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-complex="新細明體" style:letter-kerning="false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P40" style:parent-style-name="一二三" style:family="paragraph">
      <style:paragraph-properties style:line-break="normal"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表格內文14行高" style:family="paragraph">
      <style:paragraph-properties fo:margin-left="0.1687in" fo:text-indent="-0.1687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一二三" style:family="paragraph">
      <style:paragraph-properties style:line-break="normal"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表格內文14行高" style:family="paragraph">
      <style:paragraph-properties fo:margin-left="0.1687in" fo:text-indent="-0.1687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一二三" style:family="paragraph">
      <style:paragraph-properties fo:margin-left="0.5895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E" style:family="paragraph">
      <style:paragraph-properties fo:margin-left="0.7868in" fo:text-indent="-0.1965in">
        <style:tab-stops/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P11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T142" style:parent-style-name="預設段落字型" style:family="text">
      <style:text-properties style:font-name-complex="新細明體" fo:color="#000000" style:letter-kerning="false"/>
    </style:style>
    <style:style style:name="T143" style:parent-style-name="預設段落字型" style:family="text">
      <style:text-properties style:font-name-complex="新細明體" style:letter-kerning="false"/>
    </style:style>
    <style:style style:name="P144" style:parent-style-name="內文" style:family="paragraph">
      <style:paragraph-properties fo:margin-top="0.1736in" fo:margin-left="0.7875in" fo:text-indent="-0.7875in">
        <style:tab-stops/>
      </style:paragraph-properties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olumn149" style:family="table-column">
      <style:table-column-properties style:column-width="1.477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8" style:family="table">
      <style:table-properties style:width="5.9062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line-height="0.1666in"/>
      <style:text-properties style:font-name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line-height="0.1666in"/>
      <style:text-properties style:font-name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line-height="0.1666in"/>
      <style:text-properties style:font-name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line-height="0.1666in"/>
      <style:text-properties style:font-name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line-height="0.1666in"/>
      <style:text-properties style:font-name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line-height="0.1666in"/>
      <style:text-properties style:font-name="標楷體"/>
    </style:style>
    <style:style style:name="P168" style:parent-style-name="表格內文14行高" style:family="paragraph">
      <style:paragraph-properties fo:text-align="center" fo:line-height="0.1666in"/>
      <style:text-properties style:font-name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1666in"/>
      <style:text-properties style:font-name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/>
      <style:text-properties style:font-name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666in"/>
      <style:text-properties style:font-name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666in"/>
      <style:text-properties style:font-name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1666in"/>
      <style:text-properties style:font-name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666in"/>
      <style:text-properties style:font-name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1666in"/>
      <style:text-properties style:font-name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1666in"/>
      <style:text-properties style:font-name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line-height="0.1666in"/>
      <style:text-properties style:font-name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666in"/>
      <style:text-properties style:font-name="標楷體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/>
      <style:text-properties style:font-name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style:font-name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 fo:line-height="0.1666in"/>
      <style:text-properties style:font-name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line-height="0.1666in"/>
      <style:text-properties style:font-name="標楷體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666in"/>
      <style:text-properties style:font-name="標楷體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666in"/>
      <style:text-properties style:font-name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666in"/>
      <style:text-properties style:font-name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1666in"/>
      <style:text-properties style:font-name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666in"/>
      <style:text-properties style:font-name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666in"/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style:font-name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line-height="0.1666in"/>
      <style:text-properties style:font-name="標楷體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1666in"/>
      <style:text-properties style:font-name="標楷體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1666in"/>
      <style:text-properties style:font-name="標楷體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666in"/>
      <style:text-properties style:font-name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666in"/>
      <style:text-properties style:font-name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 fo:line-height="0.1666in"/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1666in"/>
      <style:text-properties style:font-name="標楷體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/>
      <style:text-properties style:font-name="標楷體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/>
      <style:text-properties style:font-name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style:font-name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line-height="0.1666in"/>
      <style:text-properties style:font-name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666in"/>
      <style:text-properties style:font-name="標楷體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666in"/>
      <style:text-properties style:font-name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666in"/>
      <style:text-properties style:font-name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name="標楷體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line-height="0.1666in"/>
      <style:text-properties style:font-name="標楷體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1666in"/>
      <style:text-properties style:font-name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666in"/>
      <style:text-properties style:font-name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/>
      <style:text-properties style:font-name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666in"/>
      <style:text-properties style:font-name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 fo:line-height="0.1666in" fo:margin-left="0.2534in" fo:text-indent="-0.2534in">
        <style:tab-stops/>
      </style:paragraph-properties>
      <style:text-properties style:font-name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 fo:line-height="0.1666in"/>
      <style:text-properties style:font-name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line-height="0.1666in"/>
      <style:text-properties style:font-name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666in"/>
      <style:text-properties style:font-name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666in"/>
      <style:text-properties style:font-name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666in"/>
      <style:text-properties style:font-name="標楷體"/>
    </style:style>
    <style:style style:name="P299" style:parent-style-name="表格內文14行高" style:family="paragraph">
      <style:paragraph-properties fo:margin-left="0.6756in" fo:text-indent="-0.6756in">
        <style:tab-stops/>
      </style:paragraph-properties>
      <style:text-properties style:font-name="標楷體"/>
    </style:style>
    <style:style style:name="P300" style:parent-style-name="表格內文14行高" style:family="paragraph">
      <style:paragraph-properties fo:margin-left="0.6604in" fo:text-indent="-0.1687in">
        <style:tab-stops/>
      </style:paragraph-properties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P306" style:parent-style-name="內文" style:family="paragraph">
      <style:paragraph-properties fo:margin-top="0.1736in" fo:margin-left="0.6888in" fo:text-indent="-0.6888in">
        <style:tab-stops/>
      </style:paragraph-properties>
    </style:style>
    <style:style style:name="T307" style:parent-style-name="預設段落字型" style:family="text">
      <style:text-properties fo:font-weight="bold" style:font-weight-asian="bold"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317" style:parent-style-name="預設段落字型" style:family="text">
      <style:text-properties fo:font-weight="bold" style:font-weight-asian="bold"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319" style:parent-style-name="預設段落字型" style:family="text">
      <style:text-properties fo:font-weight="bold" style:font-weight-asian="bold" style:letter-kerning="false"/>
    </style:style>
    <style:style style:name="T320" style:parent-style-name="預設段落字型" style:family="text">
      <style:text-properties fo:font-weight="bold" style:font-weight-asian="bold" style:letter-kerning="false"/>
    </style:style>
    <style:style style:name="T321" style:parent-style-name="預設段落字型" style:family="text">
      <style:text-properties fo:font-weight="bold" style:font-weight-asian="bold" style:letter-kerning="false"/>
    </style:style>
    <style:style style:name="T322" style:parent-style-name="預設段落字型" style:family="text">
      <style:text-properties fo:font-weight="bold" style:font-weight-asian="bold" style:letter-kerning="false"/>
    </style:style>
    <style:style style:name="T323" style:parent-style-name="預設段落字型" style:family="text">
      <style:text-properties fo:font-weight="bold" style:font-weight-asian="bold"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325" style:parent-style-name="預設段落字型" style:family="text">
      <style:text-properties fo:font-weight="bold" style:font-weight-asian="bold" style:letter-kerning="false"/>
    </style:style>
    <style:style style:name="T326" style:parent-style-name="預設段落字型" style:family="text">
      <style:text-properties fo:font-weight="bold" style:font-weight-asian="bold" style:letter-kerning="false"/>
    </style:style>
    <style:style style:name="TableColumn328" style:family="table-column">
      <style:table-column-properties style:column-width="1.3784in" style:use-optimal-column-width="false"/>
    </style:style>
    <style:style style:name="TableColumn329" style:family="table-column">
      <style:table-column-properties style:column-width="0.2819in" style:use-optimal-column-width="false"/>
    </style:style>
    <style:style style:name="TableColumn330" style:family="table-column">
      <style:table-column-properties style:column-width="0.0111in" style:use-optimal-column-width="false"/>
    </style:style>
    <style:style style:name="TableColumn331" style:family="table-column">
      <style:table-column-properties style:column-width="0.0062in" style:use-optimal-column-width="false"/>
    </style:style>
    <style:style style:name="TableColumn332" style:family="table-column">
      <style:table-column-properties style:column-width="0.0208in" style:use-optimal-column-width="false"/>
    </style:style>
    <style:style style:name="TableColumn333" style:family="table-column">
      <style:table-column-properties style:column-width="0.0125in" style:use-optimal-column-width="false"/>
    </style:style>
    <style:style style:name="TableColumn334" style:family="table-column">
      <style:table-column-properties style:column-width="0.3562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0.9055in" style:use-optimal-column-width="false"/>
    </style:style>
    <style:style style:name="TableColumn337" style:family="table-column">
      <style:table-column-properties style:column-width="0.0423in" style:use-optimal-column-width="false"/>
    </style:style>
    <style:style style:name="TableColumn338" style:family="table-column">
      <style:table-column-properties style:column-width="1.0402in" style:use-optimal-column-width="false"/>
    </style:style>
    <style:style style:name="TableColumn339" style:family="table-column">
      <style:table-column-properties style:column-width="0.0208in" style:use-optimal-column-width="false"/>
    </style:style>
    <style:style style:name="TableColumn340" style:family="table-column">
      <style:table-column-properties style:column-width="0.0083in" style:use-optimal-column-width="false"/>
    </style:style>
    <style:style style:name="TableColumn341" style:family="table-column">
      <style:table-column-properties style:column-width="0.7354in" style:use-optimal-column-width="false"/>
    </style:style>
    <style:style style:name="Table327" style:family="table">
      <style:table-properties style:width="5.9027in" fo:margin-left="0.0194in" table:align="lef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4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5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5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358" style:family="table-row">
      <style:table-row-properties style:min-row-height="0.0138in" style:use-optimal-row-height="false"/>
    </style:style>
    <style:style style:name="P35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line-height="0.1666in"/>
      <style:text-properties style:font-name="標楷體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line-height="0.1666in"/>
    </style:style>
    <style:style style:name="T38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="標楷體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392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line-height="0.1666in"/>
    </style:style>
    <style:style style:name="T4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405" style:family="table-row">
      <style:table-row-properties style:min-row-height="0.0138in" style:use-optimal-row-height="false"/>
    </style:style>
    <style:style style:name="P40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40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0138in" style:use-optimal-row-height="false"/>
    </style:style>
    <style:style style:name="P419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42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431" style:family="table-row">
      <style:table-row-properties style:min-row-height="0.0138in" style:use-optimal-row-height="false"/>
    </style:style>
    <style:style style:name="P432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43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line-height="0.1666in"/>
      <style:text-properties style:font-name="標楷體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54" style:family="table-cell">
      <style:table-cell-properties fo:border="0.0104in solid #000000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56" style:family="table-cell">
      <style:table-cell-properties fo:border="0.0104in solid #000000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462" style:family="table-row">
      <style:table-row-properties style:min-row-height="0.0138in" style:use-optimal-row-height="false"/>
    </style:style>
    <style:style style:name="P46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464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475" style:family="table-row">
      <style:table-row-properties style:min-row-height="0.0138in" style:use-optimal-row-height="false"/>
    </style:style>
    <style:style style:name="P47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47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0138in" style:use-optimal-row-height="false"/>
    </style:style>
    <style:style style:name="P489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49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0138in" style:use-optimal-row-height="false"/>
    </style:style>
    <style:style style:name="P502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50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justify" fo:line-height="0.1666in"/>
    </style:style>
    <style:style style:name="T5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29" style:family="table-cell">
      <style:table-cell-properties fo:border="0.0104in solid #000000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533" style:family="table-row">
      <style:table-row-properties style:min-row-height="0.0138in" style:use-optimal-row-height="false"/>
    </style:style>
    <style:style style:name="P534" style:parent-style-name="表格內文14行高" style:family="paragraph">
      <style:paragraph-properties fo:line-height="0.1666in" fo:margin-left="0.1548in" fo:text-indent="-0.1548in">
        <style:tab-stops/>
      </style:paragraph-properties>
      <style:text-properties style:font-name="標楷體" fo:font-size="11pt" style:font-size-asian="11pt" style:font-size-complex="11pt"/>
    </style:style>
    <style:style style:name="P535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P54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548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0138in" style:use-optimal-row-height="false"/>
    </style:style>
    <style:style style:name="P56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561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P57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574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justify" fo:line-height="0.1666in"/>
      <style:text-properties style:font-name="標楷體" fo:font-weight="bold" style:font-weight-asian="bold" fo:font-size="11pt" style:font-size-asian="11pt" style:font-size-complex="11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599" style:family="table-cell">
      <style:table-cell-properties fo:border="0.0104in solid #000000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603" style:family="table-row">
      <style:table-row-properties style:min-row-height="0.0138in" style:use-optimal-row-height="false"/>
    </style:style>
    <style:style style:name="P604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style:font-name="標楷體" fo:font-size="11pt" style:font-size-asian="11pt" style:font-size-complex="11pt"/>
    </style:style>
    <style:style style:name="P60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616" style:family="table-row">
      <style:table-row-properties style:min-row-height="0.0138in" style:use-optimal-row-height="false"/>
    </style:style>
    <style:style style:name="P617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style:font-name="標楷體" fo:font-size="11pt" style:font-size-asian="11pt" style:font-size-complex="11pt"/>
    </style:style>
    <style:style style:name="P61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629" style:family="table-row">
      <style:table-row-properties style:min-row-height="0.0138in" style:use-optimal-row-height="false"/>
    </style:style>
    <style:style style:name="P630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style:font-name="標楷體" fo:font-size="11pt" style:font-size-asian="11pt" style:font-size-complex="11pt"/>
    </style:style>
    <style:style style:name="P63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style:font-name="標楷體" fo:font-size="11pt" style:font-size-asian="11pt" style:font-size-complex="11pt"/>
    </style:style>
    <style:style style:name="P64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2361in" style:use-optimal-row-height="false"/>
    </style:style>
    <style:style style:name="TableCell65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justify" fo:line-height="0.1666in"/>
      <style:text-properties style:font-name="標楷體"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69" style:family="table-cell">
      <style:table-cell-properties fo:border="0.0104in solid #000000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675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686" style:family="table-row">
      <style:table-row-properties style:min-row-height="0.0138in" style:use-optimal-row-height="false"/>
    </style:style>
    <style:style style:name="P68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688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699" style:family="table-row">
      <style:table-row-properties style:min-row-height="0.0138in" style:use-optimal-row-height="false"/>
    </style:style>
    <style:style style:name="P70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701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712" style:family="table-row">
      <style:table-row-properties style:min-row-height="0.0138in" style:use-optimal-row-height="false"/>
    </style:style>
    <style:style style:name="P71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714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7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justify" fo:line-height="0.1666in"/>
    </style:style>
    <style:style style:name="T7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29" style:parent-style-name="預設段落字型" style:family="text">
      <style:text-properties style:font-name="標楷體" fo:font-weight="bold" style:font-weight-asian="bold" style:text-position="33.3% 100%" fo:font-size="9pt" style:font-size-asian="9pt" style:font-size-complex="9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center" fo:line-height="0.1666in"/>
    </style:style>
    <style:style style:name="T737" style:parent-style-name="預設段落字型" style:family="text">
      <style:text-properties style:font-name="標楷體"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Row746" style:family="table-row">
      <style:table-row-properties style:min-row-height="0.0138in" style:use-optimal-row-height="false"/>
    </style:style>
    <style:style style:name="P74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748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759" style:family="table-row">
      <style:table-row-properties style:min-row-height="0.0138in" style:use-optimal-row-height="false"/>
    </style:style>
    <style:style style:name="P76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761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 fo:line-height="0.1666in"/>
    </style:style>
    <style:style style:name="T7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 fo:line-height="0.1666in"/>
    </style:style>
    <style:style style:name="T7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0138in" style:use-optimal-row-height="false"/>
    </style:style>
    <style:style style:name="P778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779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790" style:family="table-row">
      <style:table-row-properties style:min-row-height="0.0138in" style:use-optimal-row-height="false"/>
    </style:style>
    <style:style style:name="P791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792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7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0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justify" fo:line-height="0.1666in"/>
    </style:style>
    <style:style style:name="T80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7" style:parent-style-name="預設段落字型" style:family="text">
      <style:text-properties style:font-name="標楷體" fo:font-weight="bold" style:font-weight-asian="bold" style:text-position="33.3% 100%" fo:font-size="9pt" style:font-size-asian="9pt" style:font-size-complex="9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center" fo:line-height="0.1666in"/>
    </style:style>
    <style:style style:name="T815" style:parent-style-name="預設段落字型" style:family="text">
      <style:text-properties style:font-name="標楷體"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 fo:line-height="0.1666in"/>
      <style:text-properties style:font-name="標楷體" fo:color="#7030A0" fo:font-size="11pt" style:font-size-asian="11pt" style:font-size-complex="11pt"/>
    </style:style>
    <style:style style:name="TableRow824" style:family="table-row">
      <style:table-row-properties style:min-row-height="0.0138in" style:use-optimal-row-height="false"/>
    </style:style>
    <style:style style:name="P825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82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837" style:family="table-row">
      <style:table-row-properties style:min-row-height="0.0138in" style:use-optimal-row-height="false"/>
    </style:style>
    <style:style style:name="P838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839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center" fo:line-height="0.1666in"/>
    </style:style>
    <style:style style:name="T84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851" style:family="table-row">
      <style:table-row-properties style:min-row-height="0.0138in" style:use-optimal-row-height="false"/>
    </style:style>
    <style:style style:name="P852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85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864" style:family="table-row">
      <style:table-row-properties style:min-row-height="0.0138in" style:use-optimal-row-height="false"/>
    </style:style>
    <style:style style:name="P865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86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877" style:family="table-row">
      <style:table-row-properties style:min-row-height="0.2361in" style:use-optimal-row-height="false"/>
    </style:style>
    <style:style style:name="TableCell87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justify" fo:line-height="0.1666in"/>
    </style:style>
    <style:style style:name="T88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8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896" style:family="table-row">
      <style:table-row-properties style:min-row-height="0.0138in" style:use-optimal-row-height="false"/>
    </style:style>
    <style:style style:name="P89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89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909" style:family="table-row">
      <style:table-row-properties style:min-row-height="0.0138in" style:use-optimal-row-height="false"/>
    </style:style>
    <style:style style:name="P91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91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922" style:family="table-row">
      <style:table-row-properties style:min-row-height="0.0138in" style:use-optimal-row-height="false"/>
    </style:style>
    <style:style style:name="P92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92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935" style:family="table-row">
      <style:table-row-properties style:min-row-height="0.0138in" style:use-optimal-row-height="false"/>
    </style:style>
    <style:style style:name="P93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93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95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 fo:line-height="0.1666in"/>
    </style:style>
    <style:style style:name="T9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962" style:parent-style-name="預設段落字型" style:family="text">
      <style:text-properties style:font-name="標楷體" fo:font-size="11pt" style:font-size-asian="11pt" style:font-size-complex="11pt"/>
    </style:style>
    <style:style style:name="TableCell9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96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70" style:family="table-cell">
      <style:table-cell-properties fo:border="0.0104in solid #000000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72" style:family="table-cell">
      <style:table-cell-properties fo:border="0.0104in solid #000000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74" style:family="table-cell">
      <style:table-cell-properties fo:border="0.0104in solid #000000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978" style:family="table-row">
      <style:table-row-properties style:min-row-height="0.0138in" style:use-optimal-row-height="false"/>
    </style:style>
    <style:style style:name="P979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980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Row991" style:family="table-row">
      <style:table-row-properties style:min-row-height="0.0138in" style:use-optimal-row-height="false"/>
    </style:style>
    <style:style style:name="P992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993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04" style:family="table-row">
      <style:table-row-properties style:min-row-height="0.0138in" style:use-optimal-row-height="false"/>
    </style:style>
    <style:style style:name="P1005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P1006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TableCell101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 fo:line-height="0.1666in"/>
      <style:text-properties style:font-name="標楷體" fo:font-weight="bold" style:font-weight-asian="bold" fo:font-size="11pt" style:font-size-asian="11pt" style:font-size-complex="11pt"/>
    </style:style>
    <style:style style:name="P1017" style:parent-style-name="表格內文14行高" style:family="paragraph">
      <style:paragraph-properties fo:text-align="justify" fo:margin-left="0.6756in" fo:text-indent="-0.6756in">
        <style:tab-stops/>
      </style:paragraph-properties>
      <style:text-properties style:font-name="標楷體"/>
    </style:style>
    <style:style style:name="P1018" style:parent-style-name="表格內文14行高" style:family="paragraph">
      <style:paragraph-properties fo:margin-left="0.6604in" fo:text-indent="-0.1687in">
        <style:tab-stops/>
      </style:paragraph-properties>
      <style:text-properties style:font-name="標楷體"/>
    </style:style>
    <style:style style:name="P1019" style:parent-style-name="表格內文14行高" style:family="paragraph">
      <style:paragraph-properties fo:margin-left="0.6604in" fo:text-indent="-0.1687in">
        <style:tab-stops/>
      </style:paragraph-properties>
    </style:style>
    <style:style style:name="T1020" style:parent-style-name="預設段落字型" style:family="text">
      <style:text-properties style:font-name="標楷體"/>
    </style:style>
    <style:style style:name="T1021" style:parent-style-name="預設段落字型" style:family="text">
      <style:text-properties style:font-name="標楷體"/>
    </style:style>
    <style:style style:name="T1022" style:parent-style-name="預設段落字型" style:family="text">
      <style:text-properties style:font-name="標楷體"/>
    </style:style>
    <style:style style:name="T1023" style:parent-style-name="預設段落字型" style:family="text">
      <style:text-properties style:font-name="標楷體"/>
    </style:style>
    <style:style style:name="T1024" style:parent-style-name="預設段落字型" style:family="text">
      <style:text-properties style:font-name="標楷體"/>
    </style:style>
    <style:style style:name="T1025" style:parent-style-name="預設段落字型" style:family="text">
      <style:text-properties style:font-name="標楷體"/>
    </style:style>
    <style:style style:name="T1026" style:parent-style-name="預設段落字型" style:family="text">
      <style:text-properties style:font-name="標楷體"/>
    </style:style>
    <style:style style:name="T1027" style:parent-style-name="預設段落字型" style:family="text">
      <style:text-properties style:font-name="標楷體"/>
    </style:style>
    <style:style style:name="T1028" style:parent-style-name="預設段落字型" style:family="text">
      <style:text-properties style:font-name="標楷體"/>
    </style:style>
    <style:style style:name="T1029" style:parent-style-name="預設段落字型" style:family="text">
      <style:text-properties style:font-name="標楷體"/>
    </style:style>
    <style:style style:name="T1030" style:parent-style-name="預設段落字型" style:family="text">
      <style:text-properties style:font-name="標楷體"/>
    </style:style>
    <style:style style:name="T1031" style:parent-style-name="預設段落字型" style:family="text">
      <style:text-properties style:font-name="標楷體"/>
    </style:style>
    <style:style style:name="T1032" style:parent-style-name="預設段落字型" style:family="text">
      <style:text-properties style:font-name="標楷體"/>
    </style:style>
    <style:style style:name="T1033" style:parent-style-name="預設段落字型" style:family="text">
      <style:text-properties style:font-name="標楷體"/>
    </style:style>
    <style:style style:name="T1034" style:parent-style-name="預設段落字型" style:family="text">
      <style:text-properties style:font-name="標楷體"/>
    </style:style>
    <style:style style:name="T1035" style:parent-style-name="預設段落字型" style:family="text">
      <style:text-properties style:font-name="標楷體"/>
    </style:style>
    <style:style style:name="T1036" style:parent-style-name="預設段落字型" style:family="text">
      <style:text-properties style:font-name="標楷體"/>
    </style:style>
    <style:style style:name="T1037" style:parent-style-name="預設段落字型" style:family="text">
      <style:text-properties style:font-name="標楷體"/>
    </style:style>
    <style:style style:name="T1038" style:parent-style-name="預設段落字型" style:family="text">
      <style:text-properties style:font-name="標楷體"/>
    </style:style>
    <style:style style:name="T1039" style:parent-style-name="預設段落字型" style:family="text">
      <style:text-properties style:font-name="標楷體"/>
    </style:style>
    <style:style style:name="T1040" style:parent-style-name="預設段落字型" style:family="text">
      <style:text-properties style:font-name="標楷體"/>
    </style:style>
    <style:style style:name="T1041" style:parent-style-name="預設段落字型" style:family="text">
      <style:text-properties style:font-name="標楷體"/>
    </style:style>
    <style:style style:name="T1042" style:parent-style-name="預設段落字型" style:family="text">
      <style:text-properties style:font-name="標楷體"/>
    </style:style>
    <style:style style:name="T1043" style:parent-style-name="預設段落字型" style:family="text">
      <style:text-properties style:font-name="標楷體"/>
    </style:style>
    <style:style style:name="T1044" style:parent-style-name="預設段落字型" style:family="text">
      <style:text-properties style:font-name="標楷體"/>
    </style:style>
    <style:style style:name="T1045" style:parent-style-name="預設段落字型" style:family="text">
      <style:text-properties style:font-name="標楷體"/>
    </style:style>
  </office:automatic-styles>
  <office:body>
    <office:text text:use-soft-page-breaks="true">
      <text:p text:style-name="P1">一００<text:span text:style-name="T4">、</text:span><text:span text:style-name="T5">部分</text:span><text:span text:style-name="T6">非營業特種基金營運計畫執行績效</text:span><text:span text:style-name="T7">欠佳</text:span><text:span text:style-name="T8">，</text:span><text:span text:style-name="T9">與計畫預算制度未盡相符，允</text:span><text:span text:style-name="T10">宜</text:span>參酌以往業務實績及計畫可行性核實編列<text:span text:style-name="T11">預算</text:span></text:p>
      <text:p text:style-name="P12"><text:span text:style-name="T13">依據</text:span><text:span text:style-name="T14">預算法第50條規定，</text:span><text:span text:style-name="T15">特種基金預算之審議，</text:span><text:span text:style-name="T16">除營業基金外</text:span><text:span text:style-name="T17">之</text:span>其他特種基金<text:span text:style-name="T18">以基金運用計畫為主</text:span><text:span text:style-name="T19">。</text:span><text:span text:style-name="T20">另</text:span><text:span text:style-name="T21">1</text:span><text:span text:style-name="T22">09</text:span><text:span text:style-name="T23">年度中央政府總預算附屬單位預算編製辦法</text:span><text:span text:style-name="T24">第8條第1項規定：「</text:span><text:span text:style-name="T25">各基金主管機關對所屬基金業務計畫與預算，應切實詳盡審核，對各項投資計畫應就政策性需要、計畫可行性及效益、計畫內容、投資金額等詳予評估，確實負審核之責</text:span><text:span text:style-name="T26">。」</text:span>故<text:span text:style-name="T27">非</text:span>營業特種基金之<text:span text:style-name="T28">基金運用計畫</text:span><text:span text:style-name="T29">可行性</text:span><text:span text:style-name="T30">、</text:span><text:span text:style-name="T31">投資金額</text:span><text:span text:style-name="T32">及效益</text:span><text:span text:style-name="T33">等</text:span><text:span text:style-name="T34">，</text:span><text:span text:style-name="T35">係</text:span><text:span text:style-name="T36">本院預算審議重點</text:span><text:span text:style-name="T37">之一</text:span><text:span text:style-name="T38">。</text:span><text:span text:style-name="T39">經</text:span>查：</text:p>
      <text:p text:style-name="P40"><text:span text:style-name="T41">(一)</text:span><text:span text:style-name="T42">109</text:span><text:span text:style-name="T43">年度非營業特種基金業務總支出</text:span><text:span text:style-name="T44">(含基金用途)</text:span><text:span text:style-name="T45">達2兆</text:span><text:span text:style-name="T46">8,385億元</text:span><text:span text:style-name="T47">，較中央政府總預算案歲出</text:span><text:span text:style-name="T48">規模</text:span><text:span text:style-name="T49">2兆1,022億元</text:span><text:span text:style-name="T50">為高</text:span></text:p>
      <text:p text:style-name="P51">109年度中央政府總預算案附屬單位預算之非營業特種基金<text:span text:style-name="註腳參照"><text:note text:note-class="footnote" text:id="_ftn0"><text:note-citation>1</text:note-citation><text:note-body><text:p text:style-name="P52"><text:span text:style-name="T53">.依</text:span><text:span text:style-name="T54">預算法第4條規定之特種基金，除營業基金及信託基金外，其餘</text:span><text:span text:style-name="T55">作業基金、債務基金、特別收入基金及資本計畫基金，通稱為非營業特種基金</text:span><text:span text:style-name="T56">，均編製附屬單位預算</text:span><text:span text:style-name="T57">。</text:span></text:p></text:note-body></text:note></text:span>計101個單位，其中作業基金編列業務總支出1兆7,881.9億元、債務基金、特別收入基金及資本計畫基金則分別編列基金用途7,790.92億元、2,620.4億元、92.2億元；以上非營業特種基金109年度業務總支出(含基金用途)合計2兆8,385.42億元，相較於109年度中央政府總預算案普通公務編列歲出2兆1,022億元，非營業特種基金之預算規模更為龐鉅；故各基金主管機關應依規定落實計畫預算制度，參據所屬非營業特種基金以往年度計畫執行績效，確實審核109年度業務計畫內容、可行性並據以覈實編列預算。</text:p>
      <text:p text:style-name="P58"><text:span text:style-name="T59">(二)</text:span><text:span text:style-name="T60">非營業特種基金</text:span><text:span text:style-name="T61">107</text:span><text:span text:style-name="T62">年度</text:span><text:span text:style-name="T63">主要</text:span><text:span text:style-name="T64">營運(業務)計畫</text:span><text:span text:style-name="T65">執行結果未達預計目標者占</text:span><text:span text:style-name="T66">60.71</text:span><text:span text:style-name="T67">%，其中</text:span><text:span text:style-name="T68">執行率未</text:span><text:span text:style-name="T69">及</text:span><text:span text:style-name="T70">3</text:span><text:span text:style-name="T71">成者</text:span><text:span text:style-name="T72">計</text:span><text:span text:style-name="T73">1</text:span><text:span text:style-name="T74">0</text:span><text:span text:style-name="T75">項</text:span><text:span text:style-name="T76">，</text:span><text:span text:style-name="T77">已影響各該基金設立目的之達成</text:span></text:p>
      <text:soft-page-break/>
      <text:p text:style-name="P78">按審計部107年度「中央政府總決算暨附屬單位決算及綜計表審核報告」指出，當年度104個非營業特種基金，主要營運(業務)計畫共計224項，已達預計目標者88項，占39.29%，未達預計目標者計136項，占60.71%；其中10項計畫執行率未及三成(詳附表1)，而離島建設基金「離島地區開發建設貸款計畫」、國立臺灣大學醫學院附設癌醫中心醫院作業(分)基金「住院病患醫療計畫」、原住民族綜合發展(分)基金「原住民經濟產業貸款信用保證業務」、大專校院轉型及退場基金「私立大專校院轉型及退場融資貸款計畫」等4項計畫107年度更全數未執行。上述營運(業務)計畫執行結果差異大，主要原因如：銀行評估開發建設貸款計畫後全數以自有資金核貸、無原住民申請信用保證案件、尚無私立大專院校提出長期融資貸款申請等，然亦凸顯營運(業務)計畫事前規劃擬訂與主管機關之審核未臻嚴謹周妥，已影響各該基金設立目的之達成<text:span text:style-name="註腳參照"><text:note text:note-class="footnote" text:id="_ftn1"><text:note-citation>2</text:note-citation><text:note-body><text:p text:style-name="P79"><text:span text:style-name="T80">.資料來源，10</text:span><text:span text:style-name="T81">7</text:span><text:span text:style-name="T82">年度</text:span><text:span text:style-name="T83">「中央政府總決算暨附屬單位決算及綜計表審核報告」</text:span><text:span text:style-name="T84">，甲</text:span><text:span text:style-name="T85">70</text:span><text:span text:style-name="T86">–</text:span><text:span text:style-name="T87">71</text:span><text:span text:style-name="T88">頁。</text:span></text:p></text:note-body></text:note></text:span>。</text:p>
      <text:p text:style-name="P89"><text:span text:style-name="T90"><text:s/></text:span><text:span text:style-name="T91">(三)</text:span><text:span text:style-name="T92">部</text:span><text:span text:style-name="T93">分計畫</text:span><text:span text:style-name="T94">項目</text:span><text:span text:style-name="T95">連續</text:span><text:span text:style-name="T96">數</text:span><text:span text:style-name="T97">年執行率偏低，</text:span><text:span text:style-name="T98">宜</text:span><text:span text:style-name="T99">參照以往</text:span><text:span text:style-name="T100">業務</text:span><text:span text:style-name="T101">實績</text:span><text:span text:style-name="T102">審慎評估計畫可行性</text:span><text:span text:style-name="T103">，</text:span><text:span text:style-name="T104">並</text:span><text:span text:style-name="T105">核</text:span><text:span text:style-name="T106">實編列</text:span><text:span text:style-name="T107">109年度預算</text:span></text:p>
      <text:p text:style-name="P108">1.109年度中央及地方政府預算籌編原則第五點(六)規定：「特種基金<text:span text:style-name="T109">應落實計畫預算制度，依核定之計畫核實編列預算，凡績效不彰之計畫及不經濟或無必要之支出，均不得編列預算</text:span>。…。<text:span text:style-name="T110">特別收入</text:span>及資本計畫<text:span text:style-name="T111">基金</text:span>應<text:span text:style-name="T112">審慎推估可用資金</text:span>，並妥作中長程資金運用規劃，且應在基金中程可用資金範圍內，依據設立目的及用途，<text:span text:style-name="T113">擬具業務計畫，並配合編列預算</text:span>。」</text:p>
      <text:p text:style-name="P114">2.如附表2所列，部分非營業特種基金之營運(業務)計畫近年度(105至107年度)平均執行率僅達(或低於)5成，如：離島建設基金105至107年度「離島地區開發建設貸款計畫」均未執行；原住民族綜合發展(分)基金105及107年度「原住民經濟產業貸款信用保證業務」均未執行；大專校院轉型及退場基金106及107年度「協助推動學校轉型計畫」執行率均低於2成；營建建設基金106及107年度「都市更新推動工作」執行率均低於3成<text:span text:style-name="註腳參照"><text:note text:note-class="footnote" text:id="_ftn2"><text:note-citation>3</text:note-citation><text:note-body><text:p text:style-name="P115"><text:span text:style-name="T116">.按</text:span><text:span text:style-name="T117">審計部107年度「中央政府總決算暨附屬單位決算及綜計表審核報告(附冊–非營業部分)」</text:span><text:span text:style-name="T118">內容所揭，</text:span><text:span text:style-name="T119">各該</text:span><text:span text:style-name="T120">非營業基金</text:span><text:span text:style-name="T121">營運(業務)計畫</text:span><text:span text:style-name="T122">執行率欠佳原因包括：</text:span>「離島地區開發建設貸款計畫」原<text:span text:style-name="T123">預計貸出2,000萬元，實際無貸出案件，係銀行評估貸款計畫後，全數以自有資金核貸所致</text:span><text:span text:style-name="T124">；</text:span><text:span text:style-name="T125">「原住民經濟產業貸款信用保證業務」</text:span><text:span text:style-name="T126">計畫</text:span><text:span text:style-name="T127">係因</text:span><text:span text:style-name="T128">無申請信用保證案件</text:span><text:span text:style-name="T129">所致</text:span><text:span text:style-name="T130">；</text:span><text:span text:style-name="T131">「協助推動學校轉型計畫」</text:span><text:span text:style-name="T132">原編列補助私立大專校院辦理轉型計畫，尚無學校提出申請，及按實際業務需要支付各項委辦計畫經費，執行數較預計減少</text:span><text:span text:style-name="T133">；</text:span><text:span text:style-name="T134">「都市更新推動工作」計畫</text:span><text:span text:style-name="T135">主要</text:span><text:span text:style-name="T136">係</text:span><text:span text:style-name="T137">因</text:span><text:span text:style-name="T138">「新北市板橋浮洲合宜住宅道路工程闢建」案，</text:span><text:span text:style-name="T139">由於</text:span><text:span text:style-name="T140">涉徵收私人土地及部分路段民眾抗爭，造成部分道路未能闢建，減作部分工程等所致。</text:span></text:p></text:note-body></text:note></text:span>；行政院國家發展基金107年度「各項投資」執行率僅32.44%，預決算差異達129.79億元等；上開基金109年度預算案仍持續編列類似規模之營運(業務)計畫，宜確實檢討以往計畫執行率偏低之原因並妥謀改善。</text:p>
      <text:p text:style-name="P141"><text:span text:style-name="T142">綜</text:span><text:span text:style-name="T143">上</text:span>，部分非營業特種基金107年度營運(業務)計畫因申請或申貸狀況未如預期、涉徵收私人土地及部分路段民眾抗爭致減作部分工程等因素，致計畫項目執行率偏低，甚至完全未執行；鑒於部分計畫已連續數年執行情況未見改善，109年度預算仍持續編列類似規模之營運(業務)計畫，允宜確實檢討執行欠佳之原因予以改善，並參酌以往年度業務實績審慎評估計畫可行性，覈實訂定營運(業務)計畫暨編列預算，以落實計畫預算制度。</text:p>
      <text:p text:style-name="P144"><text:span text:style-name="T145">附表1</text:span><text:span text:style-name="T146">：</text:span><text:span text:style-name="T147">107年度中央政府非營業特種基金營運（業務）計畫項目執行率未達3成明細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營運（業務）計畫</text:p>
            </table:table-cell>
            <table:table-cell table:style-name="TableCell158">
              <text:p text:style-name="P159">辦理之基金</text:p>
            </table:table-cell>
            <table:table-cell table:style-name="TableCell160">
              <text:p text:style-name="P161">單位</text:p>
            </table:table-cell>
            <table:table-cell table:style-name="TableCell162">
              <text:p text:style-name="P163">預計數</text:p>
            </table:table-cell>
            <table:table-cell table:style-name="TableCell164">
              <text:p text:style-name="P165">實際數</text:p>
            </table:table-cell>
            <table:table-cell table:style-name="TableCell166">
              <text:p text:style-name="P167">計畫執</text:p>
              <text:p text:style-name="P168">行率</text:p>
            </table:table-cell>
          </table:table-row>
        </table:table-header-rows>
        <table:table-row table:style-name="TableRow169">
          <table:table-cell table:style-name="TableCell170">
            <text:p text:style-name="P171">1.離島地區開發建設貸款計畫</text:p>
          </table:table-cell>
          <table:table-cell table:style-name="TableCell172">
            <text:p text:style-name="P173">離島建設基金</text:p>
          </table:table-cell>
          <table:table-cell table:style-name="TableCell174">
            <text:p text:style-name="P175">千元</text:p>
          </table:table-cell>
          <table:table-cell table:style-name="TableCell176">
            <text:p text:style-name="P177">20,00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未執行</text:p>
          </table:table-cell>
        </table:table-row>
        <table:table-row table:style-name="TableRow182">
          <table:table-cell table:style-name="TableCell183">
            <text:p text:style-name="P184">2.住院病患醫療</text:p>
          </table:table-cell>
          <table:table-cell table:style-name="TableCell185">
            <text:p text:style-name="P186">＊國立臺灣大學醫學院附設癌醫中心醫院作業基金</text:p>
          </table:table-cell>
          <table:table-cell table:style-name="TableCell187">
            <text:p text:style-name="P188">人日</text:p>
          </table:table-cell>
          <table:table-cell table:style-name="TableCell189">
            <text:p text:style-name="P190">2,10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未執行</text:p>
          </table:table-cell>
        </table:table-row>
        <table:table-row table:style-name="TableRow195">
          <table:table-cell table:style-name="TableCell196">
            <text:p text:style-name="P197">3.原住民經濟產業貸款信用保證業務</text:p>
          </table:table-cell>
          <table:table-cell table:style-name="TableCell198">
            <text:p text:style-name="P199">＊原住民族綜合發展基金</text:p>
          </table:table-cell>
          <table:table-cell table:style-name="TableCell200">
            <text:p text:style-name="P201">千元</text:p>
          </table:table-cell>
          <table:table-cell table:style-name="TableCell202">
            <text:p text:style-name="P203">5,00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未執行</text:p>
          </table:table-cell>
        </table:table-row>
        <table:table-row table:style-name="TableRow208">
          <table:table-cell table:style-name="TableCell209">
            <text:p text:style-name="P210">4.私立大專校院轉型及退場融資貸款計畫</text:p>
          </table:table-cell>
          <table:table-cell table:style-name="TableCell211">
            <text:p text:style-name="P212">大專校院轉型及退場基金</text:p>
          </table:table-cell>
          <table:table-cell table:style-name="TableCell213">
            <text:p text:style-name="P214">千元</text:p>
          </table:table-cell>
          <table:table-cell table:style-name="TableCell215">
            <text:p text:style-name="P216">380,0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未執行</text:p>
          </table:table-cell>
        </table:table-row>
        <table:table-row table:style-name="TableRow221">
          <table:table-cell table:style-name="TableCell222">
            <text:p text:style-name="P223">5.門診病患醫療</text:p>
          </table:table-cell>
          <table:table-cell table:style-name="TableCell224">
            <text:p text:style-name="P225">＊國立臺灣大學醫學院附設癌醫中心醫院作業基金</text:p>
          </table:table-cell>
          <table:table-cell table:style-name="TableCell226">
            <text:p text:style-name="P227">人次</text:p>
          </table:table-cell>
          <table:table-cell table:style-name="TableCell228">
            <text:p text:style-name="P229">79,926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0.01%</text:p>
          </table:table-cell>
        </table:table-row>
        <table:table-row table:style-name="TableRow234">
          <table:table-cell table:style-name="TableCell235">
            <text:p text:style-name="P236">6.協助學校停招或停辦計畫</text:p>
          </table:table-cell>
          <table:table-cell table:style-name="TableCell237">
            <text:p text:style-name="P238">大專校院轉型及退場基金</text:p>
          </table:table-cell>
          <table:table-cell table:style-name="TableCell239">
            <text:p text:style-name="P240">千元</text:p>
          </table:table-cell>
          <table:table-cell table:style-name="TableCell241">
            <text:p text:style-name="P242">47,000</text:p>
          </table:table-cell>
          <table:table-cell table:style-name="TableCell243">
            <text:p text:style-name="P244">1,047</text:p>
          </table:table-cell>
          <table:table-cell table:style-name="TableCell245">
            <text:p text:style-name="P246">2.23%</text:p>
          </table:table-cell>
        </table:table-row>
        <table:table-row table:style-name="TableRow247">
          <table:table-cell table:style-name="TableCell248">
            <text:p text:style-name="P249">7.協助推動學校轉型計畫</text:p>
          </table:table-cell>
          <table:table-cell table:style-name="TableCell250">
            <text:p text:style-name="P251">大專校院轉型及退場基金</text:p>
          </table:table-cell>
          <table:table-cell table:style-name="TableCell252">
            <text:p text:style-name="P253">千元</text:p>
          </table:table-cell>
          <table:table-cell table:style-name="TableCell254">
            <text:p text:style-name="P255">61,450</text:p>
          </table:table-cell>
          <table:table-cell table:style-name="TableCell256">
            <text:p text:style-name="P257">10,207</text:p>
          </table:table-cell>
          <table:table-cell table:style-name="TableCell258">
            <text:p text:style-name="P259">16.61%</text:p>
          </table:table-cell>
        </table:table-row>
        <table:table-row table:style-name="TableRow260">
          <table:table-cell table:style-name="TableCell261">
            <text:p text:style-name="P262">8.都市更新推動工作</text:p>
          </table:table-cell>
          <table:table-cell table:style-name="TableCell263">
            <text:p text:style-name="P264">＊中央都市更新基金</text:p>
          </table:table-cell>
          <table:table-cell table:style-name="TableCell265">
            <text:p text:style-name="P266">千元</text:p>
          </table:table-cell>
          <table:table-cell table:style-name="TableCell267">
            <text:p text:style-name="P268">502,808</text:p>
          </table:table-cell>
          <table:table-cell table:style-name="TableCell269">
            <text:p text:style-name="P270">105,891</text:p>
          </table:table-cell>
          <table:table-cell table:style-name="TableCell271">
            <text:p text:style-name="P272">21.06%</text:p>
          </table:table-cell>
        </table:table-row>
        <table:table-row table:style-name="TableRow273">
          <table:table-cell table:style-name="TableCell274">
            <text:p text:style-name="P275">9.吩坦尼貼片50微公克/小時</text:p>
          </table:table-cell>
          <table:table-cell table:style-name="TableCell276">
            <text:p text:style-name="P277">管制藥品製藥工廠作業基金</text:p>
          </table:table-cell>
          <table:table-cell table:style-name="TableCell278">
            <text:p text:style-name="P279">片</text:p>
          </table:table-cell>
          <table:table-cell table:style-name="TableCell280">
            <text:p text:style-name="P281">140,000</text:p>
          </table:table-cell>
          <table:table-cell table:style-name="TableCell282">
            <text:p text:style-name="P283">30,000</text:p>
          </table:table-cell>
          <table:table-cell table:style-name="TableCell284">
            <text:p text:style-name="P285">21.43%</text:p>
          </table:table-cell>
        </table:table-row>
        <table:table-row table:style-name="TableRow286">
          <table:table-cell table:style-name="TableCell287">
            <text:p text:style-name="P288">10.核子事故支援工作計畫</text:p>
          </table:table-cell>
          <table:table-cell table:style-name="TableCell289">
            <text:p text:style-name="P290">核子事故緊急應變基金</text:p>
          </table:table-cell>
          <table:table-cell table:style-name="TableCell291">
            <text:p text:style-name="P292">千元</text:p>
          </table:table-cell>
          <table:table-cell table:style-name="TableCell293">
            <text:p text:style-name="P294">16,916</text:p>
          </table:table-cell>
          <table:table-cell table:style-name="TableCell295">
            <text:p text:style-name="P296">3,888</text:p>
          </table:table-cell>
          <table:table-cell table:style-name="TableCell297">
            <text:p text:style-name="P298">22.98%</text:p>
          </table:table-cell>
        </table:table-row>
      </table:table>
      <text:p text:style-name="P299">※註：1.資料來源，審計部107年度「中央政府總決算暨附屬單位決算及綜計表審核報告」，甲-71頁。</text:p>
      <text:p text:style-name="P300"><text:span text:style-name="T301">2.</text:span><text:span text:style-name="T302">表</text:span><text:span text:style-name="T303">內</text:span><text:span text:style-name="T304">列註記＊之基金為分預算單位</text:span><text:span text:style-name="T305">。</text:span></text:p>
      <text:p text:style-name="P306"><text:span text:style-name="T307">附表2</text:span><text:span text:style-name="T308">：</text:span><text:span text:style-name="T309">近年度</text:span><text:span text:style-name="T310">非營業特種基金</text:span><text:span text:style-name="T311">主要營運(業務)計畫</text:span><text:span text:style-name="T312">平均</text:span><text:span text:style-name="T313">執行率</text:span><text:span text:style-name="T314">僅</text:span><text:span text:style-name="T315">(</text:span><text:span text:style-name="T316">或</text:span><text:span text:style-name="T317">低於)5</text:span><text:span text:style-name="T318">成</text:span><text:span text:style-name="T319">者</text:span><text:span text:style-name="T320">之</text:span><text:span text:style-name="T321">105至109年度</text:span><text:span text:style-name="T322">計畫項目</text:span><text:span text:style-name="T323">預</text:span><text:span text:style-name="T324">、</text:span><text:span text:style-name="T325">決算情形</text:span><text:span text:style-name="T326">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rows-spanned="2">
              <text:p text:style-name="P344">基金名稱/營運</text:p>
              <text:p text:style-name="P345">(業務)計畫項目</text:p>
            </table:table-cell>
            <table:table-cell table:style-name="TableCell346" table:number-columns-spanned="2" table:number-rows-spanned="2">
              <text:p text:style-name="P347">單位</text:p>
            </table:table-cell>
            <table:covered-table-cell/>
            <table:table-cell table:style-name="TableCell348" table:number-columns-spanned="4" table:number-rows-spanned="2">
              <text:p text:style-name="P349">年度</text:p>
            </table:table-cell>
            <table:covered-table-cell/>
            <table:covered-table-cell/>
            <table:covered-table-cell/>
            <table:table-cell table:style-name="TableCell350" table:number-rows-spanned="2">
              <text:p text:style-name="P351">預算數</text:p>
              <text:p text:style-name="P352">（A）</text:p>
            </table:table-cell>
            <table:table-cell table:style-name="TableCell353" table:number-rows-spanned="2">
              <text:p text:style-name="P354">決算數</text:p>
              <text:p text:style-name="P355">（B）</text:p>
            </table:table-cell>
            <table:table-cell table:style-name="TableCell356" table:number-columns-spanned="5">
              <text:p text:style-name="P357">預算與決算比較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8"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/>
            <table:covered-table-cell>
              <text:p text:style-name="P361"/>
            </table:covered-table-cell>
            <table:covered-table-cell/>
            <table:covered-table-cell/>
            <table:covered-table-cell/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 table:number-columns-spanned="3">
              <text:p text:style-name="P365">差異數</text:p>
              <text:p text:style-name="P366">（B）-（A）</text:p>
            </table:table-cell>
            <table:covered-table-cell/>
            <table:covered-table-cell/>
            <table:table-cell table:style-name="TableCell367" table:number-columns-spanned="2">
              <text:p text:style-name="P368">執行率%</text:p>
              <text:p text:style-name="P369">（B）/（A）</text:p>
            </table:table-cell>
            <table:covered-table-cell/>
          </table:table-row>
        </table:table-header-rows>
        <table:table-row table:style-name="TableRow370">
          <table:table-cell table:style-name="TableCell371" table:number-columns-spanned="14">
            <text:p text:style-name="P372">行政院國家發展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5">
            <text:p text:style-name="P375">各項投資</text:p>
          </table:table-cell>
          <table:table-cell table:style-name="TableCell376" table:number-columns-spanned="3" table:number-rows-spanned="5">
            <text:p text:style-name="P377">千元</text:p>
          </table:table-cell>
          <table:covered-table-cell/>
          <table:covered-table-cell/>
          <table:table-cell table:style-name="TableCell378" table:number-columns-spanned="3">
            <text:p text:style-name="P379">105</text:p>
          </table:table-cell>
          <table:covered-table-cell/>
          <table:covered-table-cell/>
          <table:table-cell table:style-name="TableCell380">
            <text:p text:style-name="P381">20,450,000</text:p>
          </table:table-cell>
          <table:table-cell table:style-name="TableCell382">
            <text:p text:style-name="P383">3,449,640</text:p>
          </table:table-cell>
          <table:table-cell table:style-name="TableCell384" table:number-columns-spanned="3">
            <text:p text:style-name="P385"><text:span text:style-name="T386">-</text:span><text:span text:style-name="T387">17,000,360</text:span></text:p>
          </table:table-cell>
          <table:covered-table-cell/>
          <table:covered-table-cell/>
          <table:table-cell table:style-name="TableCell388" table:number-columns-spanned="2">
            <text:p text:style-name="P389">16.87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3">
            <text:p text:style-name="P394">106</text:p>
          </table:table-cell>
          <table:covered-table-cell/>
          <table:covered-table-cell/>
          <table:table-cell table:style-name="TableCell395">
            <text:p text:style-name="P396">16,320,000</text:p>
          </table:table-cell>
          <table:table-cell table:style-name="TableCell397">
            <text:p text:style-name="P398">10,557,026</text:p>
          </table:table-cell>
          <table:table-cell table:style-name="TableCell399" table:number-columns-spanned="3">
            <text:p text:style-name="P400"><text:span text:style-name="T401">-</text:span><text:span text:style-name="T402">5,762,974</text:span></text:p>
          </table:table-cell>
          <table:covered-table-cell/>
          <table:covered-table-cell/>
          <table:table-cell table:style-name="TableCell403" table:number-columns-spanned="2">
            <text:p text:style-name="P404">64.69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3">
            <text:p text:style-name="P409">107</text:p>
          </table:table-cell>
          <table:covered-table-cell/>
          <table:covered-table-cell/>
          <table:table-cell table:style-name="TableCell410">
            <text:p text:style-name="P411">19,210,000</text:p>
          </table:table-cell>
          <table:table-cell table:style-name="TableCell412">
            <text:p text:style-name="P413">6,231,281</text:p>
          </table:table-cell>
          <table:table-cell table:style-name="TableCell414" table:number-columns-spanned="3">
            <text:p text:style-name="P415">-12,978,719</text:p>
          </table:table-cell>
          <table:covered-table-cell/>
          <table:covered-table-cell/>
          <table:table-cell table:style-name="TableCell416" table:number-columns-spanned="2">
            <text:p text:style-name="P417">32.44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3">
            <text:p text:style-name="P422">108</text:p>
          </table:table-cell>
          <table:covered-table-cell/>
          <table:covered-table-cell/>
          <table:table-cell table:style-name="TableCell423">
            <text:p text:style-name="P424">22,600,000</text:p>
          </table:table-cell>
          <table:table-cell table:style-name="TableCell425">
            <text:p text:style-name="P426">-</text:p>
          </table:table-cell>
          <table:table-cell table:style-name="TableCell427" table:number-columns-spanned="3">
            <text:p text:style-name="P428">-</text:p>
          </table:table-cell>
          <table:covered-table-cell/>
          <table:covered-table-cell/>
          <table:table-cell table:style-name="TableCell429" table:number-columns-spanned="2">
            <text:p text:style-name="P430">-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3">
            <text:p text:style-name="P435">109</text:p>
          </table:table-cell>
          <table:covered-table-cell/>
          <table:covered-table-cell/>
          <table:table-cell table:style-name="TableCell436">
            <text:p text:style-name="P437">22,600,000</text:p>
          </table:table-cell>
          <table:table-cell table:style-name="TableCell438">
            <text:p text:style-name="P439">-</text:p>
          </table:table-cell>
          <table:table-cell table:style-name="TableCell440" table:number-columns-spanned="3">
            <text:p text:style-name="P441">-</text:p>
          </table:table-cell>
          <table:covered-table-cell/>
          <table:covered-table-cell/>
          <table:table-cell table:style-name="TableCell442" table:number-columns-spanned="2">
            <text:p text:style-name="P443">-</text:p>
          </table:table-cell>
          <table:covered-table-cell/>
        </table:table-row>
        <table:table-row table:style-name="TableRow444">
          <table:table-cell table:style-name="TableCell445" table:number-columns-spanned="14">
            <text:p text:style-name="P446">營建建設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都市更新推動工作</text:p>
          </table:table-cell>
          <table:table-cell table:style-name="TableCell450" table:number-columns-spanned="3" table:number-rows-spanned="5">
            <text:p text:style-name="P451">千元</text:p>
          </table:table-cell>
          <table:covered-table-cell/>
          <table:covered-table-cell/>
          <table:table-cell table:style-name="TableCell452" table:number-columns-spanned="3">
            <text:p text:style-name="P453">105</text:p>
          </table:table-cell>
          <table:covered-table-cell/>
          <table:covered-table-cell/>
          <table:table-cell table:style-name="TableCell454">
            <text:p text:style-name="P455">576,294</text:p>
          </table:table-cell>
          <table:table-cell table:style-name="TableCell456">
            <text:p text:style-name="P457">433,624</text:p>
          </table:table-cell>
          <table:table-cell table:style-name="TableCell458" table:number-columns-spanned="3">
            <text:p text:style-name="P459">-142,670</text:p>
          </table:table-cell>
          <table:covered-table-cell/>
          <table:covered-table-cell/>
          <table:table-cell table:style-name="TableCell460" table:number-columns-spanned="2">
            <text:p text:style-name="P461">75.24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table-cell table:style-name="TableCell465" table:number-columns-spanned="3">
            <text:p text:style-name="P466">106</text:p>
          </table:table-cell>
          <table:covered-table-cell/>
          <table:covered-table-cell/>
          <table:table-cell table:style-name="TableCell467">
            <text:p text:style-name="P468">595,569</text:p>
          </table:table-cell>
          <table:table-cell table:style-name="TableCell469">
            <text:p text:style-name="P470">171,249</text:p>
          </table:table-cell>
          <table:table-cell table:style-name="TableCell471" table:number-columns-spanned="3">
            <text:p text:style-name="P472">-424,320</text:p>
          </table:table-cell>
          <table:covered-table-cell/>
          <table:covered-table-cell/>
          <table:table-cell table:style-name="TableCell473" table:number-columns-spanned="2">
            <text:p text:style-name="P474">28.75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3">
            <text:p text:style-name="P479">107</text:p>
          </table:table-cell>
          <table:covered-table-cell/>
          <table:covered-table-cell/>
          <table:table-cell table:style-name="TableCell480">
            <text:p text:style-name="P481">502,808</text:p>
          </table:table-cell>
          <table:table-cell table:style-name="TableCell482">
            <text:p text:style-name="P483">105,891</text:p>
          </table:table-cell>
          <table:table-cell table:style-name="TableCell484" table:number-columns-spanned="3">
            <text:p text:style-name="P485">-396,916</text:p>
          </table:table-cell>
          <table:covered-table-cell/>
          <table:covered-table-cell/>
          <table:table-cell table:style-name="TableCell486" table:number-columns-spanned="2">
            <text:p text:style-name="P487">21.06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table-cell table:style-name="TableCell491" table:number-columns-spanned="3">
            <text:p text:style-name="P492">108</text:p>
          </table:table-cell>
          <table:covered-table-cell/>
          <table:covered-table-cell/>
          <table:table-cell table:style-name="TableCell493">
            <text:p text:style-name="P494">743,784</text:p>
          </table:table-cell>
          <table:table-cell table:style-name="TableCell495">
            <text:p text:style-name="P496">-</text:p>
          </table:table-cell>
          <table:table-cell table:style-name="TableCell497" table:number-columns-spanned="3">
            <text:p text:style-name="P498">-</text:p>
          </table:table-cell>
          <table:covered-table-cell/>
          <table:covered-table-cell/>
          <table:table-cell table:style-name="TableCell499" table:number-columns-spanned="2">
            <text:p text:style-name="P500">-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table-cell table:style-name="TableCell504" table:number-columns-spanned="3">
            <text:p text:style-name="P505">109</text:p>
          </table:table-cell>
          <table:covered-table-cell/>
          <table:covered-table-cell/>
          <table:table-cell table:style-name="TableCell506">
            <text:p text:style-name="P507">678,665</text:p>
          </table:table-cell>
          <table:table-cell table:style-name="TableCell508">
            <text:p text:style-name="P509">-</text:p>
          </table:table-cell>
          <table:table-cell table:style-name="TableCell510" table:number-columns-spanned="3">
            <text:p text:style-name="P511">-</text:p>
          </table:table-cell>
          <table:covered-table-cell/>
          <table:covered-table-cell/>
          <table:table-cell table:style-name="TableCell512" table:number-columns-spanned="2">
            <text:p text:style-name="P513">-</text:p>
          </table:table-cell>
          <table:covered-table-cell/>
        </table:table-row>
        <table:table-row table:style-name="TableRow514">
          <table:table-cell table:style-name="TableCell515" table:number-columns-spanned="14">
            <text:p text:style-name="P516"><text:span text:style-name="T517">管制藥品製藥工廠作業基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5">
            <text:p text:style-name="P520">吩坦尼貼片50微公克/小時</text:p>
          </table:table-cell>
          <table:table-cell table:style-name="TableCell521" table:number-columns-spanned="2" table:number-rows-spanned="5">
            <text:p text:style-name="P522">片</text:p>
          </table:table-cell>
          <table:covered-table-cell/>
          <table:table-cell table:style-name="TableCell523" table:number-columns-spanned="4">
            <text:p text:style-name="P524">105</text:p>
          </table:table-cell>
          <table:covered-table-cell/>
          <table:covered-table-cell/>
          <table:covered-table-cell/>
          <table:table-cell table:style-name="TableCell525">
            <text:p text:style-name="P526">160,000</text:p>
          </table:table-cell>
          <table:table-cell table:style-name="TableCell527">
            <text:p text:style-name="P528">27,233</text:p>
          </table:table-cell>
          <table:table-cell table:style-name="TableCell529" table:number-columns-spanned="2">
            <text:p text:style-name="P530">-132,767</text:p>
          </table:table-cell>
          <table:covered-table-cell/>
          <table:table-cell table:style-name="TableCell531" table:number-columns-spanned="3">
            <text:p text:style-name="P532">17.02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 table:number-columns-spanned="4">
            <text:p text:style-name="P537">106</text:p>
          </table:table-cell>
          <table:covered-table-cell/>
          <table:covered-table-cell/>
          <table:covered-table-cell/>
          <table:table-cell table:style-name="TableCell538">
            <text:p text:style-name="P539">140,000</text:p>
          </table:table-cell>
          <table:table-cell table:style-name="TableCell540">
            <text:p text:style-name="P541">9,084</text:p>
          </table:table-cell>
          <table:table-cell table:style-name="TableCell542" table:number-columns-spanned="2">
            <text:p text:style-name="P543">-130,916</text:p>
          </table:table-cell>
          <table:covered-table-cell/>
          <table:table-cell table:style-name="TableCell544" table:number-columns-spanned="3">
            <text:p text:style-name="P545">6.49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 table:number-columns-spanned="4">
            <text:p text:style-name="P550">107</text:p>
          </table:table-cell>
          <table:covered-table-cell/>
          <table:covered-table-cell/>
          <table:covered-table-cell/>
          <table:table-cell table:style-name="TableCell551">
            <text:p text:style-name="P552">140,000</text:p>
          </table:table-cell>
          <table:table-cell table:style-name="TableCell553">
            <text:p text:style-name="P554">30,000</text:p>
          </table:table-cell>
          <table:table-cell table:style-name="TableCell555" table:number-columns-spanned="2">
            <text:p text:style-name="P556">-110,000</text:p>
          </table:table-cell>
          <table:covered-table-cell/>
          <table:table-cell table:style-name="TableCell557" table:number-columns-spanned="3">
            <text:p text:style-name="P558">21.43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>108</text:p>
          </table:table-cell>
          <table:covered-table-cell/>
          <table:covered-table-cell/>
          <table:covered-table-cell/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 table:number-columns-spanned="2">
            <text:p text:style-name="P569">-</text:p>
          </table:table-cell>
          <table:covered-table-cell/>
          <table:table-cell table:style-name="TableCell570" table:number-columns-spanned="3">
            <text:p text:style-name="P571">-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table-cell table:style-name="TableCell575" table:number-columns-spanned="4">
            <text:p text:style-name="P576">109</text:p>
          </table:table-cell>
          <table:covered-table-cell/>
          <table:covered-table-cell/>
          <table:covered-table-cell/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 table:number-columns-spanned="2">
            <text:p text:style-name="P582">-</text:p>
          </table:table-cell>
          <table:covered-table-cell/>
          <table:table-cell table:style-name="TableCell583" table:number-columns-spanned="3">
            <text:p text:style-name="P584">-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14">
            <text:p text:style-name="P587">原住民族綜合發展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5">
            <text:p text:style-name="P590">原住民經濟產業貸款信用保證業務</text:p>
          </table:table-cell>
          <table:table-cell table:style-name="TableCell591" table:number-columns-spanned="4" table:number-rows-spanned="5">
            <text:p text:style-name="P592">千元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105</text:p>
          </table:table-cell>
          <table:covered-table-cell/>
          <table:table-cell table:style-name="TableCell595">
            <text:p text:style-name="P596">10,000</text:p>
          </table:table-cell>
          <table:table-cell table:style-name="TableCell597">
            <text:p text:style-name="P598">0　</text:p>
          </table:table-cell>
          <table:table-cell table:style-name="TableCell599" table:number-columns-spanned="2">
            <text:p text:style-name="P600">-10,000</text:p>
          </table:table-cell>
          <table:covered-table-cell/>
          <table:table-cell table:style-name="TableCell601" table:number-columns-spanned="3">
            <text:p text:style-name="P602">0.00</text:p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 table:number-columns-spanned="2">
            <text:p text:style-name="P607">106</text:p>
          </table:table-cell>
          <table:covered-table-cell/>
          <table:table-cell table:style-name="TableCell608">
            <text:p text:style-name="P609">5,000</text:p>
          </table:table-cell>
          <table:table-cell table:style-name="TableCell610">
            <text:p text:style-name="P611">2,090</text:p>
          </table:table-cell>
          <table:table-cell table:style-name="TableCell612" table:number-columns-spanned="2">
            <text:p text:style-name="P613">-2,910</text:p>
          </table:table-cell>
          <table:covered-table-cell/>
          <table:table-cell table:style-name="TableCell614" table:number-columns-spanned="3">
            <text:p text:style-name="P615">41.80</text:p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 table:number-columns-spanned="2">
            <text:p text:style-name="P620">107</text:p>
          </table:table-cell>
          <table:covered-table-cell/>
          <table:table-cell table:style-name="TableCell621">
            <text:p text:style-name="P622">5,000</text:p>
          </table:table-cell>
          <table:table-cell table:style-name="TableCell623">
            <text:p text:style-name="P624">0　</text:p>
          </table:table-cell>
          <table:table-cell table:style-name="TableCell625" table:number-columns-spanned="2">
            <text:p text:style-name="P626">-5,000</text:p>
          </table:table-cell>
          <table:covered-table-cell/>
          <table:table-cell table:style-name="TableCell627" table:number-columns-spanned="3">
            <text:p text:style-name="P628">0.00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table-cell table:style-name="TableCell632" table:number-columns-spanned="2">
            <text:p text:style-name="P633">108</text:p>
          </table:table-cell>
          <table:covered-table-cell/>
          <table:table-cell table:style-name="TableCell634">
            <text:p text:style-name="P635">5,000</text:p>
          </table:table-cell>
          <table:table-cell table:style-name="TableCell636">
            <text:p text:style-name="P637">-</text:p>
          </table:table-cell>
          <table:table-cell table:style-name="TableCell638" table:number-columns-spanned="2">
            <text:p text:style-name="P639">-</text:p>
          </table:table-cell>
          <table:covered-table-cell/>
          <table:table-cell table:style-name="TableCell640" table:number-columns-spanned="3">
            <text:p text:style-name="P641">-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2">
            <text:p text:style-name="P646">109</text:p>
          </table:table-cell>
          <table:covered-table-cell/>
          <table:table-cell table:style-name="TableCell647">
            <text:p text:style-name="P648">5,000</text:p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>-</text:p>
          </table:table-cell>
          <table:covered-table-cell/>
          <table:table-cell table:style-name="TableCell653" table:number-columns-spanned="3">
            <text:p text:style-name="P654">-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14">
            <text:p text:style-name="P657">離島建設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5">
            <text:p text:style-name="P660">離島地區開發建設貸款計畫</text:p>
          </table:table-cell>
          <table:table-cell table:style-name="TableCell661" table:number-columns-spanned="5" table:number-rows-spanned="5">
            <text:p text:style-name="P662">千元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105</text:p>
          </table:table-cell>
          <table:table-cell table:style-name="TableCell665">
            <text:p text:style-name="P666"><text:s/>15,000<text:s/></text:p>
          </table:table-cell>
          <table:table-cell table:style-name="TableCell667" table:number-columns-spanned="2">
            <text:p text:style-name="P668">0<text:s text:c="2"/></text:p>
          </table:table-cell>
          <table:covered-table-cell/>
          <table:table-cell table:style-name="TableCell669" table:number-columns-spanned="2">
            <text:p text:style-name="P670"><text:s/>-15,000<text:s/></text:p>
          </table:table-cell>
          <table:covered-table-cell/>
          <table:table-cell table:style-name="TableCell671" table:number-columns-spanned="2">
            <text:p text:style-name="P672">0.00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table-cell table:style-name="TableCell676">
            <text:p text:style-name="P677">106</text:p>
          </table:table-cell>
          <table:table-cell table:style-name="TableCell678">
            <text:p text:style-name="P679">25,000</text:p>
          </table:table-cell>
          <table:table-cell table:style-name="TableCell680" table:number-columns-spanned="2">
            <text:p text:style-name="P681">0</text:p>
          </table:table-cell>
          <table:covered-table-cell/>
          <table:table-cell table:style-name="TableCell682" table:number-columns-spanned="2">
            <text:p text:style-name="P683">-25,000</text:p>
          </table:table-cell>
          <table:covered-table-cell/>
          <table:table-cell table:style-name="TableCell684" table:number-columns-spanned="2">
            <text:p text:style-name="P685">0.00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table-cell table:style-name="TableCell689">
            <text:p text:style-name="P690">107</text:p>
          </table:table-cell>
          <table:table-cell table:style-name="TableCell691">
            <text:p text:style-name="P692">20,000</text:p>
          </table:table-cell>
          <table:table-cell table:style-name="TableCell693" table:number-columns-spanned="2">
            <text:p text:style-name="P694">0</text:p>
          </table:table-cell>
          <table:covered-table-cell/>
          <table:table-cell table:style-name="TableCell695" table:number-columns-spanned="2">
            <text:p text:style-name="P696">-20,000</text:p>
          </table:table-cell>
          <table:covered-table-cell/>
          <table:table-cell table:style-name="TableCell697" table:number-columns-spanned="2">
            <text:p text:style-name="P698">0.00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table-cell table:style-name="TableCell702">
            <text:p text:style-name="P703">108</text:p>
          </table:table-cell>
          <table:table-cell table:style-name="TableCell704">
            <text:p text:style-name="P705">20,000</text:p>
          </table:table-cell>
          <table:table-cell table:style-name="TableCell706" table:number-columns-spanned="2">
            <text:p text:style-name="P707">-</text:p>
          </table:table-cell>
          <table:covered-table-cell/>
          <table:table-cell table:style-name="TableCell708" table:number-columns-spanned="2">
            <text:p text:style-name="P709">-</text:p>
          </table:table-cell>
          <table:covered-table-cell/>
          <table:table-cell table:style-name="TableCell710" table:number-columns-spanned="2">
            <text:p text:style-name="P711">-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table-cell table:style-name="TableCell715">
            <text:p text:style-name="P716">109</text:p>
          </table:table-cell>
          <table:table-cell table:style-name="TableCell717">
            <text:p text:style-name="P718">20,000</text:p>
          </table:table-cell>
          <table:table-cell table:style-name="TableCell719" table:number-columns-spanned="2">
            <text:p text:style-name="P720">-</text:p>
          </table:table-cell>
          <table:covered-table-cell/>
          <table:table-cell table:style-name="TableCell721" table:number-columns-spanned="2">
            <text:p text:style-name="P722">-</text:p>
          </table:table-cell>
          <table:covered-table-cell/>
          <table:table-cell table:style-name="TableCell723" table:number-columns-spanned="2">
            <text:p text:style-name="P724">-</text:p>
          </table:table-cell>
          <table:covered-table-cell/>
        </table:table-row>
        <table:table-row table:style-name="TableRow725">
          <table:table-cell table:style-name="TableCell726" table:number-columns-spanned="14">
            <text:p text:style-name="P727"><text:span text:style-name="T728">國土永續發展基金</text:span><text:span text:style-name="T729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5">
            <text:p text:style-name="P732">國土永續發展相關計畫</text:p>
          </table:table-cell>
          <table:table-cell table:style-name="TableCell733" table:number-columns-spanned="2" table:number-rows-spanned="5">
            <text:p text:style-name="P734">千元</text:p>
          </table:table-cell>
          <table:covered-table-cell/>
          <table:table-cell table:style-name="TableCell735" table:number-columns-spanned="4">
            <text:p text:style-name="P736"><text:span text:style-name="T737">105</text:span></text:p>
          </table:table-cell>
          <table:covered-table-cell/>
          <table:covered-table-cell/>
          <table:covered-table-cell/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 table:number-columns-spanned="3">
            <text:p text:style-name="P743">-</text:p>
          </table:table-cell>
          <table:covered-table-cell/>
          <table:covered-table-cell/>
          <table:table-cell table:style-name="TableCell744" table:number-columns-spanned="2">
            <text:p text:style-name="P745">-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 table:number-columns-spanned="4">
            <text:p text:style-name="P750">106</text:p>
          </table:table-cell>
          <table:covered-table-cell/>
          <table:covered-table-cell/>
          <table:covered-table-cell/>
          <table:table-cell table:style-name="TableCell751">
            <text:p text:style-name="P752">126,657</text:p>
          </table:table-cell>
          <table:table-cell table:style-name="TableCell753">
            <text:p text:style-name="P754">31,785</text:p>
          </table:table-cell>
          <table:table-cell table:style-name="TableCell755" table:number-columns-spanned="3">
            <text:p text:style-name="P756">-94,872</text:p>
          </table:table-cell>
          <table:covered-table-cell/>
          <table:covered-table-cell/>
          <table:table-cell table:style-name="TableCell757" table:number-columns-spanned="2">
            <text:p text:style-name="P758">25.10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 table:number-columns-spanned="4">
            <text:p text:style-name="P763"><text:span text:style-name="T764">107</text:span></text:p>
          </table:table-cell>
          <table:covered-table-cell/>
          <table:covered-table-cell/>
          <table:covered-table-cell/>
          <table:table-cell table:style-name="TableCell765">
            <text:p text:style-name="P766"><text:span text:style-name="T767">1</text:span><text:span text:style-name="T768">19</text:span><text:span text:style-name="T769">,</text:span><text:span text:style-name="T770">968</text:span></text:p>
          </table:table-cell>
          <table:table-cell table:style-name="TableCell771">
            <text:p text:style-name="P772">60,526</text:p>
          </table:table-cell>
          <table:table-cell table:style-name="TableCell773" table:number-columns-spanned="3">
            <text:p text:style-name="P774">-59,442</text:p>
          </table:table-cell>
          <table:covered-table-cell/>
          <table:covered-table-cell/>
          <table:table-cell table:style-name="TableCell775" table:number-columns-spanned="2">
            <text:p text:style-name="P776">50.45</text:p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table-cell table:style-name="TableCell780" table:number-columns-spanned="4">
            <text:p text:style-name="P781">108</text:p>
          </table:table-cell>
          <table:covered-table-cell/>
          <table:covered-table-cell/>
          <table:covered-table-cell/>
          <table:table-cell table:style-name="TableCell782">
            <text:p text:style-name="P783">102,079</text:p>
          </table:table-cell>
          <table:table-cell table:style-name="TableCell784">
            <text:p text:style-name="P785">-</text:p>
          </table:table-cell>
          <table:table-cell table:style-name="TableCell786" table:number-columns-spanned="3">
            <text:p text:style-name="P787">-</text:p>
          </table:table-cell>
          <table:covered-table-cell/>
          <table:covered-table-cell/>
          <table:table-cell table:style-name="TableCell788" table:number-columns-spanned="2">
            <text:p text:style-name="P789">-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 table:number-columns-spanned="4">
            <text:p text:style-name="P794">109</text:p>
          </table:table-cell>
          <table:covered-table-cell/>
          <table:covered-table-cell/>
          <table:covered-table-cell/>
          <table:table-cell table:style-name="TableCell795">
            <text:p text:style-name="P796">142,755</text:p>
          </table:table-cell>
          <table:table-cell table:style-name="TableCell797">
            <text:p text:style-name="P798">-</text:p>
          </table:table-cell>
          <table:table-cell table:style-name="TableCell799" table:number-columns-spanned="3">
            <text:p text:style-name="P800">-</text:p>
          </table:table-cell>
          <table:covered-table-cell/>
          <table:covered-table-cell/>
          <table:table-cell table:style-name="TableCell801" table:number-columns-spanned="2">
            <text:p text:style-name="P802">-</text:p>
          </table:table-cell>
          <table:covered-table-cell/>
        </table:table-row>
        <table:table-row table:style-name="TableRow803">
          <table:table-cell table:style-name="TableCell804" table:number-columns-spanned="14">
            <text:p text:style-name="P805"><text:span text:style-name="T806">大專校院轉型及退場基金</text:span><text:span text:style-name="T807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5">
            <text:p text:style-name="P810">協助推動學校轉型計畫</text:p>
          </table:table-cell>
          <table:table-cell table:style-name="TableCell811" table:number-columns-spanned="2" table:number-rows-spanned="5">
            <text:p text:style-name="P812">千元</text:p>
          </table:table-cell>
          <table:covered-table-cell/>
          <table:table-cell table:style-name="TableCell813" table:number-columns-spanned="4">
            <text:p text:style-name="P814"><text:span text:style-name="T815">105</text:span></text:p>
          </table:table-cell>
          <table:covered-table-cell/>
          <table:covered-table-cell/>
          <table:covered-table-cell/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 table:number-columns-spanned="3">
            <text:p text:style-name="P821">-</text:p>
          </table:table-cell>
          <table:covered-table-cell/>
          <table:covered-table-cell/>
          <table:table-cell table:style-name="TableCell822" table:number-columns-spanned="2">
            <text:p text:style-name="P823">-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4">
            <text:p text:style-name="P828">106</text:p>
          </table:table-cell>
          <table:covered-table-cell/>
          <table:covered-table-cell/>
          <table:covered-table-cell/>
          <table:table-cell table:style-name="TableCell829">
            <text:p text:style-name="P830">152,800</text:p>
          </table:table-cell>
          <table:table-cell table:style-name="TableCell831">
            <text:p text:style-name="P832">0</text:p>
          </table:table-cell>
          <table:table-cell table:style-name="TableCell833" table:number-columns-spanned="3">
            <text:p text:style-name="P834">-152,800</text:p>
          </table:table-cell>
          <table:covered-table-cell/>
          <table:covered-table-cell/>
          <table:table-cell table:style-name="TableCell835" table:number-columns-spanned="2">
            <text:p text:style-name="P836">0.00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table-cell table:style-name="TableCell840" table:number-columns-spanned="4">
            <text:p text:style-name="P841"><text:span text:style-name="T842">107</text:span></text:p>
          </table:table-cell>
          <table:covered-table-cell/>
          <table:covered-table-cell/>
          <table:covered-table-cell/>
          <table:table-cell table:style-name="TableCell843">
            <text:p text:style-name="P844">61,450</text:p>
          </table:table-cell>
          <table:table-cell table:style-name="TableCell845">
            <text:p text:style-name="P846">10,207</text:p>
          </table:table-cell>
          <table:table-cell table:style-name="TableCell847" table:number-columns-spanned="3">
            <text:p text:style-name="P848">-51,243</text:p>
          </table:table-cell>
          <table:covered-table-cell/>
          <table:covered-table-cell/>
          <table:table-cell table:style-name="TableCell849" table:number-columns-spanned="2">
            <text:p text:style-name="P850">16.61</text:p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table-cell table:style-name="TableCell854" table:number-columns-spanned="4">
            <text:p text:style-name="P855">108</text:p>
          </table:table-cell>
          <table:covered-table-cell/>
          <table:covered-table-cell/>
          <table:covered-table-cell/>
          <table:table-cell table:style-name="TableCell856">
            <text:p text:style-name="P857">61,450</text:p>
          </table:table-cell>
          <table:table-cell table:style-name="TableCell858">
            <text:p text:style-name="P859">-</text:p>
          </table:table-cell>
          <table:table-cell table:style-name="TableCell860" table:number-columns-spanned="3">
            <text:p text:style-name="P861">-</text:p>
          </table:table-cell>
          <table:covered-table-cell/>
          <table:covered-table-cell/>
          <table:table-cell table:style-name="TableCell862" table:number-columns-spanned="2">
            <text:p text:style-name="P863">-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table-cell table:style-name="TableCell867" table:number-columns-spanned="4">
            <text:p text:style-name="P868">109</text:p>
          </table:table-cell>
          <table:covered-table-cell/>
          <table:covered-table-cell/>
          <table:covered-table-cell/>
          <table:table-cell table:style-name="TableCell869">
            <text:p text:style-name="P870">46,360</text:p>
          </table:table-cell>
          <table:table-cell table:style-name="TableCell871">
            <text:p text:style-name="P872">-</text:p>
          </table:table-cell>
          <table:table-cell table:style-name="TableCell873" table:number-columns-spanned="3">
            <text:p text:style-name="P874">-</text:p>
          </table:table-cell>
          <table:covered-table-cell/>
          <table:covered-table-cell/>
          <table:table-cell table:style-name="TableCell875" table:number-columns-spanned="2">
            <text:p text:style-name="P876">-</text:p>
          </table:table-cell>
          <table:covered-table-cell/>
        </table:table-row>
        <table:table-row table:style-name="TableRow877">
          <table:table-cell table:style-name="TableCell878" table:number-columns-spanned="14">
            <text:p text:style-name="P879"><text:span text:style-name="T880">核能發電後端營運基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rows-spanned="5">
            <text:p text:style-name="P883">低放射性廢棄物最終處置計畫</text:p>
          </table:table-cell>
          <table:table-cell table:style-name="TableCell884" table:number-rows-spanned="5">
            <text:p text:style-name="P885">千元</text:p>
          </table:table-cell>
          <table:table-cell table:style-name="TableCell886" table:number-columns-spanned="5">
            <text:p text:style-name="P887">105</text:p>
          </table:table-cell>
          <table:covered-table-cell/>
          <table:covered-table-cell/>
          <table:covered-table-cell/>
          <table:covered-table-cell/>
          <table:table-cell table:style-name="TableCell888">
            <text:p text:style-name="P889">133,012</text:p>
          </table:table-cell>
          <table:table-cell table:style-name="TableCell890">
            <text:p text:style-name="P891">76,044</text:p>
          </table:table-cell>
          <table:table-cell table:style-name="TableCell892" table:number-columns-spanned="4">
            <text:p text:style-name="P893">-56,968</text:p>
          </table:table-cell>
          <table:covered-table-cell/>
          <table:covered-table-cell/>
          <table:covered-table-cell/>
          <table:table-cell table:style-name="TableCell894">
            <text:p text:style-name="P895">57.17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 table:number-columns-spanned="5">
            <text:p text:style-name="P900">106</text:p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>250,119</text:p>
          </table:table-cell>
          <table:table-cell table:style-name="TableCell903">
            <text:p text:style-name="P904">75,861</text:p>
          </table:table-cell>
          <table:table-cell table:style-name="TableCell905" table:number-columns-spanned="4">
            <text:p text:style-name="P906">-174,258</text:p>
          </table:table-cell>
          <table:covered-table-cell/>
          <table:covered-table-cell/>
          <table:covered-table-cell/>
          <table:table-cell table:style-name="TableCell907">
            <text:p text:style-name="P908">30.33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5">
            <text:p text:style-name="P913">107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267,031</text:p>
          </table:table-cell>
          <table:table-cell table:style-name="TableCell916">
            <text:p text:style-name="P917">95,237</text:p>
          </table:table-cell>
          <table:table-cell table:style-name="TableCell918" table:number-columns-spanned="4">
            <text:p text:style-name="P919">-171,793</text:p>
          </table:table-cell>
          <table:covered-table-cell/>
          <table:covered-table-cell/>
          <table:covered-table-cell/>
          <table:table-cell table:style-name="TableCell920">
            <text:p text:style-name="P921">35.67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5">
            <text:p text:style-name="P926">108</text:p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>330,342</text:p>
          </table:table-cell>
          <table:table-cell table:style-name="TableCell929">
            <text:p text:style-name="P930">-</text:p>
          </table:table-cell>
          <table:table-cell table:style-name="TableCell931" table:number-columns-spanned="4">
            <text:p text:style-name="P932">-</text:p>
          </table:table-cell>
          <table:covered-table-cell/>
          <table:covered-table-cell/>
          <table:covered-table-cell/>
          <table:table-cell table:style-name="TableCell933">
            <text:p text:style-name="P934">-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5">
            <text:p text:style-name="P939">109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263,899</text:p>
          </table:table-cell>
          <table:table-cell table:style-name="TableCell942">
            <text:p text:style-name="P943">-</text:p>
          </table:table-cell>
          <table:table-cell table:style-name="TableCell944" table:number-columns-spanned="4">
            <text:p text:style-name="P945">-</text:p>
          </table:table-cell>
          <table:covered-table-cell/>
          <table:covered-table-cell/>
          <table:covered-table-cell/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 table:number-rows-spanned="5">
            <text:p text:style-name="P950">核子設施除役拆廠及其廢棄物處理及最終處置計畫</text:p>
          </table:table-cell>
          <table:table-cell table:style-name="TableCell951" table:number-rows-spanned="5">
            <text:p text:style-name="P952">千元</text:p>
          </table:table-cell>
          <table:table-cell table:style-name="TableCell953" table:number-columns-spanned="5">
            <text:p text:style-name="P954">105</text:p>
          </table:table-cell>
          <table:covered-table-cell/>
          <table:covered-table-cell/>
          <table:covered-table-cell/>
          <table:covered-table-cell/>
          <table:table-cell table:style-name="TableCell955">
            <text:p text:style-name="P956">166,468</text:p>
          </table:table-cell>
          <table:table-cell table:style-name="TableCell957">
            <text:p text:style-name="P958">102,539</text:p>
          </table:table-cell>
          <table:table-cell table:style-name="TableCell959" table:number-columns-spanned="4">
            <text:p text:style-name="P960"><text:span text:style-name="T961">-</text:span><text:span text:style-name="T962">63,929</text:span></text:p>
          </table:table-cell>
          <table:covered-table-cell/>
          <table:covered-table-cell/>
          <table:covered-table-cell/>
          <table:table-cell table:style-name="TableCell963">
            <text:p text:style-name="P964">61.60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columns-spanned="5">
            <text:p text:style-name="P969">106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>302,191</text:p>
          </table:table-cell>
          <table:table-cell table:style-name="TableCell972">
            <text:p text:style-name="P973">147,576</text:p>
          </table:table-cell>
          <table:table-cell table:style-name="TableCell974" table:number-columns-spanned="4">
            <text:p text:style-name="P975">-154,615</text:p>
          </table:table-cell>
          <table:covered-table-cell/>
          <table:covered-table-cell/>
          <table:covered-table-cell/>
          <table:table-cell table:style-name="TableCell976">
            <text:p text:style-name="P977">48.84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5">
            <text:p text:style-name="P982">107</text:p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>645,566</text:p>
          </table:table-cell>
          <table:table-cell table:style-name="TableCell985">
            <text:p text:style-name="P986">258,842</text:p>
          </table:table-cell>
          <table:table-cell table:style-name="TableCell987" table:number-columns-spanned="4">
            <text:p text:style-name="P988">-386,724</text:p>
          </table:table-cell>
          <table:covered-table-cell/>
          <table:covered-table-cell/>
          <table:covered-table-cell/>
          <table:table-cell table:style-name="TableCell989">
            <text:p text:style-name="P990">40.10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columns-spanned="5">
            <text:p text:style-name="P995">108</text:p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>1,121,203</text:p>
          </table:table-cell>
          <table:table-cell table:style-name="TableCell998">
            <text:p text:style-name="P999">-</text:p>
          </table:table-cell>
          <table:table-cell table:style-name="TableCell1000" table:number-columns-spanned="4">
            <text:p text:style-name="P1001">-</text:p>
          </table:table-cell>
          <table:covered-table-cell/>
          <table:covered-table-cell/>
          <table:covered-table-cell/>
          <table:table-cell table:style-name="TableCell1002">
            <text:p text:style-name="P1003">-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columns-spanned="5">
            <text:p text:style-name="P1008">109</text:p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1,607,913</text:p>
          </table:table-cell>
          <table:table-cell table:style-name="TableCell1011">
            <text:p text:style-name="P1012">-</text:p>
          </table:table-cell>
          <table:table-cell table:style-name="TableCell1013" table:number-columns-spanned="4">
            <text:p text:style-name="P1014">-</text:p>
          </table:table-cell>
          <table:covered-table-cell/>
          <table:covered-table-cell/>
          <table:covered-table-cell/>
          <table:table-cell table:style-name="TableCell1015">
            <text:p text:style-name="P1016">-</text:p>
          </table:table-cell>
        </table:table-row>
      </table:table>
      <text:p text:style-name="P1017">※註：1.資料來源，整理自審計部105至107年度「中央政府總決算暨附屬單位決算及綜計表審核報告(附冊–非營業部分)」、109年度「中央政府總預算案附屬單位預算及綜計表(非營業部分)」。</text:p>
      <text:p text:style-name="P1018">2.本表係整理臚列105至107年度非營業特種基金之營運(業務)計畫項目平均執行率約達(或低於)50％者，並納入各該基金相同營運(業務)計畫項目108年度、109年度預算案編列情形作為比較。</text:p>
      <text:p text:style-name="P1019"><text:span text:style-name="T1020">3.</text:span><text:span text:style-name="T1021">表</text:span><text:span text:style-name="T1022">內</text:span><text:span text:style-name="T1023">部分</text:span><text:span text:style-name="T1024">非營業</text:span><text:span text:style-name="T1025">基金</text:span><text:span text:style-name="T1026">，</text:span><text:span text:style-name="T1027">如</text:span><text:span text:style-name="T1028">：</text:span><text:span text:style-name="T1029">國土永續發展基金、大專校院轉型及退場基金</text:span><text:span text:style-name="T1030">等係</text:span><text:span text:style-name="T1031">106年度新設</text:span><text:span text:style-name="T1032">立</text:span><text:span text:style-name="T1033">基金</text:span><text:span text:style-name="T1034">，故無</text:span><text:span text:style-name="T1035">105年度</text:span><text:span text:style-name="T1036">預、決算資料</text:span><text:span text:style-name="T1037">；</text:span><text:span text:style-name="T1038">另</text:span><text:span text:style-name="T1039">部分預</text:span><text:span text:style-name="T1040">、</text:span><text:span text:style-name="T1041">決算數</text:span><text:span text:style-name="T1042">與</text:span><text:span text:style-name="T1043">增減比較</text:span>如有尾差<text:span text:style-name="T1044">，</text:span>係因四捨五入所致。</text:p>
      <text:p text:style-name="姓名及分機"><text:span text:style-name="T1045">（分機：1926 林靜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name="Times New Roman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="Times New Roman" style:font-size-complex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size-complex="12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style:font-name="Times New Roman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18T02:48:00Z</meta:creation-date>
    <dc:date>2019-09-18T02:48:00Z</dc:date>
    <meta:print-date>2019-08-23T01:44:00Z</meta:print-date>
    <meta:template xlink:href="doctemp.dot" xlink:type="simple"/>
    <meta:editing-cycles>2</meta:editing-cycles>
    <meta:editing-duration>PT0S</meta:editing-duration>
    <meta:document-statistic meta:page-count="2" meta:paragraph-count="8" meta:word-count="652" meta:character-count="4365" meta:row-count="31" meta:non-whitespace-character-count="3721"/>
  </office:meta>
</office:document-meta>
</file>