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仿宋體W4" svg:font-family="華康仿宋體W4" style:font-family-generic="modern" style:font-pitch="fixed"/>
    <style:font-face style:name="Mangal" svg:font-family="Mangal" style:font-family-generic="roman" style:font-pitch="variable" svg:panose-1="2 4 5 3 5 2 3 3 2 2"/>
  </office:font-face-decls>
  <office:automatic-styles>
    <style:style style:name="P1" style:parent-style-name="第二層14號字" style:master-page-name="MP0" style:family="paragraph">
      <style:paragraph-properties fo:break-before="page" fo:margin-left="0.3208in" fo:text-indent="-0.3402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text-properties fo:font-weight="bold" style:font-weight-asian="bold"/>
    </style:style>
    <style:style style:name="P6" style:parent-style-name="內文" style:family="paragraph">
      <style:paragraph-properties fo:margin-left="0.5722in" fo:text-indent="0.393in">
        <style:tab-stops/>
      </style:paragraph-properties>
    </style:style>
    <style:style style:name="P7" style:parent-style-name="內文" style:family="paragraph">
      <style:paragraph-properties fo:margin-left="0.393in" fo:text-indent="0.0138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ableColumn14" style:family="table-column">
      <style:table-column-properties style:column-width="1.3125in"/>
    </style:style>
    <style:style style:name="TableColumn15" style:family="table-column">
      <style:table-column-properties style:column-width="1.4291in"/>
    </style:style>
    <style:style style:name="TableColumn16" style:family="table-column">
      <style:table-column-properties style:column-width="1.3993in"/>
    </style:style>
    <style:style style:name="TableColumn17" style:family="table-column">
      <style:table-column-properties style:column-width="1.284in"/>
    </style:style>
    <style:style style:name="Table13" style:family="table">
      <style:table-properties style:width="5.425in" fo:margin-left="0.493in" table:align="left"/>
    </style:style>
    <style:style style:name="TableRow18" style:family="table-row">
      <style:table-row-properties style:min-row-height="0.3472in"/>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9" style:family="table-row">
      <style:table-row-properties style:min-row-height="0.3472in"/>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line-height="0.1805in" fo:margin-left="0in" fo:text-indent="0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1805in" fo:margin-left="0in" fo:text-indent="0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1805in" fo:margin-left="0in" fo:text-indent="0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fo:line-height="0.1805in" fo:margin-left="0in" fo:text-indent="0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Row77" style:family="table-row">
      <style:table-row-properties style:min-row-height="0.3472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1805in" fo:margin-left="0in" fo:text-indent="0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805in" fo:margin-left="0in" fo:text-indent="0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line-height="0.1805in" fo:margin-left="0in" fo:text-indent="0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Row116" style:family="table-row">
      <style:table-row-properties style:min-row-height="0.3472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25" style:family="table-row">
      <style:table-row-properties style:min-row-height="0.3472in"/>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34" style:parent-style-name="內文" style:family="paragraph">
      <style:paragraph-properties fo:text-align="start" fo:line-height="0.1944in" fo:margin-left="0in" fo:text-indent="0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內文" style:family="paragraph">
      <style:paragraph-properties fo:margin-left="0.5819in" fo:text-indent="-0.177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內文" style:family="paragraph">
      <style:paragraph-properties fo:margin-left="0.6118in" fo:text-indent="0.2479in">
        <style:tab-stops/>
      </style:paragraph-properties>
    </style:style>
    <style:style style:name="P162" style:parent-style-name="內文" style:family="paragraph">
      <style:paragraph-properties fo:margin-left="0.6291in" fo:text-indent="0.393in">
        <style:tab-stops/>
      </style:paragraph-properties>
    </style:style>
    <style:style style:name="P163" style:parent-style-name="內文" style:family="paragraph">
      <style:paragraph-properties fo:line-height="0.3055in" fo:margin-left="1.1631in" fo:text-indent="-0.8069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ableColumn168" style:family="table-column">
      <style:table-column-properties style:column-width="2.693in"/>
    </style:style>
    <style:style style:name="TableColumn169" style:family="table-column">
      <style:table-column-properties style:column-width="2.7708in"/>
    </style:style>
    <style:style style:name="Table167" style:family="table">
      <style:table-properties style:width="5.4638in" fo:margin-left="0.4541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text-align="center" fo:line-height="0.1805in" fo:margin-left="0in" fo:text-indent="0in">
        <style:tab-stops/>
      </style:paragraph-propertie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805in" fo:margin-left="0in" fo:text-indent="0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line-height="0.1805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8" style:parent-style-name="內文" style:family="paragraph">
      <style:paragraph-properties fo:line-height="0.1805in" fo:margin-left="0in" fo:text-indent="0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4" style:parent-style-name="內文" style:family="paragraph">
      <style:paragraph-properties fo:line-height="0.1805in" fo:margin-left="0in" fo:text-indent="0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fo:text-align="start" fo:line-height="0.1944in" fo:margin-left="0in" fo:text-indent="0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內文" style:family="paragraph">
      <style:paragraph-properties fo:text-align="start" fo:line-height="0.1944in" fo:margin-left="0.9618in" fo:text-indent="-0.718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text-align="start" fo:line-height="0.1944in" fo:margin-left="0.9243in" fo:text-indent="-0.718in">
        <style:tab-stops/>
      </style:paragraph-properties>
    </style:style>
    <style:style style:name="T233" style:parent-style-name="預設段落字型" style:family="text">
      <style:text-properties fo:font-size="12pt" style:font-size-asian="12pt"/>
    </style:style>
    <style:style style:name="P234" style:parent-style-name="內文" style:family="paragraph">
      <style:paragraph-properties fo:margin-left="0.5819in" fo:text-indent="-0.177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內文" style:family="paragraph">
      <style:paragraph-properties fo:margin-left="0.5819in" fo:text-indent="0.393in">
        <style:tab-stops/>
      </style:paragraph-properties>
    </style:style>
    <style:style style:name="T248" style:parent-style-name="預設段落字型" style:family="text">
      <style:text-properties style:text-position="super 50%"/>
    </style:style>
    <style:style style:name="P249" style:parent-style-name="表格內文14行高" style:family="paragraph">
      <style:paragraph-properties fo:text-align="justify" fo:margin-left="0.1145in" fo:text-indent="-0.1145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內文" style:family="paragraph">
      <style:paragraph-properties fo:line-height="0.3055in" fo:margin-left="1.175in" fo:text-indent="-0.768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weight="bold" style:font-weight-asian="bold"/>
    </style:style>
    <style:style style:name="TableColumn262" style:family="table-column">
      <style:table-column-properties style:column-width="1.2798in"/>
    </style:style>
    <style:style style:name="TableColumn263" style:family="table-column">
      <style:table-column-properties style:column-width="1.3895in"/>
    </style:style>
    <style:style style:name="TableColumn264" style:family="table-column">
      <style:table-column-properties style:column-width="1.3895in"/>
    </style:style>
    <style:style style:name="TableColumn265" style:family="table-column">
      <style:table-column-properties style:column-width="1.3902in"/>
    </style:style>
    <style:style style:name="Table261" style:family="table">
      <style:table-properties style:width="5.4493in" fo:margin-left="0.4687in" table:align="left"/>
    </style:style>
    <style:style style:name="TableRow266" style:family="table-row">
      <style:table-row-properties/>
    </style:style>
    <style:style style:name="TableCell2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27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27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27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67" style:family="table-row">
      <style:table-row-properties/>
    </style:style>
    <style:style style:name="TableCell46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76" style:family="table-row">
      <style:table-row-properties/>
    </style:style>
    <style:style style:name="TableCell47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7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4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48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485" style:parent-style-name="內文" style:family="paragraph">
      <style:paragraph-properties fo:text-align="start" fo:line-height="0.1944in" fo:margin-left="0in" fo:text-indent="0.2534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P488" style:parent-style-name="內文" style:family="paragraph">
      <style:paragraph-properties fo:text-align="start" fo:line-height="0.1944in" fo:margin-left="0.1375in" fo:text-indent="0.1388in">
        <style:tab-stops/>
      </style:paragraph-properties>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P497" style:parent-style-name="內文" style:family="paragraph">
      <style:paragraph-properties fo:margin-left="0.393in" fo:text-indent="0.393in">
        <style:tab-stops/>
      </style:paragraph-properties>
    </style:style>
    <style:style style:name="P498" style:parent-style-name="內文" style:family="paragraph">
      <style:paragraph-properties fo:text-align="end" fo:margin-left="0.393in" fo:text-indent="0.3375in">
        <style:tab-stops/>
      </style:paragraph-properties>
    </style:style>
    <style:style style:name="T499" style:parent-style-name="預設段落字型" style:family="text">
      <style:text-properties fo:font-size="12pt" style:font-size-asian="12pt" style:font-size-complex="12pt"/>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一０五、<text:bookmark-end text:name="_Toc461462253"/>截至108年3月底，社區整體照顧服務體系中之巷弄長照站設置情形尚不普及，其配置人力亦有所不足，允宜積極檢討在地需求並妥適布建，俾落實在地老化之政策目標</text:p>
      <text:p text:style-name="P4"><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長期照顧(下稱長照)計畫2.0之核心項目－社區整體照顧服務體系於109年度中央政府總預算案編列10億4,477萬5千元，較上年度之33億9,931萬元減列23億5,453萬5千元(減幅69.27%)。惟截至108年3月底，社區整體照顧服務體系之巷弄長照站，其布建普及度及配置人力均有所不足，謹說明如后：</text:p>
      <text:p text:style-name="P5">(一)社區整體照顧服務體系之主要內容<text:s/></text:p>
      <text:p text:style-name="P6">社區整體照顧服務體系係長照2.0新增服務項目，由原屬長照1.0實施期間之服務單位A級社區整合型服務中心(下稱長照旗艦店)、B級複合型日間服務中心(下稱長照專賣店)，加上創新措施C級巷弄長照站所組成，目的在於落實在地老化之政策目標。其中長照旗艦店在長照2.0中被賦予落實個案管理之職責，並提供長照專賣店與巷弄長照站督導及技術支援，以連結相關長照服務；長照專賣店則主要提供日間托老服務；巷弄長照站則多由社區基層組織辦理，服務對象包括經長照管理中心評估屬健康、亞健康、衰弱、輕度失能失智之民眾，該據點提供包括臨托、餐飲，預防失能延緩失能，提供照顧者喘息服務，以促進長者活力老化、縮減長者失能時間，提升生活品質(詳附表1)。</text:p>
      <text:p text:style-name="P7"><text:span text:style-name="T8">附表</text:span><text:span text:style-name="T9">1</text:span><text:span text:style-name="T10">：長照2.0社區整體照顧模式各類服務</text:span><text:span text:style-name="T11">據</text:span><text:span text:style-name="T12">點之比較</text:span></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text:s text:c="5"/>服務據點</text:p>
              <text:p text:style-name="P21">項目</text:p>
            </table:table-cell>
            <table:table-cell table:style-name="TableCell22">
              <text:p text:style-name="P23">A級社區整合型</text:p>
              <text:p text:style-name="P24">服務中心</text:p>
            </table:table-cell>
            <table:table-cell table:style-name="TableCell25">
              <text:p text:style-name="P26">B級複合型服務中心</text:p>
            </table:table-cell>
            <table:table-cell table:style-name="TableCell27">
              <text:p text:style-name="P28">C級巷弄長照站</text:p>
            </table:table-cell>
          </table:table-row>
        </table:table-header-rows>
        <table:table-row table:style-name="TableRow29">
          <table:table-cell table:style-name="TableCell30">
            <text:p text:style-name="P31"><text:span text:style-name="T32">據點之服務提供單位</text:span><text:span text:style-name="T33">、</text:span><text:span text:style-name="T34">場域</text:span></text:p>
          </table:table-cell>
          <table:table-cell table:style-name="TableCell35">
            <text:p text:style-name="P36"><text:span text:style-name="T37">醫院</text:span><text:span text:style-name="T38">、</text:span><text:span text:style-name="T39">小規模多機能日照中心</text:span><text:span text:style-name="T40">、</text:span><text:span text:style-name="T41">護理之家</text:span><text:span text:style-name="T42">、</text:span><text:span text:style-name="T43">衛生所</text:span><text:span text:style-name="T44">、偏鄉長</text:span><text:span text:style-name="T45">照據點</text:span><text:span text:style-name="T46">。</text:span></text:p>
          </table:table-cell>
          <table:table-cell table:style-name="TableCell47">
            <text:p text:style-name="P48"><text:span text:style-name="T49">日照中心</text:span><text:span text:style-name="T50">、</text:span><text:span text:style-name="T51">日間托老據點</text:span><text:span text:style-name="T52">、</text:span><text:span text:style-name="T53">物理或職能治療所</text:span><text:span text:style-name="T54">、</text:span><text:span text:style-name="T55">衛生所</text:span><text:span text:style-name="T56">、</text:span><text:span text:style-name="T57">診所</text:span><text:span text:style-name="T58">、</text:span><text:span text:style-name="T59">社區醫療群</text:span></text:p>
          </table:table-cell>
          <table:table-cell table:style-name="TableCell60">
            <text:p text:style-name="P61"><text:span text:style-name="T62">衛生所</text:span><text:span text:style-name="T63">、</text:span><text:span text:style-name="T64">居家護理所</text:span><text:span text:style-name="T65">、</text:span><text:span text:style-name="T66">居家服務單位</text:span><text:span text:style-name="T67">、</text:span><text:span text:style-name="T68">社區照顧關懷據點</text:span><text:span text:style-name="T69">、</text:span><text:span text:style-name="T70">社區發展協會</text:span><text:span text:style-name="T71">、社福團體、樂智據點、</text:span><text:span text:style-name="T72">農漁會</text:span><text:span text:style-name="T73">、</text:span><text:span text:style-name="T74">村</text:span><text:soft-page-break/><text:span text:style-name="T75">里辦公處</text:span><text:span text:style-name="T76">。</text:span></text:p>
          </table:table-cell>
        </table:table-row>
        <text:soft-page-break/>
        <table:table-row table:style-name="TableRow77">
          <table:table-cell table:style-name="TableCell78">
            <text:p text:style-name="P79">服務提供內容</text:p>
          </table:table-cell>
          <table:table-cell table:style-name="TableCell80">
            <text:p text:style-name="P81"><text:span text:style-name="T82">透過組建健康服務團隊</text:span><text:span text:style-name="T83">，</text:span><text:span text:style-name="T84">提供B</text:span><text:span text:style-name="T85">、</text:span><text:span text:style-name="T86">C級服務點督導及技術支援</text:span><text:span text:style-name="T87">，</text:span><text:span text:style-name="T88">連結相關長照服務</text:span><text:span text:style-name="T89">。</text:span></text:p>
          </table:table-cell>
          <table:table-cell table:style-name="TableCell90">
            <text:p text:style-name="P91"><text:span text:style-name="T92">日間托老服務(包括緩和失能</text:span><text:span text:style-name="T93">、</text:span><text:span text:style-name="T94">共餐服務</text:span><text:span text:style-name="T95">、</text:span><text:span text:style-name="T96">體適能</text:span><text:span text:style-name="T97">、</text:span><text:span text:style-name="T98">諮詢服務</text:span><text:span text:style-name="T99">、</text:span><text:span text:style-name="T100">輕度失能復健)</text:span><text:span text:style-name="T101">。</text:span></text:p>
          </table:table-cell>
          <table:table-cell table:style-name="TableCell102">
            <text:p text:style-name="P103"><text:span text:style-name="T104">短時數看顧衰弱或輕度失能者照顧服務(社區預防保健</text:span><text:span text:style-name="T105">、</text:span><text:span text:style-name="T106">電話問安</text:span><text:span text:style-name="T107">、</text:span><text:span text:style-name="T108">關懷訪視</text:span><text:span text:style-name="T109">、</text:span><text:span text:style-name="T110">餐飲服務</text:span><text:span text:style-name="T111">、</text:span><text:span text:style-name="T112">體適能</text:span><text:span text:style-name="T113">、</text:span><text:span text:style-name="T114">自立支持服務)</text:span><text:span text:style-name="T115">。</text:span></text:p>
          </table:table-cell>
        </table:table-row>
        <table:table-row table:style-name="TableRow116">
          <table:table-cell table:style-name="TableCell117">
            <text:p text:style-name="P118">服務據點設置原則</text:p>
          </table:table-cell>
          <table:table-cell table:style-name="TableCell119">
            <text:p text:style-name="P120">每一鄉鎮市區至少設置一處，並依區域人口數酌增設置。</text:p>
          </table:table-cell>
          <table:table-cell table:style-name="TableCell121">
            <text:p text:style-name="P122">每一國中學區設置一處</text:p>
          </table:table-cell>
          <table:table-cell table:style-name="TableCell123">
            <text:p text:style-name="P124">每3個村里設置一處</text:p>
          </table:table-cell>
        </table:table-row>
        <table:table-row table:style-name="TableRow125">
          <table:table-cell table:style-name="TableCell126">
            <text:p text:style-name="P127">服務據點設置目標</text:p>
          </table:table-cell>
          <table:table-cell table:style-name="TableCell128">
            <text:p text:style-name="P129">469處</text:p>
          </table:table-cell>
          <table:table-cell table:style-name="TableCell130">
            <text:p text:style-name="P131">829處</text:p>
          </table:table-cell>
          <table:table-cell table:style-name="TableCell132">
            <text:p text:style-name="P133">2,529處</text:p>
          </table:table-cell>
        </table:table-row>
      </table:table>
      <text:p text:style-name="P134"><text:span text:style-name="T135"><text:s text:c="6"/></text:span><text:span text:style-name="T136">※註：1.資料來源，整理自衛</text:span><text:span text:style-name="T137">生</text:span><text:span text:style-name="T138">福</text:span><text:span text:style-name="T139">利</text:span><text:span text:style-name="T140">部</text:span><text:span text:style-name="T141">有關長照2.0</text:span><text:span text:style-name="T142">簡報資料。</text:span></text:p>
      <text:p text:style-name="P143"><text:span text:style-name="T144">(</text:span><text:span text:style-name="T145">二</text:span><text:span text:style-name="T146">)</text:span><text:span text:style-name="T147">擔當普及</text:span><text:span text:style-name="T148">社區</text:span><text:span text:style-name="T149">長照服務</text:span><text:span text:style-name="T150">資源之巷弄長照站</text:span><text:span text:style-name="T151">，</text:span><text:span text:style-name="T152">截至108年3月底</text:span><text:span text:style-name="T153">，其</text:span><text:span text:style-name="T154">據點數雖</text:span><text:span text:style-name="T155">大幅增加</text:span><text:span text:style-name="T156">，惟</text:span><text:span text:style-name="T157">普及</text:span><text:span text:style-name="T158">度</text:span><text:span text:style-name="T159">容</text:span><text:span text:style-name="T160">有待提升</text:span></text:p>
      <text:p text:style-name="P161"><text:s/>根據衛生福利部(下稱衛福部)就社區整體照顧服務體系之說明，巷弄長照站主要功能在於提供近便性之照顧、喘息服務，以及向前延伸強化社區初級預防功能。為符合廣設巷弄長照站之推動策略，該服務據點係以「每3個村里設置1處」為布建原則。爰此，巷弄長照站在政策規劃之定位，係作為距離民眾最近之長照服務資源整合據點，該據點設置之普及與否，將影響社區整體照顧服務體系政策推動之成效。</text:p>
      <text:p text:style-name="P162">在巷弄長照站之布建情形方面，根據衛福部統計，其據點數雖自106年之441個擴增至108年3月底之1,776個，惟如以前揭布建原則檢視據點之分布情形可知，除臺北市、桃園市及宜蘭縣外，多數縣市轄內據點之設置普及度，尚未符該原則(詳附表2)，反映就巷弄長照站之普及度容有待提升。</text:p>
      <text:p text:style-name="P163"><text:span text:style-name="T164">附表</text:span><text:span text:style-name="T165">2</text:span><text:span text:style-name="T166">：截至108年3月各縣市轄內設置巷弄長照站概況</text:span></text:p>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巷弄長照站之普及度區間</text:p>
            </table:table-cell>
            <table:table-cell table:style-name="TableCell173">
              <text:p text:style-name="P174"><text:span text:style-name="T175">所涉直轄市</text:span><text:span text:style-name="T176">、</text:span><text:span text:style-name="T177">縣</text:span><text:span text:style-name="T178">、</text:span><text:span text:style-name="T179">市</text:span></text:p>
              <text:p text:style-name="P180">(括弧內為普及度)</text:p>
            </table:table-cell>
          </table:table-row>
        </table:table-header-rows>
        <table:table-row table:style-name="TableRow181">
          <table:table-cell table:style-name="TableCell182">
            <text:p text:style-name="P183"><text:span text:style-name="T184">轄內實際設置巷弄長照站據點數占</text:span><text:soft-page-break/><text:span text:style-name="T185">依</text:span><text:span text:style-name="T186">「</text:span><text:span text:style-name="T187">每三個村里設置一處</text:span><text:span text:style-name="T188">」</text:span><text:span text:style-name="T189">原則設置之巷弄長照站據點數比率</text:span><text:span text:style-name="T190">達</text:span><text:span text:style-name="T191">50</text:span><text:span text:style-name="T192">%以上者</text:span></text:p>
          </table:table-cell>
          <table:table-cell table:style-name="TableCell193">
            <text:p text:style-name="P194"><text:span text:style-name="T195">臺北市(125%)</text:span><text:span text:style-name="T196">、</text:span><text:span text:style-name="T197">桃園市(109.52%)</text:span><text:span text:style-name="T198">、</text:span><text:soft-page-break/><text:span text:style-name="T199">宜蘭縣(108.15%)、臺東縣(91.84%)、屏東縣(90.06%)、苗栗縣(85.09%)、南投縣(84.73%)、</text:span><text:span text:style-name="T200">臺中市(81.6%)</text:span><text:span text:style-name="T201">、</text:span><text:span text:style-name="T202">彰化縣(71.82%)</text:span><text:span text:style-name="T203">、花蓮縣(71.59%)、</text:span><text:span text:style-name="T204">臺南市(70.26%)</text:span><text:span text:style-name="T205">、雲林縣(56.78%)、嘉義市(53.57%)</text:span></text:p>
          </table:table-cell>
        </table:table-row>
        <text:soft-page-break/>
        <table:table-row table:style-name="TableRow206">
          <table:table-cell table:style-name="TableCell207">
            <text:p text:style-name="P208"><text:span text:style-name="T209">轄內實際設置巷弄長照站據點數占依「每三個村里設置一處」原則設置之巷弄長照站據點數比率</text:span><text:span text:style-name="T210">未及5</text:span><text:span text:style-name="T211">0</text:span><text:span text:style-name="T212">%者</text:span></text:p>
          </table:table-cell>
          <table:table-cell table:style-name="TableCell213">
            <text:p text:style-name="P214"><text:span text:style-name="T215">新竹市(49.18%)</text:span><text:span text:style-name="T216">、</text:span><text:span text:style-name="T217">高雄市(47.14%)</text:span><text:span text:style-name="T218">、嘉義縣(47.06%)、新竹縣(45.31%)、基隆市(42.04%)、澎湖縣(37.50%)、</text:span><text:span text:style-name="T219">新北市(30.23%)</text:span><text:span text:style-name="T220">、連江縣(27.27%)</text:span><text:span text:style-name="T221">、</text:span><text:span text:style-name="T222">金門縣(24.32%)</text:span></text:p>
          </table:table-cell>
        </table:table-row>
      </table:table>
      <text:p text:style-name="P223"><text:span text:style-name="T224"><text:s text:c="4"/>※註：1.資料來源，依據內政部戶政資料</text:span><text:span text:style-name="T225">、</text:span><text:span text:style-name="T226">衛福部巷弄長照站統計整理。</text:span></text:p>
      <text:p text:style-name="P227"><text:span text:style-name="T228"><text:s text:c="7"/>2.轄內鄉鎮市區之巷弄長照站係依衛福部長照資源地圖據點名冊所登載地址認定</text:span><text:span text:style-name="T229">，</text:span><text:span text:style-name="T230">極少數提供跨行政區服務之巷弄長照站(如新竹市有1處巷弄長照站係跨區支援新竹縣)仍依其實際坐落地址核算轄內據點個數</text:span><text:span text:style-name="T231">。</text:span></text:p>
      <text:p text:style-name="P232"><text:span text:style-name="T233"><text:s text:c="7"/>3.各縣市轄內巷弄長照站之普及度，係以實際設置之據點數為分子，以依「每三個村里設置一處巷弄長照站」原則核算之巷弄長照站據點數為分母，兩者相除所得之百分比。 <text:s text:c="5"/></text:span></text:p>
      <text:p text:style-name="P234"><text:span text:style-name="T235">(</text:span><text:span text:style-name="T236">三</text:span><text:span text:style-name="T237">)</text:span><text:span text:style-name="T238">巷弄長照站</text:span><text:span text:style-name="T239">配置之照</text:span><text:span text:style-name="T240">顧</text:span><text:span text:style-name="T241">服</text:span><text:span text:style-name="T242">務</text:span><text:span text:style-name="T243">員人力有所不足</text:span><text:span text:style-name="T244">，</text:span><text:span text:style-name="T245">恐難發揮預期功能</text:span><text:span text:style-name="T246"><text:s/></text:span></text:p>
      <text:p text:style-name="P247">巷弄長照站能否發揮預期功能，其站內照顧服務員(下稱照服員)之配置情形扮演關鍵角色。根據衛福部之統計，截至108年3月底，全國1,776個據點配置之照服員合計876人，平均每個巷弄長照站配置人數僅約0.5人<text:span text:style-name="T248"><text:note text:note-class="footnote" text:id="_ftn0"><text:note-citation>1</text:note-citation><text:note-body><text:p text:style-name="P249"><text:span text:style-name="T250">根據衛福部之說明</text:span>，<text:span text:style-name="T251">現有巷弄長照站多由社區基層組織辦理</text:span>，在服務人力配置方面，<text:span text:style-name="T252">除有提供喘息服務者依規定須配置一定人數之照服員外</text:span>，其餘多由志工駐點。</text:p></text:note-body></text:note></text:span>。進一步觀察各縣市轄內據點之照服員人力配置情形，以離島之連江縣平均每個據點配置2人最多，桃園市、臺北市及臺東縣均僅0.2人最少，兩者照服員人力配置差距達10倍(詳附表3)。又前揭巷弄長照站中，計有192個(占比10.81%)提供加值喘息服務之C+據點，服務對象包括有一定失能程度之民眾。為確保該等民眾之照顧權益，衛福部於107年3月函頒之社區整體照顧服務體系計畫行政作業須知明文規範，C+據點具體規範應配置照服員至少1人，照顧比為1比8，反映多數巷弄長照站主要仰賴非專職、非常態駐點之志工。是以，囿於服務人力之限制，部分據點實際上無法落實「每週5天、每天至少6小時」之服務時數目標，致難以發揮預期功能。</text:p>
      <text:p text:style-name="P253"><text:span text:style-name="T254">附表</text:span><text:span text:style-name="T255">3</text:span><text:span text:style-name="T256">：</text:span><text:span text:style-name="T257">截至108年3月底各縣市轄內</text:span><text:span text:style-name="T258">設置巷弄長照站及照服員配置情形 <text:s text:c="25"/></text:span><text:span text:style-name="T259">單位：個；人</text:span><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縣市別</text:p>
          </table:table-cell>
          <table:table-cell table:style-name="TableCell269">
            <text:p text:style-name="P270">巷弄長照站個數(內含提供加值喘息服務</text:p>
            <text:p text:style-name="P271">之C+據點數)</text:p>
          </table:table-cell>
          <table:table-cell table:style-name="TableCell272">
            <text:p text:style-name="P273">轄內巷弄長照站配置之照服員人數</text:p>
          </table:table-cell>
          <table:table-cell table:style-name="TableCell274">
            <text:p text:style-name="P275">平均每個巷弄</text:p>
            <text:p text:style-name="P276">長照站配置</text:p>
            <text:p text:style-name="P277">之照服員人數</text:p>
          </table:table-cell>
        </table:table-row>
        <table:table-row table:style-name="TableRow278">
          <table:table-cell table:style-name="TableCell279">
            <text:p text:style-name="P280">連江縣</text:p>
          </table:table-cell>
          <table:table-cell table:style-name="TableCell281">
            <text:p text:style-name="P282">2(2)</text:p>
          </table:table-cell>
          <table:table-cell table:style-name="TableCell283">
            <text:p text:style-name="P284">4</text:p>
          </table:table-cell>
          <table:table-cell table:style-name="TableCell285">
            <text:p text:style-name="P286">2.0</text:p>
          </table:table-cell>
        </table:table-row>
        <table:table-row table:style-name="TableRow287">
          <table:table-cell table:style-name="TableCell288">
            <text:p text:style-name="P289">新竹市</text:p>
          </table:table-cell>
          <table:table-cell table:style-name="TableCell290">
            <text:p text:style-name="P291">19(6)</text:p>
          </table:table-cell>
          <table:table-cell table:style-name="TableCell292">
            <text:p text:style-name="P293">20</text:p>
          </table:table-cell>
          <table:table-cell table:style-name="TableCell294">
            <text:p text:style-name="P295">1.1</text:p>
          </table:table-cell>
        </table:table-row>
        <table:table-row table:style-name="TableRow296">
          <table:table-cell table:style-name="TableCell297">
            <text:p text:style-name="P298">嘉義市</text:p>
          </table:table-cell>
          <table:table-cell table:style-name="TableCell299">
            <text:p text:style-name="P300">15(8)</text:p>
          </table:table-cell>
          <table:table-cell table:style-name="TableCell301">
            <text:p text:style-name="P302">13</text:p>
          </table:table-cell>
          <table:table-cell table:style-name="TableCell303">
            <text:p text:style-name="P304">0.9</text:p>
          </table:table-cell>
        </table:table-row>
        <table:table-row table:style-name="TableRow305">
          <table:table-cell table:style-name="TableCell306">
            <text:p text:style-name="P307">澎湖縣</text:p>
          </table:table-cell>
          <table:table-cell table:style-name="TableCell308">
            <text:p text:style-name="P309">12(12)</text:p>
          </table:table-cell>
          <table:table-cell table:style-name="TableCell310">
            <text:p text:style-name="P311">11</text:p>
          </table:table-cell>
          <table:table-cell table:style-name="TableCell312">
            <text:p text:style-name="P313">0.9</text:p>
          </table:table-cell>
        </table:table-row>
        <table:table-row table:style-name="TableRow314">
          <table:table-cell table:style-name="TableCell315">
            <text:p text:style-name="P316">宜蘭縣</text:p>
          </table:table-cell>
          <table:table-cell table:style-name="TableCell317">
            <text:p text:style-name="P318">84(1)</text:p>
          </table:table-cell>
          <table:table-cell table:style-name="TableCell319">
            <text:p text:style-name="P320">71</text:p>
          </table:table-cell>
          <table:table-cell table:style-name="TableCell321">
            <text:p text:style-name="P322">0.8</text:p>
          </table:table-cell>
        </table:table-row>
        <table:table-row table:style-name="TableRow323">
          <table:table-cell table:style-name="TableCell324">
            <text:p text:style-name="P325">花蓮縣</text:p>
          </table:table-cell>
          <table:table-cell table:style-name="TableCell326">
            <text:p text:style-name="P327">42(0)</text:p>
          </table:table-cell>
          <table:table-cell table:style-name="TableCell328">
            <text:p text:style-name="P329">32</text:p>
          </table:table-cell>
          <table:table-cell table:style-name="TableCell330">
            <text:p text:style-name="P331">0.8</text:p>
          </table:table-cell>
        </table:table-row>
        <table:table-row table:style-name="TableRow332">
          <table:table-cell table:style-name="TableCell333">
            <text:p text:style-name="P334">臺中市</text:p>
          </table:table-cell>
          <table:table-cell table:style-name="TableCell335">
            <text:p text:style-name="P336">170(0)</text:p>
          </table:table-cell>
          <table:table-cell table:style-name="TableCell337">
            <text:p text:style-name="P338">126</text:p>
          </table:table-cell>
          <table:table-cell table:style-name="TableCell339">
            <text:p text:style-name="P340">0.7</text:p>
          </table:table-cell>
        </table:table-row>
        <table:table-row table:style-name="TableRow341">
          <table:table-cell table:style-name="TableCell342">
            <text:p text:style-name="P343">高雄市</text:p>
          </table:table-cell>
          <table:table-cell table:style-name="TableCell344">
            <text:p text:style-name="P345">140(28)</text:p>
          </table:table-cell>
          <table:table-cell table:style-name="TableCell346">
            <text:p text:style-name="P347">99</text:p>
          </table:table-cell>
          <table:table-cell table:style-name="TableCell348">
            <text:p text:style-name="P349">0.7</text:p>
          </table:table-cell>
        </table:table-row>
        <table:table-row table:style-name="TableRow350">
          <table:table-cell table:style-name="TableCell351">
            <text:p text:style-name="P352">彰化縣</text:p>
          </table:table-cell>
          <table:table-cell table:style-name="TableCell353">
            <text:p text:style-name="P354">141(15)</text:p>
          </table:table-cell>
          <table:table-cell table:style-name="TableCell355">
            <text:p text:style-name="P356">92</text:p>
          </table:table-cell>
          <table:table-cell table:style-name="TableCell357">
            <text:p text:style-name="P358">0.7</text:p>
          </table:table-cell>
        </table:table-row>
        <table:table-row table:style-name="TableRow359">
          <table:table-cell table:style-name="TableCell360">
            <text:p text:style-name="P361">雲林縣</text:p>
          </table:table-cell>
          <table:table-cell table:style-name="TableCell362">
            <text:p text:style-name="P363">74(6)</text:p>
          </table:table-cell>
          <table:table-cell table:style-name="TableCell364">
            <text:p text:style-name="P365">52</text:p>
          </table:table-cell>
          <table:table-cell table:style-name="TableCell366">
            <text:p text:style-name="P367">0.7</text:p>
          </table:table-cell>
        </table:table-row>
        <table:table-row table:style-name="TableRow368">
          <table:table-cell table:style-name="TableCell369">
            <text:p text:style-name="P370">新竹縣</text:p>
          </table:table-cell>
          <table:table-cell table:style-name="TableCell371">
            <text:p text:style-name="P372">30(5)</text:p>
          </table:table-cell>
          <table:table-cell table:style-name="TableCell373">
            <text:p text:style-name="P374">22</text:p>
          </table:table-cell>
          <table:table-cell table:style-name="TableCell375">
            <text:p text:style-name="P376">0.7</text:p>
          </table:table-cell>
        </table:table-row>
        <table:table-row table:style-name="TableRow377">
          <table:table-cell table:style-name="TableCell378">
            <text:p text:style-name="P379">臺南市</text:p>
          </table:table-cell>
          <table:table-cell table:style-name="TableCell380">
            <text:p text:style-name="P381">152(7)</text:p>
          </table:table-cell>
          <table:table-cell table:style-name="TableCell382">
            <text:p text:style-name="P383">77</text:p>
          </table:table-cell>
          <table:table-cell table:style-name="TableCell384">
            <text:p text:style-name="P385">0.5</text:p>
          </table:table-cell>
        </table:table-row>
        <table:table-row table:style-name="TableRow386">
          <table:table-cell table:style-name="TableCell387">
            <text:p text:style-name="P388">新北市</text:p>
          </table:table-cell>
          <table:table-cell table:style-name="TableCell389">
            <text:p text:style-name="P390">104(28)</text:p>
          </table:table-cell>
          <table:table-cell table:style-name="TableCell391">
            <text:p text:style-name="P392">48</text:p>
          </table:table-cell>
          <table:table-cell table:style-name="TableCell393">
            <text:p text:style-name="P394">0.5</text:p>
          </table:table-cell>
        </table:table-row>
        <table:table-row table:style-name="TableRow395">
          <table:table-cell table:style-name="TableCell396">
            <text:p text:style-name="P397">基隆市</text:p>
          </table:table-cell>
          <table:table-cell table:style-name="TableCell398">
            <text:p text:style-name="P399">22(9)</text:p>
          </table:table-cell>
          <table:table-cell table:style-name="TableCell400">
            <text:p text:style-name="P401">10</text:p>
          </table:table-cell>
          <table:table-cell table:style-name="TableCell402">
            <text:p text:style-name="P403">0.5</text:p>
          </table:table-cell>
        </table:table-row>
        <table:table-row table:style-name="TableRow404">
          <table:table-cell table:style-name="TableCell405">
            <text:p text:style-name="P406">苗栗縣</text:p>
          </table:table-cell>
          <table:table-cell table:style-name="TableCell407">
            <text:p text:style-name="P408">78(12)</text:p>
          </table:table-cell>
          <table:table-cell table:style-name="TableCell409">
            <text:p text:style-name="P410">33</text:p>
          </table:table-cell>
          <table:table-cell table:style-name="TableCell411">
            <text:p text:style-name="P412">0.4</text:p>
          </table:table-cell>
        </table:table-row>
        <table:table-row table:style-name="TableRow413">
          <table:table-cell table:style-name="TableCell414">
            <text:p text:style-name="P415">南投縣</text:p>
          </table:table-cell>
          <table:table-cell table:style-name="TableCell416">
            <text:p text:style-name="P417">74(13)</text:p>
          </table:table-cell>
          <table:table-cell table:style-name="TableCell418">
            <text:p text:style-name="P419">31</text:p>
          </table:table-cell>
          <table:table-cell table:style-name="TableCell420">
            <text:p text:style-name="P421">0.4</text:p>
          </table:table-cell>
        </table:table-row>
        <table:table-row table:style-name="TableRow422">
          <table:table-cell table:style-name="TableCell423">
            <text:p text:style-name="P424">嘉義縣</text:p>
          </table:table-cell>
          <table:table-cell table:style-name="TableCell425">
            <text:p text:style-name="P426">56(11)</text:p>
          </table:table-cell>
          <table:table-cell table:style-name="TableCell427">
            <text:p text:style-name="P428">23</text:p>
          </table:table-cell>
          <table:table-cell table:style-name="TableCell429">
            <text:p text:style-name="P430">0.4</text:p>
          </table:table-cell>
        </table:table-row>
        <table:table-row table:style-name="TableRow431">
          <table:table-cell table:style-name="TableCell432">
            <text:p text:style-name="P433">屏東縣</text:p>
          </table:table-cell>
          <table:table-cell table:style-name="TableCell434">
            <text:p text:style-name="P435">139(0)</text:p>
          </table:table-cell>
          <table:table-cell table:style-name="TableCell436">
            <text:p text:style-name="P437">36</text:p>
          </table:table-cell>
          <table:table-cell table:style-name="TableCell438">
            <text:p text:style-name="P439">0.3</text:p>
          </table:table-cell>
        </table:table-row>
        <table:table-row table:style-name="TableRow440">
          <table:table-cell table:style-name="TableCell441">
            <text:p text:style-name="P442">金門縣</text:p>
          </table:table-cell>
          <table:table-cell table:style-name="TableCell443">
            <text:p text:style-name="P444">3(0)</text:p>
          </table:table-cell>
          <table:table-cell table:style-name="TableCell445">
            <text:p text:style-name="P446">1</text:p>
          </table:table-cell>
          <table:table-cell table:style-name="TableCell447">
            <text:p text:style-name="P448">0.3</text:p>
          </table:table-cell>
        </table:table-row>
        <table:table-row table:style-name="TableRow449">
          <table:table-cell table:style-name="TableCell450">
            <text:p text:style-name="P451">桃園市</text:p>
          </table:table-cell>
          <table:table-cell table:style-name="TableCell452">
            <text:p text:style-name="P453">184(19)</text:p>
          </table:table-cell>
          <table:table-cell table:style-name="TableCell454">
            <text:p text:style-name="P455">34</text:p>
          </table:table-cell>
          <table:table-cell table:style-name="TableCell456">
            <text:p text:style-name="P457">0.2</text:p>
          </table:table-cell>
        </table:table-row>
        <table:table-row table:style-name="TableRow458">
          <table:table-cell table:style-name="TableCell459">
            <text:p text:style-name="P460">臺北市</text:p>
          </table:table-cell>
          <table:table-cell table:style-name="TableCell461">
            <text:p text:style-name="P462">190(5)</text:p>
          </table:table-cell>
          <table:table-cell table:style-name="TableCell463">
            <text:p text:style-name="P464">31</text:p>
          </table:table-cell>
          <table:table-cell table:style-name="TableCell465">
            <text:p text:style-name="P466">0.2</text:p>
          </table:table-cell>
        </table:table-row>
        <table:table-row table:style-name="TableRow467">
          <table:table-cell table:style-name="TableCell468">
            <text:p text:style-name="P469">臺東縣</text:p>
          </table:table-cell>
          <table:table-cell table:style-name="TableCell470">
            <text:p text:style-name="P471">45(5)</text:p>
          </table:table-cell>
          <table:table-cell table:style-name="TableCell472">
            <text:p text:style-name="P473">10</text:p>
          </table:table-cell>
          <table:table-cell table:style-name="TableCell474">
            <text:p text:style-name="P475">0.2</text:p>
          </table:table-cell>
        </table:table-row>
        <table:table-row table:style-name="TableRow476">
          <table:table-cell table:style-name="TableCell477">
            <text:p text:style-name="P478">全國</text:p>
          </table:table-cell>
          <table:table-cell table:style-name="TableCell479">
            <text:p text:style-name="P480">1,776(192)</text:p>
          </table:table-cell>
          <table:table-cell table:style-name="TableCell481">
            <text:p text:style-name="P482">876</text:p>
          </table:table-cell>
          <table:table-cell table:style-name="TableCell483">
            <text:p text:style-name="P484">0.5</text:p>
          </table:table-cell>
        </table:table-row>
      </table:table>
      <text:p text:style-name="P485"><text:span text:style-name="T486"><text:s/>※註：1.資料來源，整理自衛福部提供資料</text:span><text:span text:style-name="T487">。</text:span></text:p>
      <text:p text:style-name="P488"><text:span text:style-name="T489"><text:s text:c="6"/></text:span><text:span text:style-name="T490">2.「</text:span><text:span text:style-name="T491">巷弄長照站</text:span><text:span text:style-name="T492">個</text:span><text:span text:style-name="T493">數</text:span><text:span text:style-name="T494">」欄位括弧內數據係</text:span><text:span text:style-name="T495">提供加值喘息服務之據點數</text:span><text:span text:style-name="T496">。</text:span></text:p>
      <text:p text:style-name="P497">綜上，截至108年3月底，在社區整體照顧服務體系中擔當第一線長照服務資源整合據點之巷弄長照站，存有布建分布欠均、照服員人力配置不足之情形，衛福部允宜積極輔導地方政府整合相關資源，衡量在地實際需求，適時設立據點，並投入適足人力，使其發揮預期功能，俾落實在地老化之政策目標。</text:p>
      <text:p text:style-name="P498"><text:span text:style-name="T499">（分機：1912 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仿宋體W4" svg:font-family="華康仿宋體W4"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5"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
      <text:list-level-style-number text:level="1" text:style-name="WW_CharLFO1LVL1" style:num-suffix="、" style:num-format="壹, 貳, 參, ..." text:start-value="5">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9-18T02:49:00Z</meta:creation-date>
    <dc:date>2019-09-18T02:49:00Z</dc:date>
    <meta:print-date>2019-09-06T08:23:00Z</meta:print-date>
    <meta:template xlink:href="doctemp.dot" xlink:type="simple"/>
    <meta:editing-cycles>2</meta:editing-cycles>
    <meta:editing-duration>PT0S</meta:editing-duration>
    <meta:document-statistic meta:page-count="3" meta:paragraph-count="6" meta:word-count="487" meta:character-count="3261" meta:row-count="23" meta:non-whitespace-character-count="2780"/>
  </office:meta>
</office:document-meta>
</file>