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4" style:parent-style-name="第一層16號字" style:family="paragraph">
      <style:paragraph-properties fo:margin-left="0.45in" fo:text-indent="-0.45in">
        <style:tab-stops/>
      </style:paragraph-properties>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style>
    <style:style style:name="P10" style:parent-style-name="註腳文字" style:family="paragraph">
      <style:paragraph-properties fo:text-align="justify" fo:line-height="0.1944in" fo:margin-left="0.0479in" fo:text-indent="-0.047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complex="Arial" fo:color="#333333"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註腳文字" style:family="paragraph">
      <style:paragraph-properties fo:text-align="justify" fo:line-height="0.1944in" fo:margin-left="0.0479in" fo:text-indent="-0.0479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P22" style:parent-style-name="內文"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P32" style:parent-style-name="內文" style:family="paragraph">
      <style:paragraph-properties fo:margin-left="0.5902in" fo:text-indent="0.3937in">
        <style:tab-stops/>
      </style:paragraph-properties>
    </style:style>
    <style:style style:name="P33" style:parent-style-name="內文"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font-size-complex="12pt"/>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8402in" fo:text-indent="-0.2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8402in" fo:text-indent="-0.25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註腳參照" style:family="text">
      <style:text-properties style:font-size-complex="12pt"/>
    </style:style>
    <style:style style:name="P56" style:parent-style-name="註腳文字" style:family="paragraph">
      <style:paragraph-properties fo:text-align="justify" fo:line-height="0.1944in" fo:margin-left="0.0479in" fo:text-indent="-0.0479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size-complex="12pt"/>
    </style:style>
    <style:style style:name="P64" style:parent-style-name="內文" style:family="paragraph">
      <style:paragraph-properties fo:margin-left="0.8402in" fo:text-indent="-0.25in">
        <style:tab-stops/>
      </style:paragraph-properties>
    </style:style>
    <style:style style:name="P65" style:parent-style-name="註腳文字" style:family="paragraph">
      <style:paragraph-properties fo:text-align="justify" fo:line-height="0.1944in" fo:margin-left="0.0479in" fo:text-indent="-0.0479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size-complex="12pt"/>
    </style:style>
    <style:style style:name="P82" style:parent-style-name="內文" style:family="paragraph">
      <style:paragraph-properties fo:margin-left="0.8402in" fo:text-indent="-0.25in">
        <style:tab-stops/>
      </style:paragraph-properties>
      <style:text-properties fo:font-weight="bold" style:font-weight-asian="bold"/>
    </style:style>
    <style:style style:name="P83" style:parent-style-name="內文" style:family="paragraph">
      <style:paragraph-properties fo:margin-left="0.8402in" fo:text-indent="-0.25in">
        <style:tab-stops/>
      </style:paragraph-properties>
    </style:style>
    <style:style style:name="P84" style:parent-style-name="註腳文字" style:family="paragraph">
      <style:paragraph-properties fo:line-height="0.1944in" fo:margin-left="0.0479in" fo:text-indent="-0.0479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size-complex="12pt"/>
    </style:style>
    <style:style style:name="P91" style:parent-style-name="內文" style:family="paragraph">
      <style:paragraph-properties fo:margin-left="0.8402in" fo:text-indent="-0.25in">
        <style:tab-stops/>
      </style:paragraph-properties>
    </style:style>
    <style:style style:name="P92" style:parent-style-name="內文" style:family="paragraph">
      <style:paragraph-properties fo:margin-left="0.8402in" fo:text-indent="-0.2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style:font-name="細明體" style:font-name-asian="細明體" fo:font-weight="bold" style:font-weight-asian="bold" style:font-size-complex="12pt"/>
    </style:style>
    <style:style style:name="P95" style:parent-style-name="內文" style:family="paragraph">
      <style:paragraph-properties fo:margin-left="0.5902in" fo:text-indent="0.3937in">
        <style:tab-stops/>
      </style:paragraph-properties>
    </style:style>
    <style:style style:name="P96" style:parent-style-name="註腳文字" style:family="paragraph">
      <style:paragraph-properties fo:text-align="justify" fo:line-height="0.1944in" fo:margin-left="0.0479in" fo:text-indent="-0.0479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姓名及分機" style:family="paragraph">
      <style:paragraph-properties fo:margin-left="0.4493in" fo:text-indent="-0.4493in">
        <style:tab-stops/>
      </style:paragraph-properties>
    </style:style>
    <style:style style:name="P108"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109"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110"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111" style:parent-style-name="內文" style:family="paragraph">
      <style:paragraph-properties fo:text-align="start" fo:line-height="0.1944in" fo:margin-left="0.0569in" fo:text-indent="0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1.5958in"/>
    </style:style>
    <style:style style:name="TableColumn118" style:family="table-column">
      <style:table-column-properties style:column-width="4.1881in"/>
    </style:style>
    <style:style style:name="Table116" style:family="table">
      <style:table-properties style:width="5.784in" fo:margin-left="0.1527in" table:align="left"/>
    </style:style>
    <style:style style:name="TableRow119" style:family="table-row">
      <style:table-row-properties style:min-row-height="0.0236in"/>
    </style:style>
    <style:style style:name="TableCell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fo:line-height="0.1944in" fo:margin-left="-0.0868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line-height="0.1944in" fo:margin-left="-0.0868in" fo:text-indent="0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Column150" style:family="table-column">
      <style:table-column-properties style:column-width="4.0381in"/>
    </style:style>
    <style:style style:name="Table149" style:family="table">
      <style:table-properties style:width="4.0381in" fo:margin-left="0in" table:align="left"/>
    </style:style>
    <style:style style:name="TableRow151" style:family="table-row">
      <style:table-row-properties style:min-row-height="0.3493in"/>
    </style:style>
    <style:style style:name="TableCell152" style:family="table-cell">
      <style:table-cell-properties fo:border="0in solid #FFFFFF" fo:padding-top="0in" fo:padding-left="0.075in" fo:padding-bottom="0in" fo:padding-right="0.075in"/>
    </style:style>
    <style:style style:name="P153" style:parent-style-name="內文" style:family="paragraph">
      <style:paragraph-properties fo:text-align="start" fo:line-height="0.1944in" fo:margin-left="-0.0868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style:font-name="DFKai-SB" style:font-name-complex="DFKai-SB" fo:color="#000000" style:letter-kerning="false" fo:font-size="12pt" style:font-size-asian="12pt" style:font-size-complex="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line-height="0.1944in" fo:margin-left="-0.0868in" fo:text-indent="0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內文" style:family="paragraph">
      <style:paragraph-properties fo:line-height="0.1944in" fo:margin-left="-0.0868in" fo:text-indent="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4" style:parent-style-name="內文" style:family="paragraph">
      <style:paragraph-properties fo:text-align="start" fo:line-height="0.1944in" fo:margin-left="-0.0868in" fo:text-indent="0in">
        <style:tab-stops/>
      </style:paragraph-properties>
      <style:text-properties fo:font-size="12pt" style:font-size-asian="12pt"/>
    </style:style>
    <style:style style:name="P195" style:parent-style-name="內文" style:family="paragraph">
      <style:paragraph-properties fo:text-align="start" fo:line-height="0.1944in" fo:margin-left="0.5937in" fo:text-indent="-0.6506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style>
    <style:style style:name="P202"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73715203"/><text:bookmark-start text:name="_Toc520968075"/>107年度中央政府總決算審核報告整體評估報告</text:p>
      <text:p text:style-name="P4"><text:bookmark-start text:name="_Toc525654657"/><text:span text:style-name="T5">壹、公務預算部分</text:span><text:bookmark-end text:name="_Toc525654657"/></text:p>
      <text:p text:style-name="P6"><text:span text:style-name="T7">一</text:span><text:span text:style-name="T8">、</text:span>稅式支出評估多以租稅淨效益為「正數」或稅損小於政府補助支出而未提出籌措財源之配套；惟或估算方式不一、或乏客觀衡量標準，未臻細膩完善，容有精進空間</text:p>
      <text:p text:style-name="P9">按財政收支劃分法第38條之1<text:span text:style-name="註腳參照"><text:note text:note-class="footnote" text:id="_ftn0"><text:note-citation text:label="1">1</text:note-citation><text:note-body><text:p text:style-name="P10"><text:span text:style-name="T11">財政收支</text:span><text:span text:style-name="T12">劃分</text:span><text:span text:style-name="T13">法第38條</text:span><text:span text:style-name="T14">之1</text:span><text:span text:style-name="T15">規定：「各級政府、立法機關制 (訂) 定或修正法律或自治法規，有</text:span><text:span text:style-name="T16">減少</text:span><text:span text:style-name="T17">收入者，應同時籌妥替代財源；需增加財政負擔者，應事先籌妥經費或於立法時明文規定相對收入來源。」</text:span><text:s/></text:p></text:note-body></text:note></text:span>及財政紀律法第6條第2項<text:span text:style-name="註腳參照"><text:note text:note-class="footnote" text:id="_ftn1"><text:note-citation text:label="2">2</text:note-citation><text:note-body><text:p text:style-name="P18"><text:span text:style-name="T19">財政紀律法第6條第2項規定：「經評估確有採行稅式支出之必要者，應就稅式支出法規實施效益及成本、稅收損失金額、財源籌措方式、實施年限、績效評估機制詳予研析，確保其可行且具有效性。」</text:span><text:s/></text:p></text:note-body></text:note></text:span>規定揭櫫，增加支出或減少收入之法案，應詳實提出具體之財源規劃，並確保其可行及有效性。惟檢視財政部公布104年至107年底通過減稅法案稅式支出評估辦理情形，<text:span text:style-name="T20">多以</text:span><text:span text:style-name="T21">租稅淨效益為</text:span>「正數」或稅損小於政府補助支出而未提出籌措財源之配套；且前揭稅式支出評估報告，或估算方式不一、或乏客觀衡量標準，容有精進空間。經查:</text:p>
      <text:p text:style-name="P22"><text:span text:style-name="T23">(一)</text:span><text:span text:style-name="T24">稅式支出</text:span><text:span text:style-name="T25">評估多以</text:span><text:span text:style-name="T26">租稅淨效益為</text:span><text:span text:style-name="T27">「正數」</text:span><text:span text:style-name="T28">或稅損小於政府補助支出</text:span><text:span text:style-name="T29">，</text:span><text:span text:style-name="T30">而</text:span><text:span text:style-name="T31">無須另行籌措財源</text:span></text:p>
      <text:p text:style-name="P32">檢視財政部公布104年至107年底通過減稅法案稅式支出評估辦理情形，經評估採最終收入損失法，預估稅收為淨效益，而無另行籌措財源者占最大宗；預估有稅收損失，惟稅損小於政府補助支出，而無另行籌措財源者次之；另稅損有限且具有公益性質或環境效益，而無另行籌措財源者、無稅損者、預估有稅損，由政府捐助財團法人之預算支應者等僅零星個案，惟多無提出籌妥替代財源之配套(詳附表1)。</text:p>
      <text:p text:style-name="P33"><text:span text:style-name="T34">(二)</text:span><text:span text:style-name="T35">租稅減免之投資誘發效果</text:span><text:span text:style-name="T36">或</text:span><text:span text:style-name="T37">估算方式不一</text:span><text:span text:style-name="T38">、</text:span><text:span text:style-name="T39">或</text:span><text:span text:style-name="T40">乏</text:span><text:span text:style-name="T41">客觀衡量</text:span><text:soft-page-break/><text:span text:style-name="T42">標準</text:span><text:span text:style-name="T43">，容有精進空間</text:span></text:p>
      <text:p text:style-name="P44"><text:span text:style-name="T45">1.</text:span><text:span text:style-name="T46">尚乏客觀衡量標準</text:span><text:span text:style-name="T47">，</text:span><text:span text:style-name="T48">亦未評估排擠效果</text:span></text:p>
      <text:p text:style-name="P49">(1)<text:span text:style-name="T50">稅式支出誘發新增投資額之同時，亦可能導致資源重分配，</text:span><text:span text:style-name="T51">進</text:span><text:span text:style-name="T52">而</text:span><text:span text:style-name="T53">產生</text:span><text:span text:style-name="T54">排擠效果</text:span><text:span text:style-name="T55"><text:note text:note-class="footnote" text:id="_ftn2"><text:note-citation text:label="3">3</text:note-citation><text:note-body><text:p text:style-name="P56"><text:span text:style-name="T57">稅式支出</text:span><text:span text:style-name="T58">之經濟效果若從國內產業觀察，稅式支出會在國內產業產生資源配置效果，除非來自國外投資增加，否則不一定會增加國內產業之總投資支出。(資料來源，稅式支出理論基礎及產業減稅評估模式之探討，孫克難，財稅研究，第39卷第4期，96年7月，</text:span><text:span text:style-name="T59">頁1</text:span><text:span text:style-name="T60">6</text:span><text:span text:style-name="T61">-</text:span><text:span text:style-name="T62">28)</text:span><text:s/></text:p></text:note-body></text:note></text:span><text:span text:style-name="T63">，若有排擠效果，各項估算將受影響，應詳加分析之。</text:span></text:p>
      <text:p text:style-name="P64">(2)產業創新條例第10條(104年12月30日修正公布)之稅式報告估計研發支出改為二擇一方案後，將可帶動企業研發經費成長，惟其成長率尚乏客觀衡量標準<text:span text:style-name="註腳參照"><text:note text:note-class="footnote" text:id="_ftn3"><text:note-citation text:label="4">4</text:note-citation><text:note-body><text:p text:style-name="P65"><text:span text:style-name="T66">產業創新條例第10條(104.12.30)之稅式報告</text:span><text:span text:style-name="T67">估計研發支出改為二擇一方案後，將可帶動企業研發經費年成長率提高至8.25%</text:span><text:span text:style-name="T68">（7.5%＋0.75%）</text:span><text:span text:style-name="T69">。惟7.5%之成長率並未提出計算過程</text:span><text:span text:style-name="T70">；另0.75%係以</text:span><text:span text:style-name="T71">2014年日本中小企業投資促進税制擴充計畫</text:span><text:span text:style-name="T72">0.25%之投資帶動效果為基礎進行衡量，認為台灣中小企業銷售值約占整體產業30%，故整體產業受益效果為0.75%</text:span><text:span text:style-name="T73">（</text:span><text:span text:style-name="T74">3*</text:span><text:span text:style-name="T75">0.</text:span><text:span text:style-name="T76">2</text:span><text:span text:style-name="T77">5%）</text:span><text:span text:style-name="T78">，惟中小企業與大型企業之投資帶動效果是否相同，恐有疑</text:span><text:span text:style-name="T79">慮</text:span><text:span text:style-name="T80">。</text:span><text:s/></text:p></text:note-body></text:note></text:span>，亦未評估<text:span text:style-name="T81">排擠效果</text:span>。</text:p>
      <text:p text:style-name="P82">2.未考量總體經濟變數之相互關聯影響</text:p>
      <text:p text:style-name="P83">(1)影響總體經濟之變數繁多且交互影響，因此總體計量模型需要將其複雜相關性，藉由聯立方程式之設定進行估計或預測。依據相關文獻及經濟理論，稅式支出對整體經濟之影響，主要透過一般均衡或總體計量模型與投入產出之產業關聯，分析其對總體經濟變數之傳遞與連結，並據以推算出稅收影響數<text:span text:style-name="註腳參照"><text:note text:note-class="footnote" text:id="_ftn4"><text:note-citation text:label="5">5</text:note-citation><text:note-body><text:p text:style-name="P84"><text:span text:style-name="T85">資料來源，</text:span><text:span text:style-name="T86">同註</text:span><text:span text:style-name="T87">3</text:span><text:span text:style-name="T88">。</text:span><text:span text:style-name="T89"><text:s/></text:span></text:p></text:note-body></text:note></text:span>，且若有不確定因素，則必須進行敏感性分析，以增其可信度<text:span text:style-name="T90">。</text:span></text:p>
      <text:p text:style-name="P91">(2)中小企業發展條例第35條(105年1月6日修正公布)之稅式報告估計中小企業之研發支出抵減誘發之「新增中小企業研發經費」，係以「中小企業發展條例」第35條實施後之中小企業研發支出-(上年度中小企業研發支出*平均年成長率)，卻未考量總體經濟變數間之相互關聯影響，細膩及嚴謹度稍嫌不足。</text:p>
      <text:p text:style-name="P92"><text:span text:style-name="T93">3.估算方式不一</text:span><text:span text:style-name="T94">：</text:span>產業創新條例第10條(99年5月12日制定公布)之稅式支出評估報告係根據中華經濟研究院建構之總體模型推算投資誘發效果；產業創新條例第10條(104年12月30日修正公布)之稅式支出評估報告主要參考<text:s/>2014年日本中小企業投資促進税制擴充計畫作為整體產業之投資誘發效果；中小企業發展條例第35條(105年1月6日修正公布)之稅式支出評估報告則係以實施後之研發支出金額-(上年度中小企業研發支出*平均年成長率)，再估算其投資誘發效果，顯示對於租稅減免之投資誘發效果，估算方式並不一，尚乏一致之評估模式或準則可供依循。</text:p>
      <text:p text:style-name="P95">綜上，依財政部公布104年至107年底通過減稅法案稅式支出評估辦理情形查悉，稅式支出評估多以租稅淨效益為「正數」或稅損小於政府補助支出而無須另行籌措財源；惟稅式支出評估報告或乏客觀衡量標準、或估算方式不一，未臻細膩完善，恐招致外界對其是否規避財政收支劃分法規定之訾議<text:span text:style-name="註腳參照"><text:note text:note-class="footnote" text:id="_ftn5"><text:note-citation text:label="6">6</text:note-citation><text:note-body><text:p text:style-name="P96"><text:span text:style-name="T97">主管單位可能為避免籌措財源問題，在評估報告上也會有所調整，使成果盡可能高估，以避免後續其他業務處理產生問題</text:span><text:span text:style-name="T98">。(資料來源，稅式支出於預算管理之問題研究，謝雨豆</text:span><text:span text:style-name="T99">、郭</text:span><text:span text:style-name="T100">昱</text:span><text:span text:style-name="T101">瑩</text:span><text:span text:style-name="T102">，財稅研究，第48卷第1期，108年</text:span><text:span text:style-name="T103">1</text:span><text:span text:style-name="T104">月，</text:span><text:span text:style-name="T105">頁145-167</text:span><text:span text:style-name="T106">)</text:span><text:s/></text:p></text:note-body></text:note></text:span>，允宜建立一套可供遵循參考之經濟模型及作業規範，俾使業務主管機關辦理稅式支出評估有一致性之規範可供依循。</text:p>
      <text:p text:style-name="P107">（分機：8651 黃朝琴）</text:p>
      <text:p text:style-name="P108"/>
      <text:p text:style-name="P109"/>
      <text:p text:style-name="P110"/>
      <text:p text:style-name="P111"><text:span text:style-name="T112">附表1</text:span><text:span text:style-name="T113">：稅式支出之稅損估算及</text:span><text:span text:style-name="T114">籌措財源</text:span><text:span text:style-name="T115">態樣一覽表</text:span></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籌措財源態樣</text:p>
            </table:table-cell>
            <table:table-cell table:style-name="TableCell122">
              <text:p text:style-name="P123">稅式支出評估報告名稱</text:p>
            </table:table-cell>
          </table:table-row>
        </table:table-header-rows>
        <table:table-row table:style-name="TableRow124">
          <table:table-cell table:style-name="TableCell125">
            <text:p text:style-name="P126"><text:span text:style-name="T127">採最終收入損失法</text:span><text:span text:style-name="T128">，</text:span><text:span text:style-name="T129">預估稅收為淨效益者，</text:span><text:span text:style-name="T130">而</text:span><text:span text:style-name="T131">無另行</text:span><text:span text:style-name="T132">籌措</text:span><text:span text:style-name="T133">財源</text:span></text:p>
          </table:table-cell>
          <table:table-cell table:style-name="TableCell134">
            <text:p text:style-name="P135">汽機車汰舊換新暨中古車出口、保險業辦理國際保險業務、電影法第7條、博物館法第17條第3項、APEC環境商品關稅調降(風力發電機組等4項)、產業創新條例第10條、產業創新條例第12條之1、產業創新條例第10條之1、第19條之1、「中小企業發展條例」第35條、第35條之1、第36條之2第1項及第2項、APEC環境商品關稅調降(輪機發電機組等2項)、停徵上市及上櫃債券ETF證券交易稅、續行停徵公司債及金融債券證券交易稅、調降現股當日沖銷證券交易稅、生技新藥產業發展條例擴大適用範圍、電動車輛免徵貨物稅（106~110<text:s/>年）、太陽光電模組用玻璃免徵貨物稅、產業創新條例第10條(106.11.22修正條文) 、產業創新條例第12條之1 (106.11.22修正條文)、產業創新條例第12條之2 (106.11.22修正條文) 、產業創新條例第19條之1 (106.11.22修正條文) 、產業創新條例第23條之1 (106.11.22修正條文) 、產業創新條例第23條之2 (106.11.22修正條文)<text:s/>、1～2期柴油大貨車汰舊換新減徵新車貨物稅、海關進口稅則-蠶絲及絲紗進口免關稅、「所得稅法」部分條文修正案(107.2.7) 、外國專業人才延攬及僱用法。</text:p>
          </table:table-cell>
        </table:table-row>
        <table:table-row table:style-name="TableRow136">
          <table:table-cell table:style-name="TableCell137">
            <text:p text:style-name="P138"><text:span text:style-name="T139">預估</text:span><text:span text:style-name="T140">有稅收損失</text:span><text:span text:style-name="T141">，惟採</text:span><text:span text:style-name="T142">「等額支出法」</text:span><text:span text:style-name="T143">，稅損小於</text:span><text:span text:style-name="T144">政府補助支出</text:span><text:span text:style-name="T145">，</text:span><text:span text:style-name="T146">而</text:span><text:span text:style-name="T147">無另行籌措財源</text:span></text:p>
          </table:table-cell>
          <table:table-cell table:style-name="TableCell148">
            <table:table table:style-name="Table149">
              <table:table-columns>
                <table:table-column table:style-name="TableColumn150"/>
              </table:table-columns>
              <table:table-row table:style-name="TableRow151">
                <table:table-cell table:style-name="TableCell152">
                  <text:p text:style-name="P153"><text:span text:style-name="T154">身心障礙者復康巴士減免</text:span><text:span text:style-name="T155">關</text:span><text:span text:style-name="T156">稅稅式支出評估報告</text:span><text:span text:style-name="T157">、</text:span><text:span text:style-name="T158">符合載運輪椅使用者車輛免徵貨物稅稅式支出評估</text:span><text:span text:style-name="T159">、</text:span><text:span text:style-name="T160">身心障礙者復康巴士減免關稅稅式支出評估報告</text:span><text:span text:style-name="T161">、</text:span><text:span text:style-name="T162">文化資產保存法第100條增修</text:span><text:span text:style-name="T163">、</text:span><text:span text:style-name="T164">「住宅法」修正案</text:span><text:span text:style-name="T165">、</text:span><text:span text:style-name="T166"><text:s/></text:span><text:span text:style-name="T167">運動產業發展條例第</text:span><text:span text:style-name="T168">26</text:span><text:span text:style-name="T169">條之</text:span><text:span text:style-name="T170">1、長期照顧服務法人法。</text:span></text:p>
                </table:table-cell>
              </table:table-row>
            </table:table>
            <text:p text:style-name="P171"/>
          </table:table-cell>
        </table:table-row>
        <table:table-row table:style-name="TableRow172">
          <table:table-cell table:style-name="TableCell173">
            <text:p text:style-name="P174"><text:span text:style-name="T175">預估</text:span><text:span text:style-name="T176">有稅損</text:span><text:span text:style-name="T177">，由政府捐助</text:span><text:span text:style-name="T178">財團法人</text:span><text:span text:style-name="T179">之預算內支應</text:span></text:p>
          </table:table-cell>
          <table:table-cell table:style-name="TableCell180">
            <text:p text:style-name="P181">「中小企業發展條例」第36條之2-基層員工加薪費用加成減除。</text:p>
          </table:table-cell>
        </table:table-row>
        <table:table-row table:style-name="TableRow182">
          <table:table-cell table:style-name="TableCell183">
            <text:p text:style-name="P184"><text:span text:style-name="T185">稅</text:span><text:span text:style-name="T186">損</text:span><text:span text:style-name="T187">有限，且具有公益性質或環境效益</text:span></text:p>
          </table:table-cell>
          <table:table-cell table:style-name="TableCell188">
            <text:p text:style-name="P189">「公職人員選舉罷免法」第42條第2項、海關進口稅則-棕櫚仁殼免關稅。</text:p>
          </table:table-cell>
        </table:table-row>
        <table:table-row table:style-name="TableRow190">
          <table:table-cell table:style-name="TableCell191">
            <text:p text:style-name="P192">無稅損者</text:p>
          </table:table-cell>
          <table:table-cell table:style-name="TableCell193">
            <text:p text:style-name="P194">兒童及少年未來教育與發展帳戶條例第14條。</text:p>
          </table:table-cell>
        </table:table-row>
      </table:table>
      <text:p text:style-name="P195"><text:span text:style-name="T196"><text:s text:c="2"/></text:span><text:span text:style-name="T197">※註：</text:span><text:span text:style-name="T198">1.</text:span><text:span text:style-name="T199">資料來源，前揭稅式支出評估報告</text:span><text:span text:style-name="T200">，本中心整理</text:span><text:span text:style-name="T201">。</text:span></text:p>
      <text:p text:style-name="P202"><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3" style:display-name=" 字元3" style:family="text">
      <style:text-properties style:font-name="標楷體" style:font-name-asian="標楷體" style:letter-kerning="true"/>
    </style:style>
    <style:style style:name="字元2" style:display-name=" 字元2"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fo:font-weight="normal" style:font-weight-asian="normal"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style:font-size-complex="10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font-name-asian="新細明體" style:letter-kerning="true" fo:font-size="12pt" style:font-size-asian="12pt" style:font-size-complex="14pt" fo:language="en" fo:country="US" style:language-asian="zh" style:country-asian="TW" style:language-complex="ar" style:country-complex="SA"/>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list-style-name="LFO9">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腳文字字元" style:display-name="註腳文字 字元" style:family="text">
      <style:text-properties style:font-name="標楷體" style:font-name-asian="標楷體" style:letter-kerning="tru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三、行政院成立全球招商專案小組， 與原經濟部多單位投資招商業務重疊，歷年招商成效不彰，且委辦費比率偏高，應予檢討，以達到政府招商目的，再創臺灣經濟力</dc:title>
    <dc:subject/>
    <meta:initial-creator>ly</meta:initial-creator>
    <dc:creator>Windows 使用者</dc:creator>
    <meta:creation-date>2019-09-18T02:55:00Z</meta:creation-date>
    <dc:date>2019-09-18T02:55:00Z</dc:date>
    <meta:print-date>2016-09-06T03:27:00Z</meta:print-date>
    <meta:template xlink:href="Normal.dotm" xlink:type="simple"/>
    <meta:editing-cycles>2</meta:editing-cycles>
    <meta:editing-duration>PT0S</meta:editing-duration>
    <meta:document-statistic meta:page-count="2" meta:paragraph-count="4" meta:word-count="365" meta:character-count="2443" meta:row-count="17" meta:non-whitespace-character-count="2082"/>
  </office:meta>
</office:document-meta>
</file>