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402in" fo:text-indent="-0.3402in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註腳參照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一二三" style:family="paragraph">
      <style:paragraph-properties fo:margin-left="0.5895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註腳參照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E" style:family="paragraph">
      <style:paragraph-properties fo:margin-left="0.7868in" fo:text-indent="-0.1965in">
        <style:tab-stops/>
      </style:paragraph-properties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註腳參照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註腳參照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註腳參照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註腳參照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P222" style:parent-style-name="E" style:family="paragraph">
      <style:paragraph-properties fo:margin-left="0.7868in" fo:text-indent="-0.1965in">
        <style:tab-stops/>
      </style:paragraph-properties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註腳參照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註腳參照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P305" style:parent-style-name="一二三" style:family="paragraph">
      <style:paragraph-properties fo:margin-left="0.5895in" fo:text-indent="-0.1965in">
        <style:tab-stops/>
      </style:paragraph-properties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 style:language-asian="zh" style:country-asian="HK"/>
    </style:style>
    <style:style style:name="T308" style:parent-style-name="預設段落字型" style:family="text">
      <style:text-properties fo:font-weight="bold" style:font-weight-asian="bold" style:language-asian="zh" style:country-asian="HK"/>
    </style:style>
    <style:style style:name="T309" style:parent-style-name="預設段落字型" style:family="text">
      <style:text-properties fo:font-weight="bold" style:font-weight-asian="bold" style:language-asian="zh" style:country-asian="HK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 style:language-asian="zh" style:country-asian="HK"/>
    </style:style>
    <style:style style:name="P313" style:parent-style-name="一下內文縮2" style:family="paragraph">
      <style:paragraph-properties fo:margin-left="0.5902in" fo:text-indent="0.393in">
        <style:tab-stops/>
      </style:paragraph-properties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P329" style:parent-style-name="一下內文縮2" style:family="paragraph">
      <style:paragraph-properties fo:margin-left="0.5902in" fo:text-indent="0.393in">
        <style:tab-stops/>
      </style:paragraph-properties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註腳參照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P379" style:parent-style-name="E" style:family="paragraph">
      <style:paragraph-properties fo:text-align="start" fo:margin-left="0.1826in" fo:text-indent="-0.1826in">
        <style:tab-stops/>
      </style:paragraph-properties>
    </style:style>
    <style:style style:name="T380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381" style:parent-style-name="預設段落字型" style:family="text">
      <style:text-properties fo:font-weight="bold" style:font-weight-asian="bold" fo:letter-spacing="-0.0069in"/>
    </style:style>
    <style:style style:name="T382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383" style:parent-style-name="預設段落字型" style:family="text">
      <style:text-properties fo:font-weight="bold" style:font-weight-asian="bold" fo:letter-spacing="-0.0138in"/>
    </style:style>
    <style:style style:name="T384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olumn386" style:family="table-column">
      <style:table-column-properties style:column-width="1.0659in"/>
    </style:style>
    <style:style style:name="TableColumn387" style:family="table-column">
      <style:table-column-properties style:column-width="0.5388in"/>
    </style:style>
    <style:style style:name="TableColumn388" style:family="table-column">
      <style:table-column-properties style:column-width="3.3472in"/>
    </style:style>
    <style:style style:name="TableColumn389" style:family="table-column">
      <style:table-column-properties style:column-width="0.984in"/>
    </style:style>
    <style:style style:name="Table385" style:family="table">
      <style:table-properties style:width="5.9361in" fo:margin-left="0.009in" table:align="lef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center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justify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justify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justify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/>
    </style:style>
    <style:style style:name="P408" style:parent-style-name="表格內文14行高" style:family="paragraph">
      <style:paragraph-properties fo:text-align="center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justify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justify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justify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center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justify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justify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justify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center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justify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justify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center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justify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justify"/>
    </style:style>
    <style:style style:name="TableCell4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center"/>
    </style:style>
    <style:style style:name="P445" style:parent-style-name="表格內文14行高" style:family="paragraph">
      <style:paragraph-properties fo:text-align="justify" fo:margin-left="0.6909in" fo:text-indent="-0.6909in">
        <style:tab-stops/>
      </style:paragraph-properties>
    </style:style>
    <style:style style:name="T446" style:parent-style-name="預設段落字型" style:family="text">
      <style:text-properties style:language-asian="zh" style:country-asian="HK"/>
    </style:style>
    <style:style style:name="T447" style:parent-style-name="預設段落字型" style:family="text">
      <style:text-properties style:language-asian="zh" style:country-asian="HK"/>
    </style:style>
    <style:style style:name="T448" style:parent-style-name="預設段落字型" style:family="text">
      <style:text-properties style:language-asian="zh" style:country-asian="HK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P455" style:parent-style-name="內文" style:family="paragraph">
      <style:paragraph-properties fo:margin-left="0.393in" fo:text-indent="0.393in">
        <style:tab-stops/>
      </style:paragraph-properties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464" style:parent-style-name="預設段落字型" style:family="text">
      <style:text-properties style:language-asian="zh" style:country-asian="HK"/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P487" style:parent-style-name="姓名及分機" style:family="paragraph">
      <style:paragraph-properties style:line-break="normal"/>
    </style:style>
  </office:automatic-styles>
  <office:body>
    <office:text text:use-soft-page-breaks="true">
      <text:p text:style-name="P1"><text:bookmark-start text:name="_Toc281290052"/><text:bookmark-start text:name="_Toc510430404"/><text:bookmark-start text:name="_Toc7011612"/><text:bookmark-start text:name="_Toc7081812"/><text:bookmark-start text:name="_Toc12266744"/><text:span text:style-name="T4">三</text:span>、<text:bookmark-end text:name="_Toc7011612"/><text:bookmark-end text:name="_Toc7081812"/><text:span text:style-name="T5">軌道建設計畫營運期間</text:span><text:span text:style-name="T6">長</text:span>，<text:span text:style-name="T7">相關計畫自償率評估年數多長達</text:span>3<text:span text:style-name="T8">0年</text:span>，<text:bookmark-end text:name="_Toc12266744"/><text:span text:style-name="T9">為</text:span>適<text:span text:style-name="T10">時監督及未來相關建設計畫規劃之參考</text:span><text:span text:style-name="T11">，</text:span><text:span text:style-name="T12">允宜研議建立自償率之評估機制</text:span></text:p>
      <text:p text:style-name="P13">為使政府資源有效運用，軌道建設<text:span text:style-name="T14">計畫</text:span><text:span text:style-name="T15">需辦理</text:span><text:span text:style-name="T16">先期規劃</text:span>(可行性研究)<text:span text:style-name="T17">及</text:span><text:span text:style-name="T18">綜合規劃</text:span><text:span text:style-name="T19">，</text:span><text:span text:style-name="T20">內容</text:span><text:span text:style-name="T21">包括</text:span>衡量興建成本由營運收入回收<text:span text:style-name="T22">情形</text:span><text:span text:style-name="T23">之</text:span><text:span text:style-name="T24">自償率</text:span><text:span text:style-name="T25">分析</text:span><text:span text:style-name="T26">。自償</text:span><text:span text:style-name="T27">率</text:span><text:span text:style-name="T28">為</text:span><text:span text:style-name="T29">計畫審議時</text:span><text:span text:style-name="T30">評估計畫</text:span><text:span text:style-name="T31">財源及預算資源分配</text:span><text:span text:style-name="T32">之</text:span><text:span text:style-name="T33">參考</text:span>，<text:span text:style-name="T34">計算該比率之預估</text:span><text:span text:style-name="T35">運量</text:span><text:span text:style-name="T36">係</text:span><text:span text:style-name="T37">未來營運預測</text:span><text:span text:style-name="T38">之重要參數</text:span><text:span text:style-name="T39">。</text:span></text:p>
      <text:p text:style-name="P40"><text:span text:style-name="T41">經查</text:span><text:span text:style-name="T42">交通部</text:span><text:span text:style-name="T43">主管之</text:span><text:span text:style-name="T44">重大軌道建設計畫</text:span><text:span text:style-name="T45">多</text:span><text:span text:style-name="T46">以營運年期30年作為</text:span><text:span text:style-name="T47">自</text:span><text:span text:style-name="T48">償率</text:span><text:span text:style-name="T49">評估期間</text:span><text:span text:style-name="T50"><text:note text:note-class="footnote" text:id="_ftn0"><text:note-citation>1</text:note-citation><text:note-body><text:p text:style-name="註腳文字"><text:s/><text:span text:style-name="T51">據交通部資料，</text:span><text:span text:style-name="T52">103年度至108年3月底交通部主管完工或辦理中之重大軌道建設</text:span><text:span text:style-name="T53">計畫</text:span><text:span text:style-name="T54">共46個，其中</text:span><text:span text:style-name="T55">36個計畫</text:span><text:span text:style-name="T56">以</text:span><text:span text:style-name="T57">營運年期30年作為</text:span><text:span text:style-name="T58">自償率</text:span><text:span text:style-name="T59">評估期間</text:span><text:span text:style-name="T60">，計畫個數占比</text:span><text:span text:style-name="T61">為</text:span>7<text:span text:style-name="T62">8.26%</text:span><text:span text:style-name="T63">。</text:span></text:p></text:note-body></text:note></text:span><text:span text:style-name="T64">，而</text:span><text:span text:style-name="T65">大型軌道建設之施工期間</text:span><text:span text:style-name="T66">可能</text:span><text:span text:style-name="T67">長達十餘年，</text:span>爰<text:span text:style-name="T68">部分計畫需通車</text:span>3<text:span text:style-name="T69">0年後始能評估</text:span><text:span text:style-name="T70">自償率</text:span><text:span text:style-name="T71">之</text:span><text:span text:style-name="T72">達成情形</text:span>，<text:span text:style-name="T73">與開始興建起始年相距40</text:span><text:span text:style-name="T74">年</text:span><text:span text:style-name="T75">以上</text:span><text:span text:style-name="T76">之久，</text:span><text:span text:style-name="T77">恐</text:span><text:span text:style-name="T78">未能適時提供預測值合理性之回饋資訊，</text:span><text:span text:style-name="T79">不利</text:span><text:span text:style-name="T80">監督及未來相關建設計畫規劃之參考</text:span><text:span text:style-name="T81">，</text:span><text:span text:style-name="T82">分述</text:span><text:span text:style-name="T83">如下：</text:span></text:p>
      <text:p text:style-name="P84"><text:span text:style-name="T85">(</text:span><text:span text:style-name="T86">一</text:span><text:span text:style-name="T87">)</text:span><text:span text:style-name="T88">預</text:span><text:span text:style-name="T89">估</text:span><text:span text:style-name="T90">運量及自償率恐偏樂觀</text:span></text:p>
      <text:p text:style-name="P91"><text:span text:style-name="T92">交通部訂定之捷運及鐵路</text:span><text:span text:style-name="T93">建設計畫</text:span><text:span text:style-name="T94">之</text:span><text:span text:style-name="T95">審查作業要點</text:span><text:span text:style-name="T96">規定</text:span>，<text:span text:style-name="T97">相關計畫中央補助</text:span>門檻<text:span text:style-name="T98">原則上以</text:span>自償率<text:span text:style-name="T99">為衡量基準</text:span><text:span text:style-name="T100"><text:note text:note-class="footnote" text:id="_ftn1"><text:note-citation>2</text:note-citation><text:note-body><text:p text:style-name="註腳文字"><text:s/><text:span text:style-name="T101">詳</text:span><text:span text:style-name="T102">大眾捷運系統建設及周邊土地開發計畫申請與審查作業要點</text:span><text:span text:style-name="T103">第7點及</text:span><text:span text:style-name="T104">鐵路平交道與環境改善建設及周邊土地開發計畫審查作業要點</text:span><text:span text:style-name="T105">第</text:span>8<text:span text:style-name="T106">點</text:span><text:span text:style-name="T107">。</text:span></text:p></text:note-body></text:note></text:span>(<text:span text:style-name="T108">以下簡稱自償率補助門檻)</text:span>，<text:span text:style-name="T109">財力較弱(第</text:span>1<text:span text:style-name="T110">級財力最佳</text:span>，<text:span text:style-name="T111">第</text:span>2<text:span text:style-name="T112">級次之</text:span>，<text:span text:style-name="T113">依此類推</text:span>)<text:span text:style-name="T114">之地方政府，自償率補助門檻較低，中央補助比</text:span>率<text:span text:style-name="T115">較高，</text:span><text:span text:style-name="T116">同</text:span><text:span text:style-name="T117">財力級次之地方政府，計畫自償率愈高補助</text:span><text:span text:style-name="T118">比率</text:span><text:span text:style-name="T119">愈高，</text:span><text:span text:style-name="T120">因此，</text:span><text:span text:style-name="T121">自償率高之計畫</text:span><text:span text:style-name="T122">較易</text:span><text:span text:style-name="T123">通過</text:span><text:span text:style-name="T124">審查。</text:span><text:span text:style-name="T125">為順利推動計畫</text:span><text:span text:style-name="T126">及</text:span><text:span text:style-name="T127">爭取中央補助</text:span>，<text:span text:style-name="T128">部分計畫</text:span><text:span text:style-name="T129">可能</text:span><text:span text:style-name="T130">採用較樂觀之</text:span><text:span text:style-name="T131">運量</text:span><text:span text:style-name="T132">預測以提高自償率</text:span>，<text:span text:style-name="T133">惟實際營運結果未如預期。</text:span>兹以下列計畫之預<text:span text:style-name="T134">估</text:span>運量與實際運量說明如下<text:span text:style-name="T135">：</text:span></text:p>
      <text:p text:style-name="P136">1.<text:span text:style-name="T137">建設南北高速鐵路計畫</text:span><text:span text:style-name="T138">興建期程為</text:span>8<text:span text:style-name="T139">9年</text:span>度<text:span text:style-name="T140">至</text:span>9<text:span text:style-name="T141">6年</text:span>度，<text:span text:style-name="T142">採BOT</text:span><text:soft-page-break/><text:span text:style-name="T143">興建，</text:span><text:span text:style-name="T144">自償率為42.5%，</text:span><text:span text:style-name="T145">計畫總經費</text:span>4,315.81<text:span text:style-name="T146">億餘元</text:span>，<text:span text:style-name="T147">其中中央政府負擔1,057.02億餘元，其餘為台灣高鐵公司投資</text:span><text:span text:style-name="T148">，</text:span><text:span text:style-name="T149"><text:s/></text:span><text:span text:style-name="T150">預</text:span><text:span text:style-name="T151">估</text:span><text:span text:style-name="T152">108年</text:span><text:span text:style-name="T153">度</text:span><text:span text:style-name="T154">運量</text:span><text:span text:style-name="T155">達8,238萬人次</text:span><text:span text:style-name="T156"><text:note text:note-class="footnote" text:id="_ftn2"><text:note-citation>3</text:note-citation><text:note-body><text:p text:style-name="註腳文字"><text:s/><text:span text:style-name="T157">整理自交通部提供之資料；另高鐵</text:span><text:span text:style-name="T158">計畫</text:span><text:span text:style-name="T159">之計畫</text:span><text:span text:style-name="T160">總經費</text:span><text:span text:style-name="T161">為</text:span>4,315.81<text:span text:style-name="T162">億餘元</text:span><text:span text:style-name="T163">，</text:span><text:span text:style-name="T164">惟</text:span><text:span text:style-name="T165">總興建成本為4,419.19億餘元。</text:span></text:p></text:note-body></text:note></text:span><text:span text:style-name="T166">。</text:span><text:span text:style-name="T167">根</text:span><text:span text:style-name="T168">據高鐵公司網站</text:span><text:span text:style-name="T169">資料</text:span>，<text:span text:style-name="T170">107年度運量為6,396.3萬</text:span><text:span text:style-name="T171">餘</text:span><text:span text:style-name="T172">人次，較106年度6,057.1萬</text:span><text:span text:style-name="T173">餘</text:span><text:span text:style-name="T174">人次</text:span><text:span text:style-name="T175"><text:note text:note-class="footnote" text:id="_ftn3"><text:note-citation>4</text:note-citation><text:note-body><text:p text:style-name="註腳文字"><text:s/><text:span text:style-name="T176">按高鐵公司網站公開之每月旅客人次計算全年數值</text:span>；<text:span text:style-name="T177">http://m.thsrc.com.tw/tw/Article/ArticleContent/117f6de2-ed8b-403a-ab4a-820d123e37bf</text:span>。</text:p></text:note-body></text:note></text:span><text:span text:style-name="T178">成長</text:span><text:span text:style-name="T179">5</text:span><text:span text:style-name="T180">.</text:span><text:span text:style-name="T181">6%</text:span>，<text:span text:style-name="T182">設算108年</text:span><text:span text:style-name="T183">度</text:span><text:span text:style-name="T184">運量為</text:span><text:span text:style-name="T185">6,754.5</text:span><text:span text:style-name="T186">萬</text:span><text:span text:style-name="T187">餘</text:span><text:span text:style-name="T188">人次，</text:span><text:span text:style-name="T189">較</text:span><text:span text:style-name="T190">預估運量</text:span><text:span text:style-name="T191">減少1,483.5萬餘人次，減幅18</text:span><text:span text:style-name="T192">%，顯示實際運量與預估運量</text:span><text:span text:style-name="T193">存</text:span><text:span text:style-name="T194">有不小之差距</text:span><text:span text:style-name="T195">，</text:span><text:span text:style-name="T196">爰</text:span><text:span text:style-name="T197">高鐵公司通車後</text:span><text:span text:style-name="T198">因財務規劃及營運計畫均無法如預期執行，</text:span><text:span text:style-name="T199">營運狀況未盡理想</text:span>，<text:span text:style-name="T200">於104年</text:span><text:span text:style-name="T201">間</text:span><text:span text:style-name="T202">實施財務改善方案</text:span><text:span text:style-name="T203">，</text:span><text:span text:style-name="T204">透</text:span><text:span text:style-name="T205">過</text:span><text:span text:style-name="T206">先</text:span><text:span text:style-name="T207">減資</text:span><text:span text:style-name="T208">再</text:span><text:span text:style-name="T209">由</text:span><text:span text:style-name="T210">政府主導</text:span><text:span text:style-name="T211"><text:note text:note-class="footnote" text:id="_ftn4"><text:note-citation>5</text:note-citation><text:note-body><text:p text:style-name="註腳文字"><text:s/><text:span text:style-name="T212">政府主導係透過公營及泛公營企業增資高鐵公司</text:span>。</text:p></text:note-body></text:note></text:span><text:span text:style-name="T213">增資300億元及延長特許35年等措施</text:span><text:span text:style-name="T214"><text:note text:note-class="footnote" text:id="_ftn5"><text:note-citation>6</text:note-citation><text:note-body><text:p text:style-name="註腳文字"><text:s/><text:span text:style-name="T215">整理自台灣高鐵企業社會責任報告書</text:span>2<text:span text:style-name="T216">015-2016，第24頁至</text:span>26<text:span text:style-name="T217">頁。</text:span></text:p></text:note-body></text:note></text:span><text:span text:style-name="T218">，</text:span><text:span text:style-name="T219">改善</text:span><text:span text:style-name="T220">財務結構</text:span><text:span text:style-name="T221">。</text:span></text:p>
      <text:p text:style-name="P222">2.<text:span text:style-name="T223">高雄捷運紅橘線建設計畫期程為</text:span>90<text:span text:style-name="T224">年</text:span>度<text:span text:style-name="T225">至</text:span>112<text:span text:style-name="T226">年</text:span>度<text:span text:style-name="T227">，</text:span><text:span text:style-name="T228">採BOT興建，</text:span><text:span text:style-name="T229">自償率為16.74%，</text:span><text:span text:style-name="T230">計畫總經費</text:span>1,<text:span text:style-name="T231">839.63億餘元</text:span>，<text:span text:style-name="T232">其中中央政府負擔1,201.75億餘元，</text:span><text:span text:style-name="T233">高雄市政府負擔329.84億元及民間投資308.04億元。</text:span><text:span text:style-name="T234">預估125年</text:span><text:span text:style-name="T235">度</text:span><text:span text:style-name="T236">日運量達82.5萬人次，換算全年為3億112.5萬人次</text:span><text:span text:style-name="T237">。</text:span><text:span text:style-name="T238">查高雄捷運紅橘線</text:span><text:span text:style-name="T239">係於97年間通車，</text:span><text:span text:style-name="T240">108年</text:span><text:span text:style-name="T241">1月至7月</text:span><text:span text:style-name="T242">平均</text:span><text:span text:style-name="T243">日</text:span><text:span text:style-name="T244">運量為</text:span><text:span text:style-name="T245">17.98</text:span><text:span text:style-name="T246">萬</text:span><text:span text:style-name="T247">餘</text:span><text:span text:style-name="T248">人次</text:span><text:span text:style-name="T249">，</text:span><text:span text:style-name="T250">雖</text:span>108<text:span text:style-name="T251">年距預測目標年仍有17年，</text:span><text:span text:style-name="T252">惟</text:span><text:span text:style-name="T253">參照</text:span><text:span text:style-name="T254">臺北捷運</text:span><text:span text:style-name="T255">可知，</text:span><text:span text:style-name="T256">臺北捷運</text:span><text:span text:style-name="T257">於</text:span>8<text:span text:style-name="T258">5</text:span><text:span text:style-name="T259">年木柵線通車</text:span><text:span text:style-name="T260">後，</text:span><text:span text:style-name="T261">淡水</text:span>、<text:span text:style-name="T262">新店</text:span>、<text:span text:style-name="T263">南</text:span>港、<text:span text:style-name="T264">小南門及中和</text:span><text:span text:style-name="T265">等</text:span><text:span text:style-name="T266">線</text:span><text:span text:style-name="T267">相繼</text:span><text:span text:style-name="T268">通車，</text:span><text:span text:style-name="T269">路網逐漸形成，於</text:span><text:span text:style-name="T270">91</text:span><text:span text:style-name="T271">年間運量始</text:span><text:span text:style-name="T272">突破3億人次</text:span><text:span text:style-name="T273"><text:note text:note-class="footnote" text:id="_ftn6"><text:note-citation>7</text:note-citation><text:note-body><text:p text:style-name="註腳文字"><text:s/><text:span text:style-name="T274">高雄捷運紅橘線建設計畫</text:span><text:span text:style-name="T275">至125</text:span><text:span text:style-name="T276">年</text:span><text:span text:style-name="T277">度之預估</text:span><text:span text:style-name="T278">日運量係交通部提供，其餘分別查自交通部</text:span>、<text:span text:style-name="T279">臺北捷運公司網站。</text:span></text:p></text:note-body></text:note></text:span><text:span text:style-name="T280">；</text:span><text:span text:style-name="T281">且</text:span><text:span text:style-name="T282">與高運</text:span><text:span text:style-name="T283">捷運相較，</text:span><text:span text:style-name="T284">臺北捷運</text:span><text:span text:style-name="T285">路網相對完整</text:span><text:span text:style-name="T286">且</text:span><text:span text:style-name="T287">使用率高，105年度外出民眾運具次數之捷運市占率顯示，</text:span><text:soft-page-break/><text:span text:style-name="T288">臺北市</text:span>1<text:span text:style-name="T289">7.9%</text:span>、<text:span text:style-name="T290">新北市</text:span>1<text:span text:style-name="T291">3.2%，高雄市僅2.2%</text:span><text:span text:style-name="T292"><text:note text:note-class="footnote" text:id="_ftn7"><text:note-citation>8</text:note-citation><text:note-body><text:p text:style-name="註腳文字"><text:s/><text:span text:style-name="T293">資料來源：</text:span><text:span text:style-name="T294">「臺閩地區105年民眾日常使用運具狀況調查－運具次數市占率統計表」</text:span><text:span text:style-name="T295">表15。</text:span></text:p></text:note-body></text:note></text:span><text:span text:style-name="T296">，</text:span><text:span text:style-name="T297">是以，</text:span><text:span text:style-name="T298">高雄捷運紅橘線建設計畫</text:span><text:span text:style-name="T299">於目標年達</text:span><text:span text:style-name="T300">3億餘人次能否</text:span><text:span text:style-name="T301">順利</text:span><text:span text:style-name="T302">達成，</text:span><text:span text:style-name="T303">仍待</text:span><text:span text:style-name="T304">持續觀察。</text:span></text:p>
      <text:p text:style-name="P305"><text:span text:style-name="T306">(</text:span><text:span text:style-name="T307">二</text:span><text:span text:style-name="T308">)</text:span><text:span text:style-name="T309">軌道建設計畫之路網逐漸形成</text:span><text:span text:style-name="T310">及調整</text:span><text:span text:style-name="T311">，</text:span><text:span text:style-name="T312">無法以整體運量評估各路線預測值之達成情形</text:span></text:p>
      <text:p text:style-name="P313"><text:span text:style-name="T314">以臺北捷運為例，</text:span><text:span text:style-name="T315">初期路網</text:span><text:span text:style-name="T316">包括</text:span>木柵線、淡水線、新店線、南港線、小南門線（原維修線）、中和線、板橋線、<text:span text:style-name="T317">新店線小碧潭支線</text:span>、土城線<text:span text:style-name="T318">及</text:span>內湖線；<text:span text:style-name="T319">繼</text:span>8<text:span text:style-name="T320">5年木柵線通車後，各路線陸續通車，及至98年內湖線通車，初期路網建置完成</text:span><text:span text:style-name="T321">；初期路網預算由中央補助</text:span><text:span text:style-name="T322">50%</text:span><text:span text:style-name="T323">及</text:span><text:span text:style-name="T324">2,203.05億餘元，相關</text:span><text:span text:style-name="T325">規劃距今久遠</text:span><text:span text:style-name="T326">，</text:span><text:span text:style-name="T327">當時計畫多未計算</text:span><text:span text:style-name="T328">自償率。</text:span></text:p>
      <text:p text:style-name="P329"><text:span text:style-name="T330">而後續路網包括南港線東延段、蘆洲線、新莊線、信義線、松山線、土城線延伸頂埔段等</text:span>，<text:span text:style-name="T331">陸續於99年至104年通車</text:span>，<text:span text:style-name="T332">各路線自償率介於1.11%至35.02%間，中央政府補助金額由</text:span>52<text:span text:style-name="T333">億餘元至</text:span>1,<text:span text:style-name="T334">022億餘元不等(詳附表</text:span><text:span text:style-name="T335">1</text:span><text:span text:style-name="T336">)</text:span>，<text:span text:style-name="T337">惟臺北捷運</text:span><text:span text:style-name="T338">實際運量公</text:span><text:span text:style-name="T339">開資訊，僅區分為</text:span><text:span text:style-name="T340">高運量及文湖線(屬中運量)</text:span>2<text:span text:style-name="T341">類，未依原計畫路線公開實際運量；再者，現行</text:span><text:span text:style-name="T342">營運路線名稱係經整合</text:span>，<text:span text:style-name="T343">如</text:span><text:span text:style-name="T344">98</text:span><text:span text:style-name="T345">年將捷運木柵線及內湖線合併更名「文山內湖線(簡稱文湖線)」</text:span><text:span text:style-name="T346"><text:note text:note-class="footnote" text:id="_ftn8"><text:note-citation>9</text:note-citation><text:note-body><text:p text:style-name="註腳文字"><text:s/><text:span text:style-name="T347">資料來源，捷運公司網站首頁/關於我們/大事紀；</text:span>https://www.metro.taipei/cp.aspx?n=B27E7BC8CBBCDA61。</text:p></text:note-body></text:note></text:span><text:span text:style-name="T348">，103年松山線通車後原</text:span><text:span text:style-name="T349">淡水新店線分流，</text:span><text:span text:style-name="T350">致現行路線名稱與原計畫不盡相同，故各路線之核定運量如信義線</text:span>、<text:span text:style-name="T351">松山線</text:span><text:span text:style-name="T352">於</text:span><text:span text:style-name="T353">目標年(</text:span><text:span text:style-name="T354">110年</text:span><text:span text:style-name="T355">)分別</text:span><text:span text:style-name="T356">達</text:span><text:span text:style-name="T357">全日</text:span><text:span text:style-name="T358">18.3</text:span><text:span text:style-name="T359">5</text:span><text:span text:style-name="T360">萬人次</text:span>、<text:span text:style-name="T361">26.</text:span><text:span text:style-name="T362">3</text:span><text:span text:style-name="T363">9</text:span><text:span text:style-name="T364">萬人次</text:span><text:span text:style-name="T365">，</text:span><text:span text:style-name="T366">現行</text:span><text:span text:style-name="T367">之</text:span><text:span text:style-name="T368">公開方式</text:span><text:span text:style-name="T369">並</text:span><text:span text:style-name="T370">無法評估各路線預測值之達成情形，允宜按原計畫路線公開實際運量資訊</text:span><text:span text:style-name="T371">，俾</text:span><text:span text:style-name="T372">作為</text:span><text:span text:style-name="T373">規劃時預測值</text:span><text:span text:style-name="T374">達成情形</text:span><text:span text:style-name="T375">之回</text:span><text:span text:style-name="T376">饋</text:span><text:span text:style-name="T377">資訊</text:span><text:span text:style-name="T378">。</text:span></text:p>
      <text:p text:style-name="P379"><text:span text:style-name="T380">附表</text:span><text:span text:style-name="T381">1</text:span><text:span text:style-name="T382">：</text:span><text:span text:style-name="T383">臺北捷運後</text:span><text:span text:style-name="T384">續路網已完工通車路線自償率及中央政府補助情形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header-rows>
          <table:table-row table:style-name="TableRow390">
            <table:table-cell table:style-name="TableCell391">
              <text:p text:style-name="P392">路線名稱</text:p>
            </table:table-cell>
            <table:table-cell table:style-name="TableCell393">
              <text:p text:style-name="P394">自償率</text:p>
            </table:table-cell>
            <table:table-cell table:style-name="TableCell395">
              <text:p text:style-name="P396">中央政府補助情形</text:p>
            </table:table-cell>
            <table:table-cell table:style-name="TableCell397">
              <text:p text:style-name="P398">通車年別</text:p>
            </table:table-cell>
          </table:table-row>
        </table:table-header-rows>
        <table:table-row table:style-name="TableRow399">
          <table:table-cell table:style-name="TableCell400">
            <text:p text:style-name="P401">新莊線及蘆洲線</text:p>
          </table:table-cell>
          <table:table-cell table:style-name="TableCell402">
            <text:p text:style-name="P403">15.41%</text:p>
          </table:table-cell>
          <table:table-cell table:style-name="TableCell404">
            <text:p text:style-name="P405">總經費扣除自償性財源後補助75%，補助金額為1,022.59億元。</text:p>
          </table:table-cell>
          <table:table-cell table:style-name="TableCell406">
            <text:p text:style-name="P407">蘆洲支線：99</text:p>
            <text:p text:style-name="P408">新莊線：102</text:p>
          </table:table-cell>
        </table:table-row>
        <table:table-row table:style-name="TableRow409">
          <table:table-cell table:style-name="TableCell410">
            <text:p text:style-name="P411">南港線東延段</text:p>
          </table:table-cell>
          <table:table-cell table:style-name="TableCell412">
            <text:p text:style-name="P413">29.67%</text:p>
          </table:table-cell>
          <table:table-cell table:style-name="TableCell414">
            <text:p text:style-name="P415">總經費扣除自償性財源後補助50%，補助金額為52.75億元。</text:p>
          </table:table-cell>
          <table:table-cell table:style-name="TableCell416">
            <text:p text:style-name="P417">100</text:p>
          </table:table-cell>
        </table:table-row>
        <table:table-row table:style-name="TableRow418">
          <table:table-cell table:style-name="TableCell419">
            <text:p text:style-name="P420">信義線</text:p>
          </table:table-cell>
          <table:table-cell table:style-name="TableCell421">
            <text:p text:style-name="P422">33.71%</text:p>
          </table:table-cell>
          <table:table-cell table:style-name="TableCell423">
            <text:p text:style-name="P424">建設總經費扣除自償性財源及交通工程設施補償費後補助50%，補助金額為106.14億元。</text:p>
          </table:table-cell>
          <table:table-cell table:style-name="TableCell425">
            <text:p text:style-name="P426">102</text:p>
          </table:table-cell>
        </table:table-row>
        <table:table-row table:style-name="TableRow427">
          <table:table-cell table:style-name="TableCell428">
            <text:p text:style-name="P429">松山線</text:p>
          </table:table-cell>
          <table:table-cell table:style-name="TableCell430">
            <text:p text:style-name="P431">35.02%</text:p>
          </table:table-cell>
          <table:table-cell table:style-name="TableCell432">
            <text:p text:style-name="P433">建設總經費扣除自償性財源及交通工程設施補償費後補助50%，補助金額為142.85億元。</text:p>
          </table:table-cell>
          <table:table-cell table:style-name="TableCell434">
            <text:p text:style-name="P435">103</text:p>
          </table:table-cell>
        </table:table-row>
        <table:table-row table:style-name="TableRow436">
          <table:table-cell table:style-name="TableCell437">
            <text:p text:style-name="P438">土城線延伸頂埔段</text:p>
          </table:table-cell>
          <table:table-cell table:style-name="TableCell439">
            <text:p text:style-name="P440">1.11%</text:p>
          </table:table-cell>
          <table:table-cell table:style-name="TableCell441">
            <text:p text:style-name="P442">總經費為76.27億元；中央負擔60.47億元，新北市政府負擔15.8億元（含自償性經費）</text:p>
          </table:table-cell>
          <table:table-cell table:style-name="TableCell443">
            <text:p text:style-name="P444">104</text:p>
          </table:table-cell>
        </table:table-row>
      </table:table>
      <text:p text:style-name="P445">※<text:span text:style-name="T446">註</text:span>：<text:span text:style-name="T447">1.資料來源</text:span>，<text:span text:style-name="T448">自償率</text:span>(<text:span text:style-name="T449">不含</text:span>南港線東延段<text:span text:style-name="T450">)係交通部提供</text:span>，<text:span text:style-name="T451">其餘之資料(包括</text:span>南港線東延段<text:span text:style-name="T452">自償率)整理自</text:span><text:span text:style-name="T453">臺北捷運工程局107年5月出版之</text:span>1<text:span text:style-name="T454">06年捷運統計年報</text:span>。</text:p>
      <text:p text:style-name="P455"><text:span text:style-name="T456">綜上，在順利推動計畫及爭取中央補助之誘因下</text:span>，<text:span text:style-name="T457">軌道建設計畫自償率及運量估算恐偏樂觀</text:span>，<text:span text:style-name="T458">且軌道建設計畫核定自償率及運量</text:span><text:span text:style-name="T459">多</text:span><text:span text:style-name="T460">以通車後數</text:span><text:span text:style-name="T461">十</text:span><text:span text:style-name="T462">年</text:span>(<text:span text:style-name="T463">自償率多為</text:span>3<text:span text:style-name="T464">0年</text:span>)<text:span text:style-name="T465">為目標年</text:span>，<text:span text:style-name="T466">時間相隔過長</text:span>，<text:span text:style-name="T467">因人員更迭</text:span>，<text:span text:style-name="T468">歷史資訊回溯難度高，不利營運期間監督及評估計畫成效</text:span>；<text:span text:style-name="T469">且屆時已近使用年限，隨著人口結構改變及都市發展</text:span>，<text:span text:style-name="T470">相關建設將面臨重置(建)或更新需求。自償率為各計畫財源</text:span><text:span text:style-name="T471">配置</text:span><text:span text:style-name="T472">(如各計畫之中央與地方政府經費負擔</text:span><text:span text:style-name="T473">)</text:span><text:span text:style-name="T474">及引進民間參與可行性等之重要參考，而</text:span><text:span text:style-name="T475">預估</text:span><text:span text:style-name="T476">運量為未來營運預測，為</text:span><text:span text:style-name="T477">計算</text:span><text:span text:style-name="T478">自償率之主要參數，預測值之合理性攸關中央與地方之長期財政負擔，</text:span>爰<text:span text:style-name="T479">通車後短、中、長期之運量及自償率資訊允宜於規劃時估算，</text:span><text:span text:style-name="T480">並</text:span><text:span text:style-name="T481">依原計畫路線建立實際</text:span>運量<text:span text:style-name="T482">公開</text:span>資料庫<text:span text:style-name="T483">，定期提出與</text:span>原規劃預測<text:span text:style-name="T484">值之分析比較</text:span>，<text:span text:style-name="T485">以供</text:span>適<text:span text:style-name="T486">時監督及未來相關建設計畫規劃之參考。</text:span></text:p>
      <text:p text:style-name="P487">(分機：8669馮于容)<text:bookmark-end text:name="_Toc281290052"/><text:bookmark-end text:name="_Toc5104304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19-09-18T02:55:00Z</meta:creation-date>
    <dc:date>2019-09-18T02:55:00Z</dc:date>
    <meta:print-date>2019-08-26T08:45:00Z</meta:print-date>
    <meta:template xlink:href="預算中心範本.dot" xlink:type="simple"/>
    <meta:editing-cycles>2</meta:editing-cycles>
    <meta:editing-duration>PT0S</meta:editing-duration>
    <meta:document-statistic meta:page-count="3" meta:paragraph-count="5" meta:word-count="390" meta:character-count="2611" meta:row-count="18" meta:non-whitespace-character-count="2226"/>
  </office:meta>
</office:document-meta>
</file>