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style:style style:name="P1" style:parent-style-name="第二層14號字" style:master-page-name="MP0" style:family="paragraph">
      <style:paragraph-properties fo:break-before="page" fo:text-align="start"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text-position="super 50%"/>
    </style:style>
    <style:style style:name="T6" style:parent-style-name="預設段落字型" style:family="text">
      <style:text-properties style:text-position="super 50%"/>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text-position="super 50%"/>
    </style:style>
    <style:style style:name="P27" style:parent-style-name="表格內文14行高" style:family="paragraph">
      <style:paragraph-properties fo:text-align="justify"/>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表格內文14行高" style:family="paragraph">
      <style:paragraph-properties fo:text-align="justify"/>
    </style:style>
    <style:style style:name="P37" style:parent-style-name="一下內文縮2" style:family="paragraph">
      <style:paragraph-properties fo:margin-left="0.6666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一下內文縮2" style:family="paragraph">
      <style:paragraph-properties fo:margin-left="0.3326in" fo:text-indent="0.0548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表格內文14行高" style:family="paragraph">
      <style:paragraph-properties fo:text-align="end" fo:text-indent="0.393in"/>
    </style:style>
    <style:style style:name="TableColumn51" style:family="table-column">
      <style:table-column-properties style:column-width="1.7694in" style:use-optimal-column-width="false"/>
    </style:style>
    <style:style style:name="TableColumn52" style:family="table-column">
      <style:table-column-properties style:column-width="0.7097in" style:use-optimal-column-width="false"/>
    </style:style>
    <style:style style:name="TableColumn53" style:family="table-column">
      <style:table-column-properties style:column-width="0.8847in" style:use-optimal-column-width="false"/>
    </style:style>
    <style:style style:name="TableColumn54" style:family="table-column">
      <style:table-column-properties style:column-width="0.5388in" style:use-optimal-column-width="false"/>
    </style:style>
    <style:style style:name="TableColumn55" style:family="table-column">
      <style:table-column-properties style:column-width="0.5395in" style:use-optimal-column-width="false"/>
    </style:style>
    <style:style style:name="TableColumn56" style:family="table-column">
      <style:table-column-properties style:column-width="0.5395in" style:use-optimal-column-width="false"/>
    </style:style>
    <style:style style:name="TableColumn57" style:family="table-column">
      <style:table-column-properties style:column-width="0.5395in" style:use-optimal-column-width="false"/>
    </style:style>
    <style:style style:name="Table50" style:family="table">
      <style:table-properties style:width="5.5215in" fo:margin-left="0.4083in" table:align="left"/>
    </style:style>
    <style:style style:name="TableRow58" style:family="table-row">
      <style:table-row-properties style:min-row-height="0.225in" style:use-optimal-row-height="false"/>
    </style:style>
    <style:style style:name="TableCell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P72" style:parent-style-name="表格內文14行高" style:family="paragraph">
      <style:paragraph-properties fo:text-align="center"/>
    </style:style>
    <style:style style:name="TableRow73" style:family="table-row">
      <style:table-row-properties style:min-row-height="0.225in" style:use-optimal-row-height="false"/>
    </style:style>
    <style:style style:name="P74" style:parent-style-name="表格內文14行高" style:family="paragraph">
      <style:paragraph-properties fo:text-align="justify"/>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Row83" style:family="table-row">
      <style:table-row-properties style:min-row-height="0.225in" style:use-optimal-row-height="false"/>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 style:parent-style-name="表格內文14行高" style:family="paragraph">
      <style:paragraph-properties fo:text-align="justify"/>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Row98" style:family="table-row">
      <style:table-row-properties style:min-row-height="0.225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 style:parent-style-name="表格內文14行高" style:family="paragraph">
      <style:paragraph-properties fo:text-align="justify"/>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Row113" style:family="table-row">
      <style:table-row-properties style:min-row-height="0.225in"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5" style:parent-style-name="表格內文14行高" style:family="paragraph">
      <style:paragraph-properties fo:text-align="justify"/>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Row128" style:family="table-row">
      <style:table-row-properties style:min-row-height="0.225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 style:parent-style-name="表格內文14行高" style:family="paragraph">
      <style:paragraph-properties fo:text-align="justify"/>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min-row-height="0.225in"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5" style:parent-style-name="表格內文14行高" style:family="paragraph">
      <style:paragraph-properties fo:text-align="justify"/>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min-row-height="0.225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0" style:parent-style-name="表格內文14行高" style:family="paragraph">
      <style:paragraph-properties fo:text-align="justify"/>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Row173" style:family="table-row">
      <style:table-row-properties style:min-row-height="0.225in" style:use-optimal-row-height="false"/>
    </style:style>
    <style:style style:name="TableCell1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5" style:parent-style-name="表格內文14行高" style:family="paragraph">
      <style:paragraph-properties fo:text-align="justify"/>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P188" style:parent-style-name="表格內文14行高" style:family="paragraph">
      <style:paragraph-properties fo:text-align="justify" fo:margin-left="1.0298in" fo:text-indent="-0.6604in">
        <style:tab-stops/>
      </style:paragraph-properties>
    </style:style>
    <style:style style:name="P189" style:parent-style-name="表格內文14行高" style:family="paragraph">
      <style:paragraph-properties fo:text-align="justify" fo:margin-left="1.0291in" fo:text-indent="-0.1638in">
        <style:tab-stops/>
      </style:paragraph-properties>
    </style:style>
    <style:style style:name="P190" style:parent-style-name="表格內文14行高" style:family="paragraph">
      <style:paragraph-properties fo:margin-left="1.0291in" fo:text-indent="-0.1638in">
        <style:tab-stops/>
      </style:paragraph-properties>
    </style:style>
    <style:style style:name="P191" style:parent-style-name="表格內文14行高" style:family="paragraph">
      <style:paragraph-properties fo:text-align="justify" fo:margin-left="1.0291in" fo:text-indent="-0.1638in">
        <style:tab-stops/>
      </style:paragraph-properties>
    </style:style>
    <style:style style:name="P192" style:parent-style-name="表格內文14行高" style:family="paragraph">
      <style:paragraph-properties fo:text-align="justify" fo:margin-left="1.0291in" fo:text-indent="-0.1638in">
        <style:tab-stops/>
      </style:paragraph-properties>
    </style:style>
    <style:style style:name="P193" style:parent-style-name="一二三" style:family="paragraph">
      <style:paragraph-properties fo:margin-left="0.5895in" fo:text-indent="-0.1965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language-asian="zh" style:country-asian="HK"/>
    </style:style>
    <style:style style:name="P197" style:parent-style-name="一下內文縮2" style:family="paragraph">
      <style:paragraph-properties fo:margin-left="0.6666in" fo:text-indent="0.393in">
        <style:tab-stops/>
      </style:paragraph-properties>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P21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6483812"/><text:bookmark-start text:name="_Toc514836331"/><text:bookmark-start text:name="_Toc519063751"/><text:bookmark-start text:name="_Toc519063753"/>四、<text:bookmark-end text:name="_Toc519063753"/>部分交通建設重大計畫之執行績效未能適切表達，允宜研謀改善</text:p>
      <text:p text:style-name="P4">行政院主計總處依決算法第30條「決算書表格式，由中央主計機關定之。」訂定中央政府決算書表之格式，各機關對5千萬元以上資本支出計畫及列管<text:span text:style-name="T5"><text:note text:note-class="footnote" text:id="_ftn0"><text:note-citation>1</text:note-citation><text:note-body><text:p text:style-name="表格內文14行高"><text:span text:style-name="T6"><text:s/></text:span><text:span text:style-name="T7">包括行政院</text:span>列管、部會列管<text:span text:style-name="T8">及機關</text:span>自行列管<text:span text:style-name="T9">之</text:span>計畫。</text:p></text:note-body></text:note></text:span>之重大計畫，應依計畫別逐一填列「重大計畫執行績效報告表」，以利審計機關、立法院及外界瞭解各重大計畫之執行績效，惟部分交通建設重大計畫之執行績效未能適切表達，說明如下：</text:p>
      <text:p text:style-name="P10"><text:span text:style-name="T11">(一)</text:span><text:span text:style-name="T12">部分計畫</text:span><text:span text:style-name="T13">因</text:span><text:span text:style-name="T14">1</text:span><text:span text:style-name="T15">08</text:span><text:span text:style-name="T16">年</text:span><text:span text:style-name="T17">度</text:span><text:span text:style-name="T18">執行可能性</text:span><text:span text:style-name="T19">不高</text:span><text:span text:style-name="T20">，107</text:span><text:span text:style-name="T21">年度未執行之經費，</text:span><text:span text:style-name="T22">行政院審核</text:span><text:span text:style-name="T23">後</text:span><text:span text:style-name="T24">免予保留</text:span></text:p>
      <text:p text:style-name="P25">預算法第72條及第74條規定<text:span text:style-name="T26"><text:note text:note-class="footnote" text:id="_ftn1"><text:note-citation>2</text:note-citation><text:note-body><text:p text:style-name="P27"><text:s/>預算法第72條：「會計年度結束後，各機關已發生尚未收得之收入，應即轉入下年度列為以前年度應收款；其經費未經使用者，應即停止使用。但已發生而尚未清償之債務或契約責任部分，經核准者，得轉入下年度列為以前年度應付款或保留數準備。」、第74條：「第72條規定，轉入下年度之應付款及保留數準備，應於會計年度結束期間後10日內，報由主管機關核轉行政院核定，分別通知中央主計機關、審計機關及中央財政主管機關」。</text:p></text:note-body></text:note></text:span>，會計年度結束後，各機關已發生而尚未清償之債務或契約責任部分，經行政院核定者，得轉入下年度列為以前年度應付款或保留數準備。交通部107年度及以前年度歲出保留款247億餘元申請保留轉入108年度繼續處理，經行政院核復其中102年度基隆火車站都市更新站區遷移計畫等14項經費合共26億餘元免予保留(以下簡稱107年度免予保留)，請交通部視業務實際需要，由108年度預算相關經費調整支應或於以後年度循預算程序辦理。<text:span text:style-name="T28">爰</text:span>上述重大計畫107<text:span text:style-name="T29">年度未執行之經費</text:span>免予保留，<text:span text:style-name="T30">表示其於</text:span>1<text:span text:style-name="T31">08</text:span>年<text:span text:style-name="T32">度</text:span>執行可能性<text:span text:style-name="T33">不高</text:span>。</text:p>
      <text:p text:style-name="P34">(二)預算執行未盡理想之部分計畫，執行率因預算調減免予保留數而提高，恐未能確實衡量執行績效</text:p>
      <text:p text:style-name="P35">「重大計畫執行績效報告表」主要呈現各計畫預算執行率<text:soft-page-break/>及執行進度，其中預算執行率包括本期執行率(本期執行數/可支用預算數)及累計執行率(累計執行數/截至本年度已編列預算數)。交通部考量免予保留數可能於未來年度編列預算，為避免各年度法定預算數之合計數超過計畫總經費，爰於計算重大計畫執行績效之預算數時調減免予保留數<text:span text:style-name="註腳參照"><text:note text:note-class="footnote" text:id="_ftn2"><text:note-citation>3</text:note-citation><text:note-body><text:p text:style-name="P36"><text:s/>經洽詢交通部說明如下：「倘未扣除歲出保留審核刪減數，則計畫屆期時，決算書『重大計畫執行績效報告表』之『截至本年度已編列預算數』及以後年度預算書計畫『說明』之累計編列數將虛增，並超過行政院核定之計畫總經費，爰本部配合院函予以調減已編列預算數，以符合實情。」</text:p></text:note-body></text:note></text:span>；然預算之執行係按其法定預算為之，績效之考核亦應以法定預算為基礎，甫能確實衡量各計畫之執行績效。</text:p>
      <text:p text:style-name="P37">以交通部經行政院核定107年度免予保留逾億元之計畫為例設算，預算經調減免予保留數後所得之預算執行率，均較未調整前為高，107年度預算執行未盡理想之計畫，反因調減免予保留數為基礎之<text:span text:style-name="T38">計算</text:span>方式而<text:span text:style-name="T39">提高預算執行率</text:span>。例如：「臺北都會區大眾捷運系統後續路網新莊及蘆洲支線建設計畫」調減107年度免予保留數14億餘元後，107年度預算執行率由43%提高至81%；又如「臺灣國內商港未來發展及建設計畫(101-105年)-馬祖港埠建設計畫」及「淡海輕軌運輸系統」，調減107年度免予保留數各1億餘元後，107年度預算執行率由50%及59%皆提高至100%等。另，因<text:span text:style-name="T40">計畫執行</text:span>期<text:span text:style-name="T41">程</text:span>長，<text:span text:style-name="T42">調減保留數</text:span>對累計預算執行率之影響較不明顯，惟預算調減<text:span text:style-name="T43">後之累計預算執行率</text:span>亦均較調減前提高(詳附表1）。</text:p>
      <text:p text:style-name="P44"><text:span text:style-name="T45">附表</text:span><text:span text:style-name="T46">1</text:span><text:span text:style-name="T47">：</text:span><text:span text:style-name="T48">107年度調整免予保留數對重大計畫執行績效之影響釋例</text:span></text:p>
      <text:p text:style-name="P49">單位：新臺幣千元</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計畫名稱</text:p>
            </table:table-cell>
            <table:table-cell table:style-name="TableCell61" table:number-rows-spanned="2">
              <text:p text:style-name="P62">預計</text:p>
              <text:p text:style-name="P63">期程</text:p>
            </table:table-cell>
            <table:table-cell table:style-name="TableCell64" table:number-rows-spanned="2">
              <text:p text:style-name="P65">107年度</text:p>
              <text:p text:style-name="P66">免予保留數</text:p>
            </table:table-cell>
            <table:table-cell table:style-name="TableCell67" table:number-columns-spanned="2">
              <text:p text:style-name="P68">107年度</text:p>
              <text:p text:style-name="P69">預算執行率</text:p>
            </table:table-cell>
            <table:covered-table-cell/>
            <table:table-cell table:style-name="TableCell70" table:number-columns-spanned="2">
              <text:p text:style-name="P71">累計</text:p>
              <text:p text:style-name="P72">預算執行率</text:p>
            </table:table-cell>
            <table:covered-table-cell/>
          </table:table-row>
          <table:table-row table:style-name="TableRow73">
            <table:covered-table-cell>
              <text:p text:style-name="P74"/>
            </table:covered-table-cell>
            <table:covered-table-cell>
              <text:p text:style-name="表格內文14行高"/>
            </table:covered-table-cell>
            <table:covered-table-cell>
              <text:p text:style-name="表格內文14行高"/>
            </table:covered-table-cell>
            <table:table-cell table:style-name="TableCell75">
              <text:p text:style-name="P76">調整前</text:p>
            </table:table-cell>
            <table:table-cell table:style-name="TableCell77">
              <text:p text:style-name="P78">調整後</text:p>
            </table:table-cell>
            <table:table-cell table:style-name="TableCell79">
              <text:p text:style-name="P80">調整前</text:p>
            </table:table-cell>
            <table:table-cell table:style-name="TableCell81">
              <text:p text:style-name="P82">調整後</text:p>
            </table:table-cell>
          </table:table-row>
        </table:table-header-rows>
        <table:table-row table:style-name="TableRow83">
          <table:table-cell table:style-name="TableCell84">
            <text:p text:style-name="P85">臺北都會區大眾捷運系<text:soft-page-break/>統後續路網新莊及蘆洲支線建設計畫</text:p>
          </table:table-cell>
          <table:table-cell table:style-name="TableCell86">
            <text:p text:style-name="P87">86-111</text:p>
          </table:table-cell>
          <table:table-cell table:style-name="TableCell88">
            <text:p text:style-name="P89">1,483,297</text:p>
          </table:table-cell>
          <table:table-cell table:style-name="TableCell90">
            <text:p text:style-name="P91">43%</text:p>
          </table:table-cell>
          <table:table-cell table:style-name="TableCell92">
            <text:p text:style-name="P93">81%</text:p>
          </table:table-cell>
          <table:table-cell table:style-name="TableCell94">
            <text:p text:style-name="P95">98%</text:p>
          </table:table-cell>
          <table:table-cell table:style-name="TableCell96">
            <text:p text:style-name="P97">100%</text:p>
          </table:table-cell>
        </table:table-row>
        <text:soft-page-break/>
        <table:table-row table:style-name="TableRow98">
          <table:table-cell table:style-name="TableCell99">
            <text:p text:style-name="P100">臺灣國內商港未來發展及建設計畫(101-105年)-金門港埠建設計畫</text:p>
          </table:table-cell>
          <table:table-cell table:style-name="TableCell101">
            <text:p text:style-name="P102">101-105</text:p>
          </table:table-cell>
          <table:table-cell table:style-name="TableCell103">
            <text:p text:style-name="P104">143,120</text:p>
          </table:table-cell>
          <table:table-cell table:style-name="TableCell105">
            <text:p text:style-name="P106">19%</text:p>
          </table:table-cell>
          <table:table-cell table:style-name="TableCell107">
            <text:p text:style-name="P108">22%</text:p>
          </table:table-cell>
          <table:table-cell table:style-name="TableCell109">
            <text:p text:style-name="P110">61%</text:p>
          </table:table-cell>
          <table:table-cell table:style-name="TableCell111">
            <text:p text:style-name="P112">66%</text:p>
          </table:table-cell>
        </table:table-row>
        <table:table-row table:style-name="TableRow113">
          <table:table-cell table:style-name="TableCell114">
            <text:p text:style-name="P115">臺灣國內商港未來發展及建設計畫(101-105年)-馬祖港埠建設計畫</text:p>
          </table:table-cell>
          <table:table-cell table:style-name="TableCell116">
            <text:p text:style-name="P117">101-105</text:p>
          </table:table-cell>
          <table:table-cell table:style-name="TableCell118">
            <text:p text:style-name="P119">103,213</text:p>
          </table:table-cell>
          <table:table-cell table:style-name="TableCell120">
            <text:p text:style-name="P121">50%</text:p>
          </table:table-cell>
          <table:table-cell table:style-name="TableCell122">
            <text:p text:style-name="P123">100%</text:p>
          </table:table-cell>
          <table:table-cell table:style-name="TableCell124">
            <text:p text:style-name="P125">96%</text:p>
          </table:table-cell>
          <table:table-cell table:style-name="TableCell126">
            <text:p text:style-name="P127">100%</text:p>
          </table:table-cell>
        </table:table-row>
        <table:table-row table:style-name="TableRow128">
          <table:table-cell table:style-name="TableCell129">
            <text:p text:style-name="P130">淡海輕軌運輸系統</text:p>
          </table:table-cell>
          <table:table-cell table:style-name="TableCell131">
            <text:p text:style-name="P132">102-114</text:p>
          </table:table-cell>
          <table:table-cell table:style-name="TableCell133">
            <text:p text:style-name="P134">160,393</text:p>
          </table:table-cell>
          <table:table-cell table:style-name="TableCell135">
            <text:p text:style-name="P136">59%</text:p>
          </table:table-cell>
          <table:table-cell table:style-name="TableCell137">
            <text:p text:style-name="P138">100%</text:p>
          </table:table-cell>
          <table:table-cell table:style-name="TableCell139">
            <text:p text:style-name="P140">85%</text:p>
          </table:table-cell>
          <table:table-cell table:style-name="TableCell141">
            <text:p text:style-name="P142">100%</text:p>
          </table:table-cell>
        </table:table-row>
        <table:table-row table:style-name="TableRow143">
          <table:table-cell table:style-name="TableCell144">
            <text:p text:style-name="P145">臺北都會區大眾捷運系統三鶯線暨周邊土地開發計畫</text:p>
          </table:table-cell>
          <table:table-cell table:style-name="TableCell146">
            <text:p text:style-name="P147">104-114</text:p>
          </table:table-cell>
          <table:table-cell table:style-name="TableCell148">
            <text:p text:style-name="P149">132,762</text:p>
          </table:table-cell>
          <table:table-cell table:style-name="TableCell150">
            <text:p text:style-name="P151">87%</text:p>
          </table:table-cell>
          <table:table-cell table:style-name="TableCell152">
            <text:p text:style-name="P153">92%</text:p>
          </table:table-cell>
          <table:table-cell table:style-name="TableCell154">
            <text:p text:style-name="P155">91%</text:p>
          </table:table-cell>
          <table:table-cell table:style-name="TableCell156">
            <text:p text:style-name="P157">95%</text:p>
          </table:table-cell>
        </table:table-row>
        <table:table-row table:style-name="TableRow158">
          <table:table-cell table:style-name="TableCell159">
            <text:p text:style-name="P160">高雄都會區輕軌運輸系統高雄環狀輕軌捷運建設計畫</text:p>
          </table:table-cell>
          <table:table-cell table:style-name="TableCell161">
            <text:p text:style-name="P162">92-109</text:p>
          </table:table-cell>
          <table:table-cell table:style-name="TableCell163">
            <text:p text:style-name="P164">382,000</text:p>
          </table:table-cell>
          <table:table-cell table:style-name="TableCell165">
            <text:p text:style-name="P166">42%</text:p>
          </table:table-cell>
          <table:table-cell table:style-name="TableCell167">
            <text:p text:style-name="P168">52%</text:p>
          </table:table-cell>
          <table:table-cell table:style-name="TableCell169">
            <text:p text:style-name="P170">78%</text:p>
          </table:table-cell>
          <table:table-cell table:style-name="TableCell171">
            <text:p text:style-name="P172">84%</text:p>
          </table:table-cell>
        </table:table-row>
        <table:table-row table:style-name="TableRow173">
          <table:table-cell table:style-name="TableCell174">
            <text:p text:style-name="P175">臺北捷運系統萬大-中和-樹林線規劃報告書暨周邊土地發展計畫</text:p>
          </table:table-cell>
          <table:table-cell table:style-name="TableCell176">
            <text:p text:style-name="P177">99-116</text:p>
          </table:table-cell>
          <table:table-cell table:style-name="TableCell178">
            <text:p text:style-name="P179">111,796</text:p>
          </table:table-cell>
          <table:table-cell table:style-name="TableCell180">
            <text:p text:style-name="P181">93%</text:p>
          </table:table-cell>
          <table:table-cell table:style-name="TableCell182">
            <text:p text:style-name="P183">100%</text:p>
          </table:table-cell>
          <table:table-cell table:style-name="TableCell184">
            <text:p text:style-name="P185">97%</text:p>
          </table:table-cell>
          <table:table-cell table:style-name="TableCell186">
            <text:p text:style-name="P187">100%</text:p>
          </table:table-cell>
        </table:table-row>
      </table:table>
      <text:p text:style-name="P188">※註：1.資料來源，交通部107年度單位決算「重大計畫執行績效報告表」、行政院108年3月12日院授主預經字第1080100502號函及交通部提供資料；本報告整理。</text:p>
      <text:p text:style-name="P189">2.本表僅列交通部經行政院核定107年度免予保留逾億元之計畫。</text:p>
      <text:p text:style-name="P190">3.107年度預算執行率=107年度執行數/107年度可支用預算數；累計預算執行率=截至107年度累計執行數/截至107年度已編列預算數。</text:p>
      <text:p text:style-name="P191">4.調整後預算執行率係依交通部107年度單位決算「重大計畫執行績效報告表」之數值，調整前預算執行率係本報告自行計算，分母為交通部107年度單位決算「重大計畫執行績效報告表」之預算數(107年度可支用預算數、截至107年度已編列預算數)加回免予保留數而得。</text:p>
      <text:p text:style-name="P192">5.本表僅呈現調整107年度免予保留數對重大計畫執行績效之影響。</text:p>
      <text:p text:style-name="P193"><text:span text:style-name="T194">(三)</text:span><text:span text:style-name="T195">重大計畫執行績效</text:span><text:span text:style-name="T196">報告表之執行數包括賸餘數，致部分計畫執行率未能適切表達計畫推動績效</text:span></text:p>
      <text:p text:style-name="P197">各計畫之執行率，係執行數占預算數之比率，依107年度總決算編製作業手冊之規定，「重大計畫執行績效報告表」中之「執行數」係實現數、應付數及賸餘數之合計，可知，相關表達係將賸餘視為計畫推動之績效，故該表執行率包括賸餘數。<text:span text:style-name="T198">當</text:span>計畫依<text:span text:style-name="T199">預計</text:span>進度<text:span text:style-name="T200">辦理</text:span>時<text:span text:style-name="T201">相關表達自無可厚非</text:span>，惟倘計畫因故未能順利執行，依上開方式計算之執行率將無法適切表達計畫推動績效。例如「臺灣國內商港未來發展及建設計畫(101-105年)-馬祖港埠<text:span text:style-name="T202">建設計畫</text:span>」<text:span text:style-name="T203">因履約爭議涉訟，俟訴訟結果確定後始能辦理結算</text:span>，<text:span text:style-name="T204">該計畫</text:span>1<text:span text:style-name="T205">07年度未編列預算</text:span>，<text:span text:style-name="T206">其107</text:span>年度<text:span text:style-name="T207">可支用預算數1億0,326萬元均為以前年度轉入數，</text:span>1<text:span text:style-name="T208">07年度實現數4萬7千元，</text:span>預算實現率接近0；因<text:span text:style-name="T209">賸餘數1億0,321萬</text:span>4<text:span text:style-name="T210">千元</text:span><text:span text:style-name="T211">，</text:span>數額接近可支用預算數，<text:span text:style-name="T212">計入賸餘數</text:span>後，<text:span text:style-name="T213">該表所列之107年度預算執行率</text:span>約<text:span text:style-name="T214">為100%，相關表達容有檢討空間。</text:span></text:p>
      <text:p text:style-name="P215">綜上，「重大計畫執行績效報告表」呈現各重大計畫之預算執行績效，部分交通建設計畫因下一年度執行可能性不高而經行政院審核後免予保留，然交通部重大計畫執行績效係以調減免予保留數後之預算數計算執行率，易致當年度預算執行未盡理想之部分計畫，反因此計算方式提高預算執行率；又，重大計畫執行績效係將賸餘視為計畫推動之績效，故執行數包括賸餘數，倘計畫因故未能順利執行，其執行率將無法適切表達計畫推動績效。因此，部分交通建設重大計畫之執行績效未能適切表達，允宜研謀改善，俾利審計機關、立法院及外界監督。</text:p>
      <text:p text:style-name="姓名及分機"><text:bookmark-end text:name="_Toc514836331"/><text:bookmark-end text:name="_Toc519063751"/><text:s/>(分機：1916 黃怡娟<text:bookmark-end text:name="_Toc2764838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項目符號" style:display-name="項目符號" style:family="paragraph" style:parent-style-name="內文" style:list-style-name="LFO1">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8T02:55:00Z</meta:creation-date>
    <dc:date>2019-09-18T02:55:00Z</dc:date>
    <meta:print-date>2019-06-27T01:41:00Z</meta:print-date>
    <meta:template xlink:href="報告範本2003.dot" xlink:type="simple"/>
    <meta:editing-cycles>2</meta:editing-cycles>
    <meta:editing-duration>PT0S</meta:editing-duration>
    <meta:document-statistic meta:page-count="3" meta:paragraph-count="5" meta:word-count="389" meta:character-count="2603" meta:row-count="18" meta:non-whitespace-character-count="2219"/>
  </office:meta>
</office:document-meta>
</file>