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style:num-suffix="." style:num-format="1">
        <style:list-level-properties text:space-before="0in" text:min-label-width="0.1875in"/>
      </text:list-level-style-number>
    </text:list-style>
    <text:list-style style:name="LFO7">
      <text:list-level-style-number text:level="1" text:style-name="WW_CharLFO7LVL1" style:num-prefix="（" style:num-suffix="）" style:num-format="一, 十, 一百(繁), ...">
        <style:list-level-properties text:space-before="0.4638in" text:min-label-width="0.7604in"/>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text-align="justify" fo:margin-left="0.0708in" fo:text-indent="-0.0708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註腳參照" style:family="text">
      <style:text-properties fo:letter-spacing="-0.0013in"/>
    </style:style>
    <style:style style:name="P29" style:parent-style-name="表格內文14行高" style:family="paragraph">
      <style:paragraph-properties fo:text-align="justify" fo:margin-left="0.0576in" fo:text-indent="-0.0576in">
        <style:tab-stops/>
      </style:paragraph-properties>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style:font-name-complex="細明體"/>
    </style:style>
    <style:style style:name="P43" style:parent-style-name="內文" style:family="paragraph">
      <style:paragraph-properties fo:widows="2" fo:orphans="2" fo:margin-top="0.1736in" fo:margin-left="1.2104in" fo:text-indent="-1.2104in">
        <style:tab-stops/>
      </style:paragraph-properties>
    </style:style>
    <style:style style:name="T44" style:parent-style-name="預設段落字型" style:family="text">
      <style:text-properties fo:font-weight="bold" style:font-weight-asian="bold" style:font-size-complex="11pt"/>
    </style:style>
    <style:style style:name="T45" style:parent-style-name="預設段落字型" style:family="text">
      <style:text-properties fo:font-weight="bold" style:font-weight-asian="bold" style:font-size-complex="11pt"/>
    </style:style>
    <style:style style:name="T46" style:parent-style-name="預設段落字型" style:family="text">
      <style:text-properties fo:font-weight="bold" style:font-weight-asian="bold" style:font-size-complex="11pt"/>
    </style:style>
    <style:style style:name="T47" style:parent-style-name="預設段落字型" style:family="text">
      <style:text-properties fo:font-weight="bold" style:font-weight-asian="bold" style:font-size-complex="11pt"/>
    </style:style>
    <style:style style:name="T48" style:parent-style-name="預設段落字型" style:family="text">
      <style:text-properties fo:font-weight="bold" style:font-weight-asian="bold" style:font-size-complex="11pt"/>
    </style:style>
    <style:style style:name="P49" style:parent-style-name="內文" style:family="paragraph">
      <style:paragraph-properties fo:widows="2" fo:orphans="2" fo:text-align="end" fo:line-height="0.2916in" fo:margin-left="1.2104in" fo:text-indent="-1.2104in">
        <style:tab-stops/>
      </style:paragraph-properties>
    </style:style>
    <style:style style:name="T50" style:parent-style-name="預設段落字型" style:family="text">
      <style:text-properties fo:font-weight="bold" style:font-weight-asian="bold" style:font-size-complex="11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1.1916in" style:use-optimal-column-width="false"/>
    </style:style>
    <style:style style:name="TableColumn55" style:family="table-column">
      <style:table-column-properties style:column-width="1.9687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54in" style:use-optimal-column-width="false"/>
    </style:style>
    <style:style style:name="Table53" style:family="table">
      <style:table-properties style:width="5.9166in" fo:margin-left="0.009in" table:align="left"/>
    </style:style>
    <style:style style:name="TableRow59" style:family="table-row">
      <style:table-row-properties style:min-row-height="0.2715in" style:use-optimal-row-height="false"/>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70" style:family="table-row">
      <style:table-row-properties style:min-row-height="0.2895in" style:use-optimal-row-height="false"/>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7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78" style:family="table-row">
      <style:table-row-properties style:min-row-height="0.0138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89" style:family="table-row">
      <style:table-row-properties style:min-row-height="0.0138in" style:use-optimal-row-height="false"/>
    </style:style>
    <style:style style:name="P9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99" style:family="table-row">
      <style:table-row-properties style:min-row-height="0.0138in" style:use-optimal-row-height="false"/>
    </style:style>
    <style:style style:name="P10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09" style:family="table-row">
      <style:table-row-properties style:min-row-height="0.0138in" style:use-optimal-row-height="false"/>
    </style:style>
    <style:style style:name="P11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19" style:family="table-row">
      <style:table-row-properties style:min-row-height="0.0138in" style:use-optimal-row-height="false"/>
    </style:style>
    <style:style style:name="P12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29" style:family="table-row">
      <style:table-row-properties style:min-row-height="0.0138in" style:use-optimal-row-height="false"/>
    </style:style>
    <style:style style:name="P13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50" style:family="table-row">
      <style:table-row-properties style:min-row-height="0.0138in" style:use-optimal-row-height="false"/>
    </style:style>
    <style:style style:name="P15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60" style:family="table-row">
      <style:table-row-properties style:min-row-height="0.0138in" style:use-optimal-row-height="false"/>
    </style:style>
    <style:style style:name="P16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70" style:family="table-row">
      <style:table-row-properties style:min-row-height="0.0138in" style:use-optimal-row-height="false"/>
    </style:style>
    <style:style style:name="P17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91" style:family="table-row">
      <style:table-row-properties style:min-row-height="0.0138in" style:use-optimal-row-height="false"/>
    </style:style>
    <style:style style:name="P19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201" style:family="table-row">
      <style:table-row-properties style:min-row-height="0.0138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212" style:family="table-row">
      <style:table-row-properties style:min-row-height="0.0138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223" style:family="table-row">
      <style:table-row-properties style:min-row-height="0.0138in"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234" style:family="table-row">
      <style:table-row-properties style:min-row-height="0.0138in"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P256" style:parent-style-name="表格內文14行高" style:family="paragraph">
      <style:paragraph-properties fo:text-align="justify" fo:margin-left="0.6756in" fo:text-indent="-0.6756in">
        <style:tab-stops/>
      </style:paragraph-properties>
    </style:style>
    <style:style style:name="P257" style:parent-style-name="表格內文14行高" style:family="paragraph">
      <style:paragraph-properties fo:text-align="justify" fo:margin-left="0.6756in" fo:text-indent="-0.6756in">
        <style:tab-stops/>
      </style:paragraph-properties>
    </style:style>
    <style:style style:name="P258" style:parent-style-name="表格內文14行高" style:family="paragraph">
      <style:paragraph-properties fo:text-align="justify" fo:margin-left="0.6756in" fo:text-indent="-0.6756in">
        <style:tab-stops/>
      </style:paragraph-properties>
    </style:style>
    <style:style style:name="P259" style:parent-style-name="一二三" style:family="paragraph">
      <style:paragraph-properties fo:margin-left="0.7854in" fo:text-indent="-0.3937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T261" style:parent-style-name="預設段落字型" style:family="text">
      <style:text-properties style:font-name-complex="細明體"/>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style:font-name-complex="細明體"/>
    </style:style>
    <style:style style:name="P266" style:parent-style-name="內文" style:family="paragraph">
      <style:paragraph-properties fo:widows="2" fo:orphans="2" fo:margin-top="0.0694in" fo:margin-left="0.7875in" fo:text-indent="-0.7875in">
        <style:tab-stops/>
      </style:paragraph-properties>
    </style:style>
    <style:style style:name="T267" style:parent-style-name="預設段落字型" style:family="text">
      <style:text-properties fo:font-weight="bold" style:font-weight-asian="bold" style:font-size-complex="11pt"/>
    </style:style>
    <style:style style:name="T268" style:parent-style-name="預設段落字型" style:family="text">
      <style:text-properties fo:font-weight="bold" style:font-weight-asian="bold" style:font-size-complex="11pt"/>
    </style:style>
    <style:style style:name="TableColumn270" style:family="table-column">
      <style:table-column-properties style:column-width="0.9847in"/>
    </style:style>
    <style:style style:name="TableColumn271" style:family="table-column">
      <style:table-column-properties style:column-width="0.7875in"/>
    </style:style>
    <style:style style:name="TableColumn272" style:family="table-column">
      <style:table-column-properties style:column-width="3.3465in"/>
    </style:style>
    <style:style style:name="TableColumn273" style:family="table-column">
      <style:table-column-properties style:column-width="0.7875in"/>
    </style:style>
    <style:style style:name="Table269" style:family="table">
      <style:table-properties style:width="5.9062in" fo:margin-left="0.075in" table:align="left"/>
    </style:style>
    <style:style style:name="TableRow274" style:family="table-row">
      <style:table-row-properties style:min-row-height="0.6875in"/>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280"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2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line-height="0.1944in" fo:margin-left="0in" fo:text-indent="0in">
        <style:tab-stops/>
      </style:paragraph-properties>
    </style:style>
    <style:style style:name="T311" style:parent-style-name="預設段落字型" style:family="text">
      <style:text-properties fo:letter-spacing="-0.0138in"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1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line-height="0.1944in" fo:margin-left="0in" fo:text-indent="0in">
        <style:tab-stops/>
      </style:paragraph-properties>
    </style:style>
    <style:style style:name="T322" style:parent-style-name="預設段落字型" style:family="text">
      <style:text-properties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3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Cell3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37" style:parent-style-name="內文" style:family="paragraph">
      <style:paragraph-properties fo:widows="2" fo:orphans="2" fo:line-height="0.1944in" fo:margin-left="0.6888in" fo:text-indent="-0.6888in">
        <style:tab-stops/>
      </style:paragraph-properties>
    </style:style>
    <style:style style:name="T338" style:parent-style-name="預設段落字型" style:family="text">
      <style:text-properties fo:font-size="12pt" style:font-size-asian="12pt"/>
    </style:style>
    <style:style style:name="P339" style:parent-style-name="內文" style:family="paragraph">
      <style:paragraph-properties fo:margin-left="0.393in" fo:text-indent="0.393in">
        <style:tab-stops/>
      </style:paragraph-properties>
      <style:text-properties style:font-name-complex="細明體"/>
    </style:style>
    <style:style style:name="P340" style:parent-style-name="姓名及分機" style:family="paragraph">
      <style:paragraph-properties fo:line-height="0.2361in"/>
    </style:style>
  </office:automatic-styles>
  <office:body>
    <office:text text:use-soft-page-breaks="true">
      <text:p text:style-name="P1"><text:bookmark-start text:name="_Toc243965358"/><text:bookmark-start text:name="_Toc364781251"/><text:bookmark-start text:name="_Toc398192899"/>貳、特種基金及財團法人部分</text:p>
      <text:p text:style-name="P4"><text:span text:style-name="T5">三二</text:span><text:span text:style-name="T6">、</text:span><text:span text:style-name="T7">部分非營業基金重大建設計畫已逾原規劃期程仍未完成，</text:span><text:span text:style-name="T8">另</text:span><text:span text:style-name="T9">部分計畫因</text:span><text:span text:style-name="T10">進度落後</text:span><text:span text:style-name="T11">情節重大經監察院糾正</text:span><text:span text:style-name="T12">，允宜檢討問題癥結迅予改善</text:span></text:p>
      <text:p text:style-name="P13">非營業基金數量繁多，因設立目的不同、收入來源有別致資源相距甚遠，所支應之建設計畫期程及計畫總經費亦差異甚大。經調查交通部、國防部等10個部會主管之非營業基金104至107年度計畫總經費在10億元以上之重大建設計畫之執行情形<text:span text:style-name="註腳參照"><text:note text:note-class="footnote" text:id="_ftn0"><text:note-citation text:label="1">1</text:note-citation><text:note-body><text:p text:style-name="P14">因非營業特種基金數量眾多，本報告選擇內政部、國防部、教育部、經濟部、交通部、退輔會、科技部、科技部、行政院農業委員會、衛生福利部及文化部等10個機關主管之30個非營業基金（含作業基金、特別收入基金及資本計畫基金），104至107年度辦理之公共建設計畫、固定資產建設改良擴充之專案計畫及公共工程計畫，計畫總金額在10億元以上者，經統計共17個基金執行77項計畫符合條件。</text:p></text:note-body></text:note></text:span>，發現部分計畫執行情形未如預期，謹說明如次：</text:p>
      <text:p text:style-name="P15"><text:span text:style-name="T16">(一)</text:span><text:span text:style-name="T17">逾2成重大建設計畫已逾原規劃期程，惟迄107年底仍未完成</text:span></text:p>
      <text:p text:style-name="P18"><text:span text:style-name="T19">檢視104至107年度非營業基金支應之77項重大建設計畫，按原編計畫期程於107年底</text:span><text:span text:style-name="T20">前</text:span><text:span text:style-name="T21">應完成，但仍未完成</text:span><text:span text:style-name="T22">者</text:span><text:span text:style-name="T23">計17項（詳附表1），比率22.08%，其中以交通作業基金之6項計畫最多，國軍營舍及設施改建基金4項次之；</text:span><text:span text:style-name="T24">部分計畫執行情形與原規劃期程相去甚遠，如</text:span><text:span text:style-name="T25">國立台灣大學附設醫院作業基金辦理之健康大樓新建工程，按原編</text:span>計畫<text:span text:style-name="T26">應於104年7月完成，惟迄107年底實際累計進度僅6.32%、國立政治大學校務基金辦理之公共行政及企業管理教育中心新建工程，依原編計畫應於105年完成，惟至107年底累計進度為18.53%；此外，部分計畫一再修正計畫期程卻仍未能完成，如交通作業基金之國道高速公路(通車路段)橋樑耐震補強工程第2期建設計畫，原計畫應於</text:span><text:soft-page-break/><text:span text:style-name="T27">103年度完工，103年8月經行政院同意展延至105年11月，惟迄107年底仍未完成；經濟特別收入基金之興建國家會展中心(擴建南港展覽館)計畫原規劃於101年底屆期，經4次修正計畫並展延工期，惟迄107年底仍未結案</text:span><text:span text:style-name="T28"><text:note text:note-class="footnote" text:id="_ftn1"><text:note-citation text:label="2">2</text:note-citation><text:note-body><text:p text:style-name="P29"><text:span text:style-name="T30">興建國家會展中心(擴建南港展覽館)計畫</text:span><text:span text:style-name="T31">於108年3月4日啟用開展，經洽經濟部國際貿易局表示，該計畫</text:span><text:span text:style-name="T32">建築工程</text:span><text:span text:style-name="T33">、</text:span><text:span text:style-name="T34">機電工程</text:span><text:span text:style-name="T35">、</text:span><text:span text:style-name="T36">雜項建築工程</text:span><text:span text:style-name="T37">及</text:span><text:span text:style-name="T38">雜項機電工程</text:span><text:span text:style-name="T39">等4項陸續於108年6月至8月底驗收完成，</text:span><text:span text:style-name="T40">預計108年9月底前全案驗收合格</text:span><text:span text:style-name="T41">。</text:span></text:p></text:note-body></text:note></text:span><text:span text:style-name="T42">。</text:span></text:p>
      <text:p text:style-name="P43"><text:span text:style-name="T44">附表1</text:span><text:span text:style-name="T45">：重大建設計畫已逾原始規劃期程</text:span><text:span text:style-name="T46">且</text:span><text:span text:style-name="T47">至107年底</text:span><text:span text:style-name="T48">仍未完成者</text:span></text:p>
      <text:p text:style-name="P49"><text:span text:style-name="T50"><text:s text:c="2"/></text:span><text:span text:style-name="T51">單位:</text:span><text:span text:style-name="T52">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非營業基金</text:p>
              <text:p text:style-name="P62">名稱</text:p>
            </table:table-cell>
            <table:table-cell table:style-name="TableCell63" table:number-rows-spanned="2">
              <text:p text:style-name="P64">公共建設計畫名稱</text:p>
            </table:table-cell>
            <table:table-cell table:style-name="TableCell65" table:number-rows-spanned="2">
              <text:p text:style-name="P66">計畫</text:p>
              <text:p text:style-name="P67">總經費</text:p>
            </table:table-cell>
            <table:table-cell table:style-name="TableCell68" table:number-columns-spanned="2">
              <text:p text:style-name="P69">計畫期程</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原編</text:p>
            </table:table-cell>
            <table:table-cell table:style-name="TableCell76">
              <text:p text:style-name="P77">修正</text:p>
            </table:table-cell>
          </table:table-row>
        </table:table-header-rows>
        <table:table-row table:style-name="TableRow78">
          <table:table-cell table:style-name="TableCell79" table:number-rows-spanned="6">
            <text:p text:style-name="P80">交通作業基金</text:p>
          </table:table-cell>
          <table:table-cell table:style-name="TableCell81">
            <text:p text:style-name="P82">高雄機場北側都市計畫劃定為機場用地取得計畫</text:p>
          </table:table-cell>
          <table:table-cell table:style-name="TableCell83">
            <text:p text:style-name="P84">5,240,000</text:p>
          </table:table-cell>
          <table:table-cell table:style-name="TableCell85">
            <text:p text:style-name="P86">101-105</text:p>
          </table:table-cell>
          <table:table-cell table:style-name="TableCell87">
            <text:p text:style-name="P88">-</text:p>
          </table:table-cell>
        </table:table-row>
        <table:table-row table:style-name="TableRow89">
          <table:covered-table-cell>
            <text:p text:style-name="P90"/>
          </table:covered-table-cell>
          <table:table-cell table:style-name="TableCell91">
            <text:p text:style-name="P92">台灣桃園機場塔台暨整體園區新建工程</text:p>
          </table:table-cell>
          <table:table-cell table:style-name="TableCell93">
            <text:p text:style-name="P94">1,271,720</text:p>
          </table:table-cell>
          <table:table-cell table:style-name="TableCell95">
            <text:p text:style-name="P96">102-107</text:p>
          </table:table-cell>
          <table:table-cell table:style-name="TableCell97">
            <text:p text:style-name="P98">102-108</text:p>
          </table:table-cell>
        </table:table-row>
        <table:table-row table:style-name="TableRow99">
          <table:covered-table-cell>
            <text:p text:style-name="P100"/>
          </table:covered-table-cell>
          <table:table-cell table:style-name="TableCell101">
            <text:p text:style-name="P102">高雄港聯外高架道路-中山高速公路延伸路廊</text:p>
          </table:table-cell>
          <table:table-cell table:style-name="TableCell103">
            <text:p text:style-name="P104">4,124,870</text:p>
          </table:table-cell>
          <table:table-cell table:style-name="TableCell105">
            <text:p text:style-name="P106">99-103</text:p>
          </table:table-cell>
          <table:table-cell table:style-name="TableCell107">
            <text:p text:style-name="P108">99-106</text:p>
          </table:table-cell>
        </table:table-row>
        <table:table-row table:style-name="TableRow109">
          <table:covered-table-cell>
            <text:p text:style-name="P110"/>
          </table:covered-table-cell>
          <table:table-cell table:style-name="TableCell111">
            <text:p text:style-name="P112">國道高速公路(通車路段)橋樑耐震補強工程第2期建設計畫</text:p>
          </table:table-cell>
          <table:table-cell table:style-name="TableCell113">
            <text:p text:style-name="P114">7,356,419</text:p>
          </table:table-cell>
          <table:table-cell table:style-name="TableCell115">
            <text:p text:style-name="P116">100-103</text:p>
          </table:table-cell>
          <table:table-cell table:style-name="TableCell117">
            <text:p text:style-name="P118">100-105</text:p>
          </table:table-cell>
        </table:table-row>
        <table:table-row table:style-name="TableRow119">
          <table:covered-table-cell>
            <text:p text:style-name="P120"/>
          </table:covered-table-cell>
          <table:table-cell table:style-name="TableCell121">
            <text:p text:style-name="P122">國道7號高雄港路段計畫</text:p>
          </table:table-cell>
          <table:table-cell table:style-name="TableCell123">
            <text:p text:style-name="P124">61,549,570</text:p>
          </table:table-cell>
          <table:table-cell table:style-name="TableCell125">
            <text:p text:style-name="P126">100-106</text:p>
          </table:table-cell>
          <table:table-cell table:style-name="TableCell127">
            <text:p text:style-name="P128">100-111</text:p>
          </table:table-cell>
        </table:table-row>
        <table:table-row table:style-name="TableRow129">
          <table:covered-table-cell>
            <text:p text:style-name="P130"/>
          </table:covered-table-cell>
          <table:table-cell table:style-name="TableCell131">
            <text:p text:style-name="P132">高鐵車站特定區區段徵收土地開發計畫</text:p>
          </table:table-cell>
          <table:table-cell table:style-name="TableCell133">
            <text:p text:style-name="P134">66,219,189</text:p>
          </table:table-cell>
          <table:table-cell table:style-name="TableCell135">
            <text:p text:style-name="P136">86-93</text:p>
          </table:table-cell>
          <table:table-cell table:style-name="TableCell137">
            <text:p text:style-name="P138">86-108</text:p>
          </table:table-cell>
        </table:table-row>
        <table:table-row table:style-name="TableRow139">
          <table:table-cell table:style-name="TableCell140" table:number-rows-spanned="4">
            <text:p text:style-name="P141">國軍營舍及設施改建基金</text:p>
          </table:table-cell>
          <table:table-cell table:style-name="TableCell142">
            <text:p text:style-name="P143">天山南營區新建工程</text:p>
          </table:table-cell>
          <table:table-cell table:style-name="TableCell144">
            <text:p text:style-name="P145">2,177,475</text:p>
          </table:table-cell>
          <table:table-cell table:style-name="TableCell146">
            <text:p text:style-name="P147">100-107</text:p>
          </table:table-cell>
          <table:table-cell table:style-name="TableCell148">
            <text:p text:style-name="P149">100-107</text:p>
          </table:table-cell>
        </table:table-row>
        <table:table-row table:style-name="TableRow150">
          <table:covered-table-cell>
            <text:p text:style-name="P151"/>
          </table:covered-table-cell>
          <table:table-cell table:style-name="TableCell152">
            <text:p text:style-name="P153">雙連坡營區新建工程</text:p>
          </table:table-cell>
          <table:table-cell table:style-name="TableCell154">
            <text:p text:style-name="P155">1,420,451</text:p>
          </table:table-cell>
          <table:table-cell table:style-name="TableCell156">
            <text:p text:style-name="P157">100-105</text:p>
          </table:table-cell>
          <table:table-cell table:style-name="TableCell158">
            <text:p text:style-name="P159">100-108</text:p>
          </table:table-cell>
        </table:table-row>
        <table:table-row table:style-name="TableRow160">
          <table:covered-table-cell>
            <text:p text:style-name="P161"/>
          </table:covered-table-cell>
          <table:table-cell table:style-name="TableCell162">
            <text:p text:style-name="P163">砲校關廟校區新建工程</text:p>
          </table:table-cell>
          <table:table-cell table:style-name="TableCell164">
            <text:p text:style-name="P165">6,817,324</text:p>
          </table:table-cell>
          <table:table-cell table:style-name="TableCell166">
            <text:p text:style-name="P167">100-106</text:p>
          </table:table-cell>
          <table:table-cell table:style-name="TableCell168">
            <text:p text:style-name="P169">101-108</text:p>
          </table:table-cell>
        </table:table-row>
        <table:table-row table:style-name="TableRow170">
          <table:covered-table-cell>
            <text:p text:style-name="P171"/>
          </table:covered-table-cell>
          <table:table-cell table:style-name="TableCell172">
            <text:p text:style-name="P173">金龍頭遷建計畫</text:p>
          </table:table-cell>
          <table:table-cell table:style-name="TableCell174">
            <text:p text:style-name="P175">1,231,000</text:p>
          </table:table-cell>
          <table:table-cell table:style-name="TableCell176">
            <text:p text:style-name="P177">104-106</text:p>
          </table:table-cell>
          <table:table-cell table:style-name="TableCell178">
            <text:p text:style-name="P179"/>
          </table:table-cell>
        </table:table-row>
        <table:table-row table:style-name="TableRow180">
          <table:table-cell table:style-name="TableCell181" table:number-rows-spanned="2">
            <text:p text:style-name="P182">科學園區管理作業基金</text:p>
          </table:table-cell>
          <table:table-cell table:style-name="TableCell183">
            <text:p text:style-name="P184">新竹科學園區建設計畫</text:p>
          </table:table-cell>
          <table:table-cell table:style-name="TableCell185">
            <text:p text:style-name="P186">69,341,318</text:p>
          </table:table-cell>
          <table:table-cell table:style-name="TableCell187">
            <text:p text:style-name="P188">86-107</text:p>
          </table:table-cell>
          <table:table-cell table:style-name="TableCell189">
            <text:p text:style-name="P190">86-110</text:p>
          </table:table-cell>
        </table:table-row>
        <table:table-row table:style-name="TableRow191">
          <table:covered-table-cell>
            <text:p text:style-name="P192"/>
          </table:covered-table-cell>
          <table:table-cell table:style-name="TableCell193">
            <text:p text:style-name="P194">南部科學園區建設計畫</text:p>
          </table:table-cell>
          <table:table-cell table:style-name="TableCell195">
            <text:p text:style-name="P196">86,878,129</text:p>
          </table:table-cell>
          <table:table-cell table:style-name="TableCell197">
            <text:p text:style-name="P198">86-106</text:p>
          </table:table-cell>
          <table:table-cell table:style-name="TableCell199">
            <text:p text:style-name="P200"/>
          </table:table-cell>
        </table:table-row>
        <table:table-row table:style-name="TableRow201">
          <table:table-cell table:style-name="TableCell202">
            <text:p text:style-name="P203">國立台灣大學附設醫院作業基金</text:p>
          </table:table-cell>
          <table:table-cell table:style-name="TableCell204">
            <text:p text:style-name="P205">健康大樓新建工程</text:p>
          </table:table-cell>
          <table:table-cell table:style-name="TableCell206">
            <text:p text:style-name="P207">5,447,402</text:p>
          </table:table-cell>
          <table:table-cell table:style-name="TableCell208">
            <text:p text:style-name="P209">98-104</text:p>
          </table:table-cell>
          <table:table-cell table:style-name="TableCell210">
            <text:p text:style-name="P211">100-111</text:p>
          </table:table-cell>
        </table:table-row>
        <table:table-row table:style-name="TableRow212">
          <table:table-cell table:style-name="TableCell213">
            <text:p text:style-name="P214">國立政治大學校務基金</text:p>
          </table:table-cell>
          <table:table-cell table:style-name="TableCell215">
            <text:p text:style-name="P216">公共行政及企業管理教育中心新建工程</text:p>
          </table:table-cell>
          <table:table-cell table:style-name="TableCell217">
            <text:p text:style-name="P218">1,353,617</text:p>
          </table:table-cell>
          <table:table-cell table:style-name="TableCell219">
            <text:p text:style-name="P220">100-105</text:p>
          </table:table-cell>
          <table:table-cell table:style-name="TableCell221">
            <text:p text:style-name="P222">100-110</text:p>
          </table:table-cell>
        </table:table-row>
        <table:table-row table:style-name="TableRow223">
          <table:table-cell table:style-name="TableCell224">
            <text:p text:style-name="P225">水資源作業基金</text:p>
          </table:table-cell>
          <table:table-cell table:style-name="TableCell226">
            <text:p text:style-name="P227">曾文南化烏山頭水庫治理及穩定南部地區供水計畫</text:p>
          </table:table-cell>
          <table:table-cell table:style-name="TableCell228">
            <text:p text:style-name="P229">27,346,900</text:p>
          </table:table-cell>
          <table:table-cell table:style-name="TableCell230">
            <text:p text:style-name="P231">99-105</text:p>
          </table:table-cell>
          <table:table-cell table:style-name="TableCell232">
            <text:p text:style-name="P233">99-108</text:p>
          </table:table-cell>
        </table:table-row>
        <text:soft-page-break/>
        <table:table-row table:style-name="TableRow234">
          <table:table-cell table:style-name="TableCell235">
            <text:p text:style-name="P236">經濟特別收入基金</text:p>
          </table:table-cell>
          <table:table-cell table:style-name="TableCell237">
            <text:p text:style-name="P238">興建國家會展中心(擴建南港展覽館)計畫</text:p>
          </table:table-cell>
          <table:table-cell table:style-name="TableCell239">
            <text:p text:style-name="P240">4,367,100</text:p>
          </table:table-cell>
          <table:table-cell table:style-name="TableCell241">
            <text:p text:style-name="P242">97-101</text:p>
          </table:table-cell>
          <table:table-cell table:style-name="TableCell243">
            <text:p text:style-name="P244">97-107</text:p>
          </table:table-cell>
        </table:table-row>
        <table:table-row table:style-name="TableRow245">
          <table:table-cell table:style-name="TableCell246">
            <text:p text:style-name="P247">農業作業基金</text:p>
          </table:table-cell>
          <table:table-cell table:style-name="TableCell248">
            <text:p text:style-name="P249">農業生物科技園區擴充計畫</text:p>
          </table:table-cell>
          <table:table-cell table:style-name="TableCell250">
            <text:p text:style-name="P251">3,278,000</text:p>
          </table:table-cell>
          <table:table-cell table:style-name="TableCell252">
            <text:p text:style-name="P253">103-106</text:p>
          </table:table-cell>
          <table:table-cell table:style-name="TableCell254">
            <text:p text:style-name="P255">103-108</text:p>
          </table:table-cell>
        </table:table-row>
      </table:table>
      <text:p text:style-name="P256">※註：1.資料來源，整理自各機關提供資料及各基金預、決算書。</text:p>
      <text:p text:style-name="P257"><text:s text:c="6"/>2.因超逾原編計畫期程之計畫數量頗多，本表僅列出按原編計畫至107年度應完成，但截至107年底尚未完成，仍申請保留至108年度繼續執行或108年度編列預算之計畫。</text:p>
      <text:p text:style-name="P258"><text:s text:c="6"/>3.本表所列計畫總經費係最新修正計畫總額。</text:p>
      <text:p text:style-name="P259">(二)部分建設計畫因進度落後情節重大致遭監察院提案糾正</text:p>
      <text:p text:style-name="P260">檢視監察院近年糾正案文及調查報告，發現部分非營業基金辦理之建設計畫雖未逾計畫期程或總經費未逾10億元，但進度落後情形嚴重（詳附表2），如「淡海及高雄新市鎮開發計畫」中淡海新市鎮第2期發展區第1開發區整體開發作業已落後5年，且持續處於停滯狀態；「中興新村高等研究園區籌設<text:span text:style-name="T261">計畫</text:span>」主管機關評估與規劃多有疏漏，造成園區開發時程落後<text:span text:style-name="T262">；</text:span><text:span text:style-name="T263">「</text:span>臺南大學遷校計畫」不斷調整設校規劃，校區建設延誤10餘年；「新竹生醫園區醫院」原訂95年8月營運，卻遲至106年始動工興建；「東華大學人文學院二期工程及藝術學院工程」因校方未善盡履約管理之責，迭次因廠商財務不健全及履約能力不足而終止契約，工期延宕已逾8年。</text:p>
      <text:p text:style-name="P264">前述案件中以淡海及高雄新市鎮開發計畫(81年起推動，102年修正)之進度落後影響最為嚴重，據糾正案文說明：淡海新市鎮部分之「修訂淡海新市鎮開發執行計畫」自102年4月核定，推動迄今，仍停留在開發<text:span text:style-name="T265">前置作業階段</text:span>且處於停滯狀態，內政部與新北市政府因移交接管內容及期程無具體共識，致整體開發計畫執行進度嚴重落後，且部分重要聯外交通系統尚未完成，不僅影響第1期開發區土地、建物之銷售率及住宅之入<text:soft-page-break/>住率，亦嚴重影響第2期開發案之執行進度。該計畫之推動落後恐使原訂平抑北部房價及設置產業專用區帶動新市鎮發展之目標達成之日遙遙無期。</text:p>
      <text:p text:style-name="P266"><text:span text:style-name="T267">附表2</text:span><text:span text:style-name="T268">：近年非營業基金支應之建設計畫因進度落後經監察院糾正及調查情形表</text:span></text:p>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計畫名稱</text:p>
              <text:p text:style-name="P277">及總經費</text:p>
            </table:table-cell>
            <table:table-cell table:style-name="TableCell278">
              <text:p text:style-name="P279">非營業</text:p>
              <text:p text:style-name="P280">基金名稱</text:p>
            </table:table-cell>
            <table:table-cell table:style-name="TableCell281">
              <text:p text:style-name="P282">糾正案文及調查報告結果摘要</text:p>
            </table:table-cell>
            <table:table-cell table:style-name="TableCell283">
              <text:p text:style-name="P284">糾正案文及調查報告字號</text:p>
            </table:table-cell>
          </table:table-row>
        </table:table-header-rows>
        <table:table-row table:style-name="TableRow285">
          <table:table-cell table:style-name="TableCell286">
            <text:p text:style-name="P287">淡海及高雄新市鎮開發計畫</text:p>
            <text:p text:style-name="P288">（總經費2,627億1,032萬6千元，淡海部分1,269億5,557萬元）</text:p>
          </table:table-cell>
          <table:table-cell table:style-name="TableCell289">
            <text:p text:style-name="P290">營建建設基金</text:p>
          </table:table-cell>
          <table:table-cell table:style-name="TableCell291">
            <text:p text:style-name="P292">內政部及新北市政府對淡海新市鎮第2期發展區開發計畫接辦事宜，立場迥異，缺乏互信，就第2階段環境影響評估作業相互推諉，致計畫執行進度嚴重落後；內政部推動「修訂淡海新市鎮開發執行計畫」，其中淡海新市鎮第2期發展區第1開發區99至107年度執行率僅0.7%，整體開發作業已落後5年，不僅尚未啟動正式開發，且持續處於停滯狀態，進度嚴重落後，對具國家重大建設性質之開發案，內政部及新北市政府未妥適溝通，行政院未予聞問，難謂盡職；淡海新市鎮之重要聯外交通系統仍有許多項目未完成，嚴重影響第2期開發案之執行進度。</text:p>
          </table:table-cell>
          <table:table-cell table:style-name="TableCell293">
            <text:p text:style-name="P294">108內正0010<text:s/>號糾正案文</text:p>
          </table:table-cell>
        </table:table-row>
        <table:table-row table:style-name="TableRow295">
          <table:table-cell table:style-name="TableCell296">
            <text:p text:style-name="P297">中興新村高等研究園區籌設計畫</text:p>
            <text:p text:style-name="P298">（總經費83億4,829萬6千元）</text:p>
          </table:table-cell>
          <table:table-cell table:style-name="TableCell299">
            <text:p text:style-name="P300">科學工業園區管理作業基金</text:p>
          </table:table-cell>
          <table:table-cell table:style-name="TableCell301">
            <text:p text:style-name="P302">97年間政府宣示發展中興新村為文化創意及高等研究園區之政策意向，98年11月核定中興新村高等研究園區籌設計畫在先，南投縣政府將全區90%公告為文化景觀區在後，園區近9成面積依規定須進行維護及保存，衝擊園區預期營運效能並衍生潛在開發風險事宜，難以依原定計畫開發，主管機關評估與規劃多有疏漏，造成園區開發時程落後。</text:p>
          </table:table-cell>
          <table:table-cell table:style-name="TableCell303">
            <text:p text:style-name="P304">106教正0005<text:tab/>號糾正案文、106教調0029號調查報告、106教調0012調查報告</text:p>
          </table:table-cell>
        </table:table-row>
        <table:table-row table:style-name="TableRow305">
          <table:table-cell table:style-name="TableCell306">
            <text:p text:style-name="P307">臺南大學遷校計畫</text:p>
            <text:p text:style-name="P308">（總經費75億元）</text:p>
          </table:table-cell>
          <table:table-cell table:style-name="TableCell309">
            <text:p text:style-name="P310"><text:span text:style-name="T311">國立臺南大學校務基金</text:span></text:p>
          </table:table-cell>
          <table:table-cell table:style-name="TableCell312">
            <text:p text:style-name="P313">國立臺南大學不斷調整設校規劃，修正計畫十數次，校區建設延誤十餘年，不僅嚴重延宕計畫執行期程，更因校區設置計畫遲遲未能完成修正與核定，肇致耗資鉅額興建之七股校區公共設施工程，長期閒置。</text:p>
          </table:table-cell>
          <table:table-cell table:style-name="TableCell314">
            <text:p text:style-name="P315">107教正0006號糾正案文</text:p>
          </table:table-cell>
        </table:table-row>
        <table:table-row table:style-name="TableRow316">
          <table:table-cell table:style-name="TableCell317">
            <text:p text:style-name="P318">新竹生醫園區醫院</text:p>
            <text:p text:style-name="P319">（總經費67億447萬3千元）</text:p>
          </table:table-cell>
          <table:table-cell table:style-name="TableCell320">
            <text:p text:style-name="P321"><text:span text:style-name="T322">國立臺灣大學附設醫院作業基金</text:span></text:p>
          </table:table-cell>
          <table:table-cell table:style-name="TableCell323">
            <text:p text:style-name="P324">科技部於92年計畫核定起，即為園區計畫主管機關，卻恣由園區醫院之主辦機關、定位、規模屢次發生重大變革，預訂啟用期程一再遲延，時而發生暫緩規劃或執行情事，致醫院原訂95年8月營運，遲至106年始動工興建等重大延宕；衛生福利部於98年間被指定為新竹生醫園區內醫院之統籌機關，按第2次修正計畫之園區醫院計畫預定於100年6月核定，103年9月營運，卻未善盡職責，對於園區醫院之定位、規模及如何推動生醫產業之發展，或未落實先期之評估，或其規劃內容草率，且提出方案迭與園區醫院設立目標相悖，使規劃進度嚴重延宕，無實質進展。台大醫院負責醫院之規劃與興建，但輕忽處理醫院興建應辦理之行政作業，又未妥適掌控細部設計作業期程，復未就醫院定位、經費來源、醫療資源分配等進行周延分析，致園區醫院之興建期程落後。</text:p>
          </table:table-cell>
          <table:table-cell table:style-name="TableCell325">
            <text:p text:style-name="P326">107內正0006糾正案文、107內調0019號調查報告</text:p>
          </table:table-cell>
        </table:table-row>
        <table:table-row table:style-name="TableRow327">
          <table:table-cell table:style-name="TableCell328">
            <text:p text:style-name="P329">東華大學人文學院二期工程及藝術學院工程</text:p>
            <text:p text:style-name="P330">（總經費7億2,075萬餘元）</text:p>
          </table:table-cell>
          <table:table-cell table:style-name="TableCell331">
            <text:p text:style-name="P332">國立東華大學校務基金</text:p>
          </table:table-cell>
          <table:table-cell table:style-name="TableCell333">
            <text:p text:style-name="P334">東華大學未善盡履約管理責任，於工程進度嚴重落後時，屢次同意廠商辦理估驗計價，致保留款不足以扣抵逾期違約罰款；教育部未依政府採購法規定，命其洽由其他具專業能力之機關代辦；且未善盡監督之責，要求該校訂定必要之特殊資格，並採最有利標決標，尋求優良廠商施作，以致迭次發生廠商因財務不健全及履約能力不足等因素而終止契約，至今多方官司纏訟，且工期延宕已逾8年，迄未完工。</text:p>
          </table:table-cell>
          <table:table-cell table:style-name="TableCell335">
            <text:p text:style-name="P336">108教正0004號糾正案文</text:p>
          </table:table-cell>
        </table:table-row>
      </table:table>
      <text:p text:style-name="P337"><text:span text:style-name="T338">※註：1.資料來源，整理自監察院調查報告及糾正案文。</text:span></text:p>
      <text:p text:style-name="P339">綜上，部分非營業基金重大建設計畫已逾原規劃期程甚久，惟迄107年底尚未完成，甚至發生一再修正展延卻仍未能結案或累計執行進度偏低情事；另部分建設計畫雖尚未逾計畫期程，然落後情節嚴重，甚至處於停滯狀態，經監察院糾正。鑑於各項重大建設計畫均肩負社會責任及機關政策目標，且各基金資源有限，允宜確實檢討問題癥結，迅速改善，俾利基金資源有效運用，及早日達成計畫效益與目標。</text:p>
      <text:p text:style-name="P340">（分機：8663鄭寧）<text:bookmark-end text:name="_Toc243965358"/><text:bookmark-end text:name="_Toc364781251"/><text:bookmark-end text:name="_Toc398192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652in" fo:margin-right="0.2944in" fo:text-indent="-0.3652in">
        <style:tab-stops>
          <style:tab-stop style:type="right" style:leader-style="dash" style:leader-text="-" style:position="5.54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8">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9">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8">
      <text:list-level-style-number text:level="1" style:num-suffix="." style:num-format="1">
        <style:list-level-properties text:space-before="0.2625in" text:min-label-width="0.1666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style:num-suffix="." style:num-format="1">
        <style:list-level-properties text:space-before="0in" text:min-label-width="0.1875in"/>
      </text:list-level-style-number>
    </text:list-style>
    <text:list-style style:name="LFO7">
      <text:list-level-style-number text:level="1" text:style-name="WW_CharLFO7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58:00Z</meta:creation-date>
    <dc:date>2019-09-18T02:58:00Z</dc:date>
    <meta:print-date>2019-08-27T09:06:00Z</meta:print-date>
    <meta:template xlink:href="Normal.dotm" xlink:type="simple"/>
    <meta:editing-cycles>2</meta:editing-cycles>
    <meta:editing-duration>PT0S</meta:editing-duration>
    <meta:document-statistic meta:page-count="4" meta:paragraph-count="7" meta:word-count="586" meta:character-count="3924" meta:row-count="27" meta:non-whitespace-character-count="3345"/>
  </office:meta>
</office:document-meta>
</file>