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4166in" fo:margin-left="1.0819in" fo:margin-right="-0.1in" fo:text-indent="-1.0819in">
        <style:tab-stops/>
      </style:paragraph-properties>
    </style:style>
    <style:style style:name="P25" style:parent-style-name="立法院會議名稱" style:family="paragraph">
      <style:paragraph-properties fo:line-height="0.4166in"/>
    </style:style>
    <style:style style:name="P26" style:parent-style-name="立法院會議名稱" style:family="paragraph">
      <style:paragraph-properties fo:line-height="0.4166in"/>
    </style:style>
    <style:style style:name="P27" style:parent-style-name="立法院會議名稱" style:family="paragraph">
      <style:paragraph-properties fo:line-height="0.4166in"/>
    </style:style>
    <style:style style:name="P28" style:parent-style-name="立法院會議名稱" style:family="paragraph">
      <style:paragraph-properties fo:line-height="0.4166in"/>
    </style:style>
    <style:style style:name="P29" style:parent-style-name="立法院會議名稱" style:family="paragraph">
      <style:paragraph-properties fo:line-height="0.4166in"/>
    </style:style>
    <style:style style:name="P30" style:parent-style-name="立法院會議名稱" style:family="paragraph">
      <style:paragraph-properties fo:line-height="0.4166in"/>
    </style:style>
    <style:style style:name="P3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justify" fo:line-height="0.3472in" fo:margin-right="-0.4166in"/>
      <style:text-properties fo:font-weight="bold" style:font-weight-asian="bold" fo:letter-spacing="-0.0111in" fo:font-size="18pt" style:font-size-asian="18pt" style:font-size-complex="18pt"/>
    </style:style>
    <style:style style:name="P3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fo:hyphenate="false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Calibri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 fo:margin-left="0.125in" fo:text-indent="-0.1284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18日</text:p>
      <text:p text:style-name="P19">發文字號：<text:bookmark-start text:name="發文字號"/><text:bookmark-end text:name="發文字號"/>台立內字第108400113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單各1份</text:p>
      <text:p text:style-name="P23"/>
      <text:p text:style-name="P24">開會事由：<text:bookmark-start text:name="開會事由"/><text:bookmark-end text:name="開會事由"/>立法院第9屆第8會期內政委員會第1次全體委員會議選舉本會召集委員</text:p>
      <text:p text:style-name="P25">開會時間：<text:bookmark-start text:name="開會時間"/>108年9月19日（星期四）上午9時至12時<text:bookmark-end text:name="開會時間"/></text:p>
      <text:p text:style-name="P26">開會地點：<text:bookmark-start text:name="開會地點"/>紅樓202會議室<text:bookmark-end text:name="開會地點"/></text:p>
      <text:p text:style-name="P27">主持人：(當場推舉)</text:p>
      <text:p text:style-name="P28">聯絡人及電話：<text:bookmark-start text:name="聯絡人及電話"/><text:bookmark-end text:name="聯絡人及電話"/>黃昱瑞 <text:s/>02-23585508 <text:s/>傳真：02-23585502</text:p>
      <text:p text:style-name="P29">出席者：<text:bookmark-start text:name="出席者"/><text:bookmark-end text:name="出席者"/>本會委員</text:p>
      <text:p text:style-name="P30"/>
      <text:p text:style-name="P31"><text:bookmark-start text:name="列席者"/><text:bookmark-end text:name="列席者"/>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本次會議包含投票、開票時間及投票截止時間，均於會議中決定。</text:p>
      <text:p text:style-name="立法院備註space"/>
      <text:p text:style-name="立法院備註space"/>
      <text:p text:style-name="P34"><draw:frame draw:style-name="a7" draw:name="圖片 5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35">立法院第9屆第8會期內政委員會第1次全體委員會議議事日程</text:p>
      <text:p text:style-name="P38">時間：108年9月19日（星期四）上午9時至12時</text:p>
      <text:p text:style-name="P39">地點：紅樓202會議室</text:p>
      <text:p text:style-name="P40"/>
      <text:p text:style-name="P41">報告事項</text:p>
      <text:p text:style-name="P42"><text:span text:style-name="T43">一、本院人事處提報院會關於「立法院第9屆第</text:span><text:span text:style-name="T44">8</text:span><text:span text:style-name="T45">會期各委員會召集委員選舉時間、地點表」，業經本院第9屆第</text:span><text:span text:style-name="T46">8</text:span><text:span text:style-name="T47">會期第1次會議決定在案；並經本院人事處函送本會召集委員選舉人名冊到會。</text:span></text:p>
      <text:p text:style-name="P48"><text:span text:style-name="T49">二、宣讀本院第9屆第</text:span><text:span text:style-name="T50">8</text:span><text:span text:style-name="T51">會期本會召集委員選舉人名冊。</text:span></text:p>
      <text:p text:style-name="P52"/>
      <text:p text:style-name="P53">選舉事項</text:p>
      <text:p text:style-name="P54"><text:span text:style-name="T55">選舉</text:span><text:span text:style-name="T56">本會召集委員2人。</text:span></text:p>
      <text:p text:style-name="P57"><text:span text:style-name="T58">（依立法院各委員會組織法第</text:span><text:span text:style-name="T59">三</text:span><text:span text:style-name="T60">條之</text:span><text:span text:style-name="T61">四</text:span><text:span text:style-name="T62">規定，</text:span><text:span text:style-name="T63">立法院</text:span><text:span text:style-name="T64">各委員會置召集委員</text:span><text:span text:style-name="T65">二</text:span><text:span text:style-name="T66">人。另依本院各委員會召集委員選舉辦法第</text:span><text:span text:style-name="T67">五</text:span><text:span text:style-name="T68">條規定：「召集委員之選舉，以無記名單記法票選之。但經各該委員會全體委員，或經各黨團及未參加黨團之該委員會委員之書面同意，亦得以推選方式行之。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4923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277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/>
      </style:header>
      <style:footer>
        <text:p text:style-name="P3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9-18T06:21:00Z</meta:creation-date>
    <dc:date>2019-09-18T06:21:00Z</dc:date>
    <meta:print-date>2019-09-18T02:2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906161534-20190906161534-文件2.docx</meta:user-defined>
    <meta:user-defined meta:name="開會時間1">108年9月19日（星期四）上午9時至下午12時</meta:user-defined>
    <meta:user-defined meta:name="meetingTimeCount">1</meta:user-defined>
    <meta:user-defined meta:name="meetingTimeNum0">20190919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7</meta:user-defined>
    <meta:user-defined meta:name="sessionTimes">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13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31</meta:user-defined>
    <meta:user-defined meta:name="發文支號">0</meta:user-defined>
    <meta:user-defined meta:name="TotFileSize">334</meta:user-defined>
    <meta:document-statistic meta:page-count="2" meta:paragraph-count="1" meta:word-count="112" meta:character-count="753" meta:row-count="5" meta:non-whitespace-character-count="642"/>
  </office:meta>
</office:document-meta>
</file>