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0.3472in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4" style:parent-style-name="內文" style:family="paragraph">
      <style:paragraph-properties fo:text-align="justify" fo:line-height="0.3472in" fo:margin-left="1.1111in" fo:margin-right="-0.1965in" fo:text-indent="-1.11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31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194in" fo:margin-left="1.1555in" fo:margin-right="0.1958in" fo:text-indent="-1.148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472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margin-top="0.125in" fo:line-height="0.3194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68" style:parent-style-name="立法院會議名稱" style:family="paragraph">
      <style:paragraph-properties fo:text-align="justify" fo:line-height="0.3194in" fo:margin-left="0.4444in" fo:text-indent="-0.4444in">
        <style:tab-stops/>
      </style:paragraph-properties>
    </style:style>
    <style:style style:name="P69" style:parent-style-name="本文縮排" style:family="paragraph">
      <style:paragraph-properties fo:text-align="justify" fo:line-height="0.3194in" fo:margin-left="0in">
        <style:tab-stops/>
      </style:paragraph-properties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內文" style:family="paragraph">
      <style:paragraph-properties fo:text-align="justify" fo:margin-top="0.125in" fo:line-height="0.3194in" fo:margin-right="-0.7465in"/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P73" style:parent-style-name="本文縮排" style:family="paragraph">
      <style:paragraph-properties fo:text-align="justify" fo:line-height="0.3055in" fo:margin-left="-0.0013in" fo:text-indent="0.0006in">
        <style:tab-stops/>
      </style:paragraph-properties>
    </style:style>
    <style:style style:name="T74" style:parent-style-name="預設段落字型" style:family="text">
      <style:text-properties style:font-weight-complex="bold" style:font-size-complex="20pt"/>
    </style:style>
    <style:style style:name="T75" style:parent-style-name="預設段落字型" style:family="text">
      <style:text-properties style:font-weight-complex="bold" style:font-size-complex="20pt" style:language-asian="zh" style:country-asian="TW"/>
    </style:style>
    <style:style style:name="T76" style:parent-style-name="預設段落字型" style:family="text">
      <style:text-properties style:font-weight-complex="bold" style:font-size-complex="20pt"/>
    </style:style>
    <style:style style:name="P77" style:parent-style-name="本文縮排" style:family="paragraph">
      <style:paragraph-properties fo:text-align="justify" fo:line-height="0.3055in" fo:margin-left="-0.0013in" fo:text-indent="0.0006in">
        <style:tab-stops/>
      </style:paragraph-properties>
    </style:style>
    <style:style style:name="T78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T79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80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P81" style:parent-style-name="本文縮排" style:family="paragraph">
      <style:paragraph-properties fo:text-align="justify" fo:line-height="0.3055in" fo:margin-left="1.1125in" fo:text-indent="-1.1125in">
        <style:tab-stops/>
      </style:paragraph-properties>
    </style:style>
    <style:style style:name="T82" style:parent-style-name="預設段落字型" style:family="text">
      <style:text-properties fo:font-weight="bold" style:font-weight-asian="bold" style:language-asian="zh" style:country-asian="TW"/>
    </style:style>
    <style:style style:name="T83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84" style:parent-style-name="預設段落字型" style:family="text">
      <style:text-properties fo:color="#000000" style:language-asian="zh" style:country-asian="TW"/>
    </style:style>
    <style:style style:name="T85" style:parent-style-name="預設段落字型" style:family="text">
      <style:text-properties fo:color="#000000" style:language-asian="zh" style:country-asian="TW"/>
    </style:style>
    <style:style style:name="T86" style:parent-style-name="預設段落字型" style:family="text">
      <style:text-properties fo:color="#000000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89" style:parent-style-name="預設段落字型" style:family="text">
      <style:text-properties fo:color="#000000" style:language-asian="zh" style:country-asian="TW"/>
    </style:style>
    <style:style style:name="T90" style:parent-style-name="預設段落字型" style:family="text">
      <style:text-properties fo:color="#000000" style:language-asian="zh" style:country-asian="TW"/>
    </style:style>
    <style:style style:name="T91" style:parent-style-name="預設段落字型" style:family="text">
      <style:text-properties fo:color="#000000" style:language-asian="zh" style:country-asian="TW"/>
    </style:style>
    <style:style style:name="T92" style:parent-style-name="預設段落字型" style:family="text">
      <style:text-properties fo:color="#000000" style:language-asian="zh" style:country-asian="TW"/>
    </style:style>
    <style:style style:name="T93" style:parent-style-name="預設段落字型" style:family="text">
      <style:text-properties fo:color="#000000" style:language-asian="zh" style:country-asian="TW"/>
    </style:style>
    <style:style style:name="T94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P98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99" style:parent-style-name="預設段落字型" style:family="text"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<text:span text:style-name="T9">立法院第</text:span><text:span text:style-name="T10">9</text:span><text:span text:style-name="T11">屆第</text:span><text:span text:style-name="T12">8</text:span><text:span text:style-name="T13">會期內政委員會第1次全體委員會議議事錄</text:span><text:bookmark-end text:name="_Toc202776359"/></text:h>
      <text:p text:style-name="P14"><text:span text:style-name="T15">時　　間：</text:span><text:span text:style-name="T16">10</text:span><text:span text:style-name="T17">8</text:span><text:span text:style-name="T18">年</text:span><text:span text:style-name="T19">9</text:span><text:span text:style-name="T20">月</text:span><text:span text:style-name="T21">19</text:span><text:span text:style-name="T22">日（星期</text:span><text:span text:style-name="T23">四</text:span><text:span text:style-name="T24">）</text:span><text:span text:style-name="T25">上午9時</text:span><text:span text:style-name="T26">至</text:span><text:span text:style-name="T27">10</text:span><text:span text:style-name="T28">時</text:span><text:span text:style-name="T29">20</text:span><text:span text:style-name="T30">分</text:span></text:p>
      <text:p text:style-name="P31"><text:span text:style-name="T32">地　　點：</text:span><text:span text:style-name="T33">紅樓202會議室</text:span></text:p>
      <text:p text:style-name="P34"><text:span text:style-name="T35">出席委員：</text:span><text:span text:style-name="T36">劉世芳 <text:s/></text:span><text:span text:style-name="T37">林為洲</text:span><text:span text:style-name="T38"><text:s text:c="2"/></text:span><text:span text:style-name="T39">鄭秀玲</text:span><text:span text:style-name="T40"><text:s text:c="2"/></text:span><text:span text:style-name="T41">黃昭順 <text:s/></text:span><text:span text:style-name="T42">許毓仁 <text:s/></text:span><text:span text:style-name="T43">李俊俋</text:span><text:span text:style-name="T44"><text:s text:c="2"/></text:span></text:p>
      <text:p text:style-name="P45"><text:span text:style-name="T46">呂孫綾 <text:s/></text:span><text:span text:style-name="T47">張宏陸 <text:s/></text:span><text:span text:style-name="T48">林麗蟬 <text:s/></text:span><text:span text:style-name="T49">余　天 <text:s/></text:span><text:span text:style-name="T50">趙正宇</text:span><text:span text:style-name="T51"><text:s text:c="2"/></text:span><text:span text:style-name="T52">洪宗熠</text:span><text:span text:style-name="T53"><text:s text:c="2"/></text:span></text:p>
      <text:p text:style-name="P54"><text:span text:style-name="T55">蔣絜安 <text:s/></text:span><text:span text:style-name="T56">吳琪銘 <text:s/></text:span><text:span text:style-name="T57">陳怡潔</text:span><text:span text:style-name="T58"><text:s text:c="2"/></text:span></text:p>
      <text:p text:style-name="P59">委員出席15人</text:p>
      <text:p text:style-name="P60">主 <text:s text:c="3"/>席：林委員為洲</text:p>
      <text:p text:style-name="P61">專門委員：賈北松</text:p>
      <text:p text:style-name="P62">主任秘書：張禮棟</text:p>
      <text:p text:style-name="P63">紀 <text:s text:c="3"/>錄：簡任秘書<text:s text:c="2"/>周厚增</text:p>
      <text:p text:style-name="P64">簡任編審 <text:s/>吳人寬</text:p>
      <text:p text:style-name="P65">科 <text:s text:c="3"/>長 <text:s/>陳品華</text:p>
      <text:p text:style-name="P66">薦任科員<text:s text:c="2"/>黃昱瑞</text:p>
      <text:p text:style-name="P67">報告事項</text:p>
      <text:p text:style-name="P68">一、本院人事處提報院會關於「立法院第9屆第8會期各委員會召集委員選舉時間、地點表」，業經本院第9屆第8期第1次會議決定在案；並經本院人事處函送本會召集委員選舉人名冊到會。</text:p>
      <text:p text:style-name="P69">二、宣讀本院第<text:span text:style-name="T70">9</text:span>屆第<text:span text:style-name="T71">8</text:span>會期內政委員會召集委員選舉人名冊。</text:p>
      <text:p text:style-name="P72">選舉事項</text:p>
      <text:p text:style-name="P73">一、<text:span text:style-name="T74">選舉本會召集委員</text:span><text:span text:style-name="T75">2</text:span><text:span text:style-name="T76">人。</text:span></text:p>
      <text:p text:style-name="P77">二、<text:span text:style-name="T78">當場推舉</text:span><text:span text:style-name="T79">林委員為洲</text:span><text:span text:style-name="T80">擔任主席。</text:span></text:p>
      <text:p text:style-name="P81"><text:span text:style-name="T82">選舉結果：</text:span><text:span text:style-name="T83">李委員俊俋</text:span><text:span text:style-name="T84">（</text:span><text:span text:style-name="T85">9</text:span><text:span text:style-name="T86">票）</text:span><text:span text:style-name="T87">、</text:span><text:span text:style-name="T88">林委員為洲</text:span><text:span text:style-name="T89">（</text:span><text:span text:style-name="T90">5</text:span><text:span text:style-name="T91">票）、鄭委員秀玲（</text:span><text:span text:style-name="T92">1</text:span><text:span text:style-name="T93">票），</text:span><text:span text:style-name="T94">李委員俊俋</text:span><text:span text:style-name="T95">、</text:span><text:span text:style-name="T96">林委員為洲</text:span><text:span text:style-name="T97">當選為本會期本會召集委員。</text:span></text:p>
      <text:p text:style-name="P98"><text:span text:style-name="T9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s/></text:span><text:span text:style-name="T7"><text:page-count style:num-format="1"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19-09-20T08:01:00Z</meta:creation-date>
    <dc:date>2019-09-20T08:01:00Z</dc:date>
    <meta:print-date>2019-09-19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