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22" style:parent-style-name="表格內文14行高字元" style:family="text">
      <style:text-properties fo:color="#000000"/>
    </style:style>
    <style:style style:name="T23" style:parent-style-name="表格內文14行高字元" style:family="text">
      <style:text-properties fo:color="#000000"/>
    </style:style>
    <style:style style:name="T24" style:parent-style-name="表格內文14行高字元" style:family="text">
      <style:text-properties fo:color="#000000"/>
    </style:style>
    <style:style style:name="T25" style:parent-style-name="表格內文14行高字元" style:family="text">
      <style:text-properties fo:color="#000000"/>
    </style:style>
    <style:style style:name="T26" style:parent-style-name="表格內文14行高字元" style:family="text">
      <style:text-properties fo:color="#000000" style:language-asian="zh" style:country-asian="TW"/>
    </style:style>
    <style:style style:name="T27" style:parent-style-name="表格內文14行高字元" style:family="text">
      <style:text-properties fo:color="#000000"/>
    </style:style>
    <style:style style:name="T28" style:parent-style-name="表格內文14行高字元" style:family="text">
      <style:text-properties fo:color="#000000"/>
    </style:style>
    <style:style style:name="T29" style:parent-style-name="表格內文14行高字元" style:family="text">
      <style:text-properties fo:color="#000000"/>
    </style:style>
    <style:style style:name="T30" style:parent-style-name="表格內文14行高字元" style:family="text">
      <style:text-properties fo:color="#000000"/>
    </style:style>
    <style:style style:name="T31" style:parent-style-name="表格內文14行高字元" style:family="text">
      <style:text-properties fo:color="#000000" style:language-asian="zh" style:country-asian="TW"/>
    </style:style>
    <style:style style:name="T32" style:parent-style-name="表格內文14行高字元" style:family="text">
      <style:text-properties fo:color="#000000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fo:color="#000000" style:language-asian="zh" style:country-asian="TW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paragraph-properties fo:widows="2" fo:orphans="2" fo:text-align="start" fo:margin-left="0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 fo:font-size="12pt" style:font-size-asian="12pt"/>
    </style:style>
    <style:style style:name="P57" style:parent-style-name="內文" style:family="paragraph">
      <style:paragraph-properties fo:widows="2" fo:orphans="2" fo:line-height="0.2083in" fo:margin-left="0in" fo:text-indent="5.109in">
        <style:tab-stops/>
      </style:paragraph-properties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/>
    </style:style>
    <style:style style:name="TableColumn61" style:family="table-column">
      <style:table-column-properties style:column-width="0.2083in"/>
    </style:style>
    <style:style style:name="TableColumn62" style:family="table-column">
      <style:table-column-properties style:column-width="2.35in"/>
    </style:style>
    <style:style style:name="TableColumn63" style:family="table-column">
      <style:table-column-properties style:column-width="0.9861in"/>
    </style:style>
    <style:style style:name="TableColumn64" style:family="table-column">
      <style:table-column-properties style:column-width="1.1701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1.1826in"/>
    </style:style>
    <style:style style:name="Table60" style:family="table">
      <style:table-properties style:width="5.9097in" fo:margin-left="0.0159in" table:align="left"/>
    </style:style>
    <style:style style:name="TableRow67" style:family="table-row">
      <style:table-row-properties style:min-row-height="0.1416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start"/>
    </style:style>
    <style:style style:name="T70" style:parent-style-name="預設段落字型" style:family="text">
      <style:text-properties fo:color="#000000" style:language-asian="zh" style:country-asian="TW"/>
    </style:style>
    <style:style style:name="TableCell7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color="#000000" style:language-asian="zh" style:country-asian="TW"/>
    </style:style>
    <style:style style:name="TableRow73" style:family="table-row">
      <style:table-row-properties style:min-row-height="0.1416in"/>
    </style:style>
    <style:style style:name="P74" style:parent-style-name="表格內文14行高" style:family="paragraph">
      <style:paragraph-properties fo:text-align="start"/>
      <style:text-properties fo:color="#000000" style:language-asian="zh" style:country-asian="TW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color="#000000" style:language-asian="zh" style:country-asian="TW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color="#000000" style:language-asian="zh" style:country-asian="TW"/>
    </style:style>
    <style:style style:name="TableCell7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color="#000000" style:language-asian="zh" style:country-asian="TW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fo:color="#000000" style:language-asian="zh" style:country-asian="TW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9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9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text-properties fo:color="#000000" style:language-asian="zh" style:country-asian="TW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0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0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0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0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fo:color="#000000" style:language-asian="zh" style:country-asian="TW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1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1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2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fo:color="#000000" style:language-asian="zh" style:country-asian="TW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30" style:family="table-row">
      <style:table-row-properties style:min-row-height="0.0958in"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color="#000000" style:language-asian="zh" style:country-asian="TW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fo:color="#000000" style:language-asian="zh" style:country-asian="TW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3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4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4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44" style:family="table-row">
      <style:table-row-properties style:min-row-height="0.0958in"/>
    </style:style>
    <style:style style:name="P145" style:parent-style-name="表格內文14行高" style:family="paragraph">
      <style:text-properties fo:color="#000000" style:language-asian="zh" style:country-asian="TW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7" style:parent-style-name="表格內文14行高" style:family="paragraph">
      <style:text-properties fo:color="#000000" style:language-asian="zh" style:country-asian="TW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5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5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5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color="#000000" style:language-asian="zh" style:country-asian="TW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justify"/>
    </style:style>
    <style:style style:name="T162" style:parent-style-name="預設段落字型" style:family="text">
      <style:text-properties fo:color="#000000" style:language-asian="zh" style:country-asian="TW"/>
    </style:style>
    <style:style style:name="T163" style:parent-style-name="預設段落字型" style:family="text">
      <style:text-properties fo:color="#000000" style:language-asian="zh" style:country-asian="TW"/>
    </style:style>
    <style:style style:name="T164" style:parent-style-name="預設段落字型" style:family="text">
      <style:text-properties fo:color="#000000" style:language-asian="zh" style:country-asian="TW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6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7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7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74" style:family="table-row">
      <style:table-row-properties style:min-row-height="0.0138in"/>
    </style:style>
    <style:style style:name="P175" style:parent-style-name="表格內文14行高" style:family="paragraph">
      <style:paragraph-properties fo:text-align="center"/>
      <style:text-properties fo:color="#000000" style:language-asian="zh" style:country-asian="TW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/>
    </style:style>
    <style:style style:name="T178" style:parent-style-name="預設段落字型" style:family="text">
      <style:text-properties fo:color="#000000" style:language-asian="zh" style:country-asian="TW"/>
    </style:style>
    <style:style style:name="T179" style:parent-style-name="預設段落字型" style:family="text">
      <style:text-properties fo:color="#000000" style:language-asian="zh" style:country-asian="TW"/>
    </style:style>
    <style:style style:name="T180" style:parent-style-name="預設段落字型" style:family="text">
      <style:text-properties fo:color="#000000" style:language-asian="zh" style:country-asian="TW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8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8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8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190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style:language-asian="zh" style:country-asian="TW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style:language-asian="zh" style:country-asian="TW"/>
    </style:style>
    <style:style style:name="T207" style:parent-style-name="預設段落字型" style:family="text">
      <style:text-properties fo:color="#000000"/>
    </style:style>
    <style:style style:name="P208" style:parent-style-name="一二三" style:family="paragraph">
      <style:paragraph-properties fo:margin-left="0.5895in" fo:text-indent="-0.1965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style:language-asian="zh" style:country-asian="TW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style:language-asian="zh" style:country-asian="TW"/>
    </style:style>
    <style:style style:name="T213" style:parent-style-name="預設段落字型" style:family="text">
      <style:text-properties fo:font-weight="bold" style:font-weight-asian="bold" style:language-asian="zh" style:country-asian="TW"/>
    </style:style>
    <style:style style:name="T214" style:parent-style-name="預設段落字型" style:family="text">
      <style:text-properties fo:font-weight="bold" style:font-weight-asian="bold" style:language-asian="zh" style:country-asian="TW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一下內文縮2" style:family="paragraph">
      <style:paragraph-properties fo:margin-left="0.5902in" fo:text-indent="0.393in">
        <style:tab-stops/>
      </style:paragraph-properties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內文" style:family="paragraph">
      <style:paragraph-properties fo:widows="2" fo:orphans="2" fo:text-align="start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40" style:parent-style-name="預設段落字型" style:family="text">
      <style:text-properties fo:font-weight="bold" style:font-weight-asian="bold" fo:color="#000000" style:letter-kerning="false"/>
    </style:style>
    <style:style style:name="T241" style:parent-style-name="預設段落字型" style:family="text">
      <style:text-properties style:font-name="Times New Roman" style:font-name-asian="新細明體" fo:font-weight="bold" style:font-weight-asian="bold" fo:color="#000000" fo:letter-spacing="-0.0034in" style:letter-kerning="false" fo:font-size="12pt" style:font-size-asian="12pt" style:font-size-complex="12pt"/>
    </style:style>
    <style:style style:name="TableColumn243" style:family="table-column">
      <style:table-column-properties style:column-width="0.5895in" style:use-optimal-column-width="false"/>
    </style:style>
    <style:style style:name="TableColumn244" style:family="table-column">
      <style:table-column-properties style:column-width="0.9826in" style:use-optimal-column-width="false"/>
    </style:style>
    <style:style style:name="TableColumn245" style:family="table-column">
      <style:table-column-properties style:column-width="0.7861in" style:use-optimal-column-width="false"/>
    </style:style>
    <style:style style:name="TableColumn246" style:family="table-column">
      <style:table-column-properties style:column-width="0.9826in" style:use-optimal-column-width="false"/>
    </style:style>
    <style:style style:name="TableColumn247" style:family="table-column">
      <style:table-column-properties style:column-width="2.5548in" style:use-optimal-column-width="false"/>
    </style:style>
    <style:style style:name="Table242" style:family="table">
      <style:table-properties style:width="5.8958in" fo:margin-left="0.075in" table:align="left"/>
    </style:style>
    <style:style style:name="TableRow248" style:family="table-row">
      <style:table-row-properties style:min-row-height="0.0861in"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7" style:family="table-row">
      <style:table-row-properties style:min-row-height="0.2347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ableRow267" style:family="table-row">
      <style:table-row-properties style:min-row-height="0.1756in" style:use-optimal-row-height="false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4" style:family="table-row">
      <style:table-row-properties style:min-row-height="0.1437in" style:use-optimal-row-height="false"/>
    </style:style>
    <style:style style:name="P27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0" style:family="table-row">
      <style:table-row-properties style:min-row-height="0.2958in" style:use-optimal-row-height="false"/>
    </style:style>
    <style:style style:name="P28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8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8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8" style:family="table-row">
      <style:table-row-properties style:min-row-height="0.143in" style:use-optimal-row-height="false"/>
    </style:style>
    <style:style style:name="P28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9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5" style:family="table-row">
      <style:table-row-properties style:min-row-height="0.1673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308" style:family="table-row">
      <style:table-row-properties style:min-row-height="0.1243in" style:use-optimal-row-height="false"/>
    </style:style>
    <style:style style:name="P30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5" style:family="table-row">
      <style:table-row-properties style:min-row-height="0.2145in" style:use-optimal-row-height="false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color="#000000" fo:letter-spacing="-0.0208in" fo:font-size="12pt" style:font-size-asian="12pt" style:font-size-complex="12pt"/>
    </style:style>
    <style:style style:name="TableRow323" style:family="table-row">
      <style:table-row-properties style:min-row-height="0.1548in" style:use-optimal-row-height="false"/>
    </style:style>
    <style:style style:name="P32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in" fo:text-indent="0in">
        <style:tab-stops/>
      </style:paragraph-properties>
    </style:style>
    <style:style style:name="T33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Row331" style:family="table-row">
      <style:table-row-properties style:min-row-height="0.1138in" style:use-optimal-row-height="false"/>
    </style:style>
    <style:style style:name="P33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944in" fo:margin-left="0in" fo:margin-right="-0.118in" fo:text-indent="0in">
        <style:tab-stops/>
      </style:paragraph-properties>
      <style:text-properties fo:color="#000000" fo:font-size="12pt" style:font-size-asian="12pt" style:font-size-complex="12pt"/>
    </style:style>
    <style:style style:name="TableRow338" style:family="table-row">
      <style:table-row-properties style:min-row-height="0.0923in" style:use-optimal-row-height="false"/>
    </style:style>
    <style:style style:name="P33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4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4" style:family="table-row">
      <style:table-row-properties style:min-row-height="0.1944in"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3" style:family="table-row">
      <style:table-row-properties style:min-row-height="0.1944in" style:use-optimal-row-height="false"/>
    </style:style>
    <style:style style:name="P35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9" style:family="table-row">
      <style:table-row-properties style:min-row-height="0.1944in" style:use-optimal-row-height="false"/>
    </style:style>
    <style:style style:name="P36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5" style:family="table-row">
      <style:table-row-properties style:min-row-height="0.152in" style:use-optimal-row-height="false"/>
    </style:style>
    <style:style style:name="P36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0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2" style:family="table-row">
      <style:table-row-properties style:min-row-height="0.1208in" style:use-optimal-row-height="false"/>
    </style:style>
    <style:style style:name="P37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7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7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78" style:parent-style-name="內文" style:family="paragraph">
      <style:paragraph-properties fo:text-align="start" fo:line-height="0.1944in" fo:margin-left="0.0097in" fo:text-indent="0in">
        <style:tab-stops/>
      </style:paragraph-properties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P383" style:parent-style-name="一二三" style:family="paragraph">
      <style:paragraph-properties fo:margin-left="0.5895in" fo:text-indent="-0.1965in">
        <style:tab-stops/>
      </style:paragraph-properties>
    </style:style>
    <style:style style:name="T384" style:parent-style-name="預設段落字型" style:family="text">
      <style:text-properties fo:font-weight="bold" style:font-weight-asian="bold" style:language-asian="zh" style:country-asian="TW"/>
    </style:style>
    <style:style style:name="T385" style:parent-style-name="預設段落字型" style:family="text">
      <style:text-properties fo:font-weight="bold" style:font-weight-asian="bold" style:language-asian="zh" style:country-asian="TW"/>
    </style:style>
    <style:style style:name="T386" style:parent-style-name="預設段落字型" style:family="text">
      <style:text-properties fo:font-weight="bold" style:font-weight-asian="bold" style:language-asian="zh" style:country-asian="TW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 style:language-asian="zh" style:country-asian="TW"/>
    </style:style>
    <style:style style:name="T389" style:parent-style-name="預設段落字型" style:family="text">
      <style:text-properties fo:font-weight="bold" style:font-weight-asian="bold" style:language-asian="zh" style:country-asian="TW"/>
    </style:style>
    <style:style style:name="T390" style:parent-style-name="預設段落字型" style:family="text">
      <style:text-properties fo:font-weight="bold" style:font-weight-asian="bold" style:language-asian="zh" style:country-asian="TW"/>
    </style:style>
    <style:style style:name="T391" style:parent-style-name="預設段落字型" style:family="text">
      <style:text-properties fo:font-weight="bold" style:font-weight-asian="bold"/>
    </style:style>
    <style:style style:name="P392" style:parent-style-name="一下內文縮2" style:family="paragraph">
      <style:paragraph-properties fo:margin-left="0.5902in" fo:text-indent="0.393in">
        <style:tab-stops/>
      </style:paragraph-properties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 style:language-asian="zh" style:country-asian="TW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 style:language-asian="zh" style:country-asian="TW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style:language-asian="zh" style:country-asian="TW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 style:language-asian="zh" style:country-asian="TW"/>
    </style:style>
    <style:style style:name="T401" style:parent-style-name="預設段落字型" style:family="text">
      <style:text-properties fo:color="#000000" style:language-asian="zh" style:country-asian="TW"/>
    </style:style>
    <style:style style:name="T402" style:parent-style-name="預設段落字型" style:family="text">
      <style:text-properties fo:color="#000000" style:language-asian="zh" style:country-asian="TW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 style:language-asian="zh" style:country-asian="TW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style:language-asian="zh" style:country-asian="TW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 fo:language="en" fo:country="US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 style:language-asian="zh" style:country-asian="TW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 style:language-asian="zh" style:country-asian="TW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 style:language-asian="zh" style:country-asian="TW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 style:language-asian="zh" style:country-asian="TW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 style:language-asian="zh" style:country-asian="TW"/>
    </style:style>
    <style:style style:name="P421" style:parent-style-name="內文" style:family="paragraph">
      <style:paragraph-properties fo:text-align="end" fo:margin-left="0.4708in" fo:text-indent="-0.4708in">
        <style:tab-stops/>
      </style:paragraph-properties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P431" style:parent-style-name="內文" style:family="paragraph">
      <style:paragraph-properties fo:text-align="end" fo:line-height="0.1944in" fo:margin-left="0.4708in" fo:text-indent="-0.4708in">
        <style:tab-stops/>
      </style:paragraph-properties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ableColumn436" style:family="table-column">
      <style:table-column-properties style:column-width="0.9826in" style:use-optimal-column-width="false"/>
    </style:style>
    <style:style style:name="TableColumn437" style:family="table-column">
      <style:table-column-properties style:column-width="0.5895in" style:use-optimal-column-width="false"/>
    </style:style>
    <style:style style:name="TableColumn438" style:family="table-column">
      <style:table-column-properties style:column-width="0.393in" style:use-optimal-column-width="false"/>
    </style:style>
    <style:style style:name="TableColumn439" style:family="table-column">
      <style:table-column-properties style:column-width="0.5895in" style:use-optimal-column-width="false"/>
    </style:style>
    <style:style style:name="TableColumn440" style:family="table-column">
      <style:table-column-properties style:column-width="0.393in" style:use-optimal-column-width="false"/>
    </style:style>
    <style:style style:name="TableColumn441" style:family="table-column">
      <style:table-column-properties style:column-width="0.393in" style:use-optimal-column-width="false"/>
    </style:style>
    <style:style style:name="TableColumn442" style:family="table-column">
      <style:table-column-properties style:column-width="0.393in" style:use-optimal-column-width="false"/>
    </style:style>
    <style:style style:name="TableColumn443" style:family="table-column">
      <style:table-column-properties style:column-width="0.393in" style:use-optimal-column-width="false"/>
    </style:style>
    <style:style style:name="TableColumn444" style:family="table-column">
      <style:table-column-properties style:column-width="0.393in" style:use-optimal-column-width="false"/>
    </style:style>
    <style:style style:name="TableColumn445" style:family="table-column">
      <style:table-column-properties style:column-width="1.3756in" style:use-optimal-column-width="false"/>
    </style:style>
    <style:style style:name="Table435" style:family="table">
      <style:table-properties style:width="5.8958in" fo:margin-left="0.075in" table:align="left"/>
    </style:style>
    <style:style style:name="TableRow446" style:family="table-row">
      <style:table-row-properties style:min-row-height="0.2916in" style:use-optimal-row-height="false"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color="#000000" fo:letter-spacing="-0.0138in" fo:font-size="12pt" style:font-size-asian="12pt" style:font-size-complex="11pt"/>
    </style:style>
    <style:style style:name="TableRow460" style:family="table-row">
      <style:table-row-properties style:min-row-height="0.2916in" style:use-optimal-row-height="false"/>
    </style:style>
    <style:style style:name="P46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055in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055in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055in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055in"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055in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055in" fo:font-size="12pt" style:font-size-asian="12pt" style:font-size-complex="12pt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487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P55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P58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083in" fo:margin-left="0in" fo:text-indent="0in">
        <style:tab-stops/>
      </style:paragraph-properties>
    </style:style>
    <style:style style:name="T596" style:parent-style-name="預設段落字型" style:family="text">
      <style:text-properties fo:color="#000000" fo:letter-spacing="-0.0138in" fo:font-size="11.5pt" style:font-size-asian="11.5pt" style:font-size-complex="11.5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in" fo:text-indent="0in">
        <style:tab-stops/>
      </style:paragraph-properties>
    </style:style>
    <style:style style:name="T618" style:parent-style-name="預設段落字型" style:family="text">
      <style:text-properties fo:color="#000000" fo:font-size="11.5pt" style:font-size-asian="11.5pt" style:font-size-complex="11.5pt"/>
    </style:style>
    <style:style style:name="T619" style:parent-style-name="預設段落字型" style:family="text">
      <style:text-properties fo:color="#000000" fo:font-size="11.5pt" style:font-size-asian="11.5pt" style:font-size-complex="11.5pt"/>
    </style:style>
    <style:style style:name="T620" style:parent-style-name="預設段落字型" style:family="text">
      <style:text-properties fo:color="#000000" fo:font-size="11.5pt" style:font-size-asian="11.5pt" style:font-size-complex="11.5pt"/>
    </style:style>
    <style:style style:name="T621" style:parent-style-name="預設段落字型" style:family="text">
      <style:text-properties fo:color="#000000" fo:font-size="11.5pt" style:font-size-asian="11.5pt" style:font-size-complex="11.5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1.5pt" style:font-size-asian="11.5pt" style:font-size-complex="11.5pt"/>
    </style:style>
    <style:style style:name="TableCell6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640" style:parent-style-name="內文" style:family="paragraph">
      <style:paragraph-properties fo:text-align="start" fo:line-height="0.1944in" fo:margin-left="0.625in" fo:text-indent="-0.625in">
        <style:tab-stops/>
      </style:paragraph-properties>
      <style:text-properties fo:color="#000000" fo:font-size="12pt" style:font-size-asian="12pt"/>
    </style:style>
    <style:style style:name="P641" style:parent-style-name="內文" style:family="paragraph">
      <style:paragraph-properties fo:text-align="start" fo:line-height="0.1944in" fo:margin-left="0.625in" fo:text-indent="-0.625in">
        <style:tab-stops/>
      </style:paragraph-properties>
    </style:style>
    <style:style style:name="T64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459811443"/><text:bookmark-start text:name="_Toc459811442"/><text:bookmark-start text:name="_Toc488925946"/><text:span text:style-name="T5">近</text:span><text:span text:style-name="T6">年</text:span><text:span text:style-name="T7">政府</text:span><text:span text:style-name="T8">提升</text:span><text:span text:style-name="T9">我國投資環境</text:span><text:span text:style-name="T10">相關對策之探討</text:span></text:p>
      <text:p text:style-name="P11"><text:bookmark-start text:name="_Toc423943702"/><text:bookmark-start text:name="_Toc423944634"/><text:bookmark-start text:name="_Toc19606665"/><text:bookmark-end text:name="_Toc459811443"/><text:bookmark-end text:name="_Toc459811442"/><text:bookmark-end text:name="_Toc488925946"/>三、<text:bookmark-end text:name="_Toc423943702"/><text:bookmark-end text:name="_Toc423944634"/>部分提升勞動力計畫之預算執行率未達預期，恐弱化預期成效，宜檢討改善<text:bookmark-end text:name="_Toc19606665"/></text:p>
      <text:p text:style-name="P12">依據行政院106年11月新聞稿，我國產業人力短缺主因包括「勞動力供給不足」、「工作條件不具吸引力」及「學用落差技能不合」等，爰推動媒合就業、開發勞動力等因應。經查：</text:p>
      <text:p text:style-name="P13"><text:span text:style-name="T14">(</text:span><text:span text:style-name="T15">一</text:span><text:span text:style-name="T16">)</text:span><text:span text:style-name="T17">近年我國產業</text:span><text:span text:style-name="T18">勞動力不足</text:span><text:span text:style-name="T19">人數、行業及地區概況</text:span></text:p>
      <text:p text:style-name="P20">依據主計總處專案調查結果，截至108年2月底，我國工業空缺數9.6萬個、服務業空缺數13.7萬個，合計空缺數23.3萬個，空缺率2.85%，與107年同期合計空缺數25萬個及空缺率3.10%相較，空缺數及空缺率<text:span text:style-name="註腳參照"><text:note text:note-class="footnote" text:id="_ftn0"><text:note-citation>1</text:note-citation><text:note-body><text:p text:style-name="P21"><text:span text:style-name="T22">「</text:span><text:span text:style-name="T23">空缺率</text:span><text:span text:style-name="T24">」</text:span><text:span text:style-name="T25">為企業空缺人數占整體企業所需勞動力之比率，係反映企業對人力招募之難易程度，若企業對人力要求條件較高或提供的就業環境較差，通常</text:span><text:span text:style-name="T26">其</text:span><text:span text:style-name="T27">空缺率較高，反之空缺率相對較低。參考</text:span><text:span text:style-name="T28">「</text:span><text:span text:style-name="T29">106年2月底空缺統計及105年調薪情形提要分析</text:span><text:span text:style-name="T30">」</text:span><text:span text:style-name="T31">，</text:span><text:span text:style-name="T32">主計總處。</text:span></text:p></text:note-body></text:note></text:span>皆<text:span text:style-name="T33">為</text:span>下降<text:span text:style-name="T34">。</text:span></text:p>
      <text:p text:style-name="P35"><text:span text:style-name="T36">進一步分析，</text:span><text:span text:style-name="T37">工業類別項下以製造業空缺數最多</text:span>，108年2月底空缺8.3萬個，其中以電子零組件製造業空缺人數1.5萬個最多、其次為金屬製品製造業9千餘個，該2業別亦為106年及107年同期前2大<text:span text:style-name="T38">空缺</text:span>之製造業<text:span text:style-name="T39">類別</text:span>。至於服務業部分，108年2月底<text:span text:style-name="T40">空缺</text:span>數13.7萬個，前2大<text:span text:style-name="T41">空缺</text:span>服務業分別為批發及<text:span text:style-name="T42">零售</text:span>3.9萬個、住宿及餐飲業1.9萬個(詳附表<text:span text:style-name="T43">3-</text:span><text:span text:style-name="T44">3</text:span><text:span text:style-name="T45">-1</text:span>)<text:span text:style-name="T46">。</text:span></text:p>
      <text:p text:style-name="P47"><text:span text:style-name="T48">附表</text:span><text:span text:style-name="T49">3-</text:span><text:span text:style-name="T50">3</text:span><text:span text:style-name="T51">-</text:span><text:span text:style-name="T52">1</text:span><text:span text:style-name="T53">：工業及服務業廠商空缺概況(含前2大</text:span><text:span text:style-name="T54">空缺</text:span><text:span text:style-name="T55">行業)</text:span><text:span text:style-name="T56"><text:s text:c="3"/></text:span></text:p>
      <text:p text:style-name="P57"><text:span text:style-name="T58"><text:s/>單位：個</text:span><text:span text:style-name="T59"><text:s text:c="10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2" table:number-rows-spanned="2">
              <text:p text:style-name="P69"><text:span text:style-name="T70">行業</text:span></text:p>
            </table:table-cell>
            <table:covered-table-cell/>
            <table:table-cell table:style-name="TableCell71" table:number-columns-spanned="4">
              <text:p text:style-name="P72">空缺數及空缺率</text:p>
            </table:table-cell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/>
            <table:table-cell table:style-name="TableCell75">
              <text:p text:style-name="P76">106年2月底</text:p>
            </table:table-cell>
            <table:table-cell table:style-name="TableCell77">
              <text:p text:style-name="P78">107年2月底</text:p>
            </table:table-cell>
            <table:table-cell table:style-name="TableCell79" table:number-columns-spanned="2">
              <text:p text:style-name="P80">108年2月底</text:p>
            </table:table-cell>
            <table:covered-table-cell/>
          </table:table-row>
        </table:table-header-rows>
        <table:table-row table:style-name="TableRow81">
          <table:table-cell table:style-name="TableCell82" table:number-columns-spanned="2">
            <text:p text:style-name="表格內文14行高"><text:span text:style-name="T83">工業</text:span></text:p>
          </table:table-cell>
          <table:covered-table-cell/>
          <table:table-cell table:style-name="TableCell84">
            <text:p text:style-name="P85">100,551</text:p>
            <text:p text:style-name="P86"><text:span text:style-name="T87">(2.95</text:span><text:span text:style-name="T88">%</text:span><text:span text:style-name="T89">)</text:span></text:p>
          </table:table-cell>
          <table:table-cell table:style-name="TableCell90">
            <text:p text:style-name="P91">105,563</text:p>
            <text:p text:style-name="P92">(3.05%)</text:p>
          </table:table-cell>
          <table:table-cell table:style-name="TableCell93" table:number-columns-spanned="2">
            <text:p text:style-name="P94">95,548</text:p>
            <text:p text:style-name="P95">(2.75%)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服務業</text:p>
          </table:table-cell>
          <table:covered-table-cell/>
          <table:table-cell table:style-name="TableCell99">
            <text:p text:style-name="P100">138,023</text:p>
            <text:p text:style-name="P101">(3.05%)</text:p>
          </table:table-cell>
          <table:table-cell table:style-name="TableCell102">
            <text:p text:style-name="P103">144,745</text:p>
            <text:p text:style-name="P104">(3.14%)</text:p>
          </table:table-cell>
          <table:table-cell table:style-name="TableCell105" table:number-columns-spanned="2">
            <text:p text:style-name="P106">137,033</text:p>
            <text:p text:style-name="P107">(2.93%)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表格內文14行高"><text:span text:style-name="T110">工業及服務業</text:span><text:span text:style-name="T111">合計</text:span></text:p>
          </table:table-cell>
          <table:covered-table-cell/>
          <table:table-cell table:style-name="TableCell112">
            <text:p text:style-name="P113">238,574</text:p>
            <text:soft-page-break/>
            <text:p text:style-name="P114">(3.00%)</text:p>
          </table:table-cell>
          <table:table-cell table:style-name="TableCell115">
            <text:p text:style-name="P116">250,308</text:p>
            <text:soft-page-break/>
            <text:p text:style-name="P117">(3.10%)</text:p>
          </table:table-cell>
          <table:table-cell table:style-name="TableCell118" table:number-columns-spanned="2">
            <text:p text:style-name="P119">232,581</text:p>
            <text:soft-page-break/>
            <text:p text:style-name="P120">(2.85%)</text:p>
          </table:table-cell>
          <table:covered-table-cell/>
        </table:table-row>
        <text:soft-page-break/>
        <table:table-row table:style-name="TableRow121">
          <table:table-cell table:style-name="TableCell122" table:number-columns-spanned="2">
            <text:p text:style-name="P123">工業及服務業之前2大空缺業別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工業</text:p>
          </table:table-cell>
          <table:table-cell table:style-name="TableCell133">
            <text:p text:style-name="P134">電子零組件製造業(最高空缺)</text:p>
          </table:table-cell>
          <table:table-cell table:style-name="TableCell135">
            <text:p text:style-name="P136">17,014</text:p>
            <text:p text:style-name="P137">(2.69%)</text:p>
          </table:table-cell>
          <table:table-cell table:style-name="TableCell138">
            <text:p text:style-name="P139">17,764</text:p>
            <text:p text:style-name="P140">(2.74%)</text:p>
          </table:table-cell>
          <table:table-cell table:style-name="TableCell141" table:number-columns-spanned="2">
            <text:p text:style-name="P142">15,456</text:p>
            <text:p text:style-name="P143">(2.39%)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金屬製品製造業(次高空缺)</text:p>
          </table:table-cell>
          <table:table-cell table:style-name="TableCell148">
            <text:p text:style-name="P149">10,362</text:p>
            <text:p text:style-name="P150">(3.00%)</text:p>
          </table:table-cell>
          <table:table-cell table:style-name="TableCell151">
            <text:p text:style-name="P152">10,924</text:p>
            <text:p text:style-name="P153">(3.12%)</text:p>
          </table:table-cell>
          <table:table-cell table:style-name="TableCell154" table:number-columns-spanned="2">
            <text:p text:style-name="P155">9,938</text:p>
            <text:p text:style-name="P156">(2.82%)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服務業</text:p>
          </table:table-cell>
          <table:table-cell table:style-name="TableCell160">
            <text:p text:style-name="P161"><text:span text:style-name="T162">批發及零售業(最高</text:span><text:span text:style-name="T163">空缺</text:span><text:span text:style-name="T164">)</text:span></text:p>
          </table:table-cell>
          <table:table-cell table:style-name="TableCell165">
            <text:p text:style-name="P166">42,726</text:p>
            <text:p text:style-name="P167">(2.52%)</text:p>
          </table:table-cell>
          <table:table-cell table:style-name="TableCell168">
            <text:p text:style-name="P169">45,708</text:p>
            <text:p text:style-name="P170">(2.65%)</text:p>
          </table:table-cell>
          <table:table-cell table:style-name="TableCell171" table:number-columns-spanned="2">
            <text:p text:style-name="P172">39,595</text:p>
            <text:p text:style-name="P173">(2.28%)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住宿及餐飲業(次高</text:span><text:span text:style-name="T179">空缺</text:span><text:span text:style-name="T180">)</text:span></text:p>
          </table:table-cell>
          <table:table-cell table:style-name="TableCell181">
            <text:p text:style-name="P182">20,192</text:p>
            <text:p text:style-name="P183">(4.07%)</text:p>
          </table:table-cell>
          <table:table-cell table:style-name="TableCell184" table:number-columns-spanned="2">
            <text:p text:style-name="P185">19,326</text:p>
            <text:p text:style-name="P186">(3.79%)</text:p>
          </table:table-cell>
          <table:covered-table-cell/>
          <table:table-cell table:style-name="TableCell187">
            <text:p text:style-name="P188">19,466</text:p>
            <text:p text:style-name="P189">(3.76%)</text:p>
          </table:table-cell>
        </table:table-row>
      </table:table>
      <text:p text:style-name="P190"><text:span text:style-name="T191">※註：1.資料來源，主計總處</text:span><text:span text:style-name="T192">「108年2月空缺統計及107年經常性薪資調升情形」，本研究自行整理。</text:span></text:p>
      <text:p text:style-name="P193">至於<text:span text:style-name="T194">勞動力</text:span><text:span text:style-name="T195">短缺</text:span>地區分布情形，依主計總處107年12月27日公布統計結果，<text:span text:style-name="T196">以</text:span>107年8月底工業及服務業空缺數21.4萬<text:span text:style-name="T197">個</text:span><text:span text:style-name="T198">而言</text:span>，北部地區空缺數11.<text:span text:style-name="T199">4</text:span>萬<text:span text:style-name="T200">個</text:span>最高<text:span text:style-name="T201">(</text:span>占比53.22%)，其次為中部，空缺數4.9萬個(占比23.08%)，第三為南部地區4.<text:span text:style-name="T202">8</text:span>萬個(占比22.26%<text:span text:style-name="T203">)</text:span><text:span text:style-name="T204">，</text:span><text:span text:style-name="T205">該等分布情形大致與106</text:span><text:span text:style-name="T206">年度</text:span><text:span text:style-name="T207">同期一致。</text:span></text:p>
      <text:p text:style-name="P208"><text:span text:style-name="T209">(</text:span><text:span text:style-name="T210">二</text:span><text:span text:style-name="T211">)</text:span><text:span text:style-name="T212">1</text:span><text:span text:style-name="T213">03年度至107年度政府累積投入118億餘元，期</text:span><text:span text:style-name="T214">提升勞動力</text:span></text:p>
      <text:p text:style-name="P215">103年度至107年度中央政府投<text:span text:style-name="T216">入</text:span>於<text:span text:style-name="T217">提升勞動力</text:span>相關計畫每年決算<text:span text:style-name="T218">數</text:span>合計介於21.0<text:span text:style-name="T219">4</text:span>億元至26.4<text:span text:style-name="T220">7</text:span>億元，對策包含「媒合就業，開發勞動力」、「改善低薪，創造友善職場」及「產學雙贏，縮短學用落差」三大範疇，由勞動部、教育部及經濟部共同推動；108年度預算數合計約36億元(詳附表<text:span text:style-name="T221">2-2-</text:span><text:span text:style-name="T222">4</text:span>)<text:span text:style-name="T223">。</text:span></text:p>
      <text:p text:style-name="P224">上述對策主要由勞動部提供補助跨域就業以獎勵勞工投入缺工產業、提供青年就業PLUS、鼓勵雇主提供托育設施、輔導3K產業轉型方案、協助事業單位辦理訓練等；經濟部則成立重點產業及重大投資跨部會人才供需平台，協助傳統產業技術開發、產業人才能力鑑定及產業競爭力發展中心等項；教育部則鼓勵產學合作、辦理契合式人才培育專班、推動五專展翅計畫等<text:span text:style-name="T225">(詳附表</text:span><text:span text:style-name="T226">3-</text:span><text:span text:style-name="T227">3</text:span><text:span text:style-name="T228">-2</text:span><text:span text:style-name="T229">)</text:span><text:span text:style-name="T230">。</text:span></text:p>
      <text:p text:style-name="P231"><text:span text:style-name="T232">附表</text:span><text:span text:style-name="T233">3-</text:span><text:span text:style-name="T234">3</text:span><text:span text:style-name="T235">-2</text:span><text:span text:style-name="T236">勞動力不足</text:span><text:span text:style-name="T237">原因及對策</text:span><text:span text:style-name="T238">摘要</text:span><text:span text:style-name="T239">表</text:span><text:span text:style-name="T240"><text:s text:c="6"/></text:span><text:span text:style-name="T241"><text:s text:c="4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原因</text:p>
            </table:table-cell>
            <table:table-cell table:style-name="TableCell251">
              <text:p text:style-name="P252">政策</text:p>
            </table:table-cell>
            <table:table-cell table:style-name="TableCell253">
              <text:p text:style-name="P254">部會</text:p>
            </table:table-cell>
            <table:table-cell table:style-name="TableCell255" table:number-columns-spanned="2">
              <text:p text:style-name="P256">108年計畫名稱</text:p>
            </table:table-cell>
            <table:covered-table-cell/>
          </table:table-row>
        </table:table-header-rows>
        <table:table-row table:style-name="TableRow257">
          <table:table-cell table:style-name="TableCell258" table:number-rows-spanned="5">
            <text:p text:style-name="P259">勞動力供給不足</text:p>
          </table:table-cell>
          <table:table-cell table:style-name="TableCell260" table:number-rows-spanned="5">
            <text:p text:style-name="P261">媒合就業，開發勞動力</text:p>
          </table:table-cell>
          <table:table-cell table:style-name="TableCell262">
            <text:p text:style-name="P263">經濟部</text:p>
          </table:table-cell>
          <table:table-cell table:style-name="TableCell264" table:number-columns-spanned="2">
            <text:p text:style-name="P265"><text:span text:style-name="T266">成立重點產業及重大投資跨部會人才供需平台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4">
            <text:p text:style-name="P271">勞動部</text:p>
          </table:table-cell>
          <table:table-cell table:style-name="TableCell272" table:number-columns-spanned="2">
            <text:p text:style-name="P273">獎勵勞工投入缺工產業，補助跨域就業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推動青年就業PLUS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rows-spanned="2">
            <text:p text:style-name="P285">推動工作與家庭兼顧政策</text:p>
          </table:table-cell>
          <table:table-cell table:style-name="TableCell286">
            <text:p text:style-name="P287">鼓勵雇主提供托育設施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協助二度就業婦女再就業</text:p>
          </table:table-cell>
        </table:table-row>
        <table:table-row table:style-name="TableRow295">
          <table:table-cell table:style-name="TableCell296" table:number-rows-spanned="6">
            <text:p text:style-name="P297">工作條件不具吸引力</text:p>
          </table:table-cell>
          <table:table-cell table:style-name="TableCell298" table:number-rows-spanned="6">
            <text:p text:style-name="P299">改善低薪，創造友善職場</text:p>
          </table:table-cell>
          <table:table-cell table:style-name="TableCell300" table:number-rows-spanned="4">
            <text:p text:style-name="P301">經濟部</text:p>
          </table:table-cell>
          <table:table-cell table:style-name="TableCell302" table:number-rows-spanned="4">
            <text:p text:style-name="P303"><text:span text:style-name="T304">促進產業升級</text:span></text:p>
          </table:table-cell>
          <table:table-cell table:style-name="TableCell305">
            <text:p text:style-name="P306"><text:span text:style-name="T307">產業升級創新平台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協助傳統產業技術開發計畫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產業人才能力鑑定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經濟部產業競爭力發展中心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2">
            <text:p text:style-name="P335">勞動部</text:p>
          </table:table-cell>
          <table:table-cell table:style-name="TableCell336" table:number-columns-spanned="2">
            <text:p text:style-name="P337">成立3K產業工作環境改善跨部會合作平台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協助事業單位辦訓</text:p>
          </table:table-cell>
          <table:covered-table-cell/>
        </table:table-row>
        <table:table-row table:style-name="TableRow344">
          <table:table-cell table:style-name="TableCell345" table:number-rows-spanned="5">
            <text:p text:style-name="P346">學用落差，技能不合</text:p>
          </table:table-cell>
          <table:table-cell table:style-name="TableCell347" table:number-rows-spanned="5">
            <text:p text:style-name="P348">產學雙贏，縮短學用落差</text:p>
          </table:table-cell>
          <table:table-cell table:style-name="TableCell349" table:number-rows-spanned="3">
            <text:p text:style-name="P350">教育部</text:p>
          </table:table-cell>
          <table:table-cell table:style-name="TableCell351" table:number-columns-spanned="2">
            <text:p text:style-name="P352">鼓勵產學合作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2">
            <text:p text:style-name="P358">辦理契合式人才培育專班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五專展翅計畫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勞動部</text:p>
          </table:table-cell>
          <table:table-cell table:style-name="TableCell370" table:number-columns-spanned="2">
            <text:p text:style-name="P371">辦理多元職類及客製化的職業訓練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>建置職能基準發展職能導向課程認證</text:p>
          </table:table-cell>
          <table:covered-table-cell/>
        </table:table-row>
      </table:table>
      <text:p text:style-name="P378"><text:span text:style-name="T379">※註：1.資料來源，</text:span><text:span text:style-name="T380">勞動部、經濟部及教育部</text:span><text:span text:style-name="T381">提供，本研究整理</text:span><text:span text:style-name="T382">。</text:span></text:p>
      <text:p text:style-name="P383"><text:span text:style-name="T384">(</text:span><text:span text:style-name="T385">三</text:span><text:span text:style-name="T386">)</text:span><text:span text:style-name="T387">103年度至107年度</text:span><text:span text:style-name="T388">部分</text:span><text:span text:style-name="T389">提升勞動力</text:span><text:span text:style-name="T390">計畫之</text:span><text:span text:style-name="T391">預算執行率欠佳</text:span></text:p>
      <text:p text:style-name="P392"><text:span text:style-name="T393">政府雖提出媒合就業、開發勞動力等對策因應，惟</text:span><text:span text:style-name="T394">檢視</text:span><text:span text:style-name="T395">103年度至107年度相關計畫執行結果，其中教育部及勞動部</text:span><text:span text:style-name="T396">各有</text:span><text:span text:style-name="T397">3項</text:span><text:span text:style-name="T398">及4項</text:span><text:span text:style-name="T399">計畫預算執行率未達八成(詳附表</text:span><text:span text:style-name="T400">3-</text:span><text:span text:style-name="T401">3</text:span><text:span text:style-name="T402">-3</text:span><text:span text:style-name="T403">)</text:span><text:span text:style-name="T404">。</text:span><text:span text:style-name="T405">例如教育部之「高中職建教合作」、「辦理契合式人才培育專班計畫」及「五專展翅計畫」3項計畫，103年度至107年度至少有2個年度預算執行率未及</text:span><text:span text:style-name="T406">八</text:span><text:span text:style-name="T407">成。至於勞動部之</text:span><text:span text:style-name="T408">「輔導危險、辛苦、骯髒（3K）之特定製程產業改善工作環境」、</text:span><text:span text:style-name="T409">「運用多元培訓模式辦理失業者及特定對象職業訓練」、「協助健全企業內部培訓機制與辦訓資源」及「鼓勵勞工投入缺工產業，補助跨域就業」</text:span><text:span text:style-name="T410">4</text:span><text:span text:style-name="T411">項計畫，則</text:span><text:span text:style-name="T412">於</text:span><text:span text:style-name="T413">1</text:span><text:span text:style-name="T414">至</text:span><text:span text:style-name="T415">2個年度預算執行率未達八成。由於上述計畫多與補助、訓練有關，倘預算執行率欠佳，</text:span><text:span text:style-name="T416">致</text:span><text:span text:style-name="T417">實際補助受訓人數未及預期，</text:span><text:span text:style-name="T418">恐</text:span><text:span text:style-name="T419">弱化計畫預期成效</text:span><text:span text:style-name="T420">。</text:span></text:p>
      <text:p text:style-name="P421"><text:span text:style-name="T422">附表</text:span><text:span text:style-name="T423">3-</text:span><text:span text:style-name="T424">3</text:span><text:span text:style-name="T425">-3</text:span><text:span text:style-name="T426">：</text:span><text:span text:style-name="T427">103至107年度</text:span><text:span text:style-name="T428">提升勞動力</text:span><text:span text:style-name="T429">計畫</text:span><text:span text:style-name="T430">預算執行率未達八成簡表</text:span></text:p>
      <text:p text:style-name="P431"><text:span text:style-name="T432"><text:s text:c="39"/></text:span><text:span text:style-name="T433">單位：</text:span><text:span text:style-name="T434">新台幣百萬元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 table:number-rows-spanned="2">
              <text:p text:style-name="P448">計畫名稱</text:p>
            </table:table-cell>
            <table:table-cell table:style-name="TableCell449" table:number-columns-spanned="2">
              <text:p text:style-name="P450">103年度</text:p>
            </table:table-cell>
            <table:covered-table-cell/>
            <table:table-cell table:style-name="TableCell451" table:number-columns-spanned="2">
              <text:p text:style-name="P452">104年度及105年度</text:p>
            </table:table-cell>
            <table:covered-table-cell/>
            <table:table-cell table:style-name="TableCell453" table:number-columns-spanned="2">
              <text:p text:style-name="P454">106年度</text:p>
            </table:table-cell>
            <table:covered-table-cell/>
            <table:table-cell table:style-name="TableCell455" table:number-columns-spanned="2">
              <text:p text:style-name="P456">107年度</text:p>
            </table:table-cell>
            <table:covered-table-cell/>
            <table:table-cell table:style-name="TableCell457" table:number-rows-spanned="2">
              <text:p text:style-name="P458"><text:span text:style-name="T459">預算執行率未達八成之簡要說明</text:span></text:p>
            </table:table-cell>
          </table:table-row>
          <table:table-row table:style-name="TableRow460">
            <table:covered-table-cell>
              <text:p text:style-name="P461"/>
            </table:covered-table-cell>
            <table:table-cell table:style-name="TableCell462">
              <text:p text:style-name="P463">預算</text:p>
            </table:table-cell>
            <table:table-cell table:style-name="TableCell464">
              <text:p text:style-name="P465">決算</text:p>
            </table:table-cell>
            <table:table-cell table:style-name="TableCell466">
              <text:p text:style-name="P467">預算</text:p>
            </table:table-cell>
            <table:table-cell table:style-name="TableCell468">
              <text:p text:style-name="P469">決算</text:p>
            </table:table-cell>
            <table:table-cell table:style-name="TableCell470">
              <text:p text:style-name="P471">預算</text:p>
            </table:table-cell>
            <table:table-cell table:style-name="TableCell472">
              <text:p text:style-name="P473">決算</text:p>
            </table:table-cell>
            <table:table-cell table:style-name="TableCell474">
              <text:p text:style-name="P475">預算</text:p>
            </table:table-cell>
            <table:table-cell table:style-name="TableCell476">
              <text:p text:style-name="P477">決算</text:p>
            </table:table-cell>
            <table:covered-table-cell>
              <text:p text:style-name="P478"/>
            </table:covered-table-cell>
          </table:table-row>
        </table:table-header-rows>
        <table:table-row table:style-name="TableRow479">
          <table:table-cell table:style-name="TableCell480" table:number-columns-spanned="10">
            <text:p text:style-name="P481">教育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高中職建教合作</text:p>
          </table:table-cell>
          <table:table-cell table:style-name="TableCell485">
            <text:p text:style-name="P486"><text:span text:style-name="T487">1,085</text:span></text:p>
          </table:table-cell>
          <table:table-cell table:style-name="TableCell488">
            <text:p text:style-name="P489">76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737</text:p>
          </table:table-cell>
          <table:table-cell table:style-name="TableCell496">
            <text:p text:style-name="P497">55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受招生率(核定人數與實際招生有落差)及少子化影響。</text:p>
          </table:table-cell>
        </table:table-row>
        <table:table-row table:style-name="TableRow504">
          <table:table-cell table:style-name="TableCell505">
            <text:p text:style-name="P506">辦理契合式人才培育專班計畫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48</text:p>
          </table:table-cell>
          <table:table-cell table:style-name="TableCell517">
            <text:p text:style-name="P518">91</text:p>
          </table:table-cell>
          <table:table-cell table:style-name="TableCell519">
            <text:p text:style-name="P520">148</text:p>
          </table:table-cell>
          <table:table-cell table:style-name="TableCell521">
            <text:p text:style-name="P522">89</text:p>
          </table:table-cell>
          <table:table-cell table:style-name="TableCell523">
            <text:p text:style-name="P524">學校開班經費依每學年度核定計畫數補助，受經濟規模等影響，核定計畫數無法確定；另學生弱勢助學金因申請人數逐年累加，未來申請將增加。</text:p>
          </table:table-cell>
        </table:table-row>
        <table:table-row table:style-name="TableRow525">
          <table:table-cell table:style-name="TableCell526">
            <text:p text:style-name="P527">推動「五專展翅計畫」，鼓勵學生畢業後先就業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50</text:p>
          </table:table-cell>
          <table:table-cell table:style-name="TableCell542">
            <text:p text:style-name="P543">34</text:p>
          </table:table-cell>
          <table:table-cell table:style-name="TableCell544">
            <text:p text:style-name="P545">完善弱勢生協助機制執行有難度。另學生家長以升學為主、大學希望五專生畢業後進二技就學，致推動困難。</text:p>
          </table:table-cell>
        </table:table-row>
        <table:table-row table:style-name="TableRow546">
          <table:table-cell table:style-name="TableCell547" table:number-columns-spanned="10">
            <text:p text:style-name="P548">勞動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輔導危險、辛苦、骯髒（3K）之特定製程產業改善工作環境(104年度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70</text:p>
            <text:p text:style-name="P558">(104年度)</text:p>
          </table:table-cell>
          <table:table-cell table:style-name="TableCell559">
            <text:p text:style-name="P560">2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因實際申請家數較預期減少所致。</text:p>
          </table:table-cell>
        </table:table-row>
        <table:table-row table:style-name="TableRow571">
          <table:table-cell table:style-name="TableCell572">
            <text:p text:style-name="P573">運用多元培訓模式辦理失業者及特定對象職業訓練(105年度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,252</text:p>
            <text:p text:style-name="P580">(105年度)</text:p>
          </table:table-cell>
          <table:table-cell table:style-name="TableCell581">
            <text:p text:style-name="P582">899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配合立法院分組審查凍結，以全年度預算數扣除凍結數後，預算執行率84%。</text:p>
          </table:table-cell>
        </table:table-row>
        <table:table-row table:style-name="TableRow593">
          <table:table-cell table:style-name="TableCell594">
            <text:p text:style-name="P595"><text:span text:style-name="T596">協助健全企業內部培訓機制與辦訓資源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330</text:p>
          </table:table-cell>
          <table:table-cell table:style-name="TableCell607">
            <text:p text:style-name="P608">208</text:p>
          </table:table-cell>
          <table:table-cell table:style-name="TableCell609">
            <text:p text:style-name="P610">329</text:p>
          </table:table-cell>
          <table:table-cell table:style-name="TableCell611">
            <text:p text:style-name="P612">202</text:p>
          </table:table-cell>
          <table:table-cell table:style-name="TableCell613">
            <text:p text:style-name="P614">106年事業辦訓時間不易安排，且景氣逐步回暖致申辦意願較低。107年滾動檢討修正計畫於同年3月公告受理，辦訓期間縮短，執行率較低。</text:p>
          </table:table-cell>
        </table:table-row>
        <table:table-row table:style-name="TableRow615">
          <table:table-cell table:style-name="TableCell616">
            <text:p text:style-name="P617"><text:span text:style-name="T618">鼓勵</text:span><text:span text:style-name="T619">勞工</text:span><text:span text:style-name="T620">投</text:span><text:span text:style-name="T621">入缺工產業，補助跨域就業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211</text:p>
          </table:table-cell>
          <table:table-cell table:style-name="TableCell632">
            <text:p text:style-name="P633">116</text:p>
          </table:table-cell>
          <table:table-cell table:style-name="TableCell634">
            <text:p text:style-name="P635">260</text:p>
          </table:table-cell>
          <table:table-cell table:style-name="TableCell636">
            <text:p text:style-name="P637">145</text:p>
          </table:table-cell>
          <table:table-cell table:style-name="TableCell638">
            <text:p text:style-name="P639">106年及107年補助人數均達目標，惟因個人職涯規劃、工作壓力大等離職，執行率未達80%。</text:p>
          </table:table-cell>
        </table:table-row>
      </table:table>
      <text:p text:style-name="P640">※註：1.資料來源，勞動部及教育部。</text:p>
      <text:p text:style-name="P641"><text:span text:style-name="T642"><text:s text:c="6"/>2.本表因百萬元以下四捨五入之故，存有尾數差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2pt" style:font-size-asian="12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xl332" style:display-name="xl33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333" style:display-name="xl333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39" style:display-name="xl3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0" style:display-name="xl3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2" style:display-name="xl3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3" style:display-name="xl3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4" style:display-name="xl34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6" style:display-name="xl34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48" style:display-name="xl3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4" style:display-name="xl35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6" style:display-name="xl35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7" style:display-name="xl35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8" style:display-name="xl35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1" style:display-name="xl3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3" style:display-name="xl36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CD5B4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4" style:display-name="xl37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6" style:display-name="xl3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7" style:display-name="xl3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8" style:display-name="xl3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9" style:display-name="xl3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0" style:display-name="xl38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2" style:display-name="xl3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3" style:display-name="xl3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4" style:display-name="xl3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6" style:display-name="xl3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88" style:display-name="xl3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89" style:display-name="xl3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0" style:display-name="xl3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91" style:display-name="xl39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0" style:display-name="xl40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1" style:display-name="xl4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2" style:display-name="xl40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3" style:display-name="xl40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5" style:display-name="xl40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0" style:display-name="xl4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7" style:display-name="xl4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9" style:display-name="xl41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0" style:display-name="xl42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1" style:display-name="xl42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2" style:display-name="xl4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3" style:display-name="xl4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4" style:display-name="xl42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5" style:display-name="xl42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8" style:display-name="xl4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9" style:display-name="xl4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2" style:display-name="xl43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3" style:display-name="xl4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7" style:display-name="xl4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38" style:display-name="xl43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40" style:display-name="xl44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441" style:display-name="xl441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442" style:display-name="xl4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44" style:display-name="xl4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7" style:display-name="xl4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48" style:display-name="xl4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FF0000" style:letter-kerning="false" fo:hyphenate="false"/>
    </style:style>
    <style:style style:name="xl449" style:display-name="xl44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FF0000" style:letter-kerning="false" fo:hyphenate="false"/>
    </style:style>
    <style:style style:name="xl450" style:display-name="xl45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1" style:display-name="xl45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2" style:display-name="xl4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3" style:display-name="xl4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5" style:display-name="xl4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56" style:display-name="xl4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60" style:display-name="xl4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1" style:display-name="xl4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2" style:display-name="xl4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3" style:display-name="xl4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4" style:display-name="xl4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 fo:margin-left="0in" fo:text-indent="0in">
        <style:tab-stops/>
      </style:paragraph-properties>
      <style:text-properties style:font-name="Times New Roman" style:letter-kerning="false" fo:font-size="14pt" style:font-size-asian="14pt" style:font-size-complex="16pt" fo:hyphenate="false"/>
    </style:style>
    <style:style style:name="viewtime" style:display-name="viewtime" style:family="text"/>
    <style:style style:name="first_p" style:display-name="first_p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abel" style:display-name="label" style:family="text"/>
    <style:style style:name="align-center" style:display-name="align-cent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me" style:display-name="time" style:family="text"/>
    <style:style style:name="ph_d" style:display-name="ph_d" style:family="text"/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date-display-single" style:display-name="date-display-single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Times New Roman" style:font-name-asian="標楷體" style:use-window-font-color="true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9T00:01:00Z</meta:creation-date>
    <dc:date>2019-09-19T00:01:00Z</dc:date>
    <meta:print-date>2019-09-17T01:58:00Z</meta:print-date>
    <meta:template xlink:href="0829word範本%20(1).dot" xlink:type="simple"/>
    <meta:editing-cycles>2</meta:editing-cycles>
    <meta:editing-duration>PT0S</meta:editing-duration>
    <meta:document-statistic meta:page-count="2" meta:paragraph-count="6" meta:word-count="470" meta:character-count="3148" meta:row-count="22" meta:non-whitespace-character-count="2684"/>
  </office:meta>
</office:document-meta>
</file>