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color="#000000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註腳參照" style:family="text">
      <style:text-properties style:language-asian="zh" style:country-asian="TW"/>
    </style:style>
    <style:style style:name="P62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63" style:parent-style-name="表格內文14行高字元" style:family="text">
      <style:text-properties fo:color="#000000"/>
    </style:style>
    <style:style style:name="T64" style:parent-style-name="表格內文14行高字元" style:family="text">
      <style:text-properties fo:color="#000000" style:language-asian="zh" style:country-asian="TW"/>
    </style:style>
    <style:style style:name="T65" style:parent-style-name="表格內文14行高字元" style:family="text">
      <style:text-properties fo:color="#000000"/>
    </style:style>
    <style:style style:name="T66" style:parent-style-name="表格內文14行高字元" style:family="text">
      <style:text-properties fo:color="#000000" style:language-asian="zh" style:country-asian="TW"/>
    </style:style>
    <style:style style:name="T67" style:parent-style-name="表格內文14行高字元" style:family="text">
      <style:text-properties fo:color="#000000"/>
    </style:style>
    <style:style style:name="T68" style:parent-style-name="表格內文14行高字元" style:family="text">
      <style:text-properties fo:color="#000000" style:language-asian="zh" style:country-asian="TW"/>
    </style:style>
    <style:style style:name="T69" style:parent-style-name="表格內文14行高字元" style:family="text">
      <style:text-properties fo:color="#000000"/>
    </style:style>
    <style:style style:name="T70" style:parent-style-name="表格內文14行高字元" style:family="text">
      <style:text-properties fo:color="#000000" style:language-asian="zh" style:country-asian="TW"/>
    </style:style>
    <style:style style:name="T71" style:parent-style-name="表格內文14行高字元" style:family="text">
      <style:text-properties fo:color="#000000"/>
    </style:style>
    <style:style style:name="T72" style:parent-style-name="表格內文14行高字元" style:family="text">
      <style:text-properties fo:color="#000000" style:language-asian="zh" style:country-asian="TW"/>
    </style:style>
    <style:style style:name="T73" style:parent-style-name="表格內文14行高字元" style:family="text">
      <style:text-properties fo:color="#000000"/>
    </style:style>
    <style:style style:name="T74" style:parent-style-name="表格內文14行高字元" style:family="text">
      <style:text-properties fo:color="#000000" style:language-asian="zh" style:country-asian="TW"/>
    </style:style>
    <style:style style:name="T75" style:parent-style-name="表格內文14行高字元" style:family="text">
      <style:text-properties fo:color="#000000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TW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TW"/>
    </style:style>
    <style:style style:name="T87" style:parent-style-name="預設段落字型" style:family="text">
      <style:text-properties fo:font-weight="bold" style:font-weight-asian="bold" style:language-asian="zh" style:country-asian="TW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註腳參照" style:family="text">
      <style:text-properties style:language-asian="zh" style:country-asian="TW"/>
    </style:style>
    <style:style style:name="P105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106" style:parent-style-name="表格內文14行高字元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一二三" style:family="paragraph">
      <style:paragraph-properties fo:margin-left="0.5895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TW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116" style:parent-style-name="預設段落字型" style:family="text">
      <style:text-properties fo:font-weight="bold" style:font-weight-asian="bold" style:language-asian="zh" style:country-asian="TW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 style:language-asian="zh" style:country-asian="TW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內文" style:family="paragraph">
      <style:paragraph-properties fo:margin-left="0.4916in" fo:text-indent="-0.2951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ableColumn146" style:family="table-column">
      <style:table-column-properties style:column-width="3.5375in"/>
    </style:style>
    <style:style style:name="TableColumn147" style:family="table-column">
      <style:table-column-properties style:column-width="2.1618in"/>
    </style:style>
    <style:style style:name="Table145" style:family="table">
      <style:table-properties style:width="5.6993in" fo:margin-left="0.271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2pt" style:font-size-asian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font-size="12pt" style:font-size-asian="12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01" style:parent-style-name="內文" style:family="paragraph">
      <style:paragraph-properties fo:text-align="start" fo:line-height="0.1944in" fo:margin-left="0.9291in" fo:text-indent="-0.9291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color="#000000" fo:font-size="12pt" style:font-size-asian="12pt"/>
    </style:style>
    <style:style style:name="T205" style:parent-style-name="預設段落字型" style:family="text">
      <style:text-properties fo:color="#000000" fo:font-size="12pt" style:font-size-asian="12pt"/>
    </style:style>
    <style:style style:name="T206" style:parent-style-name="預設段落字型" style:family="text">
      <style:text-properties fo:color="#000000" fo:font-size="12pt" style:font-size-asian="12pt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59811443"/><text:bookmark-start text:name="_Toc459811442"/><text:bookmark-start text:name="_Toc488925946"/><text:span text:style-name="T5">近</text:span><text:span text:style-name="T6">年</text:span><text:span text:style-name="T7">政府</text:span><text:span text:style-name="T8">提升</text:span><text:span text:style-name="T9">我國投資環境</text:span><text:span text:style-name="T10">相關對策之探討</text:span></text:p>
      <text:p text:style-name="P11"><text:bookmark-start text:name="_Toc514164756"/><text:bookmark-start text:name="_Toc519173035"/><text:bookmark-start text:name="_Toc520110357"/><text:bookmark-start text:name="_Toc19606666"/><text:bookmark-end text:name="_Toc459811443"/><text:bookmark-end text:name="_Toc459811442"/><text:bookmark-end text:name="_Toc488925946"/>四、<text:bookmark-start text:name="_Toc519871277"/><text:bookmark-end text:name="_Toc514164756"/><text:bookmark-end text:name="_Toc519173035"/>「歡迎台商回台投資行動方案(2.0)」預估新增本國就業4萬餘人，考量目前特定產業勞動力較為短缺，宜預為因應<text:bookmark-end text:name="_Toc520110357"/><text:bookmark-end text:name="_Toc19606666"/><text:bookmark-end text:name="_Toc519871277"/></text:p>
      <text:p text:style-name="P12">為加速填補產業人力需求，行政院推行多項政策，108年度相關計畫預算數合計36億餘元，惟近年我國特定產業勞動力短缺數較高。經查：</text:p>
      <text:p text:style-name="P13"><text:span text:style-name="T14">(</text:span><text:span text:style-name="T15">一</text:span><text:span text:style-name="T16">)</text:span><text:span text:style-name="T17">為</text:span><text:span text:style-name="T18">利</text:span><text:span text:style-name="T19">台商</text:span><text:span text:style-name="T20">回流</text:span><text:span text:style-name="T21">，</text:span><text:span text:style-name="T22">除</text:span><text:span text:style-name="T23">協助補實本</text:span><text:span text:style-name="T24">國勞工，</text:span><text:span text:style-name="T25">亦</text:span><text:span text:style-name="T26">提供</text:span><text:span text:style-name="T27">外勞增聘優惠</text:span></text:p>
      <text:p text:style-name="P28">依據行政院108<text:span text:style-name="T29">年6月修正</text:span>之「歡迎台商回台投資行動方案<text:span text:style-name="T30">(2.0)</text:span>」，符合共同資格及特定資格之台商，若有意返台投資設廠而需要協助補充人力<text:span text:style-name="T31">，將由</text:span><text:span text:style-name="T32">勞動部受理</text:span><text:span text:style-name="T33">求</text:span>才登記，提供求才媒合服務<text:span text:style-name="T34">。除</text:span>運用就業獎勵工具，以補實企業所需本國勞工人力<text:span text:style-name="T35">以外，針對</text:span>通過經濟部認定符合引進外勞措施資格之製造<text:span text:style-name="T36">業</text:span>廠商，<text:span text:style-name="T37">並由</text:span>勞動<text:span text:style-name="T38">部</text:span>提供外勞措施如下：</text:p>
      <text:p text:style-name="P39"><text:span text:style-name="T40">1.</text:span>外勞預先核<text:span text:style-name="T41">配</text:span><text:span text:style-name="T42">：</text:span><text:span text:style-name="T43">由勞動部依預估合理人數與核配比率計算核發許可函，先核發廠商申請引進招募許可人數之1/2，俟廠商聘僱國內勞工人數達預估人數1/2以上後，再核發另1/2外勞</text:span>。</text:p>
      <text:p text:style-name="P44"><text:span text:style-name="T45">2.</text:span><text:span text:style-name="T46">1</text:span>年內免定期查<text:span text:style-name="T47">核</text:span><text:span text:style-name="T48">：</text:span><text:span text:style-name="T49">符合資格</text:span><text:span text:style-name="T50">台</text:span><text:span text:style-name="T51">商於引進台商案外勞後1年內免定期查核，並於滿1年後始辦理定期查核(包括本外勞人數比率與投保薪資3萬</text:span><text:span text:style-name="T52">元</text:span><text:span text:style-name="T53">以上查核)</text:span><text:span text:style-name="T54">。</text:span></text:p>
      <text:p text:style-name="P55"><text:span text:style-name="T56">3.</text:span><text:span text:style-name="T57">依現有Extra制再提高1</text:span><text:span text:style-name="T58">5</text:span><text:span text:style-name="T59">%</text:span><text:span text:style-name="T60">比率</text:span><text:span text:style-name="T61"><text:note text:note-class="footnote" text:id="_ftn0"><text:note-citation>1</text:note-citation><text:note-body><text:p text:style-name="P62"><text:span text:style-name="T63">參考「歡迎</text:span><text:span text:style-name="T64">台</text:span><text:span text:style-name="T65">商回</text:span><text:span text:style-name="T66">台</text:span><text:span text:style-name="T67">投資行動方案」</text:span><text:span text:style-name="T68">，</text:span><text:span text:style-name="T69">行政院</text:span><text:span text:style-name="T70">108</text:span><text:span text:style-name="T71">年</text:span><text:span text:style-name="T72">6</text:span><text:span text:style-name="T73">月</text:span><text:span text:style-name="T74">25</text:span><text:span text:style-name="T75">日核定修正。</text:span></text:p></text:note-body></text:note></text:span><text:span text:style-name="T76">：</text:span><text:span text:style-name="T77">符合資格台商得於現有3K5級制與Extra機制基礎</text:span><text:span text:style-name="T78">下</text:span><text:span text:style-name="T79">，再提高比率</text:span><text:span text:style-name="T80">至15%</text:span><text:span text:style-name="T81">，但最高不得超過40%</text:span>。</text:p>
      <text:p text:style-name="P82"><text:span text:style-name="T83">(</text:span><text:span text:style-name="T84">二</text:span><text:span text:style-name="T85">)</text:span><text:span text:style-name="T86">部分招募困難行業之</text:span><text:span text:style-name="T87">空缺</text:span><text:span text:style-name="T88">率不減反增，宜檢討改善</text:span></text:p>
      <text:soft-page-break/>
      <text:p text:style-name="P89"><text:span text:style-name="T90">工作條件不具吸引力為缺工原因之一，依據</text:span><text:span text:style-name="T91">主計總處</text:span><text:span text:style-name="T92">「105事業人力僱用狀況調查結果綜合分析」，105年8月底「用水供應及</text:span><text:span text:style-name="T93">污</text:span><text:span text:style-name="T94">染整治業」及「營造業」</text:span><text:span text:style-name="T95">短</text:span><text:span text:style-name="T96">缺員工主要原因以「因應員工流動性需求」居冠，其次皆為「工作環境骯髒、危險、辛勞」，分別占該二行業</text:span><text:span text:style-name="T97">空缺</text:span><text:span text:style-name="T98">原因之25.0%及20.6%</text:span><text:span text:style-name="T99">。</text:span></text:p>
      <text:p text:style-name="P100"><text:span text:style-name="T101">雖勞動部業輔導3K產業改善工作環境，且107年8月底工業整體空缺率2.74%已較106年同期之2.89%下降，惟其中「用水供應及</text:span><text:span text:style-name="T102">污</text:span><text:span text:style-name="T103">染整治業」107年8月底空缺率達3.96%，反高於106年同期之2.07%</text:span><text:span text:style-name="T104"><text:note text:note-class="footnote" text:id="_ftn1"><text:note-citation>2</text:note-citation><text:note-body><text:p text:style-name="P105"><text:span text:style-name="表格內文14行高字元">同註3</text:span><text:span text:style-name="T106">。</text:span></text:p></text:note-body></text:note></text:span><text:span text:style-name="T107">，顯示個別產業</text:span><text:span text:style-name="T108">空缺</text:span><text:span text:style-name="T109">率仍有增加情形</text:span><text:span text:style-name="T110">。</text:span></text:p>
      <text:p text:style-name="P111"><text:span text:style-name="T112">(</text:span><text:span text:style-name="T113">三</text:span><text:span text:style-name="T114">)</text:span><text:span text:style-name="T115">迄108年</text:span><text:span text:style-name="T116">8</text:span><text:span text:style-name="T117">月中旬估計台商回台投資逾4千億元、增加本國就業4萬餘人，尚難料是否有</text:span><text:span text:style-name="T118">勞動力</text:span><text:span text:style-name="T119">短缺</text:span><text:span text:style-name="T120">疑慮，宜預為因應</text:span></text:p>
      <text:p text:style-name="P121">依據經濟部投資台灣事務所108年<text:span text:style-name="T122">8</text:span>月<text:span text:style-name="T123">22</text:span>日發布之新聞稿，目前已有<text:span text:style-name="T124">118</text:span>家台商通過審查、投資金額突破<text:span text:style-name="T125">5</text:span>,<text:span text:style-name="T126">637</text:span>億元，可帶動超過4<text:span text:style-name="T127">萬</text:span><text:span text:style-name="T128">8</text:span>,<text:span text:style-name="T129">906</text:span>個本國就業機會<text:span text:style-name="T130">。</text:span></text:p>
      <text:p text:style-name="P131">至於回台投資台商預計投資之製造業類別，依經濟部揭露截至108年6月27日通過審核資料，其中核准金額最高之業別為電子零組件、伺服器及網通，核准2,830億元，占預估投資總額之68.74%(詳附表<text:span text:style-name="T132">3-</text:span><text:span text:style-name="T133">4</text:span><text:span text:style-name="T134">-</text:span>1)。</text:p>
      <text:p text:style-name="P135"><text:span text:style-name="T136">附表</text:span><text:span text:style-name="T137">3-</text:span><text:span text:style-name="T138">4</text:span><text:span text:style-name="T139">-</text:span><text:span text:style-name="T140">1</text:span><text:span text:style-name="T141">：</text:span><text:span text:style-name="T142">歡迎台商回台投資行動方案核准金額(至108</text:span><text:span text:style-name="T143">/</text:span><text:span text:style-name="T144">6/27)<text:s/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業別</text:p>
            </table:table-cell>
            <table:table-cell table:style-name="TableCell151">
              <text:p text:style-name="P152"><text:span text:style-name="T153">核准金額(</text:span><text:span text:style-name="T154">新台幣億元</text:span><text:span text:style-name="T155">)</text:span></text:p>
            </table:table-cell>
          </table:table-row>
        </table:table-header-rows>
        <table:table-row table:style-name="TableRow156">
          <table:table-cell table:style-name="TableCell157">
            <text:p text:style-name="P158">電子零組件、伺服器及網通</text:p>
          </table:table-cell>
          <table:table-cell table:style-name="TableCell159">
            <text:p text:style-name="P160">2,830</text:p>
          </table:table-cell>
        </table:table-row>
        <table:table-row table:style-name="TableRow161">
          <table:table-cell table:style-name="TableCell162">
            <text:p text:style-name="P163">工具機</text:p>
          </table:table-cell>
          <table:table-cell table:style-name="TableCell164">
            <text:p text:style-name="P165">202</text:p>
          </table:table-cell>
        </table:table-row>
        <table:table-row table:style-name="TableRow166">
          <table:table-cell table:style-name="TableCell167">
            <text:p text:style-name="P168">自行車與車用零組件</text:p>
          </table:table-cell>
          <table:table-cell table:style-name="TableCell169">
            <text:p text:style-name="P170">207</text:p>
          </table:table-cell>
        </table:table-row>
        <table:table-row table:style-name="TableRow171">
          <table:table-cell table:style-name="TableCell172">
            <text:p text:style-name="P173">紡織、造紙</text:p>
          </table:table-cell>
          <table:table-cell table:style-name="TableCell174">
            <text:p text:style-name="P175">157</text:p>
          </table:table-cell>
        </table:table-row>
        <table:table-row table:style-name="TableRow176">
          <table:table-cell table:style-name="TableCell177">
            <text:p text:style-name="P178">塑橡膠</text:p>
          </table:table-cell>
          <table:table-cell table:style-name="TableCell179">
            <text:p text:style-name="P180">62</text:p>
          </table:table-cell>
        </table:table-row>
        <table:table-row table:style-name="TableRow181">
          <table:table-cell table:style-name="TableCell182">
            <text:p text:style-name="P183">化學、生醫</text:p>
          </table:table-cell>
          <table:table-cell table:style-name="TableCell184">
            <text:p text:style-name="P185">84</text:p>
          </table:table-cell>
        </table:table-row>
        <table:table-row table:style-name="TableRow186">
          <table:table-cell table:style-name="TableCell187">
            <text:p text:style-name="P188">其他</text:p>
          </table:table-cell>
          <table:table-cell table:style-name="TableCell189">
            <text:p text:style-name="P190">152</text:p>
          </table:table-cell>
        </table:table-row>
        <table:table-row table:style-name="TableRow191">
          <table:table-cell table:style-name="TableCell192">
            <text:p text:style-name="P193">未揭露個別金額者</text:p>
          </table:table-cell>
          <table:table-cell table:style-name="TableCell194">
            <text:p text:style-name="P195">423</text:p>
          </table:table-cell>
        </table:table-row>
        <table:table-row table:style-name="TableRow196">
          <table:table-cell table:style-name="TableCell197">
            <text:p text:style-name="P198">總額(至2019/6/27)</text:p>
          </table:table-cell>
          <table:table-cell table:style-name="TableCell199">
            <text:p text:style-name="P200">4,117</text:p>
          </table:table-cell>
        </table:table-row>
      </table:table>
      <text:p text:style-name="P201"><text:span text:style-name="T202"><text:s text:c="3"/></text:span><text:span text:style-name="T203">※註</text:span><text:span text:style-name="T204">：1.資料來源，108年7月2日「回流資金，再創投資契機」金融研訓院研討會</text:span><text:span text:style-name="T205">之簡報資料</text:span><text:span text:style-name="T206">。</text:span></text:p>
      <text:p text:style-name="P207"><text:span text:style-name="T208">雖歡迎台商回台投資方案之申請者須填列預計新增聘用員工數(含本國及外籍)，而擬投資業別未來是否有</text:span><text:span text:style-name="T209">勞動力</text:span><text:span text:style-name="T210">短缺</text:span><text:span text:style-name="T211">疑慮尚難推斷，</text:span><text:span text:style-name="T212">惟觀察迄</text:span><text:span text:style-name="T213">108年6月</text:span><text:span text:style-name="T214">下旬</text:span><text:span text:style-name="T215">回流台商投資金額暫以電子零組件、伺服器及網通等業別居冠，其中電子零組件業別恰為106年2月底至108年2月底</text:span><text:span text:style-name="T216">短</text:span><text:span text:style-name="T217">缺</text:span><text:span text:style-name="T218">數最高之製造業，爰</text:span><text:span text:style-name="T219">勞動部、經濟部等相關</text:span><text:span text:style-name="T220">機關</text:span><text:span text:style-name="T221">宜密切注意</text:span><text:span text:style-name="T222">回流台商</text:span><text:span text:style-name="T223">擬</text:span><text:span text:style-name="T224">投資業別是否可能出現</text:span><text:span text:style-name="T225">勞動力</text:span><text:span text:style-name="T226">短缺</text:span><text:span text:style-name="T227">情形</text:span><text:span text:style-name="T228">，俾預為因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2pt" style:font-size-asian="12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xl332" style:display-name="xl33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333" style:display-name="xl333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7" style:display-name="xl3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38" style:display-name="xl3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39" style:display-name="xl3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0" style:display-name="xl3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2" style:display-name="xl3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3" style:display-name="xl3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4" style:display-name="xl34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6" style:display-name="xl34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48" style:display-name="xl3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4" style:display-name="xl35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6" style:display-name="xl35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7" style:display-name="xl35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8" style:display-name="xl35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1" style:display-name="xl3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3" style:display-name="xl36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CD5B4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4" style:display-name="xl37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6" style:display-name="xl3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7" style:display-name="xl3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8" style:display-name="xl3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9" style:display-name="xl3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0" style:display-name="xl38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2" style:display-name="xl3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3" style:display-name="xl3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4" style:display-name="xl3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6" style:display-name="xl3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88" style:display-name="xl3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89" style:display-name="xl3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0" style:display-name="xl3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91" style:display-name="xl39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0" style:display-name="xl40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1" style:display-name="xl4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2" style:display-name="xl40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3" style:display-name="xl40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5" style:display-name="xl40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8" style:display-name="xl40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9" style:display-name="xl40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0" style:display-name="xl4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13" style:display-name="xl41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4" style:display-name="xl41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5" style:display-name="xl41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7" style:display-name="xl4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9" style:display-name="xl41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0" style:display-name="xl42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1" style:display-name="xl42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2" style:display-name="xl4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3" style:display-name="xl4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4" style:display-name="xl42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5" style:display-name="xl42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8" style:display-name="xl4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9" style:display-name="xl4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2" style:display-name="xl43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3" style:display-name="xl4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7" style:display-name="xl4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38" style:display-name="xl43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40" style:display-name="xl44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441" style:display-name="xl441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442" style:display-name="xl4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44" style:display-name="xl4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7" style:display-name="xl4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48" style:display-name="xl4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FF0000" style:letter-kerning="false" fo:hyphenate="false"/>
    </style:style>
    <style:style style:name="xl449" style:display-name="xl44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FF0000" style:letter-kerning="false" fo:hyphenate="false"/>
    </style:style>
    <style:style style:name="xl450" style:display-name="xl45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1" style:display-name="xl45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2" style:display-name="xl4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3" style:display-name="xl4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5" style:display-name="xl4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56" style:display-name="xl4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60" style:display-name="xl4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1" style:display-name="xl4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2" style:display-name="xl4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3" style:display-name="xl4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4" style:display-name="xl4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 fo:margin-left="0in" fo:text-indent="0in">
        <style:tab-stops/>
      </style:paragraph-properties>
      <style:text-properties style:font-name="Times New Roman" style:letter-kerning="false" fo:font-size="14pt" style:font-size-asian="14pt" style:font-size-complex="16pt" fo:hyphenate="false"/>
    </style:style>
    <style:style style:name="viewtime" style:display-name="viewtime" style:family="text"/>
    <style:style style:name="first_p" style:display-name="first_p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abel" style:display-name="label" style:family="text"/>
    <style:style style:name="align-center" style:display-name="align-cent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me" style:display-name="time" style:family="text"/>
    <style:style style:name="ph_d" style:display-name="ph_d" style:family="text"/>
    <style:style style:name="標號-表" style:display-name="標號-表" style:family="paragraph" style:parent-style-name="標號">
      <style:paragraph-properties fo:keep-with-next="always" style:snap-to-layout-grid="false" fo:text-align="center" fo:margin-top="0.0694in"/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date-display-single" style:display-name="date-display-single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Times New Roman" style:font-name-asian="標楷體" style:use-window-font-color="true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9T00:01:00Z</meta:creation-date>
    <dc:date>2019-09-19T00:01:00Z</dc:date>
    <meta:print-date>2019-09-17T01:58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