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3.2902in"/>
    </style:style>
    <style:style style:name="Table3" style:family="table">
      <style:table-properties style:width="7.2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300%"/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start" fo:line-height="300%"/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fo:text-align="start" fo:line-height="300%"/>
      <style:text-properties style:font-name="標楷體"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fo:text-align="start" fo:line-height="300%"/>
      <style:text-properties style:font-name="標楷體" style:font-name-asian="標楷體" fo:letter-spacing="-0.0138in" fo:font-size="16pt" style:font-size-asian="16pt" style:font-size-complex="16pt"/>
    </style:style>
    <style:style style:name="TableCell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style:line-height-at-least="0.1666in" fo:margin-right="0.277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P52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P70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 fo:text-indent="0.2138in"/>
    </style:style>
    <style:style style:name="T73" style:parent-style-name="預設段落字型" style:family="text">
      <style:text-properties style:font-name="標楷體" style:font-name-asian="標楷體" fo:letter-spacing="-0.018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-0.018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letter-spacing="-0.018in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-0.018in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letter-spacing="-0.018in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標楷體" style:font-name-asian="標楷體" fo:letter-spacing="-0.018in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/>
    </style:style>
    <style:style style:name="P96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1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 fo:text-indent="0.25in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/>
    </style:style>
    <style:style style:name="P144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1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/>
    </style:style>
    <style:style style:name="P168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1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ableCell1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3" style:family="table-row">
      <style:table-row-properties/>
    </style:style>
    <style:style style:name="P184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1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ableCell1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1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98" style:family="table-row">
      <style:table-row-properties/>
    </style:style>
    <style:style style:name="P199" style:parent-style-name="內文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TableCell2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204" style:family="table-row">
      <style:table-row-properties style:min-row-height="0.9312in"/>
    </style:style>
    <style:style style:name="TableCell2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letter-spacing="-0.0138in" fo:font-size="16pt" style:font-size-asian="16pt" style:font-size-complex="16pt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5" style:family="table-row">
      <style:table-row-properties style:min-row-height="2.7361in"/>
    </style:style>
    <style:style style:name="TableCell2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2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2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5" style:parent-style-name="內文" style:list-style-name="LFO3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6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7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8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9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0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 text:c="7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立法院第9屆第</text:span><text:span text:style-name="T11">8</text:span><text:span text:style-name="T12">會期內政委員會召集委員輪值表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<text:span text:style-name="T18">林</text:span><text:span text:style-name="T19">召集委員</text:span><text:span text:style-name="T20">為洲</text:span></text:p>
          </table:table-cell>
          <table:table-cell table:style-name="TableCell21">
            <text:p text:style-name="P22"><text:span text:style-name="T23">李</text:span><text:span text:style-name="T24">召集委員</text:span><text:span text:style-name="T25">俊俋</text:span></text:p>
          </table:table-cell>
        </table:table-row>
        <table:table-row table:style-name="TableRow26">
          <table:table-cell table:style-name="TableCell27" table:number-rows-spanned="10">
            <text:p text:style-name="P28">輪</text:p>
            <text:p text:style-name="P29">值</text:p>
            <text:p text:style-name="P30">日</text:p>
            <text:p text:style-name="P31">期</text:p>
          </table:table-cell>
          <table:table-cell table:style-name="TableCell32">
            <text:p text:style-name="P33"><text:span text:style-name="T34">9</text:span><text:span text:style-name="T35">月</text:span><text:span text:style-name="T36">23</text:span><text:span text:style-name="T37">日</text:span><text:span text:style-name="T38">至</text:span><text:span text:style-name="T39">9</text:span><text:span text:style-name="T40">月</text:span><text:span text:style-name="T41">29</text:span><text:span text:style-name="T42">日</text:span></text:p>
          </table:table-cell>
          <table:table-cell table:style-name="TableCell43">
            <text:p text:style-name="P44"><text:span text:style-name="T45">9</text:span><text:span text:style-name="T46">月</text:span><text:span text:style-name="T47">30</text:span><text:span text:style-name="T48">日至10月</text:span><text:span text:style-name="T49">6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10月</text:span><text:span text:style-name="T56">7</text:span><text:span text:style-name="T57">日至10月</text:span><text:span text:style-name="T58">13</text:span><text:span text:style-name="T59">日</text:span></text:p>
          </table:table-cell>
          <table:table-cell table:style-name="TableCell60">
            <text:p text:style-name="P61"><text:span text:style-name="T62">10月</text:span><text:span text:style-name="T63">14</text:span><text:span text:style-name="T64">日至1</text:span><text:span text:style-name="T65">0</text:span><text:span text:style-name="T66">月</text:span><text:span text:style-name="T67">20</text:span><text:span text:style-name="T68">日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1</text:span><text:span text:style-name="T74">0</text:span><text:span text:style-name="T75">月</text:span><text:span text:style-name="T76">21</text:span><text:span text:style-name="T77">日<text:s/></text:span><text:span text:style-name="T78">至1</text:span><text:span text:style-name="T79">0</text:span><text:span text:style-name="T80">月</text:span><text:span text:style-name="T81">27</text:span><text:span text:style-name="T82">日</text:span></text:p>
          </table:table-cell>
          <table:table-cell table:style-name="TableCell83">
            <text:p text:style-name="P84"><text:span text:style-name="T85"><text:s/></text:span><text:span text:style-name="T86">1</text:span><text:span text:style-name="T87">0</text:span><text:span text:style-name="T88">月</text:span><text:span text:style-name="T89">28</text:span><text:span text:style-name="T90">日至1</text:span><text:span text:style-name="T91">1</text:span><text:span text:style-name="T92">月</text:span><text:span text:style-name="T93">3</text:span><text:span text:style-name="T94">日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1</text:span><text:span text:style-name="T100">1</text:span><text:span text:style-name="T101">月</text:span><text:span text:style-name="T102">4</text:span><text:span text:style-name="T103">日至1</text:span><text:span text:style-name="T104">1</text:span><text:span text:style-name="T105">月</text:span><text:span text:style-name="T106">10</text:span><text:span text:style-name="T107">日</text:span></text:p>
          </table:table-cell>
          <table:table-cell table:style-name="TableCell108">
            <text:p text:style-name="P109"><text:span text:style-name="T110">1</text:span><text:span text:style-name="T111">1</text:span><text:span text:style-name="T112">月</text:span><text:span text:style-name="T113">11</text:span><text:span text:style-name="T114">日至1</text:span><text:span text:style-name="T115">1</text:span><text:span text:style-name="T116">月</text:span><text:span text:style-name="T117">17</text:span><text:span text:style-name="T118">日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</text:span><text:span text:style-name="T124">1</text:span><text:span text:style-name="T125">月</text:span><text:span text:style-name="T126">18</text:span><text:span text:style-name="T127">日至1</text:span><text:span text:style-name="T128">1</text:span><text:span text:style-name="T129">月</text:span><text:span text:style-name="T130">24</text:span><text:span text:style-name="T131">日</text:span></text:p>
          </table:table-cell>
          <table:table-cell table:style-name="TableCell132">
            <text:p text:style-name="P133"><text:span text:style-name="T134">1</text:span><text:span text:style-name="T135">1</text:span><text:span text:style-name="T136">月</text:span><text:span text:style-name="T137">25</text:span><text:span text:style-name="T138">日至1</text:span><text:span text:style-name="T139">2</text:span><text:span text:style-name="T140">月</text:span><text:span text:style-name="T141">1</text:span><text:span text:style-name="T142">日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1</text:span><text:span text:style-name="T148">2</text:span><text:span text:style-name="T149">月</text:span><text:span text:style-name="T150">2</text:span><text:span text:style-name="T151">日至1</text:span><text:span text:style-name="T152">2</text:span><text:span text:style-name="T153">月</text:span><text:span text:style-name="T154">8</text:span><text:span text:style-name="T155">日</text:span></text:p>
          </table:table-cell>
          <table:table-cell table:style-name="TableCell156">
            <text:p text:style-name="P157"><text:span text:style-name="T158">1</text:span><text:span text:style-name="T159">2</text:span><text:span text:style-name="T160">月</text:span><text:span text:style-name="T161">9</text:span><text:span text:style-name="T162">日至1</text:span><text:span text:style-name="T163">2</text:span><text:span text:style-name="T164">月</text:span><text:span text:style-name="T165">15</text:span><text:span text:style-name="T166">日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2月1</text:span><text:span text:style-name="T172">6</text:span><text:span text:style-name="T173">日</text:span><text:span text:style-name="T174">至</text:span><text:span text:style-name="T175">1</text:span><text:span text:style-name="T176">2</text:span><text:span text:style-name="T177">月</text:span><text:span text:style-name="T178">22</text:span><text:span text:style-name="T179">日</text:span></text:p>
          </table:table-cell>
          <table:table-cell table:style-name="TableCell180">
            <text:p text:style-name="P181"><text:span text:style-name="T182">12月23日至12月29日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<text:s/></text:span><text:span text:style-name="T188">12月30日至109年1月5日</text:span></text:p>
          </table:table-cell>
          <table:table-cell table:style-name="TableCell189">
            <text:p text:style-name="P190"><text:span text:style-name="T191">1月6日至1月12日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月13日至1月19日</text:p>
          </table:table-cell>
          <table:table-cell table:style-name="TableCell196">
            <text:p text:style-name="P197">1月20日至1月26日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月27日至1月31日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聯絡方式</text:p>
          </table:table-cell>
          <table:table-cell table:style-name="TableCell207">
            <text:p text:style-name="P208">電話：2358-6911</text:p>
            <text:p text:style-name="P209">傳真：2358-6915</text:p>
          </table:table-cell>
          <table:table-cell table:style-name="TableCell210">
            <text:p text:style-name="P211">電話：2358-6541</text:p>
            <text:p text:style-name="P212"><text:span text:style-name="T213">傳真：2358-</text:span><text:span text:style-name="T214">6545</text:span></text:p>
          </table:table-cell>
        </table:table-row>
        <table:table-row table:style-name="TableRow215">
          <table:table-cell table:style-name="TableCell216">
            <text:p text:style-name="P217">輪</text:p>
            <text:p text:style-name="P218"/>
            <text:p text:style-name="P219">值</text:p>
            <text:p text:style-name="P220"/>
            <text:p text:style-name="P221">辦</text:p>
            <text:p text:style-name="P222"/>
            <text:p text:style-name="P223">法</text:p>
          </table:table-cell>
          <table:table-cell table:style-name="TableCell224" table:number-columns-spanned="2">
            <text:list text:style-name="LFO3" text:continue-numbering="true">
              <text:list-item>
                <text:p text:style-name="P225">召集委員依輪值表輪流擔任主席。</text:p>
              </text:list-item>
            </text:list>
            <text:p text:style-name="P226">二、輪值期間，如委員會會議因故停開時，仍按本輪值表所排定日期輪值，不再更改。</text:p>
            <text:p text:style-name="P227">三、本會之開會通知單、議事日程、議事錄、審查報告等議事文件，由當週輪值召集委員核判。</text:p>
            <text:p text:style-name="P228">四、當週輪值召集委員不克主持會議時，得事先商請另一召集委員對調或請其代理之。</text:p>
            <text:p text:style-name="P229">五、本會各項考察活動之領隊，由當週輪值召集委員擔任，當週輪值召集委員未克參加時，得商請另一召集委員或本會委員代理。</text:p>
            <text:p text:style-name="P230">六、本輪值表及辦法經第1次召集委員會議通過後實施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>
      <style:text-properties fo:color="#CC3300" fo:font-size="9pt" style:font-size-asian="9pt" style:font-size-complex="9pt"/>
    </style:style>
    <style:style style:name="s_font10-gray021" style:display-name="s_font10-gray021" style:family="text">
      <style:text-properties fo:color="#666666" fo:font-size="9pt" style:font-size-asian="9pt" style:font-size-complex="9pt"/>
    </style:style>
    <style:style style:name="s_font10-blue011" style:display-name="s_font10-blue011" style:family="text">
      <style:text-properties fo:color="#6593D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5513in" fo:margin-bottom="0.0395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3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42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09-20T04:01:00Z</meta:creation-date>
    <dc:date>2019-09-20T04:01:00Z</dc:date>
    <meta:print-date>2013-12-23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