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7030A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純文字" style:family="paragraph">
      <style:paragraph-properties fo:margin-top="0.125in" fo:line-height="0.3333in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立法院副本" style:list-style-name="LFO13" style:family="paragraph">
      <style:paragraph-properties fo:text-align="justify" fo:line-height="0.3333in" fo:margin-left="0.4923in" fo:text-indent="-0.4569in">
        <style:tab-stops/>
      </style:paragraph-properties>
    </style:style>
    <style:style style:name="T56" style:parent-style-name="預設段落字型" style:family="text">
      <style:text-properties style:letter-kerning="true"/>
    </style:style>
    <style:style style:name="T5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73" style:parent-style-name="立法院副本" style:list-style-name="LFO13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74" style:parent-style-name="純文字" style:family="paragraph">
      <style:paragraph-properties fo:margin-top="0.125in" fo:line-height="0.3333in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</style:style>
    <style:style style:name="T77" style:parent-style-name="預設段落字型" style:family="text">
      <style:text-properties style:font-name-complex="標楷體" fo:color="#000000"/>
    </style:style>
    <style:style style:name="T78" style:parent-style-name="預設段落字型" style:family="text">
      <style:text-properties style:font-name-complex="標楷體" fo:color="#000000"/>
    </style:style>
    <style:style style:name="T79" style:parent-style-name="預設段落字型" style:family="text">
      <style:text-properties style:font-name-complex="標楷體" fo:color="#000000"/>
    </style:style>
    <style:style style:name="P80" style:parent-style-name="立法院副本" style:family="paragraph">
      <style:paragraph-properties fo:text-align="justify" fo:line-height="0.3333in"/>
    </style:style>
    <style:style style:name="T8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0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0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07" style:parent-style-name="預設段落字型" style:family="text">
      <style:text-properties style:font-name-complex="標楷體" fo:font-size="16pt" style:font-size-asian="16pt" style:font-size-complex="16pt"/>
    </style:style>
    <style:style style:name="P108" style:parent-style-name="純文字" style:family="paragraph">
      <style:paragraph-properties fo:line-height="0.3333in" fo:margin-left="1.0833in" fo:text-indent="-1.0833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style:font-name-complex="標楷體"/>
    </style:style>
    <style:style style:name="T111" style:parent-style-name="預設段落字型" style:family="text">
      <style:text-properties style:font-name-complex="標楷體"/>
    </style:style>
    <style:style style:name="T112" style:parent-style-name="預設段落字型" style:family="text">
      <style:text-properties style:font-name-complex="標楷體"/>
    </style:style>
    <style:style style:name="T113" style:parent-style-name="預設段落字型" style:family="text">
      <style:text-properties style:font-name-complex="標楷體"/>
    </style:style>
    <style:style style:name="T114" style:parent-style-name="預設段落字型" style:family="text">
      <style:text-properties style:font-name-complex="標楷體"/>
    </style:style>
    <style:style style:name="T115" style:parent-style-name="預設段落字型" style:family="text">
      <style:text-properties style:font-name-complex="標楷體"/>
    </style:style>
    <style:style style:name="T116" style:parent-style-name="預設段落字型" style:family="text">
      <style:text-properties style:font-name-complex="標楷體"/>
    </style:style>
    <style:style style:name="T117" style:parent-style-name="預設段落字型" style:family="text">
      <style:text-properties style:font-name-complex="標楷體"/>
    </style:style>
    <style:style style:name="T118" style:parent-style-name="預設段落字型" style:family="text">
      <style:text-properties style:font-name-complex="標楷體"/>
    </style:style>
    <style:style style:name="T119" style:parent-style-name="預設段落字型" style:family="text">
      <style:text-properties style:font-name-complex="標楷體"/>
    </style:style>
    <style:style style:name="T120" style:parent-style-name="預設段落字型" style:family="text">
      <style:text-properties style:font-name-complex="標楷體"/>
    </style:style>
    <style:style style:name="T121" style:parent-style-name="預設段落字型" style:family="text">
      <style:text-properties style:font-name-complex="標楷體"/>
    </style:style>
    <style:style style:name="T122" style:parent-style-name="預設段落字型" style:family="text">
      <style:text-properties style:font-name-complex="標楷體"/>
    </style:style>
    <style:style style:name="P123" style:parent-style-name="純文字" style:family="paragraph">
      <style:paragraph-properties fo:text-align="justify" fo:line-height="0.3333in"/>
    </style:style>
    <style:style style:name="T12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8會期財政委員會第1次全體委員會議議事錄</text:p>
      <text:p text:style-name="P4"><text:span text:style-name="T5">時　　間　</text:span><text:span text:style-name="T6">中華民國10</text:span><text:span text:style-name="T7">8</text:span><text:span text:style-name="T8">年</text:span><text:span text:style-name="T9">9</text:span><text:span text:style-name="T10">月</text:span><text:span text:style-name="T11">19</text:span><text:span text:style-name="T12">日</text:span><text:span text:style-name="T13">(</text:span><text:span text:style-name="T14">星期</text:span><text:span text:style-name="T15">四</text:span><text:span text:style-name="T16">)</text:span><text:span text:style-name="T17">上午</text:span><text:span text:style-name="T18">9</text:span><text:span text:style-name="T19">時</text:span><text:span text:style-name="T20">2</text:span><text:span text:style-name="T21">分至</text:span><text:span text:style-name="T22">11</text:span><text:span text:style-name="T23">時</text:span><text:span text:style-name="T24">3</text:span><text:span text:style-name="T25">分</text:span></text:p>
      <text:p text:style-name="P26">地　　點　本院群賢樓9樓大禮堂</text:p>
      <text:p text:style-name="P27">出席委員　郭正亮　吳秉叡　余宛如　王榮璋　施義芳　費鴻泰　</text:p>
      <text:p text:style-name="P28"><text:span text:style-name="T29">　　　　　曾銘宗　林德福　</text:span><text:span text:style-name="T30">賴士葆　黃國昌　蔡易餘　</text:span><text:span text:style-name="T31">江永昌　</text:span></text:p>
      <text:p text:style-name="P32"><text:span text:style-name="T33">　　　　　</text:span><text:span text:style-name="T34">羅明才　</text:span><text:span text:style-name="T35">陳賴素美</text:span><text:span text:style-name="T36">　</text:span></text:p>
      <text:p text:style-name="P37"><text:span text:style-name="T38">　　　　　</text:span><text:span text:style-name="T39">委員出席1</text:span><text:span text:style-name="T40">4</text:span><text:span text:style-name="T41">人</text:span></text:p>
      <text:p text:style-name="P42">主　　席　施委員義芳</text:p>
      <text:p text:style-name="P43">專門委員　謝淑津</text:p>
      <text:p text:style-name="P44">主任秘書　趙弘靜</text:p>
      <text:p text:style-name="P45">紀　　錄　秘　書　郭錦貴　編　審　汪治國　科　長　蔡明哲</text:p>
      <text:p text:style-name="P46"><text:span text:style-name="T47">　　　　　</text:span><text:span text:style-name="T48">薦任</text:span><text:span text:style-name="T49">科</text:span><text:span text:style-name="T50">員</text:span><text:span text:style-name="T51">　</text:span><text:span text:style-name="T52">謝禎鴻</text:span></text:p>
      <text:p text:style-name="P53">　　<text:span text:style-name="T54">報告事項</text:span></text:p>
      <text:list text:style-name="LFO13" text:continue-numbering="true">
        <text:list-item>
          <text:p text:style-name="P55"><text:span text:style-name="T56"><text:tab/></text:span><text:span text:style-name="T57">本院秘書長函</text:span><text:span text:style-name="T58">為</text:span><text:span text:style-name="T59">「第9屆第</text:span><text:span text:style-name="T60">8</text:span><text:span text:style-name="T61">會期本院</text:span><text:span text:style-name="T62">各委員會</text:span><text:span text:style-name="T63">召集委員選舉相關事宜」，業經</text:span><text:span text:style-name="T64">本院人事處</text:span><text:span text:style-name="T65">提報</text:span><text:span text:style-name="T66">本院第9屆第</text:span><text:span text:style-name="T67">8</text:span><text:span text:style-name="T68">會期第</text:span><text:span text:style-name="T69">1</text:span><text:span text:style-name="T70">次會議決定照案通過</text:span><text:span text:style-name="T71">在案</text:span><text:span text:style-name="T72">。</text:span></text:p>
        </text:list-item>
        <text:list-item>
          <text:p text:style-name="P73">宣讀本會期本會召集委員選舉人名冊。</text:p>
        </text:list-item>
      </text:list>
      <text:p text:style-name="P74">　　<text:span text:style-name="T75">選舉事項</text:span></text:p>
      <text:p text:style-name="P76"><text:span text:style-name="T77">選舉立法院第9屆第</text:span><text:span text:style-name="T78">8</text:span><text:span text:style-name="T79">會期本會召集委員2人。</text:span></text:p>
      <text:p text:style-name="P80"><text:span text:style-name="T81">(</text:span><text:span text:style-name="T82">依「立法院各委員會召集委員選舉辦法」第5條</text:span><text:span text:style-name="T83">及第8條</text:span><text:span text:style-name="T84">，</text:span><text:span text:style-name="T85">召集委員之選舉，以無記名單記法票選之。</text:span><text:span text:style-name="T86">經</text:span><text:span text:style-name="T87">在場委員互</text:span><text:span text:style-name="T88"><text:tab/>推</text:span><text:span text:style-name="T89">，由</text:span><text:span text:style-name="T90">郭</text:span><text:span text:style-name="T91">委員</text:span><text:span text:style-name="T92">正亮</text:span><text:span text:style-name="T93">擔任發票員、</text:span><text:span text:style-name="T94">陳</text:span><text:span text:style-name="T95">賴</text:span><text:span text:style-name="T96">委員</text:span><text:span text:style-name="T97">素美</text:span><text:span text:style-name="T98">擔任唱票員、</text:span><text:span text:style-name="T99">曾</text:span><text:span text:style-name="T100">委員</text:span><text:span text:style-name="T101">銘宗</text:span><text:span text:style-name="T102">擔任記票員、</text:span><text:span text:style-name="T103">施</text:span><text:span text:style-name="T104">委員</text:span><text:span text:style-name="T105">義芳</text:span><text:span text:style-name="T106">擔任監票員。</text:span><text:span text:style-name="T107">)</text:span></text:p>
      <text:p text:style-name="P108"><text:span text:style-name="T109">選舉結果</text:span><text:span text:style-name="T110">：</text:span><text:span text:style-name="T111">出席委員</text:span>14人，發出票數14票、開出票數14票，開票結果為施委員義芳8票、費委員鴻泰5票、黃委員國昌1票。由<text:span text:style-name="T112">施</text:span><text:span text:style-name="T113">委員</text:span><text:span text:style-name="T114">義芳</text:span><text:span text:style-name="T115">及</text:span><text:span text:style-name="T116">費</text:span><text:span text:style-name="T117">委員</text:span><text:span text:style-name="T118">鴻泰</text:span><text:span text:style-name="T119">當選</text:span><text:span text:style-name="T120">立法院第9屆第</text:span><text:span text:style-name="T121">8</text:span><text:span text:style-name="T122">會期財政委員會召集委員。</text:span></text:p>
      <text:p text:style-name="P123"><text:span text:style-name="T12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9-09-19T09:41:00Z</meta:creation-date>
    <dc:date>2019-09-19T09:41:00Z</dc:date>
    <meta:print-date>2019-09-19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