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.0402in" fo:margin-right="-0.0986in" fo:text-indent="-1.0687in">
        <style:tab-stops>
          <style:tab-stop style:type="left" style:position="5.4569in"/>
        </style:tab-stops>
      </style:paragraph-properties>
    </style:style>
    <style:style style:name="P25" style:parent-style-name="立法院會議名稱" style:family="paragraph">
      <style:paragraph-properties fo:line-height="0.2638in" fo:margin-left="1.0833in" fo:margin-right="-0.0986in" fo:text-indent="0in">
        <style:tab-stops>
          <style:tab-stop style:type="left" style:position="5.413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2638in" fo:margin-left="1.0833in" fo:margin-right="-0.0986in" fo:text-indent="0in">
        <style:tab-stops>
          <style:tab-stop style:type="left" style:position="5.4138in"/>
        </style:tab-stops>
      </style:paragraph-properties>
    </style:style>
    <style:style style:name="P27" style:parent-style-name="立法院會議名稱" style:family="paragraph">
      <style:paragraph-properties fo:line-height="0.2638in" fo:margin-left="1.0833in" fo:margin-right="-0.0986in" fo:text-indent="0in">
        <style:tab-stops>
          <style:tab-stop style:type="left" style:position="5.4138in"/>
        </style:tab-stops>
      </style:paragraph-properties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立法院會議名稱" style:family="paragraph">
      <style:paragraph-properties fo:line-height="0.2638in" fo:margin-left="1.0833in" fo:margin-right="-0.0986in" fo:text-indent="0in">
        <style:tab-stops>
          <style:tab-stop style:type="left" style:position="5.4138in"/>
        </style:tab-stops>
      </style:paragraph-properties>
    </style:style>
    <style:style style:name="P30" style:parent-style-name="立法院會議名稱" style:family="paragraph">
      <style:paragraph-properties fo:line-height="0.2638in" fo:margin-left="1.0833in" fo:margin-right="-0.0986in" fo:text-indent="0in">
        <style:tab-stops>
          <style:tab-stop style:type="left" style:position="5.4138in"/>
        </style:tab-stops>
      </style:paragraph-properties>
    </style:style>
    <style:style style:name="P31" style:parent-style-name="立法院會議名稱" style:family="paragraph">
      <style:paragraph-properties fo:line-height="0.25in"/>
    </style:style>
    <style:style style:name="T32" style:parent-style-name="預設段落字型" style:family="text">
      <style:text-properties fo:font-weight="bold" style:font-weight-asian="bold" fo:letter-spacing="-0.0055in"/>
    </style:style>
    <style:style style:name="P33" style:parent-style-name="立法院會議名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聯絡人及電話" style:family="paragraph">
      <style:paragraph-properties fo:line-height="0.25in"/>
    </style:style>
    <style:style style:name="P36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7" style:parent-style-name="立法院列席委員" style:family="paragraph">
      <style:paragraph-properties fo:margin-top="0in" fo:line-height="0.25in" fo:margin-left="0.8152in" fo:text-indent="-0.8152in">
        <style:tab-stops/>
      </style:paragraph-properties>
    </style:style>
    <style:style style:name="P38" style:parent-style-name="立法院列席委員" style:family="paragraph">
      <style:paragraph-properties fo:margin-top="0in" fo:line-height="0.25in" fo:margin-left="0.8847in" fo:text-indent="-0.0013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P43" style:parent-style-name="立法院列席委員" style:family="paragraph">
      <style:paragraph-properties fo:margin-top="0in" fo:line-height="0.2916in" fo:margin-left="0.8847in" fo:text-indent="-0.0013in">
        <style:tab-stops/>
      </style:paragraph-properties>
    </style:style>
    <style:style style:name="P4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副本" style:list-style-name="LFO3" style:family="paragraph">
      <style:paragraph-properties fo:line-height="0.1666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style:font-name="Open Sans" style:font-name-complex="Arial" fo:font-weight="bold" style:font-weight-asian="bold" style:font-weight-complex="bold"/>
    </style:style>
    <style:style style:name="T53" style:parent-style-name="預設段落字型" style:family="text">
      <style:text-properties style:font-name-complex="Arial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副本" style:list-style-name="LFO3" style:family="paragraph">
      <style:paragraph-properties fo:line-height="0.1666in"/>
    </style:style>
    <style:style style:name="P57" style:parent-style-name="立法院副本" style:list-style-name="LFO3" style:family="paragraph">
      <style:paragraph-properties fo:line-height="0.1666in" fo:text-indent="-0.3305in"/>
    </style:style>
    <style:style style:name="P58" style:parent-style-name="立法院備註space" style:family="paragraph">
      <style:paragraph-properties fo:text-align="center"/>
    </style:style>
    <style:style style:name="P59" style:parent-style-name="內文" style:family="paragraph">
      <style:paragraph-properties fo:widows="2" fo:orphans="2" fo:break-before="page"/>
    </style:style>
    <style:style style:name="T60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6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138in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內文" style:family="paragraph">
      <style:paragraph-properties fo:text-align="justify" fo:line-height="0.3888in" fo:margin-left="0.6236in" fo:margin-right="-0.1819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7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79" style:parent-style-name="本文縮排" style:family="paragraph">
      <style:paragraph-properties fo:text-align="justify" fo:margin-top="0.1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8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2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本文縮排" style:family="paragraph">
      <style:paragraph-properties fo:text-align="justify" fo:margin-top="0.125in" fo:line-height="0.3888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9" style:parent-style-name="本文縮排" style:family="paragraph">
      <style:paragraph-properties fo:text-align="justify" fo:margin-top="0.25in" fo:line-height="0.3888in" fo:margin-left="0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本文縮排" style:family="paragraph">
      <style:paragraph-properties fo:text-align="justify" fo:margin-top="0.125in" fo:line-height="0.3888in" fo:margin-left="0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20日</text:p>
      <text:p text:style-name="P19">發文字號：<text:bookmark-start text:name="發文字號"/><text:bookmark-end text:name="發文字號"/>台立內字第108400116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84001165_0_0.doc)</text:p>
      <text:p text:style-name="P23"/>
      <text:p text:style-name="P24">開會事由：<text:bookmark-start text:name="開會事由"/><text:bookmark-end text:name="開會事由"/>立法院第9屆第8會期內政委員會第2次全體委員會議</text:p>
      <text:p text:style-name="P25">9月23日</text:p>
      <text:p text:style-name="P26">邀請中央選舉委員會主任委員李進勇率同所屬列席報告業務概況，並備質詢。</text:p>
      <text:p text:style-name="P27"><text:span text:style-name="T28">9月25日</text:span></text:p>
      <text:p text:style-name="P29">邀請內政部部長徐國勇就「新式數位身分證之法律授權，及其招標程序與個資安全維護之必要措施」進行專題報告</text:p>
      <text:p text:style-name="P30">，並備質詢。</text:p>
      <text:p text:style-name="P31">開會時間：<text:bookmark-start text:name="開會時間"/>108年9月23日（星期一）、25日（星期三）上午9時至下午5時30分<text:bookmark-end text:name="開會時間"/><text:span text:style-name="T32">【兩天一次會】</text:span></text:p>
      <text:p text:style-name="P33">開會地點：<text:bookmark-start text:name="開會地點"/>紅樓202會議室<text:bookmark-end text:name="開會地點"/></text:p>
      <text:p text:style-name="P34">主持人：<text:bookmark-start text:name="主席"/><text:bookmark-end text:name="主席"/>林召集委員為洲</text:p>
      <text:p text:style-name="P35">聯絡人及電話：<text:bookmark-start text:name="聯絡人及電話"/><text:bookmark-end text:name="聯絡人及電話"/>林佩瑩 <text:s/>02-23585501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/text:p>
      <text:p text:style-name="P38">中央選舉委員會主任委員李進勇、內政部部長徐國勇、國家發展委員會、行政院公共工程委員會、<text:span text:style-name="T39">法務部</text:span><text:span text:style-name="T40">、</text:span><text:span text:style-name="T41">行政院資通安全處、</text:span><text:span text:style-name="T42">中央印製廠</text:span></text:p>
      <text:p text:style-name="P43"/>
      <text:p text:style-name="P44">副本：<text:bookmark-start text:name="副本"/><text:bookmark-end text:name="副本"/>本院各黨團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7"><text:span text:style-name="T48">9月25日</text:span><text:span text:style-name="T49">專題報告列席機關：內政部、國家發展委員會、行政院公共工程委員會、</text:span><text:span text:style-name="T50">法務部</text:span><text:span text:style-name="T51">、</text:span><text:span text:style-name="T52">行政院資通安全處</text:span><text:span text:style-name="T53">、</text:span><text:span text:style-name="T54">中央印製廠</text:span><text:span text:style-name="T55">。</text:span></text:p>
        </text:list-item>
        <text:list-item>
          <text:p text:style-name="P56">請相關機關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：9月23日部分請傳至ly20850@ly.gov.tw或電洽02-2358550</text:a>5鄧小姐、9月25日部分請回傳本會黃先生ly20880@ly.gov.tw或電話02-23585508。。</text:p>
        </text:list-item>
        <text:list-item>
          <text:p text:style-name="P57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58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59"><text:span text:style-name="T60">立法院第9屆第8會期內政委員會第2次全體委員會議議事日程</text:span></text:p>
      <text:p text:style-name="P61"><text:span text:style-name="T62">時間</text:span><text:span text:style-name="T63">：</text:span><text:span text:style-name="T64">10</text:span><text:span text:style-name="T65">8</text:span><text:span text:style-name="T66">年</text:span><text:span text:style-name="T67">9月23日（星期一）</text:span><text:span text:style-name="T68">、</text:span><text:span text:style-name="T69">2</text:span><text:span text:style-name="T70">5</text:span><text:span text:style-name="T71">日（星期</text:span><text:span text:style-name="T72">三</text:span><text:span text:style-name="T73">）</text:span><text:span text:style-name="T74">上午9時至下</text:span></text:p>
      <text:p text:style-name="P75"><text:span text:style-name="T76">午5時30分</text:span><text:span text:style-name="T77">【兩天一次會】</text:span></text:p>
      <text:p text:style-name="P78">地點：紅樓202會議室</text:p>
      <text:p text:style-name="P79"><text:span text:style-name="T80">9月23日</text:span></text:p>
      <text:p text:style-name="P81">報告事項</text:p>
      <text:p text:style-name="P82"><text:span text:style-name="T83">宣讀上次會議議事錄。</text:span></text:p>
      <text:p text:style-name="P84"><text:span text:style-name="T85">邀請中央</text:span><text:span text:style-name="T86">選舉委員會主任委員</text:span><text:span text:style-name="T87">李進勇</text:span><text:span text:style-name="T88">率同所屬列席報告業務概況，並備質詢。</text:span></text:p>
      <text:p text:style-name="P89">9月25日</text:p>
      <text:p text:style-name="P90"><text:span text:style-name="T91">邀請內政部部長</text:span><text:span text:style-name="T92">徐國勇</text:span><text:span text:style-name="T93">就「新式數位身分證之法律授權</text:span><text:span text:style-name="T94">，</text:span><text:span text:style-name="T95">及其招標程序與個資安全維護之必要措施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9-24T06:21:00Z</meta:creation-date>
    <dc:date>2019-09-24T06:21:00Z</dc:date>
    <meta:print-date>2019-09-20T09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920091800-20190920091800-文件1.docx</meta:user-defined>
    <meta:user-defined meta:name="開會時間1">108年9月23日（星期一）上午9時至下午5時03分</meta:user-defined>
    <meta:user-defined meta:name="meetingTimeCount">1</meta:user-defined>
    <meta:user-defined meta:name="meetingTimeNum0">20190923</meta:user-defined>
    <meta:user-defined meta:name="meetingTimeNum20">09:00-17:03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2</meta:user-defined>
    <meta:user-defined meta:name="billNo"/>
    <meta:user-defined meta:name="傳遞方式">5;</meta:user-defined>
    <meta:user-defined meta:name="公文性質">17,法律案</meta:user-defined>
    <meta:user-defined meta:name="文號">1084001165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65</meta:user-defined>
    <meta:user-defined meta:name="發文支號">0</meta:user-defined>
    <meta:user-defined meta:name="TotFileSize">32</meta:user-defined>
    <meta:document-statistic meta:page-count="2" meta:paragraph-count="2" meta:word-count="194" meta:character-count="1303" meta:row-count="9" meta:non-whitespace-character-count="1111"/>
  </office:meta>
</office:document-meta>
</file>