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333in" fo:margin-left="0.5451in" fo:text-indent="0.1166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333in" fo:margin-left="2.5576in" fo:text-indent="-1.5576in">
        <style:tab-stops>
          <style:tab-stop style:type="right" style:position="3.939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333in" fo:margin-left="2.5569in" fo:text-indent="0.002in">
        <style:tab-stops>
          <style:tab-stop style:type="right" style:position="3.94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333in" fo:margin-left="2.5569in" fo:text-indent="0.002in">
        <style:tab-stops>
          <style:tab-stop style:type="right" style:position="3.94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333in" fo:margin-left="2.5569in" fo:text-indent="0.002in">
        <style:tab-stops>
          <style:tab-stop style:type="right" style:position="3.94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3333in" fo:margin-left="2.5569in" fo:text-indent="0.002in">
        <style:tab-stops>
          <style:tab-stop style:type="right" style:position="3.94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3333in" fo:margin-left="2.5569in" fo:text-indent="0.002in">
        <style:tab-stops>
          <style:tab-stop style:type="right" style:position="3.94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3333in" fo:margin-left="2.5569in" fo:text-indent="0.002in">
        <style:tab-stops>
          <style:tab-stop style:type="right" style:position="3.94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333in" fo:margin-left="2.5569in" fo:text-indent="0.002in">
        <style:tab-stops>
          <style:tab-stop style:type="right" style:position="3.94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333in" fo:margin-left="1.2069in" fo:text-indent="2.6312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3333in" fo:margin-left="1.2055in" fo:text-indent="-0.1222in">
        <style:tab-stops>
          <style:tab-stop style:type="right" style:position="5.291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333in" fo:margin-left="1.2055in" fo:text-indent="-0.1222in">
        <style:tab-stops>
          <style:tab-stop style:type="right" style:position="5.291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3333in" fo:margin-left="1.2055in" fo:text-indent="-0.1222in">
        <style:tab-stops>
          <style:tab-stop style:type="right" style:position="5.291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3333in" fo:margin-left="1.2055in" fo:text-indent="-0.1222in">
        <style:tab-stops>
          <style:tab-stop style:type="right" style:position="5.291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99" style:parent-style-name="立法院會議名稱" style:family="paragraph">
      <style:paragraph-properties fo:margin-top="0.125in" fo:line-height="0.3333in" fo:margin-left="0.1958in" fo:text-indent="-0.1958in">
        <style:tab-stops/>
      </style:paragraph-properties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1" style:parent-style-name="立法院會議名稱" style:family="paragraph">
      <style:paragraph-properties fo:line-height="0.3333in" fo:margin-left="0.1958in" fo:text-indent="-0.1958in">
        <style:tab-stops/>
      </style:paragraph-properties>
    </style:style>
    <style:style style:name="T102" style:parent-style-name="預設段落字型" style:family="text">
      <style:text-properties fo:font-weight="bold" style:font-weight-asian="bold" style:font-size-complex="20pt"/>
    </style:style>
    <style:style style:name="P103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104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 style:font-size-complex="20pt"/>
    </style:style>
    <style:style style:name="P107" style:parent-style-name="內文" style:family="paragraph">
      <style:paragraph-properties style:snap-to-layout-grid="false" fo:text-align="justify" fo:margin-top="0.125in" fo:margin-bottom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108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P120" style:parent-style-name="內文" style:family="paragraph">
      <style:paragraph-properties style:snap-to-layout-grid="false" fo:text-align="justify" fo:line-height="0.3472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 style:language-asian="zh" style:country-asian="TW"/>
    </style:style>
    <style:style style:name="T127" style:parent-style-name="預設段落字型" style:family="text">
      <style:text-properties style:font-name="標楷體" style:font-size-complex="16pt"/>
    </style:style>
    <style:style style:name="P128" style:parent-style-name="內文" style:family="paragraph">
      <style:paragraph-properties style:snap-to-layout-grid="false" fo:text-align="justify" fo:margin-top="0.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text-align="justify" fo:margin-bottom="0.125in" fo:line-height="0.3333in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1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P138" style:parent-style-name="內文" style:family="paragraph">
      <style:paragraph-properties style:snap-to-layout-grid="false" fo:text-align="justify" fo:line-height="0.3472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 style:language-asian="zh" style:country-asian="TW"/>
    </style:style>
    <style:style style:name="T145" style:parent-style-name="預設段落字型" style:family="text">
      <style:text-properties style:font-name="標楷體" style:font-size-complex="16pt"/>
    </style:style>
    <style:style style:name="P146" style:parent-style-name="本文縮排" style:family="paragraph">
      <style:paragraph-properties fo:text-align="justify" fo:line-height="0.3055in" fo:margin-left="0in">
        <style:tab-stops/>
      </style:paragraph-properties>
      <style:text-properties style:language-asian="zh" style:country-asian="TW"/>
    </style:style>
    <style:style style:name="P147" style:parent-style-name="本文縮排" style:family="paragraph">
      <style:paragraph-properties fo:text-align="justify" fo:line-height="0.3055in" fo:margin-left="0in">
        <style:tab-stops/>
      </style:paragraph-properties>
    </style:style>
    <style:style style:name="P148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  <style:style style:name="P149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8會期內政委員會第2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8</text:span><text:span text:style-name="T8">年</text:span><text:span text:style-name="T9">9</text:span><text:span text:style-name="T10">月</text:span><text:span text:style-name="T11">23</text:span><text:span text:style-name="T12">日</text:span><text:span text:style-name="T13">（星期</text:span><text:span text:style-name="T14">一</text:span><text:span text:style-name="T15">）</text:span><text:span text:style-name="T16">上午9時至</text:span><text:span text:style-name="T17">中</text:span><text:span text:style-name="T18">午</text:span><text:span text:style-name="T19">1</text:span><text:span text:style-name="T20">2</text:span><text:span text:style-name="T21">時</text:span><text:span text:style-name="T22">18</text:span><text:span text:style-name="T23">分</text:span></text:p>
      <text:p text:style-name="P24">108年9月25日（星期三）上午9時4分至中午12時39分</text:p>
      <text:p text:style-name="P25">地點：紅樓202會議室</text:p>
      <text:p text:style-name="P26"><text:span text:style-name="T27">出席委員：</text:span><text:span text:style-name="T28">黃昭順</text:span><text:span text:style-name="T29"><text:s text:c="2"/></text:span><text:span text:style-name="T30">鄭秀玲</text:span><text:span text:style-name="T31"><text:s text:c="2"/></text:span><text:span text:style-name="T32">洪宗熠</text:span><text:span text:style-name="T33"><text:s text:c="2"/>蔣絜安 <text:s/></text:span><text:span text:style-name="T34">趙正宇</text:span><text:span text:style-name="T35"><text:s text:c="2"/></text:span><text:span text:style-name="T36">劉世芳</text:span><text:span text:style-name="T37"><text:s text:c="2"/></text:span></text:p>
      <text:p text:style-name="P38">張宏陸<text:s text:c="2"/>李俊俋<text:s text:c="2"/>林麗蟬<text:s text:c="2"/>陳怡潔<text:s text:c="2"/>吳琪銘<text:s text:c="2"/>許毓仁</text:p>
      <text:p text:style-name="P39"><text:span text:style-name="T40">林</text:span><text:span text:style-name="T41">為洲</text:span><text:span text:style-name="T42"><text:s text:c="2"/></text:span><text:span text:style-name="T43">余 <text:s/>天</text:span><text:span text:style-name="T44"><text:s text:c="2"/></text:span><text:span text:style-name="T45">呂孫</text:span><text:span text:style-name="T46">綾</text:span><text:span text:style-name="T47"><text:s text:c="2"/></text:span></text:p>
      <text:p text:style-name="P48">委員出席15人</text:p>
      <text:p text:style-name="P49">列席委員：林德福<text:s text:c="2"/>葉宜津<text:s text:c="2"/>江啟臣 <text:s/>曾銘宗 <text:s/>鍾佳濱<text:s text:c="2"/>林俊憲</text:p>
      <text:p text:style-name="P50">鄭天財Sra Kacaw<text:s text:c="2"/>何欣純<text:s text:c="2"/>管碧玲 <text:s/>蔣乃辛<text:s text:c="2"/>鍾孔炤</text:p>
      <text:p text:style-name="P51">呂玉玲<text:s text:c="2"/>孔文吉<text:s text:c="2"/>陳雪生 <text:s/>顏寬恒<text:s text:c="2"/>周陳秀霞 <text:s/>羅明才</text:p>
      <text:p text:style-name="P52"><text:span text:style-name="T53">柯建銘 <text:s/>劉櫂豪</text:span><text:span text:style-name="T54"><text:s/></text:span><text:span text:style-name="T55"><text:s/></text:span><text:span text:style-name="T56">鄭寶清</text:span><text:span text:style-name="T57"><text:s text:c="2"/></text:span><text:span text:style-name="T58">沈智慧 <text:s/></text:span><text:span text:style-name="T59">陳歐珀 <text:s/>童惠珍 <text:s/></text:span></text:p>
      <text:p text:style-name="P60">陳明文<text:s text:c="2"/>高金素梅 邱志偉 顏寬恒 <text:s/>尤美女</text:p>
      <text:p text:style-name="P61">委員列席28人</text:p>
      <text:p text:style-name="P62">列席官員：</text:p>
      <text:p text:style-name="P63"><text:span text:style-name="T64">9月23日</text:span></text:p>
      <text:p text:style-name="P65"><text:span text:style-name="T66">中央選舉委員會主任委員</text:span><text:span text:style-name="T67"><text:tab/></text:span><text:span text:style-name="T68">李進勇</text:span></text:p>
      <text:p text:style-name="P69"><text:tab/>主任秘書<text:tab/>莊國祥</text:p>
      <text:p text:style-name="P70">綜合規劃處處長<text:tab/>高美莉</text:p>
      <text:p text:style-name="P71">選務處處長<text:tab/>謝美玲</text:p>
      <text:p text:style-name="P72">法政處處長<text:tab/>賴錦珖</text:p>
      <text:p text:style-name="P73">秘書室主任<text:tab/>蔡穎哲</text:p>
      <text:p text:style-name="P74">人事室主任<text:tab/>徐秋菊</text:p>
      <text:p text:style-name="P75">主計室主任<text:tab/>劉維玲</text:p>
      <text:p text:style-name="P76">政風室主任<text:tab/>陳<text:s text:c="2"/>泰</text:p>
      <text:p text:style-name="P77">9月25日</text:p>
      <text:p text:style-name="P78">內政部部長<text:tab/>徐國勇</text:p>
      <text:p text:style-name="P79">戶政司司長<text:tab/>張琬宜</text:p>
      <text:p text:style-name="P80">資訊中心副主任<text:tab/>嚴文常</text:p>
      <text:p text:style-name="P81">國家發展委員會法制協調中心參事<text:tab/>林志憲</text:p>
      <text:soft-page-break/>
      <text:p text:style-name="P82">參事<text:tab/>李世德</text:p>
      <text:p text:style-name="P83">行政院公共工程委員會企劃處處長<text:tab/>陳尤佳</text:p>
      <text:p text:style-name="P84">法務部參事<text:tab/>張春暉</text:p>
      <text:p text:style-name="P85">行政院資通安全處處長<text:tab/>簡宏偉</text:p>
      <text:p text:style-name="P86">中央印製廠總經理<text:tab/>鄧延達</text:p>
      <text:p text:style-name="P87"><text:span text:style-name="T88">主 <text:s text:c="3"/>席：</text:span><text:span text:style-name="T89">林</text:span><text:span text:style-name="T90">召集</text:span><text:span text:style-name="T91">委員</text:span><text:span text:style-name="T92">為洲</text:span></text:p>
      <text:p text:style-name="P93">專門委員：賈北松<text:s/></text:p>
      <text:p text:style-name="P94">主任秘書：張禮棟</text:p>
      <text:p text:style-name="P95">紀 <text:s text:c="3"/>錄：簡任秘書 <text:s/>周厚增</text:p>
      <text:p text:style-name="P96">簡任編審 <text:s/>吳人寬</text:p>
      <text:p text:style-name="P97">科 <text:s text:c="3"/>長 <text:s/>陳品華</text:p>
      <text:p text:style-name="P98">薦任科員 <text:s/>林佩瑩</text:p>
      <text:p text:style-name="P99"><text:span text:style-name="T100">9月23日</text:span></text:p>
      <text:p text:style-name="P101"><text:span text:style-name="T102">報告事項</text:span></text:p>
      <text:p text:style-name="P103">宣讀上次會議議事錄。</text:p>
      <text:p text:style-name="P104"><text:span text:style-name="T105">決定：</text:span><text:span text:style-name="T106">確定。</text:span></text:p>
      <text:p text:style-name="P107">邀請中央選舉委員會主任委員李進勇率同所屬列席報告業務概況，並備質詢。</text:p>
      <text:p text:style-name="P108"><text:span text:style-name="T109">（本次會議經</text:span>中央選舉委員會主任委員李進勇報<text:span text:style-name="T110">告；委員</text:span>黃昭順、鄭秀玲、劉世芳<text:span text:style-name="T111">、</text:span>張宏陸、趙正宇、李俊俋、鍾佳濱、林麗蟬、陳怡潔、吳琪銘、許毓仁、林為洲、鄭天財Sra Kacaw、蔣絜安、曾銘宗、呂孫綾、管碧玲、孔文吉等18人提出質<text:span text:style-name="T112">詢，均經</text:span>中央選舉委員會主任委員李進勇<text:span text:style-name="T113">及所屬</text:span><text:span text:style-name="T114">即</text:span><text:span text:style-name="T115">席答復說明</text:span><text:span text:style-name="T116">；另有委員</text:span>洪宗熠、余天、林德福、江啟臣等4人提出<text:span text:style-name="T117">書面質詢，列入紀錄，刊登公報，並請</text:span>相關機關<text:span text:style-name="T118">另以書面答復。</text:span><text:span text:style-name="T119">）</text:span></text:p>
      <text:p text:style-name="P120"><text:span text:style-name="T121">決</text:span><text:span text:style-name="T122">定：</text:span></text:p>
      <text:p text:style-name="P123">一、報告及詢答完畢。</text:p>
      <text:p text:style-name="P124"><text:span text:style-name="T125">二、委員質詢未及答復部分或要求提供之說明資料，請</text:span><text:span text:style-name="T126">相關機關</text:span><text:span text:style-name="T127">儘速以書面答復。</text:span></text:p>
      <text:soft-page-break/>
      <text:p text:style-name="P128">9月25日</text:p>
      <text:p text:style-name="P129"><text:span text:style-name="T130">邀請內政部部長徐國勇就「新式數位身分證之法律授權，及其招標程序與個資安全維護之必要措施」進行專題報告，並備質詢。</text:span></text:p>
      <text:p text:style-name="P131">（本次會議經內政部部長徐國勇、國家發展委員會法制協調中心參事林志憲報告；委員蔣絜安、陳怡潔、鄭秀玲、張宏陸、黃昭順、李俊俋、林麗蟬、許毓仁、鍾佳濱、鄭天財Sra<text:s/>Kacaw、鍾孔炤、江啟臣、尤美女、林<text:span text:style-name="T132">為洲</text:span>等14人提出質詢，均經內政部部長徐國勇及所屬、<text:span text:style-name="T133">法務部參事張春暉</text:span><text:span text:style-name="T134">、</text:span><text:span text:style-name="T135">行政院資通安全處處長簡宏偉</text:span><text:span text:style-name="T136">、</text:span><text:span text:style-name="T137">中央印製廠總經理鄧延達</text:span>即席答復說明；另有委員吳琪銘、趙正宇、洪宗熠、呂孫綾、劉世芳、余天、林德福等7人提出書面質詢，列入紀錄，刊登公報，並請相關機關另以書面答復。）</text:p>
      <text:p text:style-name="P138"><text:span text:style-name="T139">決</text:span><text:span text:style-name="T140">定：</text:span></text:p>
      <text:p text:style-name="P141">一、報告及詢答完畢。</text:p>
      <text:p text:style-name="P142"><text:span text:style-name="T143">二、委員質詢未及答復部分或要求提供之說明資料，請</text:span><text:span text:style-name="T144">相關機關</text:span><text:span text:style-name="T145">儘速以書面答復。</text:span></text:p>
      <text:p text:style-name="P146"/>
      <text:p text:style-name="P147">散會</text:p>
      <text:p text:style-name="P148"/>
      <text:p text:style-name="立法院決行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19-10-02T09:21:00Z</meta:creation-date>
    <dc:date>2019-10-02T09:21:00Z</dc:date>
    <meta:print-date>2019-09-25T07:4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8" meta:character-count="1327" meta:row-count="9" meta:non-whitespace-character-count="1131"/>
  </office:meta>
</office:document-meta>
</file>