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line-height="0.3472in" fo:margin-left="0.6888in" fo:margin-right="-0.002in" fo:text-indent="-0.009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0.893in" style:use-optimal-column-width="false"/>
    </style:style>
    <style:style style:name="TableColumn8" style:family="table-column">
      <style:table-column-properties style:column-width="0.95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7201in" style:use-optimal-column-width="false"/>
    </style:style>
    <style:style style:name="TableColumn11" style:family="table-column">
      <style:table-column-properties style:column-width="1.4576in" style:use-optimal-column-width="false"/>
    </style:style>
    <style:style style:name="Table6" style:family="table">
      <style:table-properties style:width="7.0618in" fo:margin-left="5.0819in" table:align="center"/>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7"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fo:text-align="justify" fo:line-height="0.2083in"/>
      <style:text-properties style:font-name="標楷體" style:font-name-asian="標楷體" style:font-size-complex="12pt"/>
    </style:style>
    <style:style style:name="P4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fo:text-align="justify" fo:line-height="0.2083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7" style:parent-style-name="內文" style:family="paragraph">
      <style:paragraph-properties fo:text-align="justify" fo:line-height="0.2083in" fo:margin-left="0.1951in" fo:margin-right="-0.0618in" fo:text-indent="-0.1951in">
        <style:tab-stops/>
      </style:paragraph-properties>
    </style:style>
    <style:style style:name="T58" style:parent-style-name="預設段落字型" style:family="text">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62"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68"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4"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083in" fo:margin-left="0.1902in" fo:margin-right="-0.0618in" fo:text-indent="-0.1902in">
        <style:tab-stops/>
      </style:paragraph-properties>
      <style:text-properties style:font-name="標楷體" style:font-name-asian="標楷體" style:font-size-complex="12pt"/>
    </style:style>
    <style:style style:name="P85" style:parent-style-name="內文" style:family="paragraph">
      <style:paragraph-properties fo:text-align="justify" fo:line-height="0.2083in" fo:margin-right="-0.0618in"/>
      <style:text-properties style:font-name="標楷體" style:font-name-asian="標楷體"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9"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083in" fo:margin-left="0.1902in" fo:margin-right="-0.0618in" fo:text-indent="-0.1902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083in" fo:margin-right="-0.0618in"/>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04"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083in" fo:margin-left="0.1902in" fo:margin-right="-0.0618in" fo:text-indent="-0.1902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083in" fo:margin-right="-0.0618in"/>
      <style:text-properties style:font-name="標楷體" style:font-name-asian="標楷體"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2"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083in" fo:margin-left="0.3472in" fo:margin-right="-0.0618in">
        <style:tab-stops/>
      </style:paragraph-properties>
      <style:text-properties style:font-name="標楷體" style:font-name-asian="標楷體"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222in" fo:margin-left="-0.0451in" fo:margin-right="-0.0798in">
        <style:tab-stops/>
      </style:paragraph-properties>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2083in"/>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2"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083in"/>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083in" fo:margin-left="0.1951in" fo:margin-right="-0.0618in" fo:text-indent="-0.19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4" style:parent-style-name="內文" style:family="paragraph">
      <style:paragraph-properties fo:line-height="0.2222in" fo:margin-left="-0.0451in" fo:margin-right="-0.0798in">
        <style:tab-stops/>
      </style:paragraph-properties>
    </style:style>
    <style:style style:name="T175" style:parent-style-name="預設段落字型" style:family="text">
      <style:text-properties style:font-name="標楷體" style:font-name-asian="標楷體" fo:letter-spacing="-0.0208in"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9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0451in" fo:margin-right="-0.0798in">
        <style:tab-stops/>
      </style:paragraph-properties>
    </style:style>
    <style:style style:name="T195" style:parent-style-name="預設段落字型" style:family="text">
      <style:text-properties style:font-name="標楷體" style:font-name-asian="標楷體" fo:letter-spacing="-0.0208in"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17"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21" style:family="table-cell">
      <style:table-cell-properties fo:border="0.0069in solid #000000" fo:padding-top="0in" fo:padding-left="0.075in" fo:padding-bottom="0in" fo:padding-right="0.075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6" style:parent-style-name="內文" style:family="paragraph">
      <style:paragraph-properties fo:line-height="0.2222in" fo:margin-left="-0.0451in" fo:margin-right="-0.0798in">
        <style:tab-stops/>
      </style:paragraph-properties>
    </style:style>
    <style:style style:name="T237" style:parent-style-name="預設段落字型" style:family="text">
      <style:text-properties style:font-name="標楷體" style:font-name-asian="標楷體" fo:letter-spacing="-0.0208in"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fo:margin-left="0.1951in" fo:margin-right="-0.0618in" fo:text-indent="-0.1951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2" style:parent-style-name="內文" style:family="paragraph">
      <style:paragraph-properties fo:line-height="0.2222in" fo:margin-left="-0.0451in" fo:margin-right="-0.0798in">
        <style:tab-stops/>
      </style:paragraph-properties>
    </style:style>
    <style:style style:name="T263" style:parent-style-name="預設段落字型" style:family="text">
      <style:text-properties style:font-name="標楷體" style:font-name-asian="標楷體" fo:letter-spacing="-0.0208in"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083in" fo:margin-left="0.1951in" fo:margin-right="-0.0618in" fo:text-indent="-0.195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85" style:parent-style-name="內文" style:family="paragraph">
      <style:paragraph-properties fo:line-height="0.2222in" fo:margin-left="-0.0451in" fo:margin-right="-0.0798in">
        <style:tab-stops/>
      </style:paragraph-properties>
    </style:style>
    <style:style style:name="T286" style:parent-style-name="預設段落字型" style:family="text">
      <style:text-properties style:font-name="標楷體" style:font-name-asian="標楷體" fo:letter-spacing="-0.0208in"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9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2" style:parent-style-name="內文" style:family="paragraph">
      <style:paragraph-properties fo:line-height="0.2222in" fo:margin-left="-0.0451in" fo:margin-right="-0.0798in">
        <style:tab-stops/>
      </style:paragraph-properties>
    </style:style>
    <style:style style:name="T303" style:parent-style-name="預設段落字型" style:family="text">
      <style:text-properties style:font-name="標楷體" style:font-name-asian="標楷體" fo:letter-spacing="-0.0208in"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083in"/>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222in" fo:margin-left="-0.0451in" fo:margin-right="-0.0798in">
        <style:tab-stops/>
      </style:paragraph-properties>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2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3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3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4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355"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361"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67" style:parent-style-name="內文" style:family="paragraph">
      <style:paragraph-properties fo:line-height="0.2222in" fo:margin-left="-0.0451in" fo:margin-right="-0.0798in">
        <style:tab-stops/>
      </style:paragraph-properties>
    </style:style>
    <style:style style:name="T368" style:parent-style-name="預設段落字型" style:family="text">
      <style:text-properties style:font-name="標楷體" style:font-name-asian="標楷體" fo:letter-spacing="-0.0208in"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81"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8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85" style:family="table-cell">
      <style:table-cell-properties fo:border="0.0069in solid #000000" fo:padding-top="0in" fo:padding-left="0.075in" fo:padding-bottom="0in" fo:padding-right="0.075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391"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P392"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P393" style:parent-style-name="內文" style:family="paragraph">
      <style:paragraph-properties fo:text-align="justify" fo:margin-left="0.3152in" fo:text-indent="-0.3152in">
        <style:tab-stops/>
      </style:paragraph-properties>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1"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text-properties style:font-name="Times New Roman" style:font-size-complex="12pt"/>
    </style:style>
    <style:style style:name="P410" style:parent-style-name="內文" style:family="paragraph">
      <style:text-properties style:font-name="Times New Roman" style:font-size-complex="12pt"/>
    </style:style>
    <style:style style:name="P411" style:parent-style-name="內文" style:family="paragraph">
      <style:text-properties style:font-name="Times New Roman" style:font-size-complex="12pt"/>
    </style:style>
    <style:style style:name="P412" style:parent-style-name="內文" style:family="paragraph">
      <style:text-properties style:font-name="Times New Roman" style:font-size-complex="12pt"/>
    </style:style>
    <style:style style:name="P413" style:parent-style-name="內文" style:family="paragraph">
      <style:text-properties style:font-name="Times New Roman" style:font-size-complex="12pt"/>
    </style:style>
    <style:style style:name="P414" style:parent-style-name="內文" style:family="paragraph">
      <style:text-properties style:font-name="Times New Roman" style:font-size-complex="12pt"/>
    </style:style>
    <style:style style:name="P415" style:parent-style-name="內文" style:family="paragraph">
      <style:paragraph-properties fo:text-align="center"/>
      <style:text-properties style:font-name="Times New Roman"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P418"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19"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20"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21" style:parent-style-name="內文" style:family="paragraph">
      <style:text-properties style:font-name="標楷體" style:font-name-asian="標楷體" style:font-size-complex="12pt"/>
    </style:style>
    <style:style style:name="P422"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23"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4" style:family="table-cell">
      <style:table-cell-properties fo:border="0.0069in solid #000000" fo:padding-top="0in" fo:padding-left="0.075in" fo:padding-bottom="0in" fo:padding-right="0.07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45" style:parent-style-name="內文" style:family="paragraph">
      <style:paragraph-properties fo:line-height="0.2222in" fo:margin-left="-0.0451in" fo:margin-right="-0.0798in">
        <style:tab-stops/>
      </style:paragraph-properties>
    </style:style>
    <style:style style:name="T446" style:parent-style-name="預設段落字型" style:family="text">
      <style:text-properties style:font-name="標楷體" style:font-name-asian="標楷體" fo:letter-spacing="-0.0208in"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54"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55"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56"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6" style:parent-style-name="內文" style:family="paragraph">
      <style:paragraph-properties fo:line-height="0.2222in" fo:margin-left="-0.0451in" fo:margin-right="-0.0798in">
        <style:tab-stops/>
      </style:paragraph-properties>
    </style:style>
    <style:style style:name="T467" style:parent-style-name="預設段落字型" style:family="text">
      <style:text-properties style:font-name="標楷體" style:font-name-asian="標楷體" fo:letter-spacing="-0.0208in"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T485" style:parent-style-name="預設段落字型" style:family="text">
      <style:text-properties style:font-name="標楷體" style:font-name-asian="標楷體" style:font-size-complex="12pt"/>
    </style:style>
    <style:style style:name="P486" style:parent-style-name="內文" style:family="paragraph">
      <style:text-properties style:font-name="Times New Roman" style:font-size-complex="12pt"/>
    </style:style>
    <style:style style:name="P487" style:parent-style-name="內文" style:family="paragraph">
      <style:text-properties style:font-name="Times New Roman" style:font-size-complex="12pt"/>
    </style:style>
    <style:style style:name="P488" style:parent-style-name="內文" style:family="paragraph">
      <style:text-properties style:font-name="Times New Roman" style:font-size-complex="12pt"/>
    </style:style>
    <style:style style:name="P489" style:parent-style-name="內文" style:family="paragraph">
      <style:text-properties style:font-name="Times New Roman" style:font-size-complex="12pt"/>
    </style:style>
    <style:style style:name="P490" style:parent-style-name="內文" style:family="paragraph">
      <style:text-properties style:font-name="Times New Roman" style:font-size-complex="12pt"/>
    </style:style>
    <style:style style:name="P491" style:parent-style-name="內文" style:family="paragraph">
      <style:text-properties style:font-name="Times New Roman" style:font-size-complex="12pt"/>
    </style:style>
    <style:style style:name="P492" style:parent-style-name="內文" style:family="paragraph">
      <style:paragraph-properties fo:text-align="center"/>
      <style:text-properties style:font-name="Times New Roman"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95"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96"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97"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498"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0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06" style:parent-style-name="內文" style:family="paragraph">
      <style:paragraph-properties fo:line-height="0.2222in" fo:margin-left="-0.0451in" fo:margin-right="-0.0798in">
        <style:tab-stops/>
      </style:paragraph-properties>
    </style:style>
    <style:style style:name="T507" style:parent-style-name="預設段落字型" style:family="text">
      <style:text-properties style:font-name="標楷體" style:font-name-asian="標楷體" fo:letter-spacing="-0.0208in"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515"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516"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517"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2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25"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31" style:parent-style-name="內文" style:family="paragraph">
      <style:paragraph-properties fo:line-height="0.2222in" fo:margin-left="-0.0451in" fo:margin-right="-0.0798in">
        <style:tab-stops/>
      </style:paragraph-properties>
    </style:style>
    <style:style style:name="T532" style:parent-style-name="預設段落字型" style:family="text">
      <style:text-properties style:font-name="標楷體" style:font-name-asian="標楷體" fo:letter-spacing="-0.0208in"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P540" style:parent-style-name="內文" style:family="paragraph">
      <style:paragraph-properties fo:margin-left="0.3152in" fo:text-indent="-0.3152in">
        <style:tab-stops/>
      </style:paragraph-properties>
      <style:text-properties style:font-name="標楷體"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4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4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48"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office:automatic-styles>
  <office:body>
    <office:text text:use-soft-page-breaks="true">
      <text:p text:style-name="P1">立法院第9屆第8會期內政委員會會議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會議名稱</text:p>
          </table:table-cell>
          <table:table-cell table:style-name="TableCell15">
            <text:p text:style-name="P16">日期</text:p>
            <text:p text:style-name="P17">(108年)</text:p>
          </table:table-cell>
          <table:table-cell table:style-name="TableCell18">
            <text:p text:style-name="P19">主席</text:p>
          </table:table-cell>
          <table:table-cell table:style-name="TableCell20">
            <text:p text:style-name="P21">會議內容</text:p>
          </table:table-cell>
          <table:table-cell table:style-name="TableCell22">
            <text:p text:style-name="P23">會議結果</text:p>
          </table:table-cell>
        </table:table-row>
        <table:table-row table:style-name="TableRow24">
          <table:table-cell table:style-name="TableCell25">
            <text:p text:style-name="P26">第1次</text:p>
            <text:p text:style-name="P27">全體委員會議</text:p>
          </table:table-cell>
          <table:table-cell table:style-name="TableCell28">
            <text:p text:style-name="P29">9月19日</text:p>
            <text:p text:style-name="P30">（星期四）</text:p>
          </table:table-cell>
          <table:table-cell table:style-name="TableCell31">
            <text:p text:style-name="P32">林委員為洲</text:p>
          </table:table-cell>
          <table:table-cell table:style-name="TableCell33">
            <text:p text:style-name="P34">選舉本會召集委員。</text:p>
          </table:table-cell>
          <table:table-cell table:style-name="TableCell35">
            <text:p text:style-name="P36">選出李委員俊俋、林委員為洲為本會召集委員。</text:p>
          </table:table-cell>
        </table:table-row>
        <table:table-row table:style-name="TableRow37">
          <table:table-cell table:style-name="TableCell38">
            <text:p text:style-name="P39">第2次</text:p>
            <text:p text:style-name="P40">全體委員會議</text:p>
          </table:table-cell>
          <table:table-cell table:style-name="TableCell41">
            <text:p text:style-name="P42">9月23日</text:p>
            <text:p text:style-name="P43">（星期一）、25日(星期三)</text:p>
          </table:table-cell>
          <table:table-cell table:style-name="TableCell44">
            <text:p text:style-name="內文"><text:span text:style-name="T45">林委員為洲</text:span></text:p>
          </table:table-cell>
          <table:table-cell table:style-name="TableCell46">
            <text:p text:style-name="P47">9月23日</text:p>
            <text:p text:style-name="P48">邀請中央選舉委員會主任委員李進勇率同所屬列席報告業務概況，並備質詢。</text:p>
            <text:p text:style-name="P49">9月25日</text:p>
            <text:p text:style-name="P50">邀請內政部部長徐國勇就「新式數位身分證之法律授權，及其招標程序與個資安全維護之必要措施」進行專題報告，並備質詢。</text:p>
          </table:table-cell>
          <table:table-cell table:style-name="TableCell51">
            <text:p text:style-name="P52">9月23日</text:p>
            <text:p text:style-name="P53">報告及詢答完畢。</text:p>
            <text:p text:style-name="P54"/>
            <text:p text:style-name="P55"/>
            <text:p text:style-name="P56">9月25日</text:p>
            <text:p text:style-name="P57"><text:span text:style-name="T58">報告及詢答完畢。</text:span></text:p>
          </table:table-cell>
        </table:table-row>
        <table:table-row table:style-name="TableRow59">
          <table:table-cell table:style-name="TableCell60" table:number-columns-spanned="2">
            <text:p text:style-name="P61">9月26日</text:p>
            <text:p text:style-name="P62">(星期四)</text:p>
          </table:table-cell>
          <table:covered-table-cell/>
          <table:table-cell table:style-name="TableCell63" table:number-columns-spanned="3">
            <text:p text:style-name="P64">全院委員會</text:p>
          </table:table-cell>
          <table:covered-table-cell/>
          <table:covered-table-cell/>
        </table:table-row>
        <table:table-row table:style-name="TableRow65">
          <table:table-cell table:style-name="TableCell66" table:number-columns-spanned="2">
            <text:p text:style-name="P67">9月30日</text:p>
            <text:p text:style-name="P68">(星期一)</text:p>
          </table:table-cell>
          <table:covered-table-cell/>
          <table:table-cell table:style-name="TableCell69" table:number-columns-spanned="3">
            <text:p text:style-name="P70">颱風假停班</text:p>
          </table:table-cell>
          <table:covered-table-cell/>
          <table:covered-table-cell/>
        </table:table-row>
        <table:table-row table:style-name="TableRow71">
          <table:table-cell table:style-name="TableCell72">
            <text:p text:style-name="P73">第3次</text:p>
            <text:p text:style-name="P74">全體委員會議</text:p>
          </table:table-cell>
          <table:table-cell table:style-name="TableCell75">
            <text:p text:style-name="P76">10月2日</text:p>
            <text:p text:style-name="P77">（星期三）</text:p>
          </table:table-cell>
          <table:table-cell table:style-name="TableCell78">
            <text:p text:style-name="P79">李委員俊俋</text:p>
          </table:table-cell>
          <table:table-cell table:style-name="TableCell80">
            <text:p text:style-name="P81"><text:span text:style-name="T82">審查109年度中央政府總預算案關於不當黨產處理委員會部分。</text:span></text:p>
          </table:table-cell>
          <table:table-cell table:style-name="TableCell83">
            <text:p text:style-name="P84">1.報告及詢答完畢。</text:p>
            <text:p text:style-name="P85">2.審查完畢。</text:p>
          </table:table-cell>
        </table:table-row>
        <table:table-row table:style-name="TableRow86">
          <table:table-cell table:style-name="TableCell87">
            <text:p text:style-name="P88">第4次</text:p>
            <text:p text:style-name="P89">全體委員會議</text:p>
          </table:table-cell>
          <table:table-cell table:style-name="TableCell90">
            <text:p text:style-name="P91">10月3日</text:p>
            <text:p text:style-name="P92">（星期四）</text:p>
          </table:table-cell>
          <table:table-cell table:style-name="TableCell93">
            <text:p text:style-name="P94">李委員俊俋</text:p>
          </table:table-cell>
          <table:table-cell table:style-name="TableCell95">
            <text:p text:style-name="P96">一、邀請客家委員會主任委員率同所屬列席報告業務概況（含上會期臨時提案辦理情形），並備質詢。</text:p>
            <text:p text:style-name="P97">二、審查109年度中央政府總預算案關於客家委員會及所屬部分。</text:p>
          </table:table-cell>
          <table:table-cell table:style-name="TableCell98">
            <text:p text:style-name="P99">1.報告及詢答完畢。</text:p>
            <text:p text:style-name="P100">2.審查完畢。</text:p>
          </table:table-cell>
        </table:table-row>
        <table:table-row table:style-name="TableRow101">
          <table:table-cell table:style-name="TableCell102">
            <text:p text:style-name="P103">第5次</text:p>
            <text:p text:style-name="P104">全體委員會議</text:p>
          </table:table-cell>
          <table:table-cell table:style-name="TableCell105">
            <text:p text:style-name="P106">10月7日</text:p>
            <text:p text:style-name="P107">（星期一）</text:p>
          </table:table-cell>
          <table:table-cell table:style-name="TableCell108">
            <text:p text:style-name="內文"><text:span text:style-name="T109">林委員為洲</text:span></text:p>
          </table:table-cell>
          <table:table-cell table:style-name="TableCell110">
            <text:p text:style-name="P111">一、邀請內政部部長率同所屬列席報告業務概況（含上會期臨時提案辦理情形），並備質詢。</text:p>
            <text:p text:style-name="P112">二、處理內政部函送財團法人臺灣營建研究院108年度預算「業務支出」之「勞務成本」凍結100萬元書面報告，請查照案。</text:p>
            <text:p text:style-name="P113">三、處理內政部函送財團法人台灣建築中心108年度預算「業務支出」之「勞務成本」凍結100萬元書面報告，請查照案。</text:p>
            <text:p text:style-name="P114">四、處理內政部函送財團法人國土規劃及不動產資訊中心108年<text:soft-page-break/>度預算「業務支出」之「勞務成本」凍結200萬元書面報告，請查照案。</text:p>
            <text:p text:style-name="P115">五、處理內政部函送國家住宅及都市更新中心108年度預算「業務成本與費用」凍結1,000萬元專案報告，請安排報告，請查照案。</text:p>
          </table:table-cell>
          <table:table-cell table:style-name="TableCell116">
            <text:p text:style-name="P117">1.報告及詢答完畢。</text:p>
            <text:p text:style-name="P118">2.處理完畢。</text:p>
          </table:table-cell>
        </table:table-row>
        <text:soft-page-break/>
        <table:table-row table:style-name="TableRow119">
          <table:table-cell table:style-name="TableCell120">
            <text:p text:style-name="P121">第6次</text:p>
            <text:p text:style-name="P122">全體委員會議</text:p>
          </table:table-cell>
          <table:table-cell table:style-name="TableCell123">
            <text:p text:style-name="P124">10月9日</text:p>
            <text:p text:style-name="P125"><text:s/>(星期三)</text:p>
          </table:table-cell>
          <table:table-cell table:style-name="TableCell126">
            <text:p text:style-name="內文"><text:span text:style-name="T127">林委員為洲</text:span></text:p>
          </table:table-cell>
          <table:table-cell table:style-name="TableCell128">
            <text:p text:style-name="P129">邀請海洋委員會主任委員率同所屬列席報告業務概況（含上會期臨時提案辦理情形），並備質詢。</text:p>
          </table:table-cell>
          <table:table-cell table:style-name="TableCell130">
            <text:p text:style-name="P131">報告及詢答完畢。</text:p>
            <text:p text:style-name="P132"/>
          </table:table-cell>
        </table:table-row>
        <table:table-row table:style-name="TableRow133">
          <table:table-cell table:style-name="TableCell134">
            <text:p text:style-name="P135"><text:span text:style-name="T136">內政、司法及法制委員會第1次聯席會議</text:span></text:p>
          </table:table-cell>
          <table:table-cell table:style-name="TableCell137">
            <text:p text:style-name="P138">10月14日</text:p>
            <text:p text:style-name="P139"><text:s/>(星期一)</text:p>
          </table:table-cell>
          <table:table-cell table:style-name="TableCell140">
            <text:p text:style-name="內文"><text:span text:style-name="T141">李</text:span><text:span text:style-name="T142">委員</text:span><text:span text:style-name="T143">俊俋</text:span></text:p>
          </table:table-cell>
          <table:table-cell table:style-name="TableCell144">
            <text:p text:style-name="P145">審查行政院函送中央選舉委員會委員提名名單，黃秀端、邱昌嶽、陳月端、林超琦及蒙志成均為委員，請同意案。</text:p>
          </table:table-cell>
          <table:table-cell table:style-name="TableCell146">
            <text:p text:style-name="P147">1.報告及詢答完畢。</text:p>
            <text:p text:style-name="P148">2.審查完畢。</text:p>
          </table:table-cell>
        </table:table-row>
        <table:table-row table:style-name="TableRow149">
          <table:table-cell table:style-name="TableCell150">
            <text:p text:style-name="P151">第7次</text:p>
            <text:p text:style-name="P152">全體委員會議</text:p>
          </table:table-cell>
          <table:table-cell table:style-name="TableCell153">
            <text:p text:style-name="P154">10月16日</text:p>
            <text:p text:style-name="P155"><text:s/>(星期三)、17日<text:s/>(星期四)</text:p>
          </table:table-cell>
          <table:table-cell table:style-name="TableCell156">
            <text:p text:style-name="內文"><text:span text:style-name="T157">李</text:span><text:span text:style-name="T158">委員</text:span><text:span text:style-name="T159">俊俋</text:span></text:p>
          </table:table-cell>
          <table:table-cell table:style-name="TableCell160">
            <text:p text:style-name="P161">審查109年度中央政府總預算案關於行政院部分。</text:p>
          </table:table-cell>
          <table:table-cell table:style-name="TableCell162">
            <text:p text:style-name="P163">1.報告及詢答完畢。</text:p>
            <text:p text:style-name="P164">2.審查完畢。</text:p>
            <text:p text:style-name="P165"><text:span text:style-name="T166">(10</text:span><text:span text:style-name="T167">月</text:span><text:span text:style-name="T168">16</text:span><text:span text:style-name="T169">日</text:span><text:span text:style-name="T170">散會)</text:span></text:p>
          </table:table-cell>
        </table:table-row>
        <table:table-row table:style-name="TableRow171">
          <table:table-cell table:style-name="TableCell172">
            <text:p text:style-name="P173">第8次</text:p>
            <text:p text:style-name="P174"><text:span text:style-name="T175">全體委員會議</text:span></text:p>
          </table:table-cell>
          <table:table-cell table:style-name="TableCell176">
            <text:p text:style-name="P177">10月21日</text:p>
            <text:p text:style-name="P178"><text:s/>(星期一)、23日<text:s/>(星期三)</text:p>
          </table:table-cell>
          <table:table-cell table:style-name="TableCell179">
            <text:p text:style-name="P180">林委員為洲</text:p>
          </table:table-cell>
          <table:table-cell table:style-name="TableCell181">
            <text:p text:style-name="P182">一、邀請內政部部長、空中勤務總隊總隊長、警政署署長、消防署署長、海洋委員會海巡署署長、行政院農業委員會副主任委員就「空中勤務總隊目前購置航空器之採購、維護、汰換及各機關間業務、人力配合情形」進行專題報告，並備質詢。</text:p>
            <text:p text:style-name="P183">二、審查109年度中央政府總預算案關於內政部部分。</text:p>
            <text:p text:style-name="P184">三、審查109年度中央政府總預算案關於內政部營建署及所屬、建築研究所部分。</text:p>
            <text:p text:style-name="P185">四、繼續審查內政部「補、捐（獎）助其他政府機關、團體或個人經費報告表」共3案。</text:p>
            <text:p text:style-name="P186">五、繼續審查內政部「辦理政策宣導相關之廣告彙整表」共3案。</text:p>
          </table:table-cell>
          <table:table-cell table:style-name="TableCell187">
            <text:p text:style-name="P188">1.報告及詢答完畢。</text:p>
            <text:p text:style-name="P189">2.審查完畢。</text:p>
            <text:p text:style-name="P190"/>
          </table:table-cell>
        </table:table-row>
        <table:table-row table:style-name="TableRow191">
          <table:table-cell table:style-name="TableCell192">
            <text:p text:style-name="P193">第9次</text:p>
            <text:p text:style-name="P194"><text:span text:style-name="T195">全體委員會議</text:span></text:p>
          </table:table-cell>
          <table:table-cell table:style-name="TableCell196">
            <text:p text:style-name="P197">10月24日</text:p>
            <text:p text:style-name="P198"><text:s/>(星期四)</text:p>
          </table:table-cell>
          <table:table-cell table:style-name="TableCell199">
            <text:p text:style-name="P200">林委員為洲</text:p>
          </table:table-cell>
          <table:table-cell table:style-name="TableCell201">
            <text:p text:style-name="P202">一、邀請司法院副秘書長、內政部部長、大陸委員會主任委員、法務部次長、警政署署長、移民署署長就「目前我國與香港地區犯罪及追訴概況」進行專題報告，並備質詢。</text:p>
            <text:p text:style-name="P203">二、審查行政院函請審議「槍砲彈藥刀械管制條例部分條文修正<text:soft-page-break/>草案」案。</text:p>
            <text:p text:style-name="P204">三、審查委員林德福等18人擬具「槍砲彈藥刀械管制條例第四條及第五條之一條文修正草案」案。</text:p>
            <text:p text:style-name="P205">四、審查委員蔣絜安等17人擬具「槍砲彈藥刀械管制條例第二十條之一條文修正草案」案。</text:p>
            <text:p text:style-name="P206">五、審查109年度中央政府總預算案關於內政部警政署及所屬、中央警察大學部分。</text:p>
            <text:p text:style-name="P207">六、審查109年度中央政府總預算案附屬單位預算非營業部分關於內政部主管－警察消防海巡移民空勤人員及協勤民力安全基金。</text:p>
            <text:p text:style-name="P208">七、審查109年度中央政府總預算案附屬單位預算非營業部分關於內政部主管－在校學生獎學基金、劉存恕先生警察子女獎學基金、劉竹琛先生警察子女獎學基金、誠園獎學基金。</text:p>
            <text:p text:style-name="P209">八、審查關於內政部函送財團法人臺灣省義勇人員安全濟助基金會109年度預算書案。</text:p>
          </table:table-cell>
          <table:table-cell table:style-name="TableCell210">
            <text:p text:style-name="P211">1.報告及詢答完畢。</text:p>
            <text:p text:style-name="P212">2.「槍砲彈藥刀械管制條例」另定期繼續審查。</text:p>
            <text:p text:style-name="P213">2.預算部分均審查完畢。</text:p>
          </table:table-cell>
        </table:table-row>
        <text:soft-page-break/>
        <table:table-row table:style-name="TableRow214">
          <table:table-cell table:style-name="TableCell215">
            <text:p text:style-name="P216">第10次</text:p>
            <text:p text:style-name="P217">全體委員會議</text:p>
          </table:table-cell>
          <table:table-cell table:style-name="TableCell218">
            <text:p text:style-name="P219">10月28日</text:p>
            <text:p text:style-name="P220"><text:s/>(星期一)</text:p>
          </table:table-cell>
          <table:table-cell table:style-name="TableCell221">
            <text:p text:style-name="內文"><text:span text:style-name="T222">李</text:span><text:span text:style-name="T223">委員</text:span><text:span text:style-name="T224">俊俋</text:span></text:p>
          </table:table-cell>
          <table:table-cell table:style-name="TableCell225">
            <text:p text:style-name="P226">一、邀請原住民族委員會主任委員率同所屬列席報告業務概況，並備質詢。</text:p>
            <text:p text:style-name="P227">二、審查109年度中央政府總預算案關於原住民族委員會、原住民族文化發展中心部分。</text:p>
            <text:p text:style-name="P228">三、審查109年度中央政府總預算案附屬單位預算非營業部分關於原住民族委員會主管作業基金—原住民族綜合發展基金。</text:p>
            <text:p text:style-name="P229">四、審查原住民族委員會函送財團法人原住民族文化事業基金會109年度預算書案。</text:p>
          </table:table-cell>
          <table:table-cell table:style-name="TableCell230">
            <text:p text:style-name="P231">1.報告及詢答完畢。</text:p>
            <text:p text:style-name="P232">2.審查完畢。</text:p>
          </table:table-cell>
        </table:table-row>
        <table:table-row table:style-name="TableRow233">
          <table:table-cell table:style-name="TableCell234">
            <text:p text:style-name="P235">第11次</text:p>
            <text:p text:style-name="P236"><text:span text:style-name="T237">全體委員會議</text:span></text:p>
          </table:table-cell>
          <table:table-cell table:style-name="TableCell238">
            <text:p text:style-name="P239">10月30日</text:p>
            <text:p text:style-name="P240"><text:s/>(星期三)、31日<text:s/>(星期四)</text:p>
          </table:table-cell>
          <table:table-cell table:style-name="TableCell241">
            <text:p text:style-name="P242">李委員俊俋</text:p>
          </table:table-cell>
          <table:table-cell table:style-name="TableCell243">
            <text:p text:style-name="P244">一、邀請大陸委員會主任委員、財團法人海峽交流基金會董事長率同所屬列席報告業務概況(含上會期臨時提案辦理情形)，並備質詢。</text:p>
            <text:p text:style-name="P245">二、審查109年度中央政府總預算案關於大陸委員會部分。</text:p>
            <text:p text:style-name="P246">三、審查大陸委員會函送財團法人海峽交流基金會109年度預算<text:soft-page-break/>書及相關資料案。</text:p>
            <text:p text:style-name="P247">四、審查大陸委員會函送財團法人臺港經濟文化合作策進會109年度預算書案。</text:p>
            <text:p text:style-name="P248">五、審查大陸委員會「辦理政策宣導相關之廣告彙整表」共4案。</text:p>
            <text:p text:style-name="P249">六、審查內政部「補、捐（獎）助其他政府機關、團體或個人經費報告表」共2案。</text:p>
          </table:table-cell>
          <table:table-cell table:style-name="TableCell250">
            <text:p text:style-name="P251">1.報告及詢答完畢。</text:p>
            <text:p text:style-name="P252">2.審查完畢。</text:p>
            <text:p text:style-name="P253"><text:span text:style-name="T254">(10</text:span><text:span text:style-name="T255">月</text:span><text:span text:style-name="T256">30</text:span><text:span text:style-name="T257">日</text:span><text:span text:style-name="T258">散會)</text:span></text:p>
          </table:table-cell>
        </table:table-row>
        <text:soft-page-break/>
        <table:table-row table:style-name="TableRow259">
          <table:table-cell table:style-name="TableCell260">
            <text:p text:style-name="P261">第12次</text:p>
            <text:p text:style-name="P262"><text:span text:style-name="T263">全體委員會議</text:span></text:p>
          </table:table-cell>
          <table:table-cell table:style-name="TableCell264">
            <text:p text:style-name="P265">11月4日</text:p>
            <text:p text:style-name="P266"><text:s/>(星期一)、</text:p>
            <text:p text:style-name="P267">6日<text:s/>(星期三)</text:p>
          </table:table-cell>
          <table:table-cell table:style-name="TableCell268">
            <text:p text:style-name="P269">林委員為洲</text:p>
          </table:table-cell>
          <table:table-cell table:style-name="TableCell270">
            <text:p text:style-name="P271">審查109年度中央政府總預算案關於內政部消防署及所屬、役政署、移民署、空中勤務總隊部分。</text:p>
          </table:table-cell>
          <table:table-cell table:style-name="TableCell272">
            <text:p text:style-name="P273">1.報告及詢答完畢。</text:p>
            <text:p text:style-name="P274">2.審查完畢。</text:p>
            <text:p text:style-name="P275"><text:span text:style-name="T276">(1</text:span><text:span text:style-name="T277">1</text:span><text:span text:style-name="T278">月</text:span><text:span text:style-name="T279">4</text:span><text:span text:style-name="T280">日</text:span><text:span text:style-name="T281">散會)</text:span></text:p>
          </table:table-cell>
        </table:table-row>
        <table:table-row table:style-name="TableRow282">
          <table:table-cell table:style-name="TableCell283">
            <text:p text:style-name="P284">第13次</text:p>
            <text:p text:style-name="P285"><text:span text:style-name="T286">全體委員會議</text:span></text:p>
          </table:table-cell>
          <table:table-cell table:style-name="TableCell287">
            <text:p text:style-name="P288">11月7日</text:p>
            <text:p text:style-name="P289"><text:s/>(星期四)</text:p>
          </table:table-cell>
          <table:table-cell table:style-name="TableCell290">
            <text:p text:style-name="P291">林委員為洲</text:p>
          </table:table-cell>
          <table:table-cell table:style-name="TableCell292">
            <text:p text:style-name="P293">一、審查109年度中央政府總預算案關於海洋委員會部分。</text:p>
            <text:p text:style-name="P294">二、審查109年度中央政府總預算案關於海洋委員會海巡署及所屬、海洋委員會海洋保育署、國家海洋研究院部分。</text:p>
          </table:table-cell>
          <table:table-cell table:style-name="TableCell295">
            <text:p text:style-name="P296">1.報告及詢答完畢。</text:p>
            <text:p text:style-name="P297">2.審查完畢。</text:p>
            <text:p text:style-name="P298"/>
          </table:table-cell>
        </table:table-row>
        <table:table-row table:style-name="TableRow299">
          <table:table-cell table:style-name="TableCell300">
            <text:p text:style-name="P301">第14次</text:p>
            <text:p text:style-name="P302"><text:span text:style-name="T303">全體委員會議</text:span></text:p>
          </table:table-cell>
          <table:table-cell table:style-name="TableCell304">
            <text:p text:style-name="P305">11月11日</text:p>
            <text:p text:style-name="P306"><text:s/>(星期一)</text:p>
          </table:table-cell>
          <table:table-cell table:style-name="TableCell307">
            <text:p text:style-name="內文"><text:span text:style-name="T308">李</text:span><text:span text:style-name="T309">委員</text:span><text:span text:style-name="T310">俊俋</text:span></text:p>
          </table:table-cell>
          <table:table-cell table:style-name="TableCell311">
            <text:p text:style-name="P312">審查客家委員會函送財團法人客家公共傳播基金會108年度及109年度預算書案。</text:p>
          </table:table-cell>
          <table:table-cell table:style-name="TableCell313">
            <text:p text:style-name="P314">1.報告及詢答完畢。</text:p>
            <text:p text:style-name="P315">2.審查完畢。</text:p>
          </table:table-cell>
        </table:table-row>
        <table:table-row table:style-name="TableRow316">
          <table:table-cell table:style-name="TableCell317">
            <text:p text:style-name="P318"><text:span text:style-name="T319">內政、經濟委員會第1次聯席會議</text:span></text:p>
          </table:table-cell>
          <table:table-cell table:style-name="TableCell320">
            <text:p text:style-name="P321">11月13日</text:p>
            <text:p text:style-name="P322"><text:s/>(星期三)</text:p>
          </table:table-cell>
          <table:table-cell table:style-name="TableCell323">
            <text:p text:style-name="內文"><text:span text:style-name="T324">李</text:span><text:span text:style-name="T325">委員</text:span><text:span text:style-name="T326">俊俋</text:span></text:p>
          </table:table-cell>
          <table:table-cell table:style-name="TableCell327">
            <text:p text:style-name="P328">一、審查行政院函請審議、委員Kolas Yotaka、鍾佳濱等16人、委員邱志偉等17人及委員鄭天財Sra Kacaw等16人分別擬具「原住民保留地禁伐補償及造林回饋條例修正草案」案。</text:p>
            <text:p text:style-name="P329">二、審查委員孔文吉等16人擬具「原住民保留地禁伐補償及造林回饋條例第三條條文修正草案」案。</text:p>
            <text:p text:style-name="P330">三、審查委員簡東明等21人擬具「原住民保留地禁伐補償及造林回饋條例第四條及第六條條文修正草案」案。</text:p>
            <text:p text:style-name="P331">四、審查委員蕭美琴等18人擬具「原住民保留地禁伐補償及造林回饋條例第六條條文修正草案」案。</text:p>
            <text:p text:style-name="P332">五、審查原住民族委員會函為本院制定「原住民保留地禁伐補償及造林回饋條例」時，通過附帶決議「若須提高禁伐補償金額，應由開徵碳稅支應」，檢送相關研處情形，請查照案。</text:p>
          </table:table-cell>
          <table:table-cell table:style-name="TableCell333">
            <text:p text:style-name="P334">1.報告及詢答完畢。</text:p>
            <text:p text:style-name="P335">2.審查完畢。</text:p>
            <text:p text:style-name="P336"/>
          </table:table-cell>
        </table:table-row>
        <text:soft-page-break/>
        <table:table-row table:style-name="TableRow337">
          <table:table-cell table:style-name="TableCell338">
            <text:p text:style-name="P339">第15次</text:p>
            <text:p text:style-name="P340">全體委員會議</text:p>
          </table:table-cell>
          <table:table-cell table:style-name="TableCell341">
            <text:p text:style-name="P342">11月14日</text:p>
            <text:p text:style-name="P343"><text:s/>(星期四)</text:p>
          </table:table-cell>
          <table:table-cell table:style-name="TableCell344">
            <text:p text:style-name="內文"><text:span text:style-name="T345">林委員為洲</text:span></text:p>
          </table:table-cell>
          <table:table-cell table:style-name="TableCell346">
            <text:p text:style-name="P347">審查109年度中央政府總預算案關於中央選舉委員會及所屬部分。</text:p>
          </table:table-cell>
          <table:table-cell table:style-name="TableCell348">
            <text:p text:style-name="P349">1.報告及詢答完畢。</text:p>
            <text:p text:style-name="P350">2.審查完畢。</text:p>
            <text:p text:style-name="P351"/>
          </table:table-cell>
        </table:table-row>
        <table:table-row table:style-name="TableRow352">
          <table:table-cell table:style-name="TableCell353" table:number-columns-spanned="2">
            <text:p text:style-name="P354">11月18日</text:p>
            <text:p text:style-name="P355">(星期一)</text:p>
          </table:table-cell>
          <table:covered-table-cell/>
          <table:table-cell table:style-name="TableCell356" table:number-columns-spanned="3">
            <text:p text:style-name="P357">考察活動</text:p>
          </table:table-cell>
          <table:covered-table-cell/>
          <table:covered-table-cell/>
        </table:table-row>
        <table:table-row table:style-name="TableRow358">
          <table:table-cell table:style-name="TableCell359" table:number-columns-spanned="2">
            <text:p text:style-name="P360">11月20日</text:p>
            <text:p text:style-name="P361">(星期三)</text:p>
          </table:table-cell>
          <table:covered-table-cell/>
          <table:table-cell table:style-name="TableCell362" table:number-columns-spanned="3">
            <text:p text:style-name="P363">考察活動</text:p>
          </table:table-cell>
          <table:covered-table-cell/>
          <table:covered-table-cell/>
        </table:table-row>
        <table:table-row table:style-name="TableRow364">
          <table:table-cell table:style-name="TableCell365">
            <text:p text:style-name="P366">第16次</text:p>
            <text:p text:style-name="P367"><text:span text:style-name="T368">全體委員會議</text:span></text:p>
          </table:table-cell>
          <table:table-cell table:style-name="TableCell369">
            <text:p text:style-name="P370">11月21日</text:p>
            <text:p text:style-name="P371"><text:s/>(星期四)</text:p>
          </table:table-cell>
          <table:table-cell table:style-name="TableCell372">
            <text:p text:style-name="P373">林委員為洲</text:p>
          </table:table-cell>
          <table:table-cell table:style-name="TableCell374">
            <text:p text:style-name="P375">邀請中央選舉委員會主任委員及內政部部長就「不在籍投票之規劃建制方案與進度」進行專題報告，並備質詢。</text:p>
          </table:table-cell>
          <table:table-cell table:style-name="TableCell376">
            <text:p text:style-name="P377">報告及詢答完畢。</text:p>
          </table:table-cell>
        </table:table-row>
        <table:table-row table:style-name="TableRow378">
          <table:table-cell table:style-name="TableCell379">
            <text:p text:style-name="P380">第17次</text:p>
            <text:p text:style-name="P381">全體委員會議</text:p>
          </table:table-cell>
          <table:table-cell table:style-name="TableCell382">
            <text:p text:style-name="P383">11月25日</text:p>
            <text:p text:style-name="P384"><text:s/>(星期一)</text:p>
          </table:table-cell>
          <table:table-cell table:style-name="TableCell385">
            <text:p text:style-name="內文"><text:span text:style-name="T386">李</text:span><text:span text:style-name="T387">委員</text:span><text:span text:style-name="T388">俊俋</text:span></text:p>
          </table:table-cell>
          <table:table-cell table:style-name="TableCell389">
            <text:p text:style-name="P390">一、繼續審查委員賴瑞隆等26人擬具「替代役實施條例部分條文修正草案」案。</text:p>
            <text:p text:style-name="P391">二、審查委員羅致政等16人擬具「替代役實施條例第五十條條文修正草案」案。</text:p>
            <text:p text:style-name="P392">三、審查委員馬文君等16人擬具「替代役實施條例第四十一條及第四十七條條文修正草案」案。</text:p>
            <text:p text:style-name="P393">四、審查委員馬文君等16人擬具「替代役實施條例第五十九條條文修正草案」案。</text:p>
          </table:table-cell>
          <table:table-cell table:style-name="TableCell394">
            <text:p text:style-name="P395">1.報告及詢答完畢。</text:p>
            <text:p text:style-name="P396">2.另定期繼續審查。</text:p>
            <text:p text:style-name="P397"/>
          </table:table-cell>
        </table:table-row>
        <table:table-row table:style-name="TableRow398">
          <table:table-cell table:style-name="TableCell399">
            <text:p text:style-name="P400">第18次</text:p>
            <text:p text:style-name="P401">全體委員會議</text:p>
          </table:table-cell>
          <table:table-cell table:style-name="TableCell402">
            <text:p text:style-name="P403">11月27日</text:p>
            <text:p text:style-name="P404"><text:s/>(星期三)</text:p>
          </table:table-cell>
          <table:table-cell table:style-name="TableCell405">
            <text:p text:style-name="內文"><text:span text:style-name="T406">李</text:span><text:span text:style-name="T407">委員</text:span><text:span text:style-name="T408">俊俋</text:span></text:p>
            <text:p text:style-name="P409"/>
            <text:p text:style-name="P410"/>
            <text:p text:style-name="P411"/>
            <text:p text:style-name="P412"/>
            <text:p text:style-name="P413"/>
            <text:p text:style-name="P414"/>
            <text:p text:style-name="P415"/>
          </table:table-cell>
          <table:table-cell table:style-name="TableCell416">
            <text:p text:style-name="P417">一、「社會秩序維護法」：</text:p>
            <text:p text:style-name="P418">(一)繼續審查委員王定宇等22人擬具「社會秩序維護法第九條條文修正草案」案。</text:p>
            <text:p text:style-name="P419">(二)審查委員費鴻泰等16人擬具「社會秩序維護法第九條條文修正草案」案。</text:p>
            <text:p text:style-name="P420">(三)審查本院民進黨黨團擬具「社會秩序維護法刪除第二十條及第二十一條條文修正草案」案。</text:p>
            <text:p text:style-name="P421">二、「當舖業法」：</text:p>
            <text:p text:style-name="P422">(一)審查委員陳怡潔等19人擬具「當舖業法第十二條條文修正草案」案。</text:p>
            <text:p text:style-name="P423">(二)審查委員李俊俋等17人擬具<text:soft-page-break/>「當舖業法第五條條文修正草案」案。</text:p>
          </table:table-cell>
          <table:table-cell table:style-name="TableCell424">
            <text:p text:style-name="P425">1.報告及詢答完畢。</text:p>
            <text:p text:style-name="P426">2.<text:s/>「社會秩序維護法」：第(三)案審查完竣。第(一)案及第(二)案另定期繼續審查。</text:p>
            <text:p text:style-name="P427">3.「當舖業法」審查完竣。</text:p>
          </table:table-cell>
        </table:table-row>
        <text:soft-page-break/>
        <table:table-row table:style-name="TableRow428">
          <table:table-cell table:style-name="TableCell429">
            <text:p text:style-name="P430">公聽會</text:p>
          </table:table-cell>
          <table:table-cell table:style-name="TableCell431">
            <text:p text:style-name="P432">11月28日</text:p>
            <text:p text:style-name="P433"><text:s/>(星期四)</text:p>
          </table:table-cell>
          <table:table-cell table:style-name="TableCell434">
            <text:p text:style-name="內文"><text:span text:style-name="T435">李</text:span><text:span text:style-name="T436">委員</text:span><text:span text:style-name="T437">俊俋</text:span></text:p>
          </table:table-cell>
          <table:table-cell table:style-name="TableCell438">
            <text:p text:style-name="P439">「反滲透相關法制立法」</text:p>
          </table:table-cell>
          <table:table-cell table:style-name="TableCell440">
            <text:p text:style-name="P441">舉辦完畢。</text:p>
          </table:table-cell>
        </table:table-row>
        <table:table-row table:style-name="TableRow442">
          <table:table-cell table:style-name="TableCell443">
            <text:p text:style-name="P444">第19次</text:p>
            <text:p text:style-name="P445"><text:span text:style-name="T446">全體委員會議</text:span></text:p>
          </table:table-cell>
          <table:table-cell table:style-name="TableCell447">
            <text:p text:style-name="P448">12月2日</text:p>
            <text:p text:style-name="P449"><text:s/>(星期一)</text:p>
          </table:table-cell>
          <table:table-cell table:style-name="TableCell450">
            <text:p text:style-name="P451">林委員為洲</text:p>
          </table:table-cell>
          <table:table-cell table:style-name="TableCell452">
            <text:p text:style-name="P453">一、審查委員蔣萬安等17人、委員蔡培慧等30人、委員林麗蟬等19人及委員林為洲等17人分別擬具「國籍法第十九條條文修正草案」案。</text:p>
            <text:p text:style-name="P454">二、審查委員許毓仁等19人擬具「入出國及移民法第二十三條及第二十五條條文修正草案」案。</text:p>
            <text:p text:style-name="P455">三、審查委員余宛如等18人、委員蔣萬安等17人及委員洪慈庸等17人分別擬具「入出國及移民法第二十五條條文修正草案」案。</text:p>
            <text:p text:style-name="P456">四、審查委員林麗蟬等17 人擬具「入出國及移民法部分條文修正草案」案。</text:p>
            <text:p text:style-name="P457">五、審查請願文書1案。</text:p>
          </table:table-cell>
          <table:table-cell table:style-name="TableCell458">
            <text:p text:style-name="P459">1.報告及詢答完畢。</text:p>
            <text:p text:style-name="P460">2.第一案至第四案均另定期繼續審查。</text:p>
            <text:p text:style-name="P461">3.第五案審查完竣。</text:p>
            <text:p text:style-name="P462"/>
          </table:table-cell>
        </table:table-row>
        <table:table-row table:style-name="TableRow463">
          <table:table-cell table:style-name="TableCell464">
            <text:p text:style-name="P465">第20次</text:p>
            <text:p text:style-name="P466"><text:span text:style-name="T467">全體委員會議</text:span></text:p>
          </table:table-cell>
          <table:table-cell table:style-name="TableCell468">
            <text:p text:style-name="P469">12月4日</text:p>
            <text:p text:style-name="P470"><text:s/>(星期三)</text:p>
          </table:table-cell>
          <table:table-cell table:style-name="TableCell471">
            <text:p text:style-name="P472">林委員為洲</text:p>
          </table:table-cell>
          <table:table-cell table:style-name="TableCell473">
            <text:p text:style-name="P474">邀請中央選舉委員會主任委員、大陸委員會主任委員、內政部部長、移民署署長、警政署署長、外交部次長、國防部政治作戰局副局長、國家安全局副局長、法務部次長、金融監督管理委員會、交通部及國家通訊傳播委員會針對「境外勢力影響、操作、干預我國選舉之現況分析與防制作為」進行專題報告，並備質詢。</text:p>
          </table:table-cell>
          <table:table-cell table:style-name="TableCell475">
            <text:p text:style-name="P476">報告及詢答完畢。</text:p>
          </table:table-cell>
        </table:table-row>
        <table:table-row table:style-name="TableRow477">
          <table:table-cell table:style-name="TableCell478">
            <text:p text:style-name="P479">第21次</text:p>
            <text:p text:style-name="P480">全體委員會議</text:p>
          </table:table-cell>
          <table:table-cell table:style-name="TableCell481">
            <text:p text:style-name="P482">12月5日</text:p>
            <text:p text:style-name="P483"><text:s/>(星期四)</text:p>
          </table:table-cell>
          <table:table-cell table:style-name="TableCell484">
            <text:p text:style-name="內文"><text:span text:style-name="T485">林委員為洲</text:span></text:p>
            <text:p text:style-name="P486"/>
            <text:p text:style-name="P487"/>
            <text:p text:style-name="P488"/>
            <text:p text:style-name="P489"/>
            <text:p text:style-name="P490"/>
            <text:p text:style-name="P491"/>
            <text:p text:style-name="P492"/>
          </table:table-cell>
          <table:table-cell table:style-name="TableCell493">
            <text:p text:style-name="P494">一、邀請不當黨產處理委員會主任委員就「不當黨產處理委員會業務執行概況及委員權責問題」進行專題報告，並備質詢。</text:p>
            <text:p text:style-name="P495">二、審查時代力量黨團分別擬具「臺灣地區與大陸地區人民關係條例部分條文修正草案」等2案<text:soft-page-break/>（關係文書委員提案第23412號及第23601號）。</text:p>
            <text:p text:style-name="P496">三、審查民進黨黨團、委員陳亭妃等19人及委員王定宇等24人分別擬具「臺灣地區與大陸地區人民關係條例部分條文修正草案」案。</text:p>
            <text:p text:style-name="P497">四、審查時代力量黨團擬具「反境外敵對勢力併吞滲透法草案」案。</text:p>
            <text:p text:style-name="P498">五、審查委員尤美女等25人擬具「境外勢力影響透明法草案」案。</text:p>
          </table:table-cell>
          <table:table-cell table:style-name="TableCell499">
            <text:p text:style-name="P500">1.報告及詢答完畢。</text:p>
            <text:p text:style-name="P501">2.第二案至第五案均另定期繼續審查。</text:p>
            <text:p text:style-name="P502"/>
          </table:table-cell>
        </table:table-row>
        <text:soft-page-break/>
        <table:table-row table:style-name="TableRow503">
          <table:table-cell table:style-name="TableCell504">
            <text:p text:style-name="P505">第22次</text:p>
            <text:p text:style-name="P506"><text:span text:style-name="T507">全體委員會議</text:span></text:p>
          </table:table-cell>
          <table:table-cell table:style-name="TableCell508">
            <text:p text:style-name="P509">12月9日</text:p>
            <text:p text:style-name="P510"><text:s/>(星期一)</text:p>
          </table:table-cell>
          <table:table-cell table:style-name="TableCell511">
            <text:p text:style-name="P512">李委員俊俋</text:p>
          </table:table-cell>
          <table:table-cell table:style-name="TableCell513">
            <text:p text:style-name="P514">一、審查委員鄭運鵬等19人擬具「建築法第四十條及第八十七條條文修正草案」案。</text:p>
            <text:p text:style-name="P515">二、審查委員賴士葆等20人擬具「建築法第七十七條之三及第七十七條之四條文修正草案」案。</text:p>
            <text:p text:style-name="P516">三、審查委員陳怡潔等18人擬具「新市鎮開發條例第二十二條條文修正草案」案。</text:p>
            <text:p text:style-name="P517">四、審查委員鄭運鵬等19人擬具「都市計畫法第十九條及第二十一條條文修正草案」案。</text:p>
          </table:table-cell>
          <table:table-cell table:style-name="TableCell518">
            <text:p text:style-name="P519">1.報告及詢答完畢。</text:p>
            <text:p text:style-name="P520">2.審查完畢。</text:p>
            <text:p text:style-name="P521"/>
          </table:table-cell>
        </table:table-row>
        <table:table-row table:style-name="TableRow522">
          <table:table-cell table:style-name="TableCell523" table:number-columns-spanned="2">
            <text:p text:style-name="P524">12月11日</text:p>
            <text:p text:style-name="P525">(星期三)</text:p>
          </table:table-cell>
          <table:covered-table-cell/>
          <table:table-cell table:style-name="TableCell526" table:number-columns-spanned="3">
            <text:p text:style-name="P527">考察活動</text:p>
          </table:table-cell>
          <table:covered-table-cell/>
          <table:covered-table-cell/>
        </table:table-row>
        <table:table-row table:style-name="TableRow528">
          <table:table-cell table:style-name="TableCell529">
            <text:p text:style-name="P530">第23次</text:p>
            <text:p text:style-name="P531"><text:span text:style-name="T532">全體委員會議</text:span></text:p>
          </table:table-cell>
          <table:table-cell table:style-name="TableCell533">
            <text:p text:style-name="P534">12月12日</text:p>
            <text:p text:style-name="P535"><text:s/>(星期四)</text:p>
          </table:table-cell>
          <table:table-cell table:style-name="TableCell536">
            <text:p text:style-name="P537">李委員俊俋</text:p>
          </table:table-cell>
          <table:table-cell table:style-name="TableCell538">
            <text:p text:style-name="P539">一、審查委員楊曜等17人擬具「海洋污染防治法第七條條文修正草案」案。</text:p>
            <text:p text:style-name="P540">二、審查委員蔡適應等20人擬具「海洋污染防治法第四條及第十五條條文修正草案」案。</text:p>
          </table:table-cell>
          <table:table-cell table:style-name="TableCell541">
            <text:p text:style-name="P542">1.報告及詢答完畢。</text:p>
            <text:p text:style-name="P543">2.另定期繼續審查。</text:p>
            <text:p text:style-name="P544"/>
          </table:table-cell>
        </table:table-row>
        <table:table-row table:style-name="TableRow545">
          <table:table-cell table:style-name="TableCell546" table:number-columns-spanned="2">
            <text:p text:style-name="P547">12月16日</text:p>
            <text:p text:style-name="P548">(星期一)</text:p>
          </table:table-cell>
          <table:covered-table-cell/>
          <table:table-cell table:style-name="TableCell549" table:number-columns-spanned="3">
            <text:p text:style-name="P550">考察活動</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bottom="0.125in" fo:line-height="0.3472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use-window-font-color="true"/>
    </style:style>
    <style:style style:name="WW_CharLFO5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1-14T08:20:00Z</meta:creation-date>
    <dc:date>2020-01-14T08:20:00Z</dc:date>
    <meta:print-date>2020-01-02T07:08:00Z</meta:print-date>
    <meta:template xlink:href="Normal.dotm" xlink:type="simple"/>
    <meta:editing-cycles>2</meta:editing-cycles>
    <meta:editing-duration>PT0S</meta:editing-duration>
    <meta:document-statistic meta:page-count="7" meta:paragraph-count="10" meta:word-count="769" meta:character-count="5147" meta:row-count="36" meta:non-whitespace-character-count="4388"/>
  </office:meta>
</office:document-meta>
</file>