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333in" fo:margin-left="0.6576in" fo:text-indent="-0.6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8</text:span><text:span text:style-name="T7">會期教育及文化委員會第1次全體委員會議議事錄</text:span></text:p>
      <text:p text:style-name="P8"><text:span text:style-name="T9">時 <text:s text:c="3"/>間：</text:span><text:span text:style-name="T10">中華民國</text:span><text:span text:style-name="T11">10</text:span><text:span text:style-name="T12">8</text:span><text:span text:style-name="T13">年</text:span><text:span text:style-name="T14">9</text:span><text:span text:style-name="T15">月</text:span><text:span text:style-name="T16">19</text:span><text:span text:style-name="T17">日（星</text:span><text:span text:style-name="T18">期</text:span><text:span text:style-name="T19">四</text:span><text:span text:style-name="T20">）上午9時</text:span><text:span text:style-name="T21">1</text:span><text:span text:style-name="T22">分</text:span><text:span text:style-name="T23">至</text:span><text:span text:style-name="T24">9</text:span><text:span text:style-name="T25">時</text:span><text:span text:style-name="T26">3</text:span><text:span text:style-name="T27">分</text:span></text:p>
      <text:p text:style-name="P28">地 <text:s text:c="3"/>點：本院群賢樓101會議室</text:p>
      <text:p text:style-name="P29">出席委員：蔡培慧<text:s/><text:s/>李麗芬<text:s/><text:s/>鍾佳濱<text:s/><text:s/>柯志恩 <text:s/>黃國書<text:s/><text:s/>高金素梅</text:p>
      <text:p text:style-name="P30"><text:s text:c="10"/>林奕華<text:s text:c="2"/>蘇巧慧<text:s text:c="2"/>吳思瑤<text:s text:c="2"/>簡東明<text:s text:c="2"/>蔣乃辛<text:s text:c="2"/>張廖萬堅</text:p>
      <text:p text:style-name="P31"><text:s text:c="10"/>許智傑<text:s text:c="2"/>陳學聖</text:p>
      <text:p text:style-name="P32">委員出席14人</text:p>
      <text:p text:style-name="P33">主 <text:s text:c="3"/>席：高金委員素梅</text:p>
      <text:p text:style-name="P34">專門委員：黃素琴<text:s/></text:p>
      <text:p text:style-name="P35">主任秘書：陳錫欽</text:p>
      <text:p text:style-name="P36">紀 <text:s text:c="3"/>錄：簡任秘書 <text:s/>許靜江<text:s text:c="2"/>簡任編審 <text:s/>陳杏枝 <text:s/>科長 <text:s/>蔡月秋<text:s text:c="2"/></text:p>
      <text:p text:style-name="P37"><text:s text:c="10"/>薦任科員<text:s text:c="2"/>李宗一</text:p>
      <text:p text:style-name="P38">報 <text:s/>告 <text:s/>事 <text:s/>項</text:p>
      <text:p text:style-name="P39">一、本院第9屆第8會期各委員會召集委員選舉時間及地點，業經提報本院第9屆第8會期第1次會議報告決定照案通過在案。</text:p>
      <text:p text:style-name="P40">二、宣讀第9屆第8會期本會召集委員選舉人名冊。</text:p>
      <text:p text:style-name="P41">選 <text:s/>舉 <text:s/>事 <text:s/>項</text:p>
      <text:p text:style-name="P42"><text:span text:style-name="T43">選舉第9屆第</text:span><text:span text:style-name="T44">8</text:span><text:span text:style-name="T45">會期本會召集委員</text:span><text:span text:style-name="T46">。</text:span></text:p>
      <text:p text:style-name="P47">（依本院各委員會組織法第3條之4規定，本會置召集委員2人，由本會委員於每會期互選產生。另按本院各委員會召集委員選舉辦法第5條規定，召集委員之選舉，以無記名單記法票選之。但經各該委員會全體委員，或經各黨團及未參加黨團之該委員會委員之書面同意，亦得以推選方式行之。）</text:p>
      <text:p text:style-name="P48">主席宣告：推選李委員麗芬及高金委員素梅為立法院第9屆第8會期教育及文化委員會召集委員。</text:p>
      <text:p text:style-name="P49"/>
      <text:p text:style-name="P50">散<text:s text:c="2"/>會</text:p>
      <text:p text:style-name="內文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9-23T01:21:00Z</meta:creation-date>
    <dc:date>2019-09-23T01:21:00Z</dc:date>
    <meta:print-date>2019-09-19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