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8">
      <text:list-level-style-number text:level="1" style:num-suffix="、" style:num-format="一, 十, 一百(繁), ...">
        <style:list-level-properties text:space-before="0.6902in" text:min-label-width="0.5in"/>
      </text:list-level-style-number>
      <text:list-level-style-number text:level="2" style:num-suffix="、" style:num-format="1">
        <style:list-level-properties text:space-before="1.0236in" text:min-label-width="0.5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6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3">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0.5in" style:page-number="180"/>
      <style:text-properties style:font-name="標楷體" style:font-name-asian="標楷體" fo:font-weight="bold" style:font-weight-asian="bold" style:font-weight-complex="bold" fo:color="#000000" fo:font-size="18pt" style:font-size-asian="18pt" style:font-size-complex="12pt"/>
    </style:style>
    <style:style style:name="P4" style:parent-style-name="內文" style:family="paragraph">
      <style:paragraph-properties fo:line-height="0.3888in" fo:text-indent="0.2625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2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888in" fo:margin-left="-0.25in" fo:text-indent="0.2493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055in" fo:font-size="16pt" style:font-size-asian="16pt" style:font-size-complex="12pt"/>
    </style:style>
    <style:style style:name="P9" style:parent-style-name="內文" style:family="paragraph">
      <style:paragraph-properties style:snap-to-layout-grid="false" fo:text-align="justify" fo:line-height="0.375in" fo:margin-left="1.1111in" fo:margin-right="0.0486in" fo:text-indent="-1.1111in">
        <style:tab-stops/>
      </style:paragraph-properties>
    </style:style>
    <style:style style:name="T10" style:parent-style-name="預設段落字型" style:family="text">
      <style:text-properties style:font-name="標楷體" style:font-name-asian="標楷體" fo:font-size="16pt" style:font-size-asian="16pt" style:font-size-complex="12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2pt"/>
    </style:style>
    <style:style style:name="P13" style:parent-style-name="內文" style:family="paragraph">
      <style:paragraph-properties style:snap-to-layout-grid="false" fo:line-height="0.375in" fo:margin-left="0.4958in" fo:text-indent="-0.4958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7"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75in" fo:margin-left="0.4965in" fo:text-indent="0.127in">
        <style:tab-stops/>
      </style:paragraph-properties>
    </style:style>
    <style:style style:name="T19" style:parent-style-name="預設段落字型" style:family="text">
      <style:text-properties style:font-name="標楷體" style:font-name-asian="標楷體" fo:font-weight="bold" style:font-weight-asian="bold" fo:font-size="16pt" style:font-size-asian="16pt" style:font-size-complex="12pt"/>
    </style:style>
    <style:style style:name="P20" style:parent-style-name="內文" style:family="paragraph">
      <style:paragraph-properties style:snap-to-layout-grid="false" fo:text-align="justify" fo:line-height="0.3888in" fo:margin-left="0.4in" fo:text-indent="-0.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888in" fo:margin-left="0.4444in" fo:margin-right="0.0486in" fo:text-indent="-0.4444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888in" fo:margin-left="0.4in" fo:margin-right="0.0486in" fo:text-indent="-0.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888in" fo:margin-left="0.4in" fo:text-indent="-0.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888in" fo:margin-left="0.4in" fo:text-indent="-0.4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888in" fo:margin-left="0.4902in" fo:text-indent="0.1111in">
        <style:tab-stops>
          <style:tab-stop style:type="left" style:position="0.2597in"/>
        </style:tab-stops>
      </style:paragraph-properties>
      <style:text-properties style:font-name="標楷體" style:font-name-asian="標楷體" fo:font-weight="bold" style:font-weight-asian="bold" fo:font-size="16pt" style:font-size-asian="16pt" style:font-size-complex="12pt"/>
    </style:style>
    <style:style style:name="P27" style:parent-style-name="內文" style:list-style-name="LFO1" style:family="paragraph">
      <style:paragraph-properties style:snap-to-layout-grid="false" fo:text-align="justify" fo:line-height="0.3888in"/>
      <style:text-properties style:font-name="標楷體" style:font-name-asian="標楷體" fo:font-size="16pt" style:font-size-asian="16pt" style:font-size-complex="16pt"/>
    </style:style>
    <style:style style:name="P28" style:parent-style-name="內文" style:family="paragraph">
      <style:paragraph-properties style:snap-to-layout-grid="false" fo:text-align="justify" fo:line-height="0.3888in" fo:margin-left="0.5in">
        <style:tab-stops/>
      </style:paragraph-properties>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P32"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3"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34"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35" style:parent-style-name="內文" style:family="paragraph">
      <style:paragraph-properties fo:text-align="justify" fo:line-height="0.3888in"/>
      <style:text-properties style:font-name="標楷體" style:font-name-asian="標楷體" fo:font-size="16pt" style:font-size-asian="16pt" style:font-size-complex="16pt"/>
    </style:style>
    <style:style style:name="P3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3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line-height="0.2222in"/>
      <style:text-properties style:font-name="標楷體" style:font-name-asian="標楷體" fo:font-size="10pt" style:font-size-asian="10pt" style:font-size-complex="10pt"/>
    </style:style>
    <style:style style:name="P56" style:parent-style-name="內文" style:family="paragraph">
      <style:paragraph-properties fo:line-height="0.25in" fo:text-indent="5.2284in"/>
    </style:style>
    <style:style style:name="T57" style:parent-style-name="預設段落字型" style:family="text">
      <style:text-properties style:font-name="標楷體" style:font-name-asian="標楷體" fo:font-weight="bold" style:font-weight-asian="bold"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weight="bold" style:font-weight-asian="bold" fo:font-size="10pt" style:font-size-asian="10pt" style:font-size-complex="10pt"/>
    </style:style>
    <style:style style:name="P60" style:parent-style-name="內文" style:family="paragraph">
      <style:paragraph-properties fo:line-height="0.25in"/>
    </style:style>
    <style:style style:name="T61"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62" style:parent-style-name="內文" style:family="paragraph">
      <style:paragraph-properties fo:margin-bottom="0.125in" fo:line-height="0.25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style:font-size-complex="12pt"/>
    </style:style>
    <style:style style:name="TableColumn66" style:family="table-column">
      <style:table-column-properties style:column-width="3.3375in" style:use-optimal-column-width="false"/>
    </style:style>
    <style:style style:name="TableColumn67" style:family="table-column">
      <style:table-column-properties style:column-width="3.1361in" style:use-optimal-column-width="false"/>
    </style:style>
    <style:style style:name="Table65" style:family="table">
      <style:table-properties style:width="6.4736in" fo:margin-left="0in" table:align="left"/>
    </style:style>
    <style:style style:name="TableRow68" style:family="table-row">
      <style:table-row-properties style:min-row-height="0.3784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75" style:family="table-row">
      <style:table-row-properties style:min-row-height="0.4694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size="16pt" style:font-size-asian="16pt" style:font-size-complex="16pt"/>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font-size="16pt" style:font-size-asian="16pt" style:font-size-complex="16pt"/>
    </style:style>
    <style:style style:name="TableRow80" style:family="table-row">
      <style:table-row-properties style:min-row-height="0.4694in" style:use-optimal-row-height="false"/>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6pt" style:font-size-asian="16pt" style:font-size-complex="16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fo:font-size="16pt" style:font-size-asian="16pt" style:font-size-complex="16pt"/>
    </style:style>
    <style:style style:name="TableRow85" style:family="table-row">
      <style:table-row-properties style:min-row-height="0.4694in" style:use-optimal-row-height="false"/>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6pt" style:font-size-asian="16pt" style:font-size-complex="16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6pt" style:font-size-asian="16pt" style:font-size-complex="16pt"/>
    </style:style>
    <style:style style:name="TableRow90" style:family="table-row">
      <style:table-row-properties style:min-row-height="0.4694in" style:use-optimal-row-height="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6pt" style:font-size-asian="16pt" style:font-size-complex="16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6pt" style:font-size-asian="16pt" style:font-size-complex="16pt"/>
    </style:style>
    <style:style style:name="TableRow95" style:family="table-row">
      <style:table-row-properties style:min-row-height="0.4694in"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fo:font-size="16pt" style:font-size-asian="16pt" style:font-size-complex="16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Row100" style:family="table-row">
      <style:table-row-properties style:min-row-height="0.4694in" style:use-optimal-row-height="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size="16pt" style:font-size-asian="16pt" style:font-size-complex="16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Row105" style:family="table-row">
      <style:table-row-properties style:min-row-height="0.4694in" style:use-optimal-row-height="false"/>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Row110" style:family="table-row">
      <style:table-row-properties style:min-row-height="0.4694in" style:use-optimal-row-height="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6pt" style:font-size-asian="16pt" style:font-size-complex="16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Row115" style:family="table-row">
      <style:table-row-properties style:min-row-height="0.4694in"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6pt" style:font-size-asian="16pt" style:font-size-complex="16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Row120" style:family="table-row">
      <style:table-row-properties style:min-row-height="0.4694in" style:use-optimal-row-height="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6pt" style:font-size-asian="16pt" style:font-size-complex="16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Row125" style:family="table-row">
      <style:table-row-properties style:min-row-height="0.4694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6pt" style:font-size-asian="16pt" style:font-size-complex="16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Row130" style:family="table-row">
      <style:table-row-properties style:min-row-height="0.4694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fo:font-size="16pt" style:font-size-asian="16pt" style:font-size-complex="16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Row135" style:family="table-row">
      <style:table-row-properties style:min-row-height="0.2854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fo:font-size="16pt" style:font-size-asian="16pt" style:font-size-complex="16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Row140" style:family="table-row">
      <style:table-row-properties style:min-row-height="0.2854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TableRow145" style:family="table-row">
      <style:table-row-properties style:min-row-height="0.0756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6pt" style:font-size-asian="16pt" style:font-size-complex="16pt"/>
    </style:style>
    <style:style style:name="TableRow148" style:family="table-row">
      <style:table-row-properties style:min-row-height="1.0631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51"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52" style:parent-style-name="內文" style:family="paragraph">
      <style:paragraph-properties fo:line-height="0.3055in"/>
    </style:style>
    <style:style style:name="T153" style:parent-style-name="預設段落字型" style:family="text">
      <style:text-properties style:font-name="標楷體" style:font-name-asian="標楷體" fo:letter-spacing="-0.0111in" fo:font-size="16pt" style:font-size-asian="16pt" style:font-size-complex="16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56"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57"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58"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59"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60" style:parent-style-name="內文" style:family="paragraph">
      <style:paragraph-properties fo:line-height="0.2777in"/>
    </style:style>
    <style:style style:name="T161" style:parent-style-name="預設段落字型" style:family="text">
      <style:text-properties style:font-name="標楷體" style:font-name-asian="標楷體" fo:font-weight="bold" style:font-weight-asian="bold" fo:font-size="18pt" style:font-size-asian="18pt" style:font-size-complex="18pt"/>
    </style:style>
    <style:style style:name="T162" style:parent-style-name="預設段落字型" style:family="text">
      <style:text-properties style:font-name="標楷體" style:font-name-asian="標楷體" fo:font-weight="bold" style:font-weight-asian="bold" fo:font-size="10pt" style:font-size-asian="10pt" style:font-size-complex="10pt"/>
    </style:style>
    <style:style style:name="P163" style:parent-style-name="內文" style:family="paragraph">
      <style:paragraph-properties fo:text-align="justify" fo:line-height="0.3888in"/>
    </style:style>
    <style:style style:name="T164"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65" style:parent-style-name="預設段落字型" style:family="text">
      <style:text-properties style:font-name="標楷體" style:font-name-asian="標楷體" fo:font-weight="bold" style:font-weight-asian="bold" fo:letter-spacing="0.0104in" style:letter-kerning="false" fo:font-size="17pt" style:font-size-asian="17pt" style:font-size-complex="17pt"/>
    </style:style>
    <style:style style:name="T166" style:parent-style-name="預設段落字型" style:family="text">
      <style:text-properties style:font-name="標楷體" style:font-name-asian="標楷體" fo:font-weight="bold" style:font-weight-asian="bold" fo:font-size="17pt" style:font-size-asian="17pt" style:font-size-complex="17pt"/>
    </style:style>
    <style:style style:name="P167" style:parent-style-name="內文" style:family="paragraph">
      <style:paragraph-properties fo:line-height="0.3888in"/>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style:font-size-complex="12pt"/>
    </style:style>
    <style:style style:name="TableColumn171" style:family="table-column">
      <style:table-column-properties style:column-width="2.6347in" style:use-optimal-column-width="false"/>
    </style:style>
    <style:style style:name="TableColumn172" style:family="table-column">
      <style:table-column-properties style:column-width="2.9527in" style:use-optimal-column-width="false"/>
    </style:style>
    <style:style style:name="TableColumn173" style:family="table-column">
      <style:table-column-properties style:column-width="1.0833in" style:use-optimal-column-width="false"/>
    </style:style>
    <style:style style:name="Table170" style:family="table">
      <style:table-properties style:width="6.6708in" fo:margin-left="0in" table:align="left"/>
    </style:style>
    <style:style style:name="TableRow174" style:family="table-row">
      <style:table-row-properties style:min-row-height="0.6534in" style:use-optimal-row-height="false"/>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indent="0.4868in"/>
    </style:style>
    <style:style style:name="T18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183" style:family="table-row">
      <style:table-row-properties style:min-row-height="0.6534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line-height="0.2083in"/>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192" style:family="table-row">
      <style:table-row-properties style:min-row-height="0.6534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2083in"/>
    </style:style>
    <style:style style:name="T1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00" style:family="table-row">
      <style:table-row-properties style:min-row-height="0.6534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text-align="center" fo:line-height="0.2083in"/>
    </style:style>
    <style:style style:name="T203" style:parent-style-name="預設段落字型" style:family="text">
      <style:text-properties style:font-name="標楷體" style:font-name-asian="標楷體" fo:font-weight="bold" style:font-weight-asian="bold" fo:letter-spacing="0.0097in" style:text-scale="92%" style:letter-kerning="false" fo:font-size="16pt" style:font-size-asian="16pt" style:font-size-complex="16pt"/>
    </style:style>
    <style:style style:name="T204" style:parent-style-name="預設段落字型" style:family="text">
      <style:text-properties style:font-name="標楷體" style:font-name-asian="標楷體" fo:font-weight="bold" style:font-weight-asian="bold" fo:letter-spacing="0.0013in" style:text-scale="92%" style:letter-kerning="false" fo:font-size="16pt" style:font-size-asian="16pt" style:font-size-complex="16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line-height="0.2083in"/>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11" style:family="table-row">
      <style:table-row-properties style:min-row-height="0.6534in" style:use-optimal-row-height="false"/>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style>
    <style:style style:name="T2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19" style:family="table-row">
      <style:table-row-properties style:min-row-height="0.6534in"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center" fo:line-height="0.2083in"/>
    </style:style>
    <style:style style:name="T224" style:parent-style-name="預設段落字型" style:family="text">
      <style:text-properties style:font-name="標楷體" style:font-name-asian="標楷體" fo:font-weight="bold" style:font-weight-asian="bold" fo:font-size="16pt" style:font-size-asian="16pt" style:font-size-complex="16pt"/>
    </style:style>
    <style:style style:name="T2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28" style:family="table-row">
      <style:table-row-properties style:min-row-height="0.6534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fo:line-height="0.2083in"/>
    </style:style>
    <style:style style:name="T2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36" style:parent-style-name="內文" style:family="paragraph">
      <style:paragraph-properties fo:line-height="0.3055in"/>
      <style:text-properties style:font-name="標楷體" style:font-name-asian="標楷體" fo:font-size="14pt" style:font-size-asian="14pt" style:font-size-complex="14pt"/>
    </style:style>
    <style:style style:name="P237"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line-height="0.3055in" fo:margin-left="0.6006in" fo:text-indent="-0.734in">
        <style:tab-stops/>
      </style:paragraph-properties>
    </style:style>
    <style:style style:name="T239" style:parent-style-name="預設段落字型" style:family="text">
      <style:text-properties style:font-name="標楷體" style:font-name-asian="標楷體" fo:font-weight="bold" style:font-weight-asian="bold" style:font-size-complex="12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P243"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4"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5"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6"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7"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8"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9" style:parent-style-name="內文" style:family="paragraph">
      <style:paragraph-properties style:snap-to-layout-grid="false" fo:text-align="justify" fo:margin-bottom="0.125in" fo:line-height="0.3194in" fo:text-indent="0.2138in"/>
      <style:text-properties style:font-name="標楷體" style:font-name-asian="標楷體" fo:font-weight="bold" style:font-weight-asian="bold" style:font-weight-complex="bold" fo:letter-spacing="-0.0041in" fo:font-size="16pt" style:font-size-asian="16pt" style:font-size-complex="16pt"/>
    </style:style>
    <style:style style:name="P250" style:parent-style-name="立法院公文備註" style:family="paragraph">
      <style:paragraph-properties fo:text-align="justify" fo:margin-bottom="0.125in" fo:line-height="0.3194in" fo:margin-left="0in" fo:text-indent="0in">
        <style:tab-stops/>
      </style:paragraph-properties>
    </style:style>
    <style:style style:name="T251" style:parent-style-name="預設段落字型" style:family="text">
      <style:text-properties fo:font-weight="bold" style:font-weight-asian="bold" style:font-weight-complex="bold" fo:letter-spacing="-0.0041in" fo:font-size="16pt" style:font-size-asian="16pt" style:font-size-complex="16pt"/>
    </style:style>
    <style:style style:name="T252" style:parent-style-name="預設段落字型" style:family="text">
      <style:text-properties fo:font-weight="bold" style:font-weight-asian="bold" style:font-weight-complex="bold" fo:letter-spacing="-0.0041in" fo:font-size="16pt" style:font-size-asian="16pt" style:font-size-complex="16pt"/>
    </style:style>
    <style:style style:name="T253" style:parent-style-name="預設段落字型" style:family="text">
      <style:text-properties fo:font-weight="bold" style:font-weight-asian="bold" style:font-weight-complex="bold" fo:letter-spacing="-0.0041in" fo:font-size="16pt" style:font-size-asian="16pt" style:font-size-complex="16pt"/>
    </style:style>
    <style:style style:name="T254" style:parent-style-name="預設段落字型" style:family="text">
      <style:text-properties fo:font-weight="bold" style:font-weight-asian="bold" style:font-weight-complex="bold" fo:letter-spacing="-0.0041in" fo:font-size="16pt" style:font-size-asian="16pt" style:font-size-complex="16pt"/>
    </style:style>
    <style:style style:name="T255" style:parent-style-name="預設段落字型" style:family="text">
      <style:text-properties fo:font-weight="bold" style:font-weight-asian="bold" style:font-weight-complex="bold" fo:letter-spacing="-0.0041in" fo:font-size="16pt" style:font-size-asian="16pt" style:font-size-complex="16pt"/>
    </style:style>
    <style:style style:name="P256" style:parent-style-name="內文" style:family="paragraph">
      <style:paragraph-properties style:snap-to-layout-grid="false" fo:text-align="justify" fo:line-height="0.3194in" fo:margin-left="1.1243in" fo:text-indent="-1.1243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letter-spacing="-0.0138in" fo:font-size="16pt" style:font-size-asian="16pt" style:font-size-complex="16pt"/>
    </style:style>
    <style:style style:name="T259" style:parent-style-name="預設段落字型" style:family="text">
      <style:text-properties style:font-name="標楷體" style:font-name-asian="標楷體" fo:letter-spacing="-0.0138in" fo:font-size="16pt" style:font-size-asian="16pt" style:font-size-complex="16pt"/>
    </style:style>
    <style:style style:name="T260" style:parent-style-name="預設段落字型" style:family="text">
      <style:text-properties style:font-name="標楷體" style:font-name-asian="標楷體" fo:letter-spacing="-0.0138in" fo:font-size="16pt" style:font-size-asian="16pt" style:font-size-complex="16pt"/>
    </style:style>
    <style:style style:name="T261" style:parent-style-name="預設段落字型" style:family="text">
      <style:text-properties style:font-name="標楷體" style:font-name-asian="標楷體" fo:letter-spacing="-0.0138in" fo:font-size="16pt" style:font-size-asian="16pt" style:font-size-complex="16pt"/>
    </style:style>
    <style:style style:name="T262" style:parent-style-name="預設段落字型" style:family="text">
      <style:text-properties style:font-name="標楷體" style:font-name-asian="標楷體" fo:letter-spacing="-0.0138in" fo:font-size="16pt" style:font-size-asian="16pt" style:font-size-complex="16pt"/>
    </style:style>
    <style:style style:name="T263" style:parent-style-name="預設段落字型" style:family="text">
      <style:text-properties style:font-name="標楷體" style:font-name-asian="標楷體" fo:letter-spacing="-0.0138in" fo:font-size="16pt" style:font-size-asian="16pt" style:font-size-complex="16pt"/>
    </style:style>
    <style:style style:name="T264" style:parent-style-name="預設段落字型" style:family="text">
      <style:text-properties style:font-name="標楷體" style:font-name-asian="標楷體" fo:letter-spacing="-0.0138in" fo:font-size="16pt" style:font-size-asian="16pt" style:font-size-complex="16pt"/>
    </style:style>
    <style:style style:name="T265" style:parent-style-name="預設段落字型" style:family="text">
      <style:text-properties style:font-name="標楷體" style:font-name-asian="標楷體" fo:letter-spacing="-0.0138in" fo:font-size="16pt" style:font-size-asian="16pt" style:font-size-complex="16pt"/>
    </style:style>
    <style:style style:name="T266" style:parent-style-name="預設段落字型" style:family="text">
      <style:text-properties style:font-name="標楷體" style:font-name-asian="標楷體" fo:letter-spacing="-0.0138in" fo:font-size="16pt" style:font-size-asian="16pt" style:font-size-complex="16pt"/>
    </style:style>
    <style:style style:name="T267" style:parent-style-name="預設段落字型" style:family="text">
      <style:text-properties style:font-name="標楷體" style:font-name-asian="標楷體" fo:letter-spacing="-0.0138in" fo:font-size="16pt" style:font-size-asian="16pt" style:font-size-complex="16pt"/>
    </style:style>
    <style:style style:name="T268" style:parent-style-name="預設段落字型" style:family="text">
      <style:text-properties style:font-name="標楷體" style:font-name-asian="標楷體" fo:letter-spacing="-0.0138in" fo:font-size="16pt" style:font-size-asian="16pt" style:font-size-complex="16pt"/>
    </style:style>
    <style:style style:name="T269" style:parent-style-name="預設段落字型" style:family="text">
      <style:text-properties style:font-name="標楷體" style:font-name-asian="標楷體" fo:letter-spacing="-0.0138in" fo:font-size="16pt" style:font-size-asian="16pt" style:font-size-complex="16pt"/>
    </style:style>
    <style:style style:name="T270" style:parent-style-name="預設段落字型" style:family="text">
      <style:text-properties style:font-name="標楷體" style:font-name-asian="標楷體" fo:letter-spacing="-0.0138in" fo:font-size="16pt" style:font-size-asian="16pt" style:font-size-complex="16pt"/>
    </style:style>
    <style:style style:name="T271" style:parent-style-name="預設段落字型" style:family="text">
      <style:text-properties style:font-name="標楷體" style:font-name-asian="標楷體" fo:letter-spacing="-0.0138in" fo:font-size="16pt" style:font-size-asian="16pt" style:font-size-complex="16pt"/>
    </style:style>
    <style:style style:name="T272" style:parent-style-name="預設段落字型" style:family="text">
      <style:text-properties style:font-name="標楷體" style:font-name-asian="標楷體" fo:letter-spacing="-0.0138in" fo:font-size="16pt" style:font-size-asian="16pt" style:font-size-complex="16pt"/>
    </style:style>
    <style:style style:name="P273"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76"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snap-to-layout-grid="false" fo:text-align="justify" fo:line-height="0.3194in" fo:margin-left="1.1895in" fo:text-indent="-0.0777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82"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83"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fo:font-size="16pt" style:font-size-asian="16pt" style:font-size-complex="16pt"/>
    </style:style>
    <style:style style:name="P28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snap-to-layout-grid="false" fo:text-align="justify" fo:margin-top="0.125in" fo:margin-bottom="0.125in" fo:line-height="0.3194in" fo:margin-left="0.6604in" fo:text-indent="-0.6604in">
        <style:tab-stops/>
      </style:paragraph-properties>
      <style:text-properties style:font-name="標楷體" style:font-name-asian="標楷體" fo:font-weight="bold" style:font-weight-asian="bold" style:font-weight-complex="bold" fo:font-size="16pt" style:font-size-asian="16pt" style:font-size-complex="16pt"/>
    </style:style>
    <style:style style:name="P287" style:parent-style-name="內文" style:family="paragraph">
      <style:paragraph-properties style:snap-to-layout-grid="false" fo:text-align="justify" fo:line-height="0.3333in" fo:margin-left="0.6576in" fo:text-indent="-0.6576in">
        <style:tab-stops/>
      </style:paragraph-properties>
    </style:style>
    <style:style style:name="T288" style:parent-style-name="預設段落字型" style:family="text">
      <style:text-properties style:font-name="標楷體" style:font-name-asian="標楷體" fo:color="#000000" fo:font-size="16pt" style:font-size-asian="16pt" style:font-size-complex="16pt"/>
    </style:style>
    <style:style style:name="T289" style:parent-style-name="預設段落字型" style:family="text">
      <style:text-properties style:font-name="標楷體" style:font-name-asian="標楷體" fo:color="#000000" fo:font-size="16pt" style:font-size-asian="16pt" style:font-size-complex="16pt"/>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1958in" fo:text-indent="-0.1958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194in" fo:margin-left="1.0819in" fo:text-indent="-1.0819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95" style:parent-style-name="內文" style:family="paragraph">
      <style:paragraph-properties style:snap-to-layout-grid="false" fo:text-align="justify" fo:line-height="0.3194in"/>
      <style:text-properties style:font-name="標楷體" style:font-name-asian="標楷體" fo:font-weight="bold" style:font-weight-asian="bold" style:font-weight-complex="bold" fo:letter-spacing="0.0138in" fo:font-size="16pt" style:font-size-asian="16pt" style:font-size-complex="16pt"/>
    </style:style>
    <style:style style:name="P296" style:parent-style-name="內文" style:family="paragraph">
      <style:paragraph-properties style:snap-to-layout-grid="false" fo:text-align="justify" fo:margin-bottom="0.125in" fo:line-height="0.3194in" fo:margin-right="0.0152in"/>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9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0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0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30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303" style:parent-style-name="內文" style:family="paragraph">
      <style:paragraph-properties style:snap-to-layout-grid="false" fo:text-align="justify" fo:line-height="0.3194in" fo:margin-left="1.1111in" fo:margin-right="0.0152in" fo:text-indent="-1.1111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letter-spacing="-0.0222in" style:letter-kerning="false" fo:font-size="16pt" style:font-size-asian="16pt" style:font-size-complex="16pt"/>
    </style:style>
    <style:style style:name="T306" style:parent-style-name="預設段落字型" style:family="text">
      <style:text-properties style:font-name="標楷體" style:font-name-asian="標楷體" fo:letter-spacing="-0.0222in" style:letter-kerning="false" fo:font-size="16pt" style:font-size-asian="16pt" style:font-size-complex="16pt"/>
    </style:style>
    <style:style style:name="T307" style:parent-style-name="預設段落字型" style:family="text">
      <style:text-properties style:font-name="標楷體" style:font-name-asian="標楷體" fo:letter-spacing="-0.0222in" style:letter-kerning="false" fo:font-size="16pt" style:font-size-asian="16pt" style:font-size-complex="16pt"/>
    </style:style>
    <style:style style:name="T308" style:parent-style-name="預設段落字型" style:family="text">
      <style:text-properties style:font-name="標楷體" style:font-name-asian="標楷體" fo:letter-spacing="-0.0222in" style:letter-kerning="false" fo:font-size="16pt" style:font-size-asian="16pt" style:font-size-complex="16pt"/>
    </style:style>
    <style:style style:name="T309" style:parent-style-name="預設段落字型" style:family="text">
      <style:text-properties style:font-name="標楷體" style:font-name-asian="標楷體" fo:letter-spacing="-0.0222in" style:letter-kerning="false" fo:font-size="16pt" style:font-size-asian="16pt" style:font-size-complex="16pt"/>
    </style:style>
    <style:style style:name="T310" style:parent-style-name="預設段落字型" style:family="text">
      <style:text-properties style:font-name="標楷體" style:font-name-asian="標楷體" fo:letter-spacing="-0.0222in" style:letter-kerning="false" fo:font-size="16pt" style:font-size-asian="16pt" style:font-size-complex="16pt"/>
    </style:style>
    <style:style style:name="T311" style:parent-style-name="預設段落字型" style:family="text">
      <style:text-properties style:font-name="標楷體" style:font-name-asian="標楷體" fo:letter-spacing="-0.0222in" style:letter-kerning="false" fo:font-size="16pt" style:font-size-asian="16pt" style:font-size-complex="16pt"/>
    </style:style>
    <style:style style:name="T312" style:parent-style-name="預設段落字型" style:family="text">
      <style:text-properties style:font-name="標楷體" style:font-name-asian="標楷體" fo:letter-spacing="-0.0222in" style:letter-kerning="false" fo:font-size="16pt" style:font-size-asian="16pt" style:font-size-complex="16pt"/>
    </style:style>
    <style:style style:name="T313" style:parent-style-name="預設段落字型" style:family="text">
      <style:text-properties style:font-name="標楷體" style:font-name-asian="標楷體" fo:letter-spacing="-0.0222in" style:letter-kerning="false" fo:font-size="16pt" style:font-size-asian="16pt" style:font-size-complex="16pt"/>
    </style:style>
    <style:style style:name="T314" style:parent-style-name="預設段落字型" style:family="text">
      <style:text-properties style:font-name="標楷體" style:font-name-asian="標楷體" fo:letter-spacing="-0.0222in" style:letter-kerning="false" fo:font-size="16pt" style:font-size-asian="16pt" style:font-size-complex="16pt"/>
    </style:style>
    <style:style style:name="T315" style:parent-style-name="預設段落字型" style:family="text">
      <style:text-properties style:font-name="標楷體" style:font-name-asian="標楷體" fo:letter-spacing="-0.0222in" style:letter-kerning="false" fo:font-size="16pt" style:font-size-asian="16pt" style:font-size-complex="16pt"/>
    </style:style>
    <style:style style:name="T316" style:parent-style-name="預設段落字型" style:family="text">
      <style:text-properties style:font-name="標楷體" style:font-name-asian="標楷體" fo:letter-spacing="-0.0222in" style:letter-kerning="false" fo:font-size="16pt" style:font-size-asian="16pt" style:font-size-complex="16pt"/>
    </style:style>
    <style:style style:name="T317" style:parent-style-name="預設段落字型" style:family="text">
      <style:text-properties style:font-name="標楷體" style:font-name-asian="標楷體" fo:letter-spacing="-0.0222in" style:letter-kerning="false" fo:font-size="16pt" style:font-size-asian="16pt" style:font-size-complex="16pt"/>
    </style:style>
    <style:style style:name="P318" style:parent-style-name="內文" style:family="paragraph">
      <style:paragraph-properties style:snap-to-layout-grid="false" fo:text-align="justify" fo:line-height="0.3194in" fo:margin-left="0.8888in" fo:margin-right="0.0152in" fo:text-indent="-0.8888in">
        <style:tab-stops/>
      </style:paragraph-properties>
    </style:style>
    <style:style style:name="T319" style:parent-style-name="預設段落字型" style:family="text">
      <style:text-properties style:font-name="標楷體" style:font-name-asian="標楷體" fo:letter-spacing="-0.0222in" style:letter-kerning="false" fo:font-size="16pt" style:font-size-asian="16pt" style:font-size-complex="16pt"/>
    </style:style>
    <style:style style:name="T320" style:parent-style-name="預設段落字型" style:family="text">
      <style:text-properties style:font-name="標楷體" style:font-name-asian="標楷體" fo:letter-spacing="-0.0222in" style:letter-kerning="false" fo:font-size="20pt" style:font-size-asian="20pt" style:font-size-complex="16pt"/>
    </style:style>
    <style:style style:name="T321" style:parent-style-name="預設段落字型" style:family="text">
      <style:text-properties style:font-name="標楷體" style:font-name-asian="標楷體" fo:letter-spacing="-0.0222in" style:letter-kerning="false" fo:font-size="16pt" style:font-size-asian="16pt" style:font-size-complex="16pt"/>
    </style:style>
    <style:style style:name="T322" style:parent-style-name="預設段落字型" style:family="text">
      <style:text-properties style:font-name="標楷體" style:font-name-asian="標楷體" fo:letter-spacing="-0.0222in" style:letter-kerning="false" fo:font-size="16pt" style:font-size-asian="16pt" style:font-size-complex="16pt"/>
    </style:style>
    <style:style style:name="T323" style:parent-style-name="預設段落字型" style:family="text">
      <style:text-properties style:font-name="標楷體" style:font-name-asian="標楷體" fo:letter-spacing="-0.0222in" style:letter-kerning="false" fo:font-size="16pt" style:font-size-asian="16pt" style:font-size-complex="16pt"/>
    </style:style>
    <style:style style:name="T324" style:parent-style-name="預設段落字型" style:family="text">
      <style:text-properties style:font-name="標楷體" style:font-name-asian="標楷體" fo:letter-spacing="-0.0222in" style:letter-kerning="false" fo:font-size="16pt" style:font-size-asian="16pt" style:font-size-complex="16pt"/>
    </style:style>
    <style:style style:name="T325" style:parent-style-name="預設段落字型" style:family="text">
      <style:text-properties style:font-name="標楷體" style:font-name-asian="標楷體" fo:letter-spacing="-0.0222in" style:letter-kerning="false" fo:font-size="16pt" style:font-size-asian="16pt" style:font-size-complex="16pt"/>
    </style:style>
    <style:style style:name="T326" style:parent-style-name="預設段落字型" style:family="text">
      <style:text-properties style:font-name="標楷體" style:font-name-asian="標楷體" fo:letter-spacing="-0.0222in" style:letter-kerning="false" fo:font-size="16pt" style:font-size-asian="16pt" style:font-size-complex="16pt"/>
    </style:style>
    <style:style style:name="T327" style:parent-style-name="預設段落字型" style:family="text">
      <style:text-properties style:font-name="標楷體" style:font-name-asian="標楷體" fo:letter-spacing="-0.0222in" style:letter-kerning="false" fo:font-size="16pt" style:font-size-asian="16pt" style:font-size-complex="16pt"/>
    </style:style>
    <style:style style:name="T328" style:parent-style-name="預設段落字型" style:family="text">
      <style:text-properties style:font-name="標楷體" style:font-name-asian="標楷體" fo:letter-spacing="-0.0222in" style:letter-kerning="false" fo:font-size="16pt" style:font-size-asian="16pt" style:font-size-complex="16pt"/>
    </style:style>
    <style:style style:name="T329" style:parent-style-name="預設段落字型" style:family="text">
      <style:text-properties style:font-name="標楷體" style:font-name-asian="標楷體" fo:letter-spacing="-0.0222in" style:letter-kerning="false" fo:font-size="16pt" style:font-size-asian="16pt" style:font-size-complex="16pt"/>
    </style:style>
    <style:style style:name="T330" style:parent-style-name="預設段落字型" style:family="text">
      <style:text-properties style:font-name="標楷體" style:font-name-asian="標楷體" fo:letter-spacing="-0.0222in" style:letter-kerning="false" fo:font-size="16pt" style:font-size-asian="16pt" style:font-size-complex="16pt"/>
    </style:style>
    <style:style style:name="T331" style:parent-style-name="預設段落字型" style:family="text">
      <style:text-properties style:font-name="標楷體" style:font-name-asian="標楷體" fo:letter-spacing="-0.0222in" style:letter-kerning="false" fo:font-size="16pt" style:font-size-asian="16pt" style:font-size-complex="16pt"/>
    </style:style>
    <style:style style:name="T332" style:parent-style-name="預設段落字型" style:family="text">
      <style:text-properties style:font-name="標楷體" style:font-name-asian="標楷體" fo:letter-spacing="-0.0222in" style:letter-kerning="false" fo:font-size="16pt" style:font-size-asian="16pt" style:font-size-complex="16pt"/>
    </style:style>
    <style:style style:name="T333" style:parent-style-name="預設段落字型" style:family="text">
      <style:text-properties style:font-name="標楷體" style:font-name-asian="標楷體" fo:letter-spacing="-0.0222in" style:letter-kerning="false" fo:font-size="16pt" style:font-size-asian="16pt" style:font-size-complex="16pt"/>
    </style:style>
    <style:style style:name="T334" style:parent-style-name="預設段落字型" style:family="text">
      <style:text-properties style:font-name="標楷體" style:font-name-asian="標楷體" fo:letter-spacing="-0.0222in" style:letter-kerning="false" fo:font-size="16pt" style:font-size-asian="16pt" style:font-size-complex="16pt"/>
    </style:style>
    <style:style style:name="T335" style:parent-style-name="預設段落字型" style:family="text">
      <style:text-properties style:font-name="標楷體" style:font-name-asian="標楷體" fo:letter-spacing="-0.0222in" style:letter-kerning="false" fo:font-size="16pt" style:font-size-asian="16pt" style:font-size-complex="16pt"/>
    </style:style>
    <style:style style:name="P33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37" style:parent-style-name="內文" style:family="paragraph">
      <style:paragraph-properties style:snap-to-layout-grid="false" fo:text-align="justify" fo:line-height="0.3194in" fo:margin-left="1.1111in" fo:text-indent="-1.1111in">
        <style:tab-stops/>
      </style:paragraph-properties>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22pt" style:font-size-asian="22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4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49" style:parent-style-name="內文" style:family="paragraph">
      <style:paragraph-properties style:snap-to-layout-grid="false" fo:text-align="justify" fo:line-height="0.3194in" fo:margin-right="0.0152in"/>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style:text-position="6.2% 100%" fo:font-size="16pt" style:font-size-asian="16pt" style:font-size-complex="16pt"/>
    </style:style>
    <style:style style:name="T352" style:parent-style-name="預設段落字型" style:family="text">
      <style:text-properties style:font-name="標楷體" style:font-name-asian="標楷體" style:text-position="6.2% 100%" fo:font-size="16pt" style:font-size-asian="16pt" style:font-size-complex="16pt"/>
    </style:style>
    <style:style style:name="T353" style:parent-style-name="預設段落字型" style:family="text">
      <style:text-properties style:font-name="標楷體" style:font-name-asian="標楷體" style:text-position="6.2% 100%" fo:font-size="16pt" style:font-size-asian="16pt" style:font-size-complex="16pt"/>
    </style:style>
    <style:style style:name="P35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355" style:parent-style-name="立法院公文備註" style:family="paragraph">
      <style:paragraph-properties fo:text-align="end" fo:line-height="0.3611in" fo:margin-left="0.2951in" fo:text-indent="0in">
        <style:tab-stops>
          <style:tab-stop style:type="left" style:position="0.5909in"/>
          <style:tab-stop style:type="left" style:position="0.6895in"/>
        </style:tab-stops>
      </style:paragraph-properties>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6pt" style:font-size-asian="16pt" style:font-size-complex="16pt"/>
    </style:style>
    <style:style style:name="T358" style:parent-style-name="預設段落字型" style:family="text">
      <style:text-properties fo:font-size="16pt" style:font-size-asian="16pt" style:font-size-complex="16pt"/>
    </style:style>
    <style:style style:name="T359" style:parent-style-name="預設段落字型" style:family="text">
      <style:text-properties fo:font-size="16pt" style:font-size-asian="16pt" style:font-size-complex="16pt"/>
    </style:style>
    <style:style style:name="T360" style:parent-style-name="預設段落字型" style:family="text">
      <style:text-properties fo:font-size="16pt" style:font-size-asian="16pt" style:font-size-complex="16pt"/>
    </style:style>
    <style:style style:name="T361" style:parent-style-name="預設段落字型" style:family="text">
      <style:text-properties fo:font-size="16pt" style:font-size-asian="16pt" style:font-size-complex="16pt"/>
    </style:style>
    <style:style style:name="T362" style:parent-style-name="預設段落字型" style:family="text">
      <style:text-properties fo:letter-spacing="-0.0013in" style:text-position="6.2% 100%" fo:font-size="16pt" style:font-size-asian="16pt" style:font-size-complex="16pt"/>
    </style:style>
    <style:style style:name="P363" style:parent-style-name="立法院公文備註" style:family="paragraph">
      <style:paragraph-properties fo:text-align="end" fo:line-height="0.3611in" fo:margin-left="0.6895in" fo:text-indent="-0.6798in">
        <style:tab-stops>
          <style:tab-stop style:type="left" style:position="0.2951in"/>
        </style:tab-stops>
      </style:paragraph-properties>
    </style:style>
    <style:style style:name="T364" style:parent-style-name="預設段落字型" style:family="text">
      <style:text-properties fo:letter-spacing="-0.0013in" style:text-position="6.2% 100%" fo:font-size="36pt" style:font-size-asian="36pt" style:font-size-complex="16pt"/>
    </style:style>
    <style:style style:name="T365" style:parent-style-name="預設段落字型" style:family="text">
      <style:text-properties fo:letter-spacing="-0.0013in" style:text-position="6.2% 100%" fo:font-size="16pt" style:font-size-asian="16pt" style:font-size-complex="16pt"/>
    </style:style>
    <style:style style:name="T366" style:parent-style-name="預設段落字型" style:family="text">
      <style:text-properties fo:letter-spacing="-0.0013in" style:text-position="7.1% 100%" fo:font-size="14pt" style:font-size-asian="14pt" style:font-size-complex="16pt"/>
    </style:style>
    <style:style style:name="T367" style:parent-style-name="預設段落字型" style:family="text">
      <style:text-properties fo:letter-spacing="-0.0013in" style:text-position="9% 100%" fo:font-size="11pt" style:font-size-asian="11pt" style:font-size-complex="16pt"/>
    </style:style>
    <style:style style:name="T368" style:parent-style-name="預設段落字型" style:family="text">
      <style:text-properties fo:letter-spacing="-0.0013in" style:text-position="6.2% 100%" fo:font-size="16pt" style:font-size-asian="16pt" style:font-size-complex="16pt"/>
    </style:style>
    <style:style style:name="P369" style:parent-style-name="立法院公文備註" style:family="paragraph">
      <style:paragraph-properties fo:text-align="end" fo:line-height="0.3611in" fo:margin-left="0.6805in" fo:text-indent="-0.6708in">
        <style:tab-stops>
          <style:tab-stop style:type="left" style:position="0.3041in"/>
        </style:tab-stops>
      </style:paragraph-properties>
    </style:style>
    <style:style style:name="T370" style:parent-style-name="預設段落字型" style:family="text">
      <style:text-properties fo:letter-spacing="-0.0013in" style:text-position="6.2% 100%" fo:font-size="16pt" style:font-size-asian="16pt" style:font-size-complex="16pt"/>
    </style:style>
    <style:style style:name="T371" style:parent-style-name="預設段落字型" style:family="text">
      <style:text-properties fo:letter-spacing="-0.0013in" style:text-position="9% 100%" fo:font-size="11pt" style:font-size-asian="11pt" style:font-size-complex="16pt"/>
    </style:style>
    <style:style style:name="T372" style:parent-style-name="預設段落字型" style:family="text">
      <style:text-properties fo:letter-spacing="-0.0013in" style:text-position="6.2% 100%" fo:font-size="16pt" style:font-size-asian="16pt" style:font-size-complex="16pt"/>
    </style:style>
    <style:style style:name="P37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374" style:parent-style-name="立法院公文備註" style:family="paragraph">
      <style:paragraph-properties fo:text-align="end" fo:line-height="0.3611in" fo:margin-left="0.6805in" fo:text-indent="-0.6708in">
        <style:tab-stops/>
      </style:paragraph-properties>
    </style:style>
    <style:style style:name="T375" style:parent-style-name="預設段落字型" style:family="text">
      <style:text-properties fo:letter-spacing="-0.0013in" style:text-position="6.2% 100%" fo:font-size="16pt" style:font-size-asian="16pt" style:font-size-complex="16pt"/>
    </style:style>
    <style:style style:name="T376" style:parent-style-name="預設段落字型" style:family="text">
      <style:text-properties fo:font-size="16pt" style:font-size-asian="16pt" style:font-size-complex="16pt"/>
    </style:style>
    <style:style style:name="T377" style:parent-style-name="預設段落字型" style:family="text">
      <style:text-properties fo:font-size="16pt" style:font-size-asian="16pt" style:font-size-complex="16pt"/>
    </style:style>
    <style:style style:name="T378" style:parent-style-name="預設段落字型" style:family="text">
      <style:text-properties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style>
    <style:style style:name="T381" style:parent-style-name="預設段落字型" style:family="text">
      <style:text-properties fo:letter-spacing="-0.0013in" style:text-position="6.2% 100%" fo:font-size="16pt" style:font-size-asian="16pt" style:font-size-complex="16pt"/>
    </style:style>
    <style:style style:name="P382" style:parent-style-name="內文" style:family="paragraph">
      <style:paragraph-properties fo:line-height="0.3194in" fo:margin-right="0.0236in"/>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392" style:parent-style-name="內文" style:family="paragraph">
      <style:paragraph-properties style:snap-to-layout-grid="false" fo:text-align="justify" fo:margin-top="0.125in" fo:margin-bottom="0.125in" fo:line-height="0.3194in" fo:margin-right="0.0152in"/>
      <style:text-properties style:font-name="標楷體" style:font-name-asian="標楷體" fo:font-size="16pt" style:font-size-asian="16pt" style:font-size-complex="16pt"/>
    </style:style>
    <style:style style:name="P39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394" style:parent-style-name="清單段落" style:family="paragraph">
      <style:paragraph-properties style:snap-to-layout-grid="false" fo:margin-top="0.0833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395" style:parent-style-name="內文" style:family="paragraph">
      <style:paragraph-properties style:snap-to-layout-grid="false" fo:line-height="0.3333in"/>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399" style:parent-style-name="清單段落" style:family="paragraph">
      <style:paragraph-properties style:snap-to-layout-grid="false" fo:text-align="justify" fo:margin-top="0.125in" fo:line-height="0.3333in" fo:margin-left="0.4444in" fo:text-indent="-0.4444in">
        <style:tab-stops>
          <style:tab-stop style:type="left" style:position="0.0479in"/>
          <style:tab-stop style:type="left" style:position="0.1in"/>
        </style:tab-stops>
      </style:paragraph-properties>
      <style:text-properties style:font-name="標楷體" style:font-name-asian="標楷體" fo:color="#000000" fo:font-size="16pt" style:font-size-asian="16pt" style:font-size-complex="16pt"/>
    </style:style>
    <style:style style:name="P400"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1"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2"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font-size="16pt" style:font-size-asian="16pt" style:font-size-complex="16pt"/>
    </style:style>
    <style:style style:name="P403"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4"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5"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6"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7" style:parent-style-name="清單段落" style:family="paragraph">
      <style:paragraph-properties style:snap-to-layout-grid="false" fo:text-align="justify" fo:margin-top="0.125in" fo:line-height="0.3333in" fo:margin-left="0.4444in" fo:text-indent="-0.4444in">
        <style:tab-stops>
          <style:tab-stop style:type="left" style:position="-0.1333in"/>
          <style:tab-stop style:type="left" style:position="0.1in"/>
        </style:tab-stops>
      </style:paragraph-properties>
      <style:text-properties style:font-name="標楷體" style:font-name-asian="標楷體" fo:color="#000000" fo:font-size="16pt" style:font-size-asian="16pt" style:font-size-complex="16pt"/>
    </style:style>
    <style:style style:name="P408" style:parent-style-name="內文" style:family="paragraph">
      <style:paragraph-properties style:snap-to-layout-grid="false" fo:margin-top="0.125in" fo:line-height="0.3194in" fo:margin-left="0.4451in" fo:text-indent="-0.4451in">
        <style:tab-stops/>
      </style:paragraph-properties>
    </style:style>
    <style:style style:name="T409" style:parent-style-name="預設段落字型" style:family="text">
      <style:text-properties style:font-name="標楷體" style:font-name-asian="標楷體"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11" style:parent-style-name="內文" style:family="paragraph">
      <style:paragraph-properties style:snap-to-layout-grid="false" fo:text-align="justify"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2" style:parent-style-name="內文" style:family="paragraph">
      <style:paragraph-properties style:snap-to-layout-grid="false" fo:margin-top="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413" style:parent-style-name="內文" style:family="paragraph">
      <style:paragraph-properties style:snap-to-layout-grid="false" fo:text-align="justify" fo:margin-top="0.125in" fo:margin-bottom="0.125in" fo:line-height="0.3333in" fo:margin-right="0.0152in"/>
    </style:style>
    <style:style style:name="T414" style:parent-style-name="預設段落字型" style:family="text">
      <style:text-properties style:font-name="標楷體" style:font-name-asian="標楷體" fo:letter-spacing="-0.0013in" style:text-position="6.2% 100%" fo:font-size="16pt" style:font-size-asian="16pt" style:font-size-complex="16pt"/>
    </style:style>
    <style:style style:name="T415" style:parent-style-name="預設段落字型" style:family="text">
      <style:text-properties style:font-name="標楷體" style:font-name-asian="標楷體" fo:letter-spacing="-0.0013in" style:text-position="6.2% 100%" fo:font-size="16pt" style:font-size-asian="16pt" style:font-size-complex="16pt"/>
    </style:style>
    <style:style style:name="T416" style:parent-style-name="預設段落字型" style:family="text">
      <style:text-properties style:font-name="標楷體" style:font-name-asian="標楷體" fo:letter-spacing="-0.0013in" style:text-position="6.2% 100%" fo:font-size="16pt" style:font-size-asian="16pt" style:font-size-complex="16pt"/>
    </style:style>
    <style:style style:name="T417" style:parent-style-name="預設段落字型" style:family="text">
      <style:text-properties style:font-name="標楷體" style:font-name-asian="標楷體" fo:letter-spacing="-0.0013in" style:text-position="6.2% 100%" fo:font-size="16pt" style:font-size-asian="16pt" style:font-size-complex="16pt"/>
    </style:style>
    <style:style style:name="T418" style:parent-style-name="預設段落字型" style:family="text">
      <style:text-properties style:font-name="標楷體" style:font-name-asian="標楷體" fo:letter-spacing="-0.0013in" style:text-position="6.2% 100%" fo:font-size="16pt" style:font-size-asian="16pt" style:font-size-complex="16pt"/>
    </style:style>
    <style:style style:name="P41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420" style:parent-style-name="立法院公文備註" style:family="paragraph">
      <style:paragraph-properties fo:line-height="0.3194in" fo:margin-left="0in" fo:text-indent="0.0097in">
        <style:tab-stops/>
      </style:paragraph-properties>
    </style:style>
    <style:style style:name="T421" style:parent-style-name="預設段落字型" style:family="text">
      <style:text-properties fo:font-weight="bold" style:font-weight-asian="bold" fo:color="#000000" fo:font-size="16pt" style:font-size-asian="16pt" style:font-size-complex="16pt"/>
    </style:style>
    <style:style style:name="P422"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margin-top="0.125in" fo:line-height="115%" fo:margin-left="0.4451in" fo:text-indent="-0.4451in">
        <style:tab-stops/>
      </style:paragraph-properties>
    </style:style>
    <style:style style:name="T424" style:parent-style-name="預設段落字型" style:family="text">
      <style:text-properties style:font-name="標楷體" style:font-name-asian="標楷體" fo:font-weight="bold" style:font-weight-asian="bold" fo:font-size="16pt" style:font-size-asian="16pt" style:font-size-complex="16pt"/>
    </style:style>
    <style:style style:name="T4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2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2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2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429"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430" style:parent-style-name="內文" style:list-style-name="LFO3"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43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3" style:parent-style-name="內文" style:list-style-name="LFO3"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43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6" style:parent-style-name="內文" style:list-style-name="LFO3"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43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3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40" style:parent-style-name="內文" style:list-style-name="LFO3"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44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4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5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4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69" style:parent-style-name="內文" style:family="paragraph">
      <style:paragraph-properties style:snap-to-layout-grid="false" fo:text-align="justify" fo:margin-bottom="0.125in" fo:line-height="0.3194in" fo:margin-right="0.0152in"/>
    </style:style>
    <style:style style:name="T47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7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7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7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47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475" style:parent-style-name="內文" style:family="paragraph">
      <style:paragraph-properties style:snap-to-layout-grid="false" fo:text-align="justify" fo:line-height="0.3194in" fo:margin-left="1.1111in" fo:margin-right="0.0152in" fo:text-indent="-1.1111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letter-spacing="-0.0222in" style:letter-kerning="false" fo:font-size="16pt" style:font-size-asian="16pt" style:font-size-complex="16pt"/>
    </style:style>
    <style:style style:name="T478" style:parent-style-name="預設段落字型" style:family="text">
      <style:text-properties style:font-name="標楷體" style:font-name-asian="標楷體" fo:letter-spacing="-0.0222in" style:letter-kerning="false" fo:font-size="16pt" style:font-size-asian="16pt" style:font-size-complex="16pt"/>
    </style:style>
    <style:style style:name="T479" style:parent-style-name="預設段落字型" style:family="text">
      <style:text-properties style:font-name="標楷體" style:font-name-asian="標楷體" fo:letter-spacing="-0.0222in" style:letter-kerning="false" fo:font-size="16pt" style:font-size-asian="16pt" style:font-size-complex="16pt"/>
    </style:style>
    <style:style style:name="T480" style:parent-style-name="預設段落字型" style:family="text">
      <style:text-properties style:font-name="標楷體" style:font-name-asian="標楷體" fo:letter-spacing="-0.0222in" style:letter-kerning="false" fo:font-size="16pt" style:font-size-asian="16pt" style:font-size-complex="16pt"/>
    </style:style>
    <style:style style:name="T481" style:parent-style-name="預設段落字型" style:family="text">
      <style:text-properties style:font-name="標楷體" style:font-name-asian="標楷體" fo:letter-spacing="-0.0222in" style:letter-kerning="false" fo:font-size="16pt" style:font-size-asian="16pt" style:font-size-complex="16pt"/>
    </style:style>
    <style:style style:name="T482" style:parent-style-name="預設段落字型" style:family="text">
      <style:text-properties style:font-name="標楷體" style:font-name-asian="標楷體" fo:letter-spacing="-0.0222in" style:letter-kerning="false" fo:font-size="16pt" style:font-size-asian="16pt" style:font-size-complex="16pt"/>
    </style:style>
    <style:style style:name="T483" style:parent-style-name="預設段落字型" style:family="text">
      <style:text-properties style:font-name="標楷體" style:font-name-asian="標楷體" fo:letter-spacing="-0.0222in" style:letter-kerning="false" fo:font-size="16pt" style:font-size-asian="16pt" style:font-size-complex="16pt"/>
    </style:style>
    <style:style style:name="T484" style:parent-style-name="預設段落字型" style:family="text">
      <style:text-properties style:font-name="標楷體" style:font-name-asian="標楷體" fo:letter-spacing="-0.0222in" style:letter-kerning="false" fo:font-size="16pt" style:font-size-asian="16pt" style:font-size-complex="16pt"/>
    </style:style>
    <style:style style:name="T485" style:parent-style-name="預設段落字型" style:family="text">
      <style:text-properties style:font-name="標楷體" style:font-name-asian="標楷體" fo:letter-spacing="-0.0222in" style:letter-kerning="false" fo:font-size="16pt" style:font-size-asian="16pt" style:font-size-complex="16pt"/>
    </style:style>
    <style:style style:name="T486" style:parent-style-name="預設段落字型" style:family="text">
      <style:text-properties style:font-name="標楷體" style:font-name-asian="標楷體" fo:letter-spacing="-0.0222in" style:letter-kerning="false" fo:font-size="16pt" style:font-size-asian="16pt" style:font-size-complex="16pt"/>
    </style:style>
    <style:style style:name="T487" style:parent-style-name="預設段落字型" style:family="text">
      <style:text-properties style:font-name="標楷體" style:font-name-asian="標楷體" fo:letter-spacing="-0.0222in" style:letter-kerning="false" fo:font-size="16pt" style:font-size-asian="16pt" style:font-size-complex="16pt"/>
    </style:style>
    <style:style style:name="T488" style:parent-style-name="預設段落字型" style:family="text">
      <style:text-properties style:font-name="標楷體" style:font-name-asian="標楷體" fo:letter-spacing="-0.0222in" style:letter-kerning="false" fo:font-size="16pt" style:font-size-asian="16pt" style:font-size-complex="16pt"/>
    </style:style>
    <style:style style:name="T489" style:parent-style-name="預設段落字型" style:family="text">
      <style:text-properties style:font-name="標楷體" style:font-name-asian="標楷體" fo:letter-spacing="-0.0222in" style:letter-kerning="false" fo:font-size="16pt" style:font-size-asian="16pt" style:font-size-complex="16pt"/>
    </style:style>
    <style:style style:name="P49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snap-to-layout-grid="false" fo:text-align="justify" fo:line-height="0.3194in" fo:margin-left="1.3333in" fo:margin-right="0.0152in" fo:text-indent="-1.3333in">
        <style:tab-stops/>
      </style:paragraph-properties>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內文" style:family="paragraph">
      <style:paragraph-properties style:snap-to-layout-grid="false" fo:text-align="justify" fo:line-height="0.3194in" fo:margin-left="1.3333in" fo:margin-right="0.0152in" fo:text-indent="-1.333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1pt" style:font-size-asian="11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內文" style:family="paragraph">
      <style:paragraph-properties style:snap-to-layout-grid="false" fo:text-align="justify" fo:line-height="0.3194in" fo:margin-left="1.3333in" fo:margin-right="0.0152in" fo:text-indent="-1.3333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T506" style:parent-style-name="預設段落字型" style:family="text">
      <style:text-properties style:font-name="標楷體" style:font-name-asian="標楷體" fo:font-size="11pt" style:font-size-asian="11pt" style:font-size-complex="16pt"/>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內文" style:family="paragraph">
      <style:paragraph-properties style:snap-to-layout-grid="false" fo:text-align="justify" fo:line-height="0.3194in" fo:margin-left="1.3333in" fo:margin-right="0.0152in" fo:text-indent="-1.3333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標楷體" style:font-name-asian="標楷體" fo:font-size="16pt" style:font-size-asian="16pt" style:font-size-complex="16pt"/>
    </style:style>
    <style:style style:name="P513" style:parent-style-name="內文" style:family="paragraph">
      <style:paragraph-properties style:snap-to-layout-grid="false" fo:text-align="justify" fo:line-height="0.3194in" fo:margin-right="0.0152in"/>
    </style:style>
    <style:style style:name="T514" style:parent-style-name="預設段落字型" style:family="text">
      <style:text-properties style:font-name="標楷體" style:font-name-asian="標楷體" fo:font-size="16pt" style:font-size-asian="16pt" style:font-size-complex="16pt"/>
    </style:style>
    <style:style style:name="T515" style:parent-style-name="預設段落字型" style:family="text">
      <style:text-properties style:font-name="標楷體" style:font-name-asian="標楷體" style:font-size-complex="16pt"/>
    </style:style>
    <style:style style:name="T516" style:parent-style-name="預設段落字型" style:family="text">
      <style:text-properties style:font-name="標楷體" style:font-name-asian="標楷體" style:text-position="6.2% 100%" fo:font-size="16pt" style:font-size-asian="16pt" style:font-size-complex="16pt"/>
    </style:style>
    <style:style style:name="T517" style:parent-style-name="預設段落字型" style:family="text">
      <style:text-properties style:font-name="標楷體" style:font-name-asian="標楷體" style:text-position="6.2% 100%" fo:font-size="16pt" style:font-size-asian="16pt" style:font-size-complex="16pt"/>
    </style:style>
    <style:style style:name="T518" style:parent-style-name="預設段落字型" style:family="text">
      <style:text-properties style:font-name="標楷體" style:font-name-asian="標楷體" style:text-position="6.2% 100%" fo:font-size="16pt" style:font-size-asian="16pt" style:font-size-complex="16pt"/>
    </style:style>
    <style:style style:name="P519" style:parent-style-name="立法院公文備註" style:family="paragraph">
      <style:paragraph-properties fo:line-height="0.3611in" fo:margin-left="0.6805in" fo:text-indent="-0.6708in">
        <style:tab-stops/>
      </style:paragraph-properties>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style>
    <style:style style:name="T524" style:parent-style-name="預設段落字型" style:family="text">
      <style:text-properties fo:font-size="16pt" style:font-size-asian="16pt" style:font-size-complex="16pt"/>
    </style:style>
    <style:style style:name="T525" style:parent-style-name="預設段落字型" style:family="text">
      <style:text-properties fo:font-size="16pt" style:font-size-asian="16pt" style:font-size-complex="16pt"/>
    </style:style>
    <style:style style:name="T526" style:parent-style-name="預設段落字型" style:family="text">
      <style:text-properties fo:font-size="16pt" style:font-size-asian="16pt" style:font-size-complex="16pt"/>
    </style:style>
    <style:style style:name="T527" style:parent-style-name="預設段落字型" style:family="text">
      <style:text-properties fo:letter-spacing="-0.0013in" style:text-position="6.2% 100%" fo:font-size="16pt" style:font-size-asian="16pt" style:font-size-complex="16pt"/>
    </style:style>
    <style:style style:name="P528" style:parent-style-name="內文" style:family="paragraph">
      <style:paragraph-properties fo:line-height="0.3194in" fo:margin-right="0.0236in"/>
    </style:style>
    <style:style style:name="T529" style:parent-style-name="預設段落字型" style:family="text">
      <style:text-properties style:font-name="標楷體" style:font-name-asian="標楷體" fo:font-size="16pt" style:font-size-asian="16pt" style:font-size-complex="16pt"/>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font-size="16pt" style:font-size-asian="16pt" style:font-size-complex="16pt"/>
    </style:style>
    <style:style style:name="T533" style:parent-style-name="預設段落字型" style:family="text">
      <style:text-properties style:font-name="標楷體" style:font-name-asian="標楷體" fo:font-size="16pt" style:font-size-asian="16pt" style:font-size-complex="16pt"/>
    </style:style>
    <style:style style:name="P5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53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39"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540"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541" style:parent-style-name="內文" style:family="paragraph">
      <style:paragraph-properties style:snap-to-layout-grid="false" fo:margin-top="0.125in" fo:line-height="0.3333in"/>
    </style:style>
    <style:style style:name="T542" style:parent-style-name="預設段落字型" style:family="text">
      <style:text-properties style:font-name="標楷體" style:font-name-asian="標楷體" fo:font-weight="bold" style:font-weight-asian="bold" fo:font-size="16pt" style:font-size-asian="16pt" style:font-size-complex="16pt"/>
    </style:style>
    <style:style style:name="T543" style:parent-style-name="預設段落字型" style:family="text">
      <style:text-properties style:font-name="標楷體" style:font-name-asian="標楷體" fo:font-size="16pt" style:font-size-asian="16pt" style:font-size-complex="16pt"/>
    </style:style>
    <style:style style:name="P544" style:parent-style-name="立法院公文備註" style:family="paragraph">
      <style:paragraph-properties fo:margin-top="0.125in" fo:line-height="0.3194in" fo:margin-left="0in" fo:text-indent="0.0097in">
        <style:tab-stops/>
      </style:paragraph-properties>
    </style:style>
    <style:style style:name="T545" style:parent-style-name="預設段落字型" style:family="text">
      <style:text-properties fo:font-weight="bold" style:font-weight-asian="bold" fo:color="#000000" fo:font-size="16pt" style:font-size-asian="16pt" style:font-size-complex="16pt"/>
    </style:style>
    <style:style style:name="T546" style:parent-style-name="預設段落字型" style:family="text">
      <style:text-properties fo:font-weight="bold" style:font-weight-asian="bold" fo:color="#000000" fo:font-size="16pt" style:font-size-asian="16pt" style:font-size-complex="16pt"/>
    </style:style>
    <style:style style:name="P54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snap-to-layout-grid="false" fo:margin-top="0.125in" fo:line-height="115%" fo:margin-left="0.4451in" fo:text-indent="-0.4451in">
        <style:tab-stops/>
      </style:paragraph-properties>
    </style:style>
    <style:style style:name="T549" style:parent-style-name="預設段落字型" style:family="text">
      <style:text-properties style:font-name="標楷體" style:font-name-asian="標楷體" fo:font-weight="bold" style:font-weight-asian="bold" fo:font-size="16pt" style:font-size-asian="16pt" style:font-size-complex="16pt"/>
    </style:style>
    <style:style style:name="T5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5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5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55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555" style:parent-style-name="內文" style:family="paragraph">
      <style:paragraph-properties style:snap-to-layout-grid="false" fo:line-height="0.3333in" fo:margin-left="0.4222in" fo:text-indent="-0.4222in">
        <style:tab-stops/>
      </style:paragraph-properties>
      <style:text-properties style:font-name="標楷體" style:font-name-asian="標楷體" style:font-weight-complex="bold" fo:font-size="16pt" style:font-size-asian="16pt" style:font-size-complex="16pt"/>
    </style:style>
    <style:style style:name="P55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5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5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59" style:parent-style-name="內文" style:family="paragraph">
      <style:paragraph-properties style:snap-to-layout-grid="false"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60"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3" style:parent-style-name="內文" style:family="paragraph">
      <style:paragraph-properties style:snap-to-layout-grid="false"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6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6" style:parent-style-name="內文" style:family="paragraph">
      <style:paragraph-properties style:snap-to-layout-grid="false"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56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6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570" style:parent-style-name="內文" style:family="paragraph">
      <style:paragraph-properties style:snap-to-layout-grid="false" fo:text-align="justify" fo:margin-bottom="0.125in" fo:line-height="0.3194in" fo:margin-right="0.0152in"/>
      <style:text-properties style:font-name="標楷體" style:font-name-asian="標楷體" fo:font-weight="bold" style:font-weight-asian="bold" style:font-weight-complex="bold" fo:font-size="16pt" style:font-size-asian="16pt" style:font-size-complex="16pt"/>
    </style:style>
    <style:style style:name="P571" style:parent-style-name="內文" style:family="paragraph">
      <style:paragraph-properties style:snap-to-layout-grid="false" fo:text-align="justify" fo:line-height="0.3194in" fo:margin-right="0.0152in"/>
      <style:text-properties style:font-name="標楷體" style:font-name-asian="標楷體" style:font-weight-complex="bold" fo:font-size="16pt" style:font-size-asian="16pt" style:font-size-complex="16pt"/>
    </style:style>
    <style:style style:name="P572"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573" style:parent-style-name="內文" style:family="paragraph">
      <style:paragraph-properties style:snap-to-layout-grid="false" fo:text-align="justify" fo:line-height="0.3194in" fo:margin-left="2.0833in">
        <style:tab-stops/>
      </style:paragraph-properties>
      <style:text-properties style:font-name="標楷體" style:font-name-asian="標楷體" style:font-weight-complex="bold" fo:font-size="16pt" style:font-size-asian="16pt" style:font-size-complex="16pt"/>
    </style:style>
    <style:style style:name="P57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579" style:parent-style-name="內文" style:family="paragraph">
      <style:paragraph-properties style:snap-to-layout-grid="false" fo:text-align="justify" fo:margin-bottom="0.125in" fo:line-height="0.3194in" fo:margin-right="0.0152in"/>
    </style:style>
    <style:style style:name="T58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8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8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8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8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585" style:parent-style-name="內文" style:family="paragraph">
      <style:paragraph-properties style:snap-to-layout-grid="false" fo:text-align="justify" fo:line-height="0.3194in" fo:margin-left="1.1111in" fo:margin-right="0.0152in" fo:text-indent="-1.1111in">
        <style:tab-stops/>
      </style:paragraph-properties>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letter-spacing="-0.0222in" style:letter-kerning="false" fo:font-size="16pt" style:font-size-asian="16pt" style:font-size-complex="16pt"/>
    </style:style>
    <style:style style:name="T588" style:parent-style-name="預設段落字型" style:family="text">
      <style:text-properties style:font-name="標楷體" style:font-name-asian="標楷體" fo:letter-spacing="-0.0222in" style:letter-kerning="false" fo:font-size="16pt" style:font-size-asian="16pt" style:font-size-complex="16pt"/>
    </style:style>
    <style:style style:name="T589" style:parent-style-name="預設段落字型" style:family="text">
      <style:text-properties style:font-name="標楷體" style:font-name-asian="標楷體" fo:letter-spacing="-0.0222in" style:letter-kerning="false" fo:font-size="16pt" style:font-size-asian="16pt" style:font-size-complex="16pt"/>
    </style:style>
    <style:style style:name="T590" style:parent-style-name="預設段落字型" style:family="text">
      <style:text-properties style:font-name="標楷體" style:font-name-asian="標楷體" fo:letter-spacing="-0.0222in" style:letter-kerning="false" fo:font-size="16pt" style:font-size-asian="16pt" style:font-size-complex="16pt"/>
    </style:style>
    <style:style style:name="T591" style:parent-style-name="預設段落字型" style:family="text">
      <style:text-properties style:font-name="標楷體" style:font-name-asian="標楷體" fo:letter-spacing="-0.0222in" style:letter-kerning="false" fo:font-size="16pt" style:font-size-asian="16pt" style:font-size-complex="16pt"/>
    </style:style>
    <style:style style:name="T592" style:parent-style-name="預設段落字型" style:family="text">
      <style:text-properties style:font-name="標楷體" style:font-name-asian="標楷體" fo:letter-spacing="-0.0222in" style:letter-kerning="false" fo:font-size="16pt" style:font-size-asian="16pt" style:font-size-complex="16pt"/>
    </style:style>
    <style:style style:name="T593" style:parent-style-name="預設段落字型" style:family="text">
      <style:text-properties style:font-name="標楷體" style:font-name-asian="標楷體" fo:letter-spacing="-0.0222in" style:letter-kerning="false" fo:font-size="16pt" style:font-size-asian="16pt" style:font-size-complex="16pt"/>
    </style:style>
    <style:style style:name="T594" style:parent-style-name="預設段落字型" style:family="text">
      <style:text-properties style:font-name="標楷體" style:font-name-asian="標楷體" fo:letter-spacing="-0.0222in" style:letter-kerning="false" fo:font-size="16pt" style:font-size-asian="16pt" style:font-size-complex="16pt"/>
    </style:style>
    <style:style style:name="T595" style:parent-style-name="預設段落字型" style:family="text">
      <style:text-properties style:font-name="標楷體" style:font-name-asian="標楷體" fo:letter-spacing="-0.0222in" style:letter-kerning="false" fo:font-size="16pt" style:font-size-asian="16pt" style:font-size-complex="16pt"/>
    </style:style>
    <style:style style:name="T596" style:parent-style-name="預設段落字型" style:family="text">
      <style:text-properties style:font-name="標楷體" style:font-name-asian="標楷體" fo:letter-spacing="-0.0222in" style:letter-kerning="false" fo:font-size="16pt" style:font-size-asian="16pt" style:font-size-complex="16pt"/>
    </style:style>
    <style:style style:name="T597" style:parent-style-name="預設段落字型" style:family="text">
      <style:text-properties style:font-name="標楷體" style:font-name-asian="標楷體" fo:letter-spacing="-0.0222in" style:letter-kerning="false" fo:font-size="16pt" style:font-size-asian="16pt" style:font-size-complex="16pt"/>
    </style:style>
    <style:style style:name="P598"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9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0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603" style:parent-style-name="內文" style:family="paragraph">
      <style:paragraph-properties style:snap-to-layout-grid="false" fo:text-align="justify" fo:line-height="0.3194in" fo:margin-left="1.3333in" fo:margin-right="0.0152in" fo:text-indent="-1.3333in">
        <style:tab-stops/>
      </style:paragraph-properties>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P61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snap-to-layout-grid="false" fo:text-align="justify" fo:line-height="0.3194in" fo:margin-right="0.0152in"/>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style:font-size-complex="16pt"/>
    </style:style>
    <style:style style:name="T615" style:parent-style-name="預設段落字型" style:family="text">
      <style:text-properties style:font-name="標楷體" style:font-name-asian="標楷體" style:text-position="6.2% 100%" fo:font-size="16pt" style:font-size-asian="16pt" style:font-size-complex="16pt"/>
    </style:style>
    <style:style style:name="T616" style:parent-style-name="預設段落字型" style:family="text">
      <style:text-properties style:font-name="標楷體" style:font-name-asian="標楷體" style:text-position="6.2% 100%" fo:font-size="16pt" style:font-size-asian="16pt" style:font-size-complex="16pt"/>
    </style:style>
    <style:style style:name="T617" style:parent-style-name="預設段落字型" style:family="text">
      <style:text-properties style:font-name="標楷體" style:font-name-asian="標楷體" style:text-position="6.2% 100%" fo:font-size="16pt" style:font-size-asian="16pt" style:font-size-complex="16pt"/>
    </style:style>
    <style:style style:name="P618" style:parent-style-name="立法院公文備註" style:family="paragraph">
      <style:paragraph-properties fo:line-height="0.3611in" fo:margin-left="0.6805in" fo:text-indent="-0.6708in">
        <style:tab-stops/>
      </style:paragraph-properties>
    </style:style>
    <style:style style:name="T619" style:parent-style-name="預設段落字型" style:family="text">
      <style:text-properties fo:font-size="16pt" style:font-size-asian="16pt" style:font-size-complex="16pt"/>
    </style:style>
    <style:style style:name="T620" style:parent-style-name="預設段落字型" style:family="text">
      <style:text-properties fo:font-size="16pt" style:font-size-asian="16pt" style:font-size-complex="16pt"/>
    </style:style>
    <style:style style:name="T621" style:parent-style-name="預設段落字型" style:family="text">
      <style:text-properties fo:font-size="16pt" style:font-size-asian="16pt" style:font-size-complex="16pt"/>
    </style:style>
    <style:style style:name="T622" style:parent-style-name="預設段落字型" style:family="text">
      <style:text-properties fo:font-size="16pt" style:font-size-asian="16pt" style:font-size-complex="16pt"/>
    </style:style>
    <style:style style:name="T623" style:parent-style-name="預設段落字型" style:family="text">
      <style:text-properties fo:font-size="16pt" style:font-size-asian="16pt" style:font-size-complex="16pt"/>
    </style:style>
    <style:style style:name="T624" style:parent-style-name="預設段落字型" style:family="text">
      <style:text-properties fo:font-size="16pt" style:font-size-asian="16pt" style:font-size-complex="16pt"/>
    </style:style>
    <style:style style:name="T625" style:parent-style-name="預設段落字型" style:family="text">
      <style:text-properties fo:font-size="16pt" style:font-size-asian="16pt" style:font-size-complex="16pt"/>
    </style:style>
    <style:style style:name="T626" style:parent-style-name="預設段落字型" style:family="text">
      <style:text-properties fo:letter-spacing="-0.0013in" style:text-position="6.2% 100%" fo:font-size="16pt" style:font-size-asian="16pt" style:font-size-complex="16pt"/>
    </style:style>
    <style:style style:name="P627" style:parent-style-name="內文" style:family="paragraph">
      <style:paragraph-properties fo:line-height="0.3194in" fo:margin-right="0.0236in"/>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P6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37"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3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639"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fo:margin-top="0.125in" fo:line-height="0.3333in"/>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size="16pt" style:font-size-asian="16pt" style:font-size-complex="16pt"/>
    </style:style>
    <style:style style:name="P643" style:parent-style-name="立法院公文備註" style:family="paragraph">
      <style:paragraph-properties fo:margin-top="0.125in" fo:line-height="0.3194in" fo:margin-left="0in" fo:text-indent="0.0097in">
        <style:tab-stops/>
      </style:paragraph-properties>
    </style:style>
    <style:style style:name="T644" style:parent-style-name="預設段落字型" style:family="text">
      <style:text-properties fo:font-weight="bold" style:font-weight-asian="bold" fo:color="#000000" fo:font-size="16pt" style:font-size-asian="16pt" style:font-size-complex="16pt"/>
    </style:style>
    <style:style style:name="T645" style:parent-style-name="預設段落字型" style:family="text">
      <style:text-properties fo:font-weight="bold" style:font-weight-asian="bold" fo:color="#000000" fo:font-size="16pt" style:font-size-asian="16pt" style:font-size-complex="16pt"/>
    </style:style>
    <style:style style:name="T646" style:parent-style-name="預設段落字型" style:family="text">
      <style:text-properties fo:font-weight="bold" style:font-weight-asian="bold" fo:color="#000000" fo:font-size="16pt" style:font-size-asian="16pt" style:font-size-complex="16pt"/>
    </style:style>
    <style:style style:name="P64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648" style:parent-style-name="內文" style:family="paragraph">
      <style:paragraph-properties style:snap-to-layout-grid="false" fo:margin-top="0.125in" fo:line-height="115%" fo:margin-left="0.4451in" fo:text-indent="-0.4451in">
        <style:tab-stops/>
      </style:paragraph-properties>
    </style:style>
    <style:style style:name="T649" style:parent-style-name="預設段落字型" style:family="text">
      <style:text-properties style:font-name="標楷體" style:font-name-asian="標楷體" fo:font-weight="bold" style:font-weight-asian="bold" fo:font-size="16pt" style:font-size-asian="16pt" style:font-size-complex="16pt"/>
    </style:style>
    <style:style style:name="T6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51"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5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654"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65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657" style:parent-style-name="內文" style:family="paragraph">
      <style:paragraph-properties style:snap-to-layout-grid="false" fo:line-height="0.3333in" fo:margin-left="2.0833in">
        <style:tab-stops/>
      </style:paragraph-properties>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8pt" style:font-size-asian="18pt" style:font-size-complex="16pt"/>
    </style:style>
    <style:style style:name="T660" style:parent-style-name="預設段落字型" style:family="text">
      <style:text-properties style:font-name="標楷體" style:font-name-asian="標楷體" style:font-weight-complex="bold" fo:font-size="16pt" style:font-size-asian="16pt" style:font-size-complex="16pt"/>
    </style:style>
    <style:style style:name="P66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6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6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79" style:parent-style-name="內文" style:family="paragraph">
      <style:paragraph-properties style:snap-to-layout-grid="false" fo:text-align="justify" fo:margin-bottom="0.125in" fo:line-height="0.3194in" fo:margin-right="0.0152in"/>
    </style:style>
    <style:style style:name="T68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8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685" style:parent-style-name="內文" style:family="paragraph">
      <style:paragraph-properties style:snap-to-layout-grid="false" fo:text-align="justify" fo:line-height="0.3194in" fo:margin-left="1.1111in" fo:margin-right="0.0152in" fo:text-indent="-1.1111in">
        <style:tab-stops/>
      </style:paragraph-properties>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letter-spacing="-0.0222in" style:letter-kerning="false" fo:font-size="16pt" style:font-size-asian="16pt" style:font-size-complex="16pt"/>
    </style:style>
    <style:style style:name="T688" style:parent-style-name="預設段落字型" style:family="text">
      <style:text-properties style:font-name="標楷體" style:font-name-asian="標楷體" fo:letter-spacing="-0.0222in" style:letter-kerning="false" fo:font-size="16pt" style:font-size-asian="16pt" style:font-size-complex="16pt"/>
    </style:style>
    <style:style style:name="T689" style:parent-style-name="預設段落字型" style:family="text">
      <style:text-properties style:font-name="標楷體" style:font-name-asian="標楷體" fo:letter-spacing="-0.0222in" style:letter-kerning="false" fo:font-size="16pt" style:font-size-asian="16pt" style:font-size-complex="16pt"/>
    </style:style>
    <style:style style:name="T690" style:parent-style-name="預設段落字型" style:family="text">
      <style:text-properties style:font-name="標楷體" style:font-name-asian="標楷體" fo:letter-spacing="-0.0222in" style:letter-kerning="false" fo:font-size="16pt" style:font-size-asian="16pt" style:font-size-complex="16pt"/>
    </style:style>
    <style:style style:name="T691" style:parent-style-name="預設段落字型" style:family="text">
      <style:text-properties style:font-name="標楷體" style:font-name-asian="標楷體" fo:letter-spacing="-0.0222in" style:letter-kerning="false" fo:font-size="16pt" style:font-size-asian="16pt" style:font-size-complex="16pt"/>
    </style:style>
    <style:style style:name="T692" style:parent-style-name="預設段落字型" style:family="text">
      <style:text-properties style:font-name="標楷體" style:font-name-asian="標楷體" fo:letter-spacing="-0.0222in" style:letter-kerning="false" fo:font-size="16pt" style:font-size-asian="16pt" style:font-size-complex="16pt"/>
    </style:style>
    <style:style style:name="T693" style:parent-style-name="預設段落字型" style:family="text">
      <style:text-properties style:font-name="標楷體" style:font-name-asian="標楷體" fo:letter-spacing="-0.0222in" style:letter-kerning="false" fo:font-size="16pt" style:font-size-asian="16pt" style:font-size-complex="16pt"/>
    </style:style>
    <style:style style:name="P694"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695"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69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69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70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08" style:parent-style-name="內文" style:family="paragraph">
      <style:paragraph-properties style:snap-to-layout-grid="false" fo:text-align="justify" fo:line-height="0.3194in" fo:margin-right="0.0152in"/>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style:font-size-complex="16pt"/>
    </style:style>
    <style:style style:name="T711" style:parent-style-name="預設段落字型" style:family="text">
      <style:text-properties style:font-name="標楷體" style:font-name-asian="標楷體" style:text-position="6.2% 100%" fo:font-size="16pt" style:font-size-asian="16pt" style:font-size-complex="16pt"/>
    </style:style>
    <style:style style:name="T712" style:parent-style-name="預設段落字型" style:family="text">
      <style:text-properties style:font-name="標楷體" style:font-name-asian="標楷體" style:text-position="6.2% 100%" fo:font-size="16pt" style:font-size-asian="16pt" style:font-size-complex="16pt"/>
    </style:style>
    <style:style style:name="T713" style:parent-style-name="預設段落字型" style:family="text">
      <style:text-properties style:font-name="標楷體" style:font-name-asian="標楷體" style:text-position="6.2% 100%" fo:font-size="16pt" style:font-size-asian="16pt" style:font-size-complex="16pt"/>
    </style:style>
    <style:style style:name="P71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715" style:parent-style-name="立法院公文備註" style:family="paragraph">
      <style:paragraph-properties fo:line-height="0.3611in" fo:margin-left="0.6805in" fo:text-indent="-0.6708in">
        <style:tab-stops/>
      </style:paragraph-properties>
    </style:style>
    <style:style style:name="T716" style:parent-style-name="預設段落字型" style:family="text">
      <style:text-properties fo:font-size="16pt" style:font-size-asian="16pt" style:font-size-complex="16pt"/>
    </style:style>
    <style:style style:name="T717" style:parent-style-name="預設段落字型" style:family="text">
      <style:text-properties fo:font-size="16pt" style:font-size-asian="16pt" style:font-size-complex="16pt"/>
    </style:style>
    <style:style style:name="T718" style:parent-style-name="預設段落字型" style:family="text">
      <style:text-properties fo:font-size="16pt" style:font-size-asian="16pt" style:font-size-complex="16pt"/>
    </style:style>
    <style:style style:name="T719" style:parent-style-name="預設段落字型" style:family="text">
      <style:text-properties fo:font-size="16pt" style:font-size-asian="16pt" style:font-size-complex="16pt"/>
    </style:style>
    <style:style style:name="T720" style:parent-style-name="預設段落字型" style:family="text">
      <style:text-properties fo:font-size="16pt" style:font-size-asian="16pt" style:font-size-complex="16pt"/>
    </style:style>
    <style:style style:name="T721" style:parent-style-name="預設段落字型" style:family="text">
      <style:text-properties fo:letter-spacing="-0.0013in" style:text-position="6.2% 100%" fo:font-size="16pt" style:font-size-asian="16pt" style:font-size-complex="16pt"/>
    </style:style>
    <style:style style:name="P72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2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3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3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32" style:parent-style-name="內文" style:family="paragraph">
      <style:paragraph-properties fo:line-height="0.3194in" fo:margin-right="0.0236in"/>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P7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2"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74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744"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745" style:parent-style-name="內文" style:family="paragraph">
      <style:paragraph-properties style:snap-to-layout-grid="false" fo:margin-top="0.125in" fo:line-height="0.3333in"/>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P748" style:parent-style-name="立法院公文備註" style:family="paragraph">
      <style:paragraph-properties fo:margin-top="0.125in" fo:line-height="0.3194in" fo:margin-left="0in" fo:text-indent="0.0097in">
        <style:tab-stops/>
      </style:paragraph-properties>
    </style:style>
    <style:style style:name="T749" style:parent-style-name="預設段落字型" style:family="text">
      <style:text-properties fo:font-weight="bold" style:font-weight-asian="bold" fo:color="#000000" fo:font-size="16pt" style:font-size-asian="16pt" style:font-size-complex="16pt"/>
    </style:style>
    <style:style style:name="T750" style:parent-style-name="預設段落字型" style:family="text">
      <style:text-properties fo:font-weight="bold" style:font-weight-asian="bold" fo:color="#000000" fo:font-size="16pt" style:font-size-asian="16pt" style:font-size-complex="16pt"/>
    </style:style>
    <style:style style:name="T751" style:parent-style-name="預設段落字型" style:family="text">
      <style:text-properties fo:font-weight="bold" style:font-weight-asian="bold" fo:color="#000000" fo:font-size="16pt" style:font-size-asian="16pt" style:font-size-complex="16pt"/>
    </style:style>
    <style:style style:name="T752" style:parent-style-name="預設段落字型" style:family="text">
      <style:text-properties fo:font-weight="bold" style:font-weight-asian="bold" fo:color="#000000" fo:font-size="16pt" style:font-size-asian="16pt" style:font-size-complex="16pt"/>
    </style:style>
    <style:style style:name="P75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125in" fo:line-height="115%" fo:margin-left="0.4451in" fo:text-indent="-0.4451in">
        <style:tab-stops/>
      </style:paragraph-properties>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75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5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5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760"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761" style:parent-style-name="內文" style:list-style-name="LFO7"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76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6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64" style:parent-style-name="內文" style:list-style-name="LFO7"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76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6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67" style:parent-style-name="內文" style:list-style-name="LFO7"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76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6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70" style:parent-style-name="內文" style:list-style-name="LFO7"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771"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7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73" style:parent-style-name="內文" style:list-style-name="LFO7"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77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7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776" style:parent-style-name="內文" style:family="paragraph">
      <style:paragraph-properties style:snap-to-layout-grid="false" fo:margin-top="0.125in" fo:line-height="0.3333in"/>
    </style:style>
    <style:style style:name="T777" style:parent-style-name="預設段落字型" style:family="text">
      <style:text-properties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fo:font-size="16pt" style:font-size-asian="16pt" style:font-size-complex="16pt"/>
    </style:style>
    <style:style style:name="P78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1" style:parent-style-name="內文" style:family="paragraph">
      <style:paragraph-properties style:snap-to-layout-grid="false" fo:margin-top="0.0833in" fo:line-height="0.3194in"/>
      <style:text-properties style:font-name="標楷體" style:font-name-asian="標楷體" fo:font-weight="bold" style:font-weight-asian="bold" fo:color="#000000" fo:font-size="16pt" style:font-size-asian="16pt" style:font-size-complex="16pt"/>
    </style:style>
    <style:style style:name="P78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3"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4"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85"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86"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87"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788"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89"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0"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1"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2"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3"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4"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5" style:parent-style-name="內文" style:list-style-name="LFO6"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796" style:parent-style-name="內文" style:list-style-name="LFO6" style:family="paragraph">
      <style:paragraph-properties style:snap-to-layout-grid="false" fo:margin-top="0.0833in" fo:line-height="0.3194in" fo:margin-left="0.6694in" fo:text-indent="-0.6694in">
        <style:tab-stops/>
      </style:paragraph-properties>
    </style:style>
    <style:style style:name="T797" style:parent-style-name="預設段落字型" style:family="text">
      <style:text-properties style:font-name="標楷體" style:font-name-asian="標楷體" fo:font-weight="bold" style:font-weight-asian="bold" fo:font-size="16pt" style:font-size-asian="16pt" style:font-size-complex="16pt"/>
    </style:style>
    <style:style style:name="P798"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799" style:parent-style-name="內文" style:family="paragraph">
      <style:paragraph-properties style:punctuation-wrap="simple" style:snap-to-layout-grid="false" fo:margin-top="0.125in" fo:line-height="0.3194in" fo:margin-left="0.4451in" fo:text-indent="-0.4451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2" style:parent-style-name="內文" style:family="paragraph">
      <style:paragraph-properties style:punctuation-wrap="simple" style:snap-to-layout-grid="false" fo:margin-top="0.125in" fo:line-height="0.3194in"/>
      <style:text-properties style:font-name="標楷體" style:font-name-asian="標楷體" style:font-weight-complex="bold" fo:font-size="16pt" style:font-size-asian="16pt" style:font-size-complex="16pt"/>
    </style:style>
    <style:style style:name="P803" style:parent-style-name="內文" style:family="paragraph">
      <style:paragraph-properties style:punctuation-wrap="simple" style:snap-to-layout-grid="false" fo:margin-top="0.125in" fo:line-height="0.3194in" fo:margin-left="-0.0013in">
        <style:tab-stops/>
      </style:paragraph-properties>
      <style:text-properties style:font-name="標楷體" style:font-name-asian="標楷體" style:font-weight-complex="bold" fo:font-size="16pt" style:font-size-asian="16pt" style:font-size-complex="16pt"/>
    </style:style>
    <style:style style:name="P804" style:parent-style-name="內文" style:family="paragraph">
      <style:paragraph-properties style:punctuation-wrap="simple"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805" style:parent-style-name="內文" style:family="paragraph">
      <style:paragraph-properties style:snap-to-layout-grid="false" fo:line-height="0.3333in" fo:margin-left="0.4909in" fo:text-indent="-0.4909in">
        <style:tab-stops/>
      </style:paragraph-properties>
    </style:style>
    <style:style style:name="T806" style:parent-style-name="預設段落字型" style:family="text">
      <style:text-properties style:font-name="標楷體" style:font-name-asian="標楷體" style:font-weight-complex="bold" fo:font-size="16pt" style:font-size-asian="16pt" style:font-size-complex="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P810"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811"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2"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3"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4"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815"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6"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snap-to-layout-grid="false" fo:text-align="justify" fo:line-height="0.3333in" fo:margin-left="0.8256in">
        <style:tab-stops/>
      </style:paragraph-properties>
      <style:text-properties style:font-name="標楷體" style:font-name-asian="標楷體" fo:font-size="16pt" style:font-size-asian="16pt" style:font-size-complex="16pt"/>
    </style:style>
    <style:style style:name="P818"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19"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20"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snap-to-layout-grid="false" fo:text-align="justify" fo:line-height="0.3333in" fo:margin-left="0.2576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snap-to-layout-grid="false" fo:text-align="justify" fo:line-height="0.3333in" fo:margin-left="0.7875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827"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828"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829" style:parent-style-name="內文" style:family="paragraph">
      <style:paragraph-properties style:snap-to-layout-grid="false" fo:line-height="0.3333in" fo:margin-left="0.7861in" fo:text-indent="-0.4909in">
        <style:tab-stops/>
      </style:paragraph-properties>
      <style:text-properties style:font-name="標楷體" style:font-name-asian="標楷體" style:font-weight-complex="bold" fo:font-size="16pt" style:font-size-asian="16pt" style:font-size-complex="16pt"/>
    </style:style>
    <style:style style:name="P830" style:parent-style-name="內文" style:family="paragraph">
      <style:paragraph-properties style:snap-to-layout-grid="false" fo:text-align="justify" fo:line-height="0.3333in" fo:margin-left="0.7875in">
        <style:tab-stops/>
      </style:paragraph-properties>
      <style:text-properties style:font-name="標楷體" style:font-name-asian="標楷體" style:font-weight-complex="bold" fo:font-size="16pt" style:font-size-asian="16pt" style:font-size-complex="16pt"/>
    </style:style>
    <style:style style:name="P83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83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833" style:parent-style-name="內文" style:family="paragraph">
      <style:paragraph-properties style:snap-to-layout-grid="false" fo:margin-top="0.125in" fo:line-height="0.3333in"/>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P835" style:parent-style-name="內文" style:family="paragraph">
      <style:paragraph-properties style:snap-to-layout-grid="false" fo:margin-top="0.125in" fo:line-height="0.3333in"/>
      <style:text-properties style:font-name="標楷體" style:font-name-asian="標楷體" style:font-weight-complex="bold" fo:font-size="16pt" style:font-size-asian="16pt" style:font-size-complex="16pt"/>
    </style:style>
    <style:style style:name="P836" style:parent-style-name="內文" style:family="paragraph">
      <style:paragraph-properties style:snap-to-layout-grid="false" fo:margin-top="0.125in" fo:line-height="115%" fo:margin-left="0.4451in" fo:text-indent="-0.4451in">
        <style:tab-stops/>
      </style:paragraph-properties>
    </style:style>
    <style:style style:name="T837" style:parent-style-name="預設段落字型" style:family="text">
      <style:text-properties style:font-name="標楷體" style:font-name-asian="標楷體" fo:font-weight="bold" style:font-weight-asian="bold" fo:font-size="16pt" style:font-size-asian="16pt" style:font-size-complex="16pt"/>
    </style:style>
    <style:style style:name="T8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3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40"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841"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84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843" style:parent-style-name="內文" style:list-style-name="LFO8"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84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845" style:parent-style-name="內文" style:list-style-name="LFO8" style:family="paragraph">
      <style:paragraph-properties style:snap-to-layout-grid="false" fo:line-height="0.3333in" fo:margin-left="0.4923in" fo:text-indent="-0.4923in">
        <style:tab-stops/>
      </style:paragraph-properties>
      <style:text-properties style:font-name="標楷體" style:font-name-asian="標楷體" style:font-weight-complex="bold" fo:font-size="16pt" style:font-size-asian="16pt" style:font-size-complex="16pt"/>
    </style:style>
    <style:style style:name="P84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84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848"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84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8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margin-bottom="0.125in" fo:line-height="0.3194in" fo:margin-right="0.0152in"/>
    </style:style>
    <style:style style:name="T85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6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6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6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864" style:parent-style-name="內文" style:family="paragraph">
      <style:paragraph-properties style:snap-to-layout-grid="false" fo:text-align="justify" fo:line-height="0.3194in" fo:margin-left="1.1111in" fo:margin-right="0.0152in" fo:text-indent="-1.1111in">
        <style:tab-stops/>
      </style:paragraph-properties>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letter-spacing="-0.0222in" style:letter-kerning="false" fo:font-size="16pt" style:font-size-asian="16pt" style:font-size-complex="16pt"/>
    </style:style>
    <style:style style:name="T867" style:parent-style-name="預設段落字型" style:family="text">
      <style:text-properties style:font-name="標楷體" style:font-name-asian="標楷體" fo:letter-spacing="-0.0222in" style:letter-kerning="false" fo:font-size="16pt" style:font-size-asian="16pt" style:font-size-complex="16pt"/>
    </style:style>
    <style:style style:name="T868" style:parent-style-name="預設段落字型" style:family="text">
      <style:text-properties style:font-name="標楷體" style:font-name-asian="標楷體" fo:letter-spacing="-0.0222in" style:letter-kerning="false" fo:font-size="16pt" style:font-size-asian="16pt" style:font-size-complex="16pt"/>
    </style:style>
    <style:style style:name="T869" style:parent-style-name="預設段落字型" style:family="text">
      <style:text-properties style:font-name="標楷體" style:font-name-asian="標楷體" fo:letter-spacing="-0.0222in" style:letter-kerning="false" fo:font-size="16pt" style:font-size-asian="16pt" style:font-size-complex="16pt"/>
    </style:style>
    <style:style style:name="T870" style:parent-style-name="預設段落字型" style:family="text">
      <style:text-properties style:font-name="標楷體" style:font-name-asian="標楷體" fo:letter-spacing="-0.0222in" style:letter-kerning="false" fo:font-size="16pt" style:font-size-asian="16pt" style:font-size-complex="16pt"/>
    </style:style>
    <style:style style:name="T871" style:parent-style-name="預設段落字型" style:family="text">
      <style:text-properties style:font-name="標楷體" style:font-name-asian="標楷體" fo:letter-spacing="-0.0222in" style:letter-kerning="false" fo:font-size="16pt" style:font-size-asian="16pt" style:font-size-complex="16pt"/>
    </style:style>
    <style:style style:name="T872" style:parent-style-name="預設段落字型" style:family="text">
      <style:text-properties style:font-name="標楷體" style:font-name-asian="標楷體" fo:letter-spacing="-0.0222in" style:letter-kerning="false" fo:font-size="16pt" style:font-size-asian="16pt" style:font-size-complex="16pt"/>
    </style:style>
    <style:style style:name="P873"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87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line-height="0.3194in" fo:margin-right="0.0152in"/>
    </style:style>
    <style:style style:name="T886" style:parent-style-name="預設段落字型" style:family="text">
      <style:text-properties style:font-name="標楷體" style:font-name-asian="標楷體" fo:font-size="16pt" style:font-size-asian="16pt" style:font-size-complex="16pt"/>
    </style:style>
    <style:style style:name="T887" style:parent-style-name="預設段落字型" style:family="text">
      <style:text-properties style:font-name="標楷體" style:font-name-asian="標楷體" style:font-size-complex="16pt"/>
    </style:style>
    <style:style style:name="T888" style:parent-style-name="預設段落字型" style:family="text">
      <style:text-properties style:font-name="標楷體" style:font-name-asian="標楷體" style:text-position="6.2% 100%" fo:font-size="16pt" style:font-size-asian="16pt" style:font-size-complex="16pt"/>
    </style:style>
    <style:style style:name="T889" style:parent-style-name="預設段落字型" style:family="text">
      <style:text-properties style:font-name="標楷體" style:font-name-asian="標楷體" style:text-position="6.2% 100%" fo:font-size="16pt" style:font-size-asian="16pt" style:font-size-complex="16pt"/>
    </style:style>
    <style:style style:name="T890" style:parent-style-name="預設段落字型" style:family="text">
      <style:text-properties style:font-name="標楷體" style:font-name-asian="標楷體" style:text-position="6.2% 100%" fo:font-size="16pt" style:font-size-asian="16pt" style:font-size-complex="16pt"/>
    </style:style>
    <style:style style:name="P89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892" style:parent-style-name="立法院公文備註" style:family="paragraph">
      <style:paragraph-properties fo:line-height="0.3611in" fo:margin-left="0.6805in" fo:text-indent="-0.6708in">
        <style:tab-stops/>
      </style:paragraph-properties>
    </style:style>
    <style:style style:name="T893" style:parent-style-name="預設段落字型" style:family="text">
      <style:text-properties fo:font-size="16pt" style:font-size-asian="16pt" style:font-size-complex="16pt"/>
    </style:style>
    <style:style style:name="T894" style:parent-style-name="預設段落字型" style:family="text">
      <style:text-properties fo:font-size="16pt" style:font-size-asian="16pt" style:font-size-complex="16pt"/>
    </style:style>
    <style:style style:name="T895" style:parent-style-name="預設段落字型" style:family="text">
      <style:text-properties fo:font-size="16pt" style:font-size-asian="16pt" style:font-size-complex="16pt"/>
    </style:style>
    <style:style style:name="T896" style:parent-style-name="預設段落字型" style:family="text">
      <style:text-properties fo:font-size="16pt" style:font-size-asian="16pt" style:font-size-complex="16pt"/>
    </style:style>
    <style:style style:name="T897" style:parent-style-name="預設段落字型" style:family="text">
      <style:text-properties fo:letter-spacing="-0.0013in" style:text-position="6.2% 100%" fo:font-size="16pt" style:font-size-asian="16pt" style:font-size-complex="16pt"/>
    </style:style>
    <style:style style:name="P89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9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0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1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24" style:parent-style-name="內文" style:family="paragraph">
      <style:paragraph-properties fo:line-height="0.3194in" fo:margin-right="0.0236in"/>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4"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93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3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937" style:parent-style-name="內文" style:family="paragraph">
      <style:paragraph-properties style:snap-to-layout-grid="false" fo:margin-top="0.125in" fo:line-height="0.3333in"/>
    </style:style>
    <style:style style:name="T938" style:parent-style-name="預設段落字型" style:family="text">
      <style:text-properties style:font-name="標楷體" style:font-name-asian="標楷體" fo:font-weight="bold" style:font-weight-asian="bold" fo:font-size="16pt" style:font-size-asian="16pt" style:font-size-complex="16pt"/>
    </style:style>
    <style:style style:name="T939" style:parent-style-name="預設段落字型" style:family="text">
      <style:text-properties style:font-name="標楷體" style:font-name-asian="標楷體" fo:font-size="16pt" style:font-size-asian="16pt" style:font-size-complex="16pt"/>
    </style:style>
    <style:style style:name="P940" style:parent-style-name="立法院公文備註" style:family="paragraph">
      <style:paragraph-properties fo:margin-top="0.125in" fo:line-height="0.3194in" fo:margin-left="0in" fo:text-indent="0.0097in">
        <style:tab-stops/>
      </style:paragraph-properties>
    </style:style>
    <style:style style:name="T941" style:parent-style-name="預設段落字型" style:family="text">
      <style:text-properties fo:font-weight="bold" style:font-weight-asian="bold" fo:color="#000000" fo:font-size="16pt" style:font-size-asian="16pt" style:font-size-complex="16pt"/>
    </style:style>
    <style:style style:name="T942" style:parent-style-name="預設段落字型" style:family="text">
      <style:text-properties fo:font-weight="bold" style:font-weight-asian="bold" fo:color="#000000" fo:font-size="16pt" style:font-size-asian="16pt" style:font-size-complex="16pt"/>
    </style:style>
    <style:style style:name="T943" style:parent-style-name="預設段落字型" style:family="text">
      <style:text-properties fo:font-weight="bold" style:font-weight-asian="bold" fo:color="#000000" fo:font-size="16pt" style:font-size-asian="16pt" style:font-size-complex="16pt"/>
    </style:style>
    <style:style style:name="P94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125in" fo:line-height="115%" fo:margin-left="0.4451in" fo:text-indent="-0.4451in">
        <style:tab-stops/>
      </style:paragraph-properties>
    </style:style>
    <style:style style:name="T946" style:parent-style-name="預設段落字型" style:family="text">
      <style:text-properties style:font-name="標楷體" style:font-name-asian="標楷體" fo:font-weight="bold" style:font-weight-asian="bold" fo:font-size="16pt" style:font-size-asian="16pt" style:font-size-complex="16pt"/>
    </style:style>
    <style:style style:name="T94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4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4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5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951"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95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95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95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955" style:parent-style-name="內文" style:family="paragraph">
      <style:paragraph-properties style:snap-to-layout-grid="false" fo:margin-top="0.125in" fo:line-height="0.3333in"/>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fo:font-size="16pt" style:font-size-asian="16pt" style:font-size-complex="16pt"/>
    </style:style>
    <style:style style:name="P96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66"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967"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968"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969"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970" style:parent-style-name="內文" style:list-style-name="LFO5"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97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97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97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976" style:parent-style-name="內文" style:family="paragraph">
      <style:paragraph-properties style:punctuation-wrap="simple" style:snap-to-layout-grid="false" fo:margin-top="0.125in" fo:line-height="0.3194in" fo:margin-left="0.4451in" fo:text-indent="-0.4451in">
        <style:tab-stops/>
      </style:paragraph-properties>
    </style:style>
    <style:style style:name="T977" style:parent-style-name="預設段落字型" style:family="text">
      <style:text-properties style:font-name="標楷體" style:font-name-asian="標楷體" fo:font-weight="bold" style:font-weight-asian="bold" fo:font-size="16pt" style:font-size-asian="16pt" style:font-size-complex="16pt"/>
    </style:style>
    <style:style style:name="T9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79" style:parent-style-name="內文" style:family="paragraph">
      <style:paragraph-properties style:punctuation-wrap="simple" style:snap-to-layout-grid="false" fo:margin-top="0.125in" fo:line-height="0.3194in"/>
      <style:text-properties style:font-name="標楷體" style:font-name-asian="標楷體" style:font-weight-complex="bold" fo:font-size="16pt" style:font-size-asian="16pt" style:font-size-complex="16pt"/>
    </style:style>
    <style:style style:name="P980" style:parent-style-name="內文" style:family="paragraph">
      <style:paragraph-properties style:punctuation-wrap="simple" style:snap-to-layout-grid="false" fo:margin-top="0.125in" fo:line-height="0.3194in" fo:margin-left="-0.0013in">
        <style:tab-stops/>
      </style:paragraph-properties>
      <style:text-properties style:font-name="標楷體" style:font-name-asian="標楷體" style:font-weight-complex="bold" fo:font-size="16pt" style:font-size-asian="16pt" style:font-size-complex="16pt"/>
    </style:style>
    <style:style style:name="P981" style:parent-style-name="內文" style:family="paragraph">
      <style:paragraph-properties style:punctuation-wrap="simple"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982" style:parent-style-name="內文" style:family="paragraph">
      <style:paragraph-properties style:snap-to-layout-grid="false" fo:text-align="justify" fo:line-height="0.3333in" fo:margin-left="0.393in" fo:text-indent="-0.393in">
        <style:tab-stops/>
      </style:paragraph-properties>
    </style:style>
    <style:style style:name="T983" style:parent-style-name="預設段落字型" style:family="text">
      <style:text-properties style:font-name="標楷體" style:font-name-asian="標楷體" style:font-weight-complex="bold" fo:font-size="16pt" style:font-size-asian="16pt" style:font-size-complex="16pt"/>
    </style:style>
    <style:style style:name="T984" style:parent-style-name="預設段落字型" style:family="text">
      <style:text-properties style:font-name="新細明體" style:font-weight-complex="bold" fo:font-size="16pt" style:font-size-asian="16pt" style:font-size-complex="16pt"/>
    </style:style>
    <style:style style:name="T985" style:parent-style-name="預設段落字型" style:family="text">
      <style:text-properties style:font-name="標楷體" style:font-name-asian="標楷體" style:font-weight-complex="bold" fo:font-size="16pt" style:font-size-asian="16pt" style:font-size-complex="16pt"/>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987" style:parent-style-name="預設段落字型" style:family="text">
      <style:text-properties style:font-name="標楷體" style:font-name-asian="標楷體" style:font-weight-complex="bold" fo:font-size="16pt" style:font-size-asian="16pt" style:font-size-complex="16pt"/>
    </style:style>
    <style:style style:name="T988" style:parent-style-name="預設段落字型" style:family="text">
      <style:text-properties style:font-name="新細明體" style:font-weight-complex="bold" fo:font-size="16pt" style:font-size-asian="16pt" style:font-size-complex="16pt"/>
    </style:style>
    <style:style style:name="T989" style:parent-style-name="預設段落字型" style:family="text">
      <style:text-properties style:font-name="標楷體" style:font-name-asian="標楷體" style:font-weight-complex="bold" fo:font-size="16pt" style:font-size-asian="16pt" style:font-size-complex="16pt"/>
    </style:style>
    <style:style style:name="T990" style:parent-style-name="預設段落字型" style:family="text">
      <style:text-properties style:font-name="新細明體" style:font-weight-complex="bold" fo:font-size="16pt" style:font-size-asian="16pt" style:font-size-complex="16pt"/>
    </style:style>
    <style:style style:name="T991" style:parent-style-name="預設段落字型" style:family="text">
      <style:text-properties style:font-name="標楷體" style:font-name-asian="標楷體" style:font-weight-complex="bold" fo:font-size="16pt" style:font-size-asian="16pt" style:font-size-complex="16pt"/>
    </style:style>
    <style:style style:name="T992" style:parent-style-name="預設段落字型" style:family="text">
      <style:text-properties style:font-name="新細明體" style:font-weight-complex="bold" fo:font-size="16pt" style:font-size-asian="16pt" style:font-size-complex="16pt"/>
    </style:style>
    <style:style style:name="T993" style:parent-style-name="預設段落字型" style:family="text">
      <style:text-properties style:font-name="標楷體" style:font-name-asian="標楷體" style:font-weight-complex="bold" fo:font-size="16pt" style:font-size-asian="16pt" style:font-size-complex="16pt"/>
    </style:style>
    <style:style style:name="T994" style:parent-style-name="預設段落字型" style:family="text">
      <style:text-properties style:font-name="新細明體" style:font-weight-complex="bold" fo:font-size="16pt" style:font-size-asian="16pt" style:font-size-complex="16pt"/>
    </style:style>
    <style:style style:name="T995" style:parent-style-name="預設段落字型" style:family="text">
      <style:text-properties style:font-name="標楷體" style:font-name-asian="標楷體" style:font-weight-complex="bold" fo:font-size="16pt" style:font-size-asian="16pt" style:font-size-complex="16pt"/>
    </style:style>
    <style:style style:name="P996"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9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9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0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05" style:parent-style-name="內文" style:family="paragraph">
      <style:paragraph-properties style:snap-to-layout-grid="false" fo:text-align="justify" fo:margin-bottom="0.125in" fo:line-height="0.3194in" fo:margin-right="0.0152in"/>
    </style:style>
    <style:style style:name="T100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0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0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0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011" style:parent-style-name="內文" style:family="paragraph">
      <style:paragraph-properties style:snap-to-layout-grid="false" fo:text-align="justify" fo:line-height="0.3194in" fo:margin-left="1.1111in" fo:margin-right="0.0152in" fo:text-indent="-1.1111in">
        <style:tab-stops/>
      </style:paragraph-propertie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letter-spacing="-0.0222in" style:letter-kerning="false" fo:font-size="16pt" style:font-size-asian="16pt" style:font-size-complex="16pt"/>
    </style:style>
    <style:style style:name="T1014" style:parent-style-name="預設段落字型" style:family="text">
      <style:text-properties style:font-name="標楷體" style:font-name-asian="標楷體" fo:letter-spacing="-0.0222in" style:letter-kerning="false" fo:font-size="16pt" style:font-size-asian="16pt" style:font-size-complex="16pt"/>
    </style:style>
    <style:style style:name="T1015" style:parent-style-name="預設段落字型" style:family="text">
      <style:text-properties style:font-name="標楷體" style:font-name-asian="標楷體" fo:letter-spacing="-0.0222in" style:letter-kerning="false" fo:font-size="16pt" style:font-size-asian="16pt" style:font-size-complex="16pt"/>
    </style:style>
    <style:style style:name="T1016" style:parent-style-name="預設段落字型" style:family="text">
      <style:text-properties style:font-name="標楷體" style:font-name-asian="標楷體" fo:letter-spacing="-0.0222in" style:letter-kerning="false" fo:font-size="16pt" style:font-size-asian="16pt" style:font-size-complex="16pt"/>
    </style:style>
    <style:style style:name="T1017" style:parent-style-name="預設段落字型" style:family="text">
      <style:text-properties style:font-name="標楷體" style:font-name-asian="標楷體" fo:letter-spacing="-0.0222in" style:letter-kerning="false" fo:font-size="16pt" style:font-size-asian="16pt" style:font-size-complex="16pt"/>
    </style:style>
    <style:style style:name="T1018" style:parent-style-name="預設段落字型" style:family="text">
      <style:text-properties style:font-name="標楷體" style:font-name-asian="標楷體" fo:letter-spacing="-0.0222in" style:letter-kerning="false" fo:font-size="16pt" style:font-size-asian="16pt" style:font-size-complex="16pt"/>
    </style:style>
    <style:style style:name="T1019" style:parent-style-name="預設段落字型" style:family="text">
      <style:text-properties style:font-name="標楷體" style:font-name-asian="標楷體" fo:letter-spacing="-0.0222in" style:letter-kerning="false" fo:font-size="16pt" style:font-size-asian="16pt" style:font-size-complex="16pt"/>
    </style:style>
    <style:style style:name="T1020" style:parent-style-name="預設段落字型" style:family="text">
      <style:text-properties style:font-name="標楷體" style:font-name-asian="標楷體" fo:letter-spacing="-0.0222in" style:letter-kerning="false" fo:font-size="16pt" style:font-size-asian="16pt" style:font-size-complex="16pt"/>
    </style:style>
    <style:style style:name="T1021" style:parent-style-name="預設段落字型" style:family="text">
      <style:text-properties style:font-name="標楷體" style:font-name-asian="標楷體" fo:letter-spacing="-0.0222in" style:letter-kerning="false" fo:font-size="16pt" style:font-size-asian="16pt" style:font-size-complex="16pt"/>
    </style:style>
    <style:style style:name="P1022"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023"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3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3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3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style:snap-to-layout-grid="false" fo:text-align="justify" fo:line-height="0.3194in" fo:margin-right="0.0152in"/>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style:font-size-complex="16pt"/>
    </style:style>
    <style:style style:name="T1037" style:parent-style-name="預設段落字型" style:family="text">
      <style:text-properties style:font-name="標楷體" style:font-name-asian="標楷體" style:text-position="6.2% 100%" fo:font-size="16pt" style:font-size-asian="16pt" style:font-size-complex="16pt"/>
    </style:style>
    <style:style style:name="T1038" style:parent-style-name="預設段落字型" style:family="text">
      <style:text-properties style:font-name="標楷體" style:font-name-asian="標楷體" style:text-position="6.2% 100%" fo:font-size="16pt" style:font-size-asian="16pt" style:font-size-complex="16pt"/>
    </style:style>
    <style:style style:name="T1039" style:parent-style-name="預設段落字型" style:family="text">
      <style:text-properties style:font-name="標楷體" style:font-name-asian="標楷體" style:text-position="6.2% 100%" fo:font-size="16pt" style:font-size-asian="16pt" style:font-size-complex="16pt"/>
    </style:style>
    <style:style style:name="P104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1041" style:parent-style-name="立法院公文備註" style:family="paragraph">
      <style:paragraph-properties fo:line-height="0.3611in" fo:margin-left="0.6805in" fo:text-indent="-0.6708in">
        <style:tab-stops/>
      </style:paragraph-properties>
    </style:style>
    <style:style style:name="T1042" style:parent-style-name="預設段落字型" style:family="text">
      <style:text-properties fo:font-size="16pt" style:font-size-asian="16pt" style:font-size-complex="16pt"/>
    </style:style>
    <style:style style:name="T1043" style:parent-style-name="預設段落字型" style:family="text">
      <style:text-properties fo:font-size="16pt" style:font-size-asian="16pt" style:font-size-complex="16pt"/>
    </style:style>
    <style:style style:name="T1044" style:parent-style-name="預設段落字型" style:family="text">
      <style:text-properties fo:font-size="16pt" style:font-size-asian="16pt" style:font-size-complex="16pt"/>
    </style:style>
    <style:style style:name="T1045" style:parent-style-name="預設段落字型" style:family="text">
      <style:text-properties fo:font-size="16pt" style:font-size-asian="16pt" style:font-size-complex="16pt"/>
    </style:style>
    <style:style style:name="T1046" style:parent-style-name="預設段落字型" style:family="text">
      <style:text-properties fo:font-size="16pt" style:font-size-asian="16pt" style:font-size-complex="16pt"/>
    </style:style>
    <style:style style:name="T1047" style:parent-style-name="預設段落字型" style:family="text">
      <style:text-properties fo:font-size="16pt" style:font-size-asian="16pt" style:font-size-complex="16pt"/>
    </style:style>
    <style:style style:name="T1048" style:parent-style-name="預設段落字型" style:family="text">
      <style:text-properties fo:letter-spacing="-0.0013in" style:text-position="6.2% 100%" fo:font-size="16pt" style:font-size-asian="16pt" style:font-size-complex="16pt"/>
    </style:style>
    <style:style style:name="P1049" style:parent-style-name="立法院公文備註" style:family="paragraph">
      <style:paragraph-properties fo:line-height="0.3611in" fo:margin-left="0in" fo:text-indent="0in">
        <style:tab-stops/>
      </style:paragraph-properties>
      <style:text-properties fo:letter-spacing="-0.0013in" style:text-position="6.2% 100%" fo:font-size="16pt" style:font-size-asian="16pt" style:font-size-complex="16pt"/>
    </style:style>
    <style:style style:name="P105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6" style:parent-style-name="立法院公文備註" style:family="paragraph">
      <style:paragraph-properties fo:text-align="end" fo:line-height="0.3611in" fo:margin-left="0.6805in" fo:text-indent="-0.6708in">
        <style:tab-stops/>
      </style:paragraph-properties>
      <style:text-properties fo:letter-spacing="-0.0013in" style:text-position="6.2% 100%" fo:font-size="16pt" style:font-size-asian="16pt" style:font-size-complex="16pt"/>
    </style:style>
    <style:style style:name="P105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5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6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6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6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6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064" style:parent-style-name="內文" style:family="paragraph">
      <style:paragraph-properties fo:line-height="0.3194in" fo:margin-right="0.0236in"/>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font-size="16pt" style:font-size-asian="16pt" style:font-size-complex="16pt"/>
    </style:style>
    <style:style style:name="T1068" style:parent-style-name="預設段落字型" style:family="text">
      <style:text-properties style:font-name="標楷體" style:font-name-asian="標楷體" fo:font-size="16pt" style:font-size-asian="16pt" style:font-size-complex="16pt"/>
    </style:style>
    <style:style style:name="T1069" style:parent-style-name="預設段落字型" style:family="text">
      <style:text-properties style:font-name="標楷體" style:font-name-asian="標楷體" fo:font-size="16pt" style:font-size-asian="16pt" style:font-size-complex="16pt"/>
    </style:style>
    <style:style style:name="P107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074"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07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07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style:snap-to-layout-grid="false" fo:margin-top="0.125in" fo:line-height="0.3333in"/>
    </style:style>
    <style:style style:name="T1078" style:parent-style-name="預設段落字型" style:family="text">
      <style:text-properties style:font-name="標楷體" style:font-name-asian="標楷體" fo:font-weight="bold" style:font-weight-asian="bold"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P1080" style:parent-style-name="立法院公文備註" style:family="paragraph">
      <style:paragraph-properties fo:margin-top="0.125in" fo:line-height="0.3194in" fo:margin-left="0.4909in" fo:text-indent="-0.4826in">
        <style:tab-stops/>
      </style:paragraph-properties>
    </style:style>
    <style:style style:name="T1081" style:parent-style-name="預設段落字型" style:family="text">
      <style:text-properties fo:font-weight="bold" style:font-weight-asian="bold" fo:color="#000000" fo:font-size="16pt" style:font-size-asian="16pt" style:font-size-complex="16pt"/>
    </style:style>
    <style:style style:name="T1082" style:parent-style-name="預設段落字型" style:family="text">
      <style:text-properties fo:font-weight="bold" style:font-weight-asian="bold" fo:color="#000000" fo:font-size="16pt" style:font-size-asian="16pt" style:font-size-complex="16pt"/>
    </style:style>
    <style:style style:name="T1083" style:parent-style-name="預設段落字型" style:family="text">
      <style:text-properties fo:font-weight="bold" style:font-weight-asian="bold" fo:color="#000000" fo:font-size="16pt" style:font-size-asian="16pt" style:font-size-complex="16pt"/>
    </style:style>
    <style:style style:name="P1084" style:parent-style-name="清單段落" style:family="paragraph">
      <style:paragraph-properties style:snap-to-layout-grid="false" fo:text-align="justify" fo:margin-top="0.0833in" fo:line-height="0.3194in" fo:margin-left="0in">
        <style:tab-stops/>
      </style:paragraph-properties>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style:font-weight-complex="bold"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P1105" style:parent-style-name="內文" style:family="paragraph">
      <style:paragraph-properties style:snap-to-layout-grid="false" fo:margin-top="0.125in" fo:line-height="115%" fo:margin-left="0.4451in" fo:text-indent="-0.4451in">
        <style:tab-stops/>
      </style:paragraph-properties>
    </style:style>
    <style:style style:name="T1106" style:parent-style-name="預設段落字型" style:family="text">
      <style:text-properties style:font-name="標楷體" style:font-name-asian="標楷體" fo:font-weight="bold" style:font-weight-asian="bold" fo:font-size="16pt" style:font-size-asian="16pt" style:font-size-complex="16pt"/>
    </style:style>
    <style:style style:name="T11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0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111"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11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snap-to-layout-grid="false" fo:margin-top="0.125in" fo:line-height="0.3333in"/>
    </style:style>
    <style:style style:name="T1114" style:parent-style-name="預設段落字型" style:family="text">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1116" style:parent-style-name="內文" style:family="paragraph">
      <style:paragraph-properties style:snap-to-layout-grid="false" fo:margin-top="0.125in" fo:line-height="115%" fo:margin-left="0.4451in" fo:text-indent="-0.4451in">
        <style:tab-stops/>
      </style:paragraph-properties>
    </style:style>
    <style:style style:name="T1117" style:parent-style-name="預設段落字型" style:family="text">
      <style:text-properties style:font-name="標楷體" style:font-name-asian="標楷體" fo:font-weight="bold" style:font-weight-asian="bold" fo:font-size="16pt" style:font-size-asian="16pt" style:font-size-complex="16pt"/>
    </style:style>
    <style:style style:name="T11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11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120"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121"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122"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123" style:parent-style-name="內文" style:family="paragraph">
      <style:paragraph-properties style:snap-to-layout-grid="false" fo:text-align="justify" fo:margin-top="0.25in" fo:margin-bottom="0.125in" fo:line-height="0.3194in"/>
      <style:text-properties style:font-name="標楷體" style:font-name-asian="標楷體" fo:font-size="16pt" style:font-size-asian="16pt" style:font-size-complex="16pt"/>
    </style:style>
    <style:style style:name="P1124" style:parent-style-name="內文" style:family="paragraph">
      <style:paragraph-properties style:snap-to-layout-grid="false" fo:text-align="justify" fo:margin-top="0.25in" fo:margin-bottom="0.125in" fo:line-height="0.3194in"/>
    </style:style>
    <style:style style:name="T1125" style:parent-style-name="預設段落字型" style:family="text">
      <style:text-properties style:font-name="標楷體" style:font-name-asian="標楷體" fo:font-size="16pt" style:font-size-asian="16pt" style:font-size-complex="16pt"/>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style>
    <style:style style:name="T1130" style:parent-style-name="預設段落字型" style:family="text">
      <style:text-properties style:font-name="標楷體" style:font-name-asian="標楷體" fo:font-size="16pt" style:font-size-asian="16pt" style:font-size-complex="16pt"/>
    </style:style>
    <style:style style:name="T1131" style:parent-style-name="預設段落字型" style:family="text">
      <style:text-properties style:font-name="標楷體" style:font-name-asian="標楷體" fo:font-size="16pt" style:font-size-asian="16pt" style:font-size-complex="16pt"/>
    </style:style>
    <style:style style:name="P113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3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134"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113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3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13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3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snap-to-layout-grid="false" fo:text-align="justify" fo:margin-bottom="0.125in" fo:line-height="0.3194in" fo:margin-right="0.0152in"/>
    </style:style>
    <style:style style:name="T116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6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6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6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16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65" style:parent-style-name="內文" style:family="paragraph">
      <style:paragraph-properties style:snap-to-layout-grid="false" fo:text-align="justify" fo:line-height="0.3194in" fo:margin-left="1.1111in" fo:margin-right="0.0152in" fo:text-indent="-1.1111in">
        <style:tab-stops/>
      </style:paragraph-properties>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letter-spacing="-0.0222in" style:letter-kerning="false" fo:font-size="16pt" style:font-size-asian="16pt" style:font-size-complex="16pt"/>
    </style:style>
    <style:style style:name="T1168" style:parent-style-name="預設段落字型" style:family="text">
      <style:text-properties style:font-name="標楷體" style:font-name-asian="標楷體" fo:letter-spacing="-0.0222in" style:letter-kerning="false" fo:font-size="16pt" style:font-size-asian="16pt" style:font-size-complex="16pt"/>
    </style:style>
    <style:style style:name="T1169" style:parent-style-name="預設段落字型" style:family="text">
      <style:text-properties style:font-name="標楷體" style:font-name-asian="標楷體" fo:letter-spacing="-0.0222in" style:letter-kerning="false" fo:font-size="16pt" style:font-size-asian="16pt" style:font-size-complex="16pt"/>
    </style:style>
    <style:style style:name="T1170" style:parent-style-name="預設段落字型" style:family="text">
      <style:text-properties style:font-name="標楷體" style:font-name-asian="標楷體" fo:letter-spacing="-0.0222in" style:letter-kerning="false" fo:font-size="16pt" style:font-size-asian="16pt" style:font-size-complex="16pt"/>
    </style:style>
    <style:style style:name="T1171" style:parent-style-name="預設段落字型" style:family="text">
      <style:text-properties style:font-name="標楷體" style:font-name-asian="標楷體" fo:letter-spacing="-0.0222in" style:letter-kerning="false" fo:font-size="16pt" style:font-size-asian="16pt" style:font-size-complex="16pt"/>
    </style:style>
    <style:style style:name="T1172" style:parent-style-name="預設段落字型" style:family="text">
      <style:text-properties style:font-name="標楷體" style:font-name-asian="標楷體" fo:letter-spacing="-0.0222in" style:letter-kerning="false" fo:font-size="16pt" style:font-size-asian="16pt" style:font-size-complex="16pt"/>
    </style:style>
    <style:style style:name="T1173" style:parent-style-name="預設段落字型" style:family="text">
      <style:text-properties style:font-name="標楷體" style:font-name-asian="標楷體" fo:letter-spacing="-0.0222in" style:letter-kerning="false" fo:font-size="16pt" style:font-size-asian="16pt" style:font-size-complex="16pt"/>
    </style:style>
    <style:style style:name="T1174" style:parent-style-name="預設段落字型" style:family="text">
      <style:text-properties style:font-name="標楷體" style:font-name-asian="標楷體" fo:letter-spacing="-0.0222in" style:letter-kerning="false" fo:font-size="16pt" style:font-size-asian="16pt" style:font-size-complex="16pt"/>
    </style:style>
    <style:style style:name="P1175"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176"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17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78"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79"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18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18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8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8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8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8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186" style:parent-style-name="內文" style:family="paragraph">
      <style:paragraph-properties style:snap-to-layout-grid="false" fo:text-align="justify" fo:line-height="0.3194in" fo:margin-right="0.0152in"/>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style:font-size-complex="16pt"/>
    </style:style>
    <style:style style:name="T1189" style:parent-style-name="預設段落字型" style:family="text">
      <style:text-properties style:font-name="標楷體" style:font-name-asian="標楷體" style:text-position="6.2% 100%" fo:font-size="16pt" style:font-size-asian="16pt" style:font-size-complex="16pt"/>
    </style:style>
    <style:style style:name="T1190" style:parent-style-name="預設段落字型" style:family="text">
      <style:text-properties style:font-name="標楷體" style:font-name-asian="標楷體" style:text-position="6.2% 100%" fo:font-size="16pt" style:font-size-asian="16pt" style:font-size-complex="16pt"/>
    </style:style>
    <style:style style:name="T1191" style:parent-style-name="預設段落字型" style:family="text">
      <style:text-properties style:font-name="標楷體" style:font-name-asian="標楷體" style:text-position="6.2% 100%" fo:font-size="16pt" style:font-size-asian="16pt" style:font-size-complex="16pt"/>
    </style:style>
    <style:style style:name="P119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1193" style:parent-style-name="立法院公文備註" style:family="paragraph">
      <style:paragraph-properties fo:line-height="0.3611in" fo:margin-left="0.6805in" fo:text-indent="-0.6708in">
        <style:tab-stops/>
      </style:paragraph-properties>
    </style:style>
    <style:style style:name="T1194" style:parent-style-name="預設段落字型" style:family="text">
      <style:text-properties fo:font-size="16pt" style:font-size-asian="16pt" style:font-size-complex="16pt"/>
    </style:style>
    <style:style style:name="T1195" style:parent-style-name="預設段落字型" style:family="text">
      <style:text-properties fo:letter-spacing="-0.0013in" style:text-position="6.2% 100%" fo:font-size="16pt" style:font-size-asian="16pt" style:font-size-complex="16pt"/>
    </style:style>
    <style:style style:name="P119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19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19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19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0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1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2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6" style:parent-style-name="立法院公文備註" style:family="paragraph">
      <style:paragraph-properties fo:line-height="0.3611in" fo:margin-left="0.0833in" fo:text-indent="0.9875in">
        <style:tab-stops/>
      </style:paragraph-properties>
      <style:text-properties fo:letter-spacing="-0.0013in" style:text-position="6.2% 100%" fo:font-size="16pt" style:font-size-asian="16pt" style:font-size-complex="16pt"/>
    </style:style>
    <style:style style:name="P1237" style:parent-style-name="立法院公文備註" style:family="paragraph">
      <style:paragraph-properties fo:line-height="0.3611in" fo:margin-left="0.4951in" fo:text-indent="-0.4937in">
        <style:tab-stops/>
      </style:paragraph-properties>
      <style:text-properties fo:letter-spacing="-0.0013in" style:text-position="6.2% 100%" fo:font-size="16pt" style:font-size-asian="16pt" style:font-size-complex="16pt"/>
    </style:style>
    <style:style style:name="P123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239" style:parent-style-name="內文" style:family="paragraph">
      <style:paragraph-properties fo:line-height="0.3194in" fo:margin-right="0.0236in"/>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style>
    <style:style style:name="T1244" style:parent-style-name="預設段落字型" style:family="text">
      <style:text-properties style:font-name="標楷體" style:font-name-asian="標楷體" fo:font-size="16pt" style:font-size-asian="16pt" style:font-size-complex="16pt"/>
    </style:style>
    <style:style style:name="P124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249"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250"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251"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252" style:parent-style-name="內文" style:family="paragraph">
      <style:paragraph-properties style:snap-to-layout-grid="false" fo:margin-top="0.125in" fo:line-height="0.3333in"/>
    </style:style>
    <style:style style:name="T1253" style:parent-style-name="預設段落字型" style:family="text">
      <style:text-properties style:font-name="標楷體" style:font-name-asian="標楷體" fo:font-weight="bold" style:font-weight-asian="bold" fo:font-size="16pt" style:font-size-asian="16pt" style:font-size-complex="16pt"/>
    </style:style>
    <style:style style:name="T1254" style:parent-style-name="預設段落字型" style:family="text">
      <style:text-properties style:font-name="標楷體" style:font-name-asian="標楷體" fo:font-size="16pt" style:font-size-asian="16pt" style:font-size-complex="16pt"/>
    </style:style>
    <style:style style:name="P125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6" style:parent-style-name="內文" style:list-style-name="LFO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7" style:parent-style-name="內文" style:list-style-name="LFO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8" style:parent-style-name="內文" style:list-style-name="LFO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59" style:parent-style-name="內文" style:list-style-name="LFO2"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6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26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262" style:parent-style-name="內文" style:family="paragraph">
      <style:paragraph-properties style:snap-to-layout-grid="false" fo:margin-top="0.125in" fo:line-height="115%" fo:margin-left="0.4451in" fo:text-indent="-0.4451in">
        <style:tab-stops/>
      </style:paragraph-properties>
    </style:style>
    <style:style style:name="T1263" style:parent-style-name="預設段落字型" style:family="text">
      <style:text-properties style:font-name="標楷體" style:font-name-asian="標楷體" fo:font-weight="bold" style:font-weight-asian="bold" fo:font-size="16pt" style:font-size-asian="16pt" style:font-size-complex="16pt"/>
    </style:style>
    <style:style style:name="T12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6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6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6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268" style:parent-style-name="內文" style:family="paragraph">
      <style:paragraph-properties style:snap-to-layout-grid="false" fo:margin-top="0.125in" fo:line-height="0.3194in" fo:margin-left="0.4444in" fo:text-indent="-0.4444in">
        <style:tab-stops/>
      </style:paragraph-properties>
    </style:style>
    <style:style style:name="T1269" style:parent-style-name="預設段落字型" style:family="text">
      <style:text-properties style:font-name="標楷體" style:font-name-asian="標楷體" style:font-weight-complex="bold" fo:font-size="16pt" style:font-size-asian="16pt" style:font-size-complex="16pt"/>
    </style:style>
    <style:style style:name="T1270" style:parent-style-name="預設段落字型" style:family="text">
      <style:text-properties style:font-name="新細明體" style:font-weight-complex="bold" fo:font-size="16pt" style:font-size-asian="16pt" style:font-size-complex="16pt"/>
    </style:style>
    <style:style style:name="T1271" style:parent-style-name="預設段落字型" style:family="text">
      <style:text-properties style:font-name="標楷體" style:font-name-asian="標楷體" style:font-weight-complex="bold" fo:font-size="16pt" style:font-size-asian="16pt" style:font-size-complex="16pt"/>
    </style:style>
    <style:style style:name="T1272" style:parent-style-name="預設段落字型" style:family="text">
      <style:text-properties style:font-name="新細明體" style:font-weight-complex="bold" fo:font-size="16pt" style:font-size-asian="16pt" style:font-size-complex="16pt"/>
    </style:style>
    <style:style style:name="T1273" style:parent-style-name="預設段落字型" style:family="text">
      <style:text-properties style:font-name="標楷體" style:font-name-asian="標楷體" style:font-weight-complex="bold" fo:font-size="16pt" style:font-size-asian="16pt" style:font-size-complex="16pt"/>
    </style:style>
    <style:style style:name="T1274" style:parent-style-name="預設段落字型" style:family="text">
      <style:text-properties style:font-name="標楷體" style:font-name-asian="標楷體" style:font-weight-complex="bold" fo:font-size="16pt" style:font-size-asian="16pt" style:font-size-complex="16pt"/>
    </style:style>
    <style:style style:name="P1275" style:parent-style-name="內文" style:family="paragraph">
      <style:paragraph-properties style:snap-to-layout-grid="false" fo:margin-top="0.125in" fo:line-height="0.3333in"/>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style:font-name="標楷體" style:font-name-asian="標楷體" fo:font-size="16pt" style:font-size-asian="16pt" style:font-size-complex="16pt"/>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style>
    <style:style style:name="T1281" style:parent-style-name="預設段落字型" style:family="text">
      <style:text-properties fo:font-size="16pt" style:font-size-asian="16pt" style:font-size-complex="16pt"/>
    </style:style>
    <style:style style:name="P128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3" style:parent-style-name="內文" style:list-style-name="LFO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4"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5"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6"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7"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8"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89"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0"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1" style:parent-style-name="內文" style:list-style-name="LFO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292"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293" style:parent-style-name="內文" style:family="paragraph">
      <style:paragraph-properties style:punctuation-wrap="simple" style:snap-to-layout-grid="false" fo:margin-top="0.125in" fo:line-height="0.3194in" fo:margin-left="0.4451in" fo:text-indent="-0.4451in">
        <style:tab-stops/>
      </style:paragraph-properties>
    </style:style>
    <style:style style:name="T1294" style:parent-style-name="預設段落字型" style:family="text">
      <style:text-properties style:font-name="標楷體" style:font-name-asian="標楷體" fo:font-weight="bold" style:font-weight-asian="bold" fo:font-size="16pt" style:font-size-asian="16pt" style:font-size-complex="16pt"/>
    </style:style>
    <style:style style:name="T12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6" style:parent-style-name="內文" style:family="paragraph">
      <style:paragraph-properties style:punctuation-wrap="simple" style:snap-to-layout-grid="false" fo:margin-top="0.125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1297" style:parent-style-name="內文" style:family="paragraph">
      <style:paragraph-properties style:snap-to-layout-grid="false" fo:text-align="justify" fo:line-height="0.3333in" fo:margin-left="0.3937in" fo:text-indent="-0.3937in">
        <style:tab-stops/>
      </style:paragraph-properties>
    </style:style>
    <style:style style:name="T12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99" style:parent-style-name="內文" style:family="paragraph">
      <style:paragraph-properties style:snap-to-layout-grid="false" fo:text-align="justify"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130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0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02"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0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0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05"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06"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07"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08"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09" style:parent-style-name="內文" style:family="paragraph">
      <style:paragraph-properties style:snap-to-layout-grid="false" fo:text-align="justify" fo:line-height="0.3333in" fo:margin-left="1.2777in" fo:text-indent="-0.4909in">
        <style:tab-stops/>
      </style:paragraph-properties>
      <style:text-properties style:font-name="標楷體" style:font-name-asian="標楷體" style:font-weight-complex="bold" fo:font-size="16pt" style:font-size-asian="16pt" style:font-size-complex="16pt"/>
    </style:style>
    <style:style style:name="P131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11"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12"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1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1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15"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16" style:parent-style-name="內文" style:family="paragraph">
      <style:paragraph-properties style:snap-to-layout-grid="false" fo:text-align="justify" fo:line-height="0.3333in" fo:margin-left="1.1798in" fo:text-indent="-1.1798in">
        <style:tab-stops/>
      </style:paragraph-properties>
      <style:text-properties style:font-name="標楷體" style:font-name-asian="標楷體" style:font-weight-complex="bold" fo:font-size="16pt" style:font-size-asian="16pt" style:font-size-complex="16pt"/>
    </style:style>
    <style:style style:name="P1317" style:parent-style-name="內文" style:family="paragraph">
      <style:paragraph-properties style:snap-to-layout-grid="false" fo:text-align="justify" fo:line-height="0.3333in" fo:margin-left="1.1791in" fo:text-indent="-1.1777in">
        <style:tab-stops/>
      </style:paragraph-properties>
      <style:text-properties style:font-name="標楷體" style:font-name-asian="標楷體" style:font-weight-complex="bold" fo:font-size="16pt" style:font-size-asian="16pt" style:font-size-complex="16pt"/>
    </style:style>
    <style:style style:name="P1318"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19"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2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1"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2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5"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6" style:parent-style-name="內文" style:family="paragraph">
      <style:paragraph-properties style:snap-to-layout-grid="false" fo:text-align="justify" fo:line-height="0.3333in" fo:margin-left="1.1798in" fo:text-indent="-1.1798in">
        <style:tab-stops/>
      </style:paragraph-properties>
      <style:text-properties style:font-name="標楷體" style:font-name-asian="標楷體" style:font-weight-complex="bold" fo:font-size="16pt" style:font-size-asian="16pt" style:font-size-complex="16pt"/>
    </style:style>
    <style:style style:name="P132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8"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29"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3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1"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33" style:parent-style-name="內文" style:family="paragraph">
      <style:paragraph-properties style:snap-to-layout-grid="false" fo:text-align="justify" fo:line-height="0.3333in" fo:margin-left="0.7868in" fo:text-indent="-0.7868in">
        <style:tab-stops/>
      </style:paragraph-properties>
      <style:text-properties style:font-name="標楷體" style:font-name-asian="標楷體" style:font-weight-complex="bold" fo:font-size="16pt" style:font-size-asian="16pt" style:font-size-complex="16pt"/>
    </style:style>
    <style:style style:name="P1334"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5"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6"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7"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8"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39"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40"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41" style:parent-style-name="內文" style:family="paragraph">
      <style:paragraph-properties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1342"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4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44"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4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4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47"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48"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4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0"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1"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2"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54"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5"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5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7"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58"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5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0"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62"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3"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4"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65"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6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68"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69"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0"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1"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2"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3"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74"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5"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76" style:parent-style-name="內文" style:family="paragraph">
      <style:paragraph-properties style:snap-to-layout-grid="false" fo:text-align="justify" fo:line-height="0.3333in" fo:margin-left="0.6881in">
        <style:tab-stops/>
      </style:paragraph-properties>
      <style:text-properties style:font-name="標楷體" style:font-name-asian="標楷體" style:font-weight-complex="bold" fo:font-size="16pt" style:font-size-asian="16pt" style:font-size-complex="16pt"/>
    </style:style>
    <style:style style:name="P1377"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78"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79"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8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81"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382" style:parent-style-name="內文" style:family="paragraph">
      <style:paragraph-properties style:snap-to-layout-grid="false" fo:text-align="justify" fo:margin-top="0.125in" fo:margin-bottom="0.125in" fo:line-height="0.3333in"/>
      <style:text-properties style:font-name="標楷體" style:font-name-asian="標楷體" style:font-weight-complex="bold" fo:font-size="16pt" style:font-size-asian="16pt" style:font-size-complex="16pt"/>
    </style:style>
    <style:style style:name="P1383"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84"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85"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86"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87"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88" style:parent-style-name="內文" style:family="paragraph">
      <style:paragraph-properties style:snap-to-layout-grid="false" fo:text-align="justify" fo:line-height="0.3333in" fo:margin-left="0.393in">
        <style:tab-stops/>
      </style:paragraph-properties>
      <style:text-properties style:font-name="標楷體" style:font-name-asian="標楷體" style:font-weight-complex="bold" fo:font-size="16pt" style:font-size-asian="16pt" style:font-size-complex="16pt"/>
    </style:style>
    <style:style style:name="P1389"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0"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1"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92"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3"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4"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95"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6" style:parent-style-name="內文" style:family="paragraph">
      <style:paragraph-properties style:snap-to-layout-grid="false" fo:text-align="justify" fo:line-height="0.3333in" fo:margin-left="2.4763in" fo:text-indent="-0.393in">
        <style:tab-stops/>
      </style:paragraph-properties>
      <style:text-properties style:font-name="標楷體" style:font-name-asian="標楷體" style:font-weight-complex="bold" fo:font-size="16pt" style:font-size-asian="16pt" style:font-size-complex="16pt"/>
    </style:style>
    <style:style style:name="P1397" style:parent-style-name="內文" style:family="paragraph">
      <style:paragraph-properties style:snap-to-layout-grid="false" fo:text-align="justify" fo:line-height="0.3333in" fo:margin-left="0.393in" fo:text-indent="-0.393in">
        <style:tab-stops/>
      </style:paragraph-properties>
      <style:text-properties style:font-name="標楷體" style:font-name-asian="標楷體" style:font-weight-complex="bold" fo:font-size="16pt" style:font-size-asian="16pt" style:font-size-complex="16pt"/>
    </style:style>
    <style:style style:name="P1398"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399" style:parent-style-name="內文" style:family="paragraph">
      <style:paragraph-properties style:snap-to-layout-grid="false" fo:text-align="justify" fo:line-height="0.3333in" fo:margin-left="2.0833in">
        <style:tab-stops/>
      </style:paragraph-properties>
      <style:text-properties style:font-name="標楷體" style:font-name-asian="標楷體" style:font-weight-complex="bold" fo:font-size="16pt" style:font-size-asian="16pt" style:font-size-complex="16pt"/>
    </style:style>
    <style:style style:name="P1400" style:parent-style-name="內文" style:family="paragraph">
      <style:paragraph-properties style:snap-to-layout-grid="false" fo:text-align="justify" fo:line-height="0.3333in"/>
      <style:text-properties style:font-name="標楷體" style:font-name-asian="標楷體" style:font-weight-complex="bold" fo:font-size="16pt" style:font-size-asian="16pt" style:font-size-complex="16pt"/>
    </style:style>
    <style:style style:name="P14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40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0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426" style:parent-style-name="內文" style:family="paragraph">
      <style:paragraph-properties style:snap-to-layout-grid="false" fo:text-align="justify" fo:margin-bottom="0.125in" fo:line-height="0.3194in" fo:margin-right="0.0152in"/>
    </style:style>
    <style:style style:name="T142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42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42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43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43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432" style:parent-style-name="內文" style:family="paragraph">
      <style:paragraph-properties style:snap-to-layout-grid="false" fo:text-align="justify" fo:line-height="0.3194in" fo:margin-left="1.1111in" fo:margin-right="0.0152in" fo:text-indent="-1.1111in">
        <style:tab-stops/>
      </style:paragraph-properties>
    </style:style>
    <style:style style:name="T1433" style:parent-style-name="預設段落字型" style:family="text">
      <style:text-properties style:font-name="標楷體" style:font-name-asian="標楷體" fo:font-size="16pt" style:font-size-asian="16pt" style:font-size-complex="16pt"/>
    </style:style>
    <style:style style:name="T1434" style:parent-style-name="預設段落字型" style:family="text">
      <style:text-properties style:font-name="標楷體" style:font-name-asian="標楷體" fo:letter-spacing="-0.0222in" style:letter-kerning="false" fo:font-size="16pt" style:font-size-asian="16pt" style:font-size-complex="16pt"/>
    </style:style>
    <style:style style:name="T1435" style:parent-style-name="預設段落字型" style:family="text">
      <style:text-properties style:font-name="標楷體" style:font-name-asian="標楷體" fo:letter-spacing="-0.0222in" style:letter-kerning="false" fo:font-size="16pt" style:font-size-asian="16pt" style:font-size-complex="16pt"/>
    </style:style>
    <style:style style:name="T1436" style:parent-style-name="預設段落字型" style:family="text">
      <style:text-properties style:font-name="標楷體" style:font-name-asian="標楷體" fo:letter-spacing="-0.0222in" style:letter-kerning="false" fo:font-size="16pt" style:font-size-asian="16pt" style:font-size-complex="16pt"/>
    </style:style>
    <style:style style:name="T1437" style:parent-style-name="預設段落字型" style:family="text">
      <style:text-properties style:font-name="標楷體" style:font-name-asian="標楷體" fo:letter-spacing="-0.0222in" style:letter-kerning="false" fo:font-size="16pt" style:font-size-asian="16pt" style:font-size-complex="16pt"/>
    </style:style>
    <style:style style:name="T1438" style:parent-style-name="預設段落字型" style:family="text">
      <style:text-properties style:font-name="標楷體" style:font-name-asian="標楷體" fo:letter-spacing="-0.0222in" style:letter-kerning="false" fo:font-size="16pt" style:font-size-asian="16pt" style:font-size-complex="16pt"/>
    </style:style>
    <style:style style:name="T1439" style:parent-style-name="預設段落字型" style:family="text">
      <style:text-properties style:font-name="標楷體" style:font-name-asian="標楷體" fo:letter-spacing="-0.0222in" style:letter-kerning="false" fo:font-size="16pt" style:font-size-asian="16pt" style:font-size-complex="16pt"/>
    </style:style>
    <style:style style:name="T1440" style:parent-style-name="預設段落字型" style:family="text">
      <style:text-properties style:font-name="標楷體" style:font-name-asian="標楷體" fo:letter-spacing="-0.0222in" style:letter-kerning="false" fo:font-size="16pt" style:font-size-asian="16pt" style:font-size-complex="16pt"/>
    </style:style>
    <style:style style:name="T1441" style:parent-style-name="預設段落字型" style:family="text">
      <style:text-properties style:font-name="標楷體" style:font-name-asian="標楷體" fo:letter-spacing="-0.0222in" style:letter-kerning="false" fo:font-size="16pt" style:font-size-asian="16pt" style:font-size-complex="16pt"/>
    </style:style>
    <style:style style:name="T1442" style:parent-style-name="預設段落字型" style:family="text">
      <style:text-properties style:font-name="標楷體" style:font-name-asian="標楷體" fo:letter-spacing="-0.0222in" style:letter-kerning="false" fo:font-size="16pt" style:font-size-asian="16pt" style:font-size-complex="16pt"/>
    </style:style>
    <style:style style:name="P1443"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444"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44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446"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447"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448"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44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45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45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4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5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454" style:parent-style-name="內文" style:family="paragraph">
      <style:paragraph-properties style:snap-to-layout-grid="false" fo:text-align="justify" fo:line-height="0.3194in" fo:margin-right="0.0152in"/>
    </style:style>
    <style:style style:name="T1455" style:parent-style-name="預設段落字型" style:family="text">
      <style:text-properties style:font-name="標楷體" style:font-name-asian="標楷體" fo:font-size="16pt" style:font-size-asian="16pt" style:font-size-complex="16pt"/>
    </style:style>
    <style:style style:name="T1456" style:parent-style-name="預設段落字型" style:family="text">
      <style:text-properties style:font-name="標楷體" style:font-name-asian="標楷體" style:font-size-complex="16pt"/>
    </style:style>
    <style:style style:name="T1457" style:parent-style-name="預設段落字型" style:family="text">
      <style:text-properties style:font-name="標楷體" style:font-name-asian="標楷體" style:text-position="6.2% 100%" fo:font-size="16pt" style:font-size-asian="16pt" style:font-size-complex="16pt"/>
    </style:style>
    <style:style style:name="T1458" style:parent-style-name="預設段落字型" style:family="text">
      <style:text-properties style:font-name="標楷體" style:font-name-asian="標楷體" style:text-position="6.2% 100%" fo:font-size="16pt" style:font-size-asian="16pt" style:font-size-complex="16pt"/>
    </style:style>
    <style:style style:name="T1459" style:parent-style-name="預設段落字型" style:family="text">
      <style:text-properties style:font-name="標楷體" style:font-name-asian="標楷體" style:text-position="6.2% 100%" fo:font-size="16pt" style:font-size-asian="16pt" style:font-size-complex="16pt"/>
    </style:style>
    <style:style style:name="P146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1461" style:parent-style-name="立法院公文備註" style:family="paragraph">
      <style:paragraph-properties fo:line-height="0.3611in" fo:margin-left="0.6805in" fo:text-indent="-0.6708in">
        <style:tab-stops/>
      </style:paragraph-properties>
    </style:style>
    <style:style style:name="T1462" style:parent-style-name="預設段落字型" style:family="text">
      <style:text-properties fo:font-size="16pt" style:font-size-asian="16pt" style:font-size-complex="16pt"/>
    </style:style>
    <style:style style:name="T1463" style:parent-style-name="預設段落字型" style:family="text">
      <style:text-properties fo:font-size="16pt" style:font-size-asian="16pt" style:font-size-complex="16pt"/>
    </style:style>
    <style:style style:name="T1464" style:parent-style-name="預設段落字型" style:family="text">
      <style:text-properties fo:font-size="16pt" style:font-size-asian="16pt" style:font-size-complex="16pt"/>
    </style:style>
    <style:style style:name="T1465" style:parent-style-name="預設段落字型" style:family="text">
      <style:text-properties fo:font-size="16pt" style:font-size-asian="16pt" style:font-size-complex="16pt"/>
    </style:style>
    <style:style style:name="T1466" style:parent-style-name="預設段落字型" style:family="text">
      <style:text-properties fo:font-size="16pt" style:font-size-asian="16pt" style:font-size-complex="16pt"/>
    </style:style>
    <style:style style:name="T1467" style:parent-style-name="預設段落字型" style:family="text">
      <style:text-properties fo:font-size="16pt" style:font-size-asian="16pt" style:font-size-complex="16pt"/>
    </style:style>
    <style:style style:name="T1468" style:parent-style-name="預設段落字型" style:family="text">
      <style:text-properties fo:letter-spacing="-0.0013in" style:text-position="6.2% 100%" fo:font-size="16pt" style:font-size-asian="16pt" style:font-size-complex="16pt"/>
    </style:style>
    <style:style style:name="P1469" style:parent-style-name="立法院公文備註" style:family="paragraph">
      <style:paragraph-properties fo:line-height="0.3611in"/>
      <style:text-properties fo:letter-spacing="-0.0013in" style:text-position="6.2% 100%" fo:font-size="16pt" style:font-size-asian="16pt" style:font-size-complex="16pt"/>
    </style:style>
    <style:style style:name="P1470" style:parent-style-name="立法院公文備註" style:family="paragraph">
      <style:paragraph-properties fo:text-align="end" fo:line-height="0.3611in"/>
      <style:text-properties fo:letter-spacing="-0.0013in" style:text-position="6.2% 100%" fo:font-size="16pt" style:font-size-asian="16pt" style:font-size-complex="16pt"/>
    </style:style>
    <style:style style:name="P1471" style:parent-style-name="立法院公文備註" style:family="paragraph">
      <style:paragraph-properties fo:line-height="0.3611in" fo:margin-left="0.6805in" fo:text-indent="-0.6708in">
        <style:tab-stops/>
      </style:paragraph-properties>
    </style:style>
    <style:style style:name="T1472" style:parent-style-name="預設段落字型" style:family="text">
      <style:text-properties fo:letter-spacing="-0.0013in" style:text-position="6.2% 100%" fo:font-size="16pt" style:font-size-asian="16pt" style:font-size-complex="16pt"/>
    </style:style>
    <style:style style:name="T1473" style:parent-style-name="預設段落字型" style:family="text">
      <style:text-properties fo:letter-spacing="-0.0013in" style:text-position="6.2% 100%" fo:font-size="16pt" style:font-size-asian="16pt" style:font-size-complex="16pt"/>
    </style:style>
    <style:style style:name="T1474" style:parent-style-name="預設段落字型" style:family="text">
      <style:text-properties fo:letter-spacing="-0.0013in" style:text-position="6.2% 100%" fo:font-size="16pt" style:font-size-asian="16pt" style:font-size-complex="16pt"/>
    </style:style>
    <style:style style:name="T1475" style:parent-style-name="預設段落字型" style:family="text">
      <style:text-properties fo:font-size="16pt" style:font-size-asian="16pt" style:font-size-complex="18pt" style:language-asian="zh" style:country-asian="HK"/>
    </style:style>
    <style:style style:name="P14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47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47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47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48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481" style:parent-style-name="內文" style:family="paragraph">
      <style:paragraph-properties fo:line-height="0.3194in" fo:margin-right="0.0236in"/>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T1486" style:parent-style-name="預設段落字型" style:family="text">
      <style:text-properties style:font-name="標楷體" style:font-name-asian="標楷體" fo:font-size="16pt" style:font-size-asian="16pt" style:font-size-complex="16pt"/>
    </style:style>
    <style:style style:name="P148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8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91"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49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93"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494" style:parent-style-name="內文" style:family="paragraph">
      <style:paragraph-properties style:snap-to-layout-grid="false" fo:margin-top="0.125in" fo:line-height="0.3333in"/>
    </style:style>
    <style:style style:name="T1495" style:parent-style-name="預設段落字型" style:family="text">
      <style:text-properties style:font-name="標楷體" style:font-name-asian="標楷體" fo:font-weight="bold" style:font-weight-asian="bold"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style>
    <style:style style:name="P1497" style:parent-style-name="立法院公文備註" style:family="paragraph">
      <style:paragraph-properties fo:margin-top="0.125in" fo:line-height="0.3194in" fo:margin-left="0.4909in" fo:text-indent="-0.4826in">
        <style:tab-stops/>
      </style:paragraph-properties>
    </style:style>
    <style:style style:name="T1498" style:parent-style-name="預設段落字型" style:family="text">
      <style:text-properties fo:font-weight="bold" style:font-weight-asian="bold" fo:color="#000000" fo:font-size="16pt" style:font-size-asian="16pt" style:font-size-complex="16pt"/>
    </style:style>
    <style:style style:name="T1499" style:parent-style-name="預設段落字型" style:family="text">
      <style:text-properties fo:font-weight="bold" style:font-weight-asian="bold" fo:color="#000000" fo:font-size="16pt" style:font-size-asian="16pt" style:font-size-complex="16pt"/>
    </style:style>
    <style:style style:name="P150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501" style:parent-style-name="內文" style:family="paragraph">
      <style:paragraph-properties style:snap-to-layout-grid="false" fo:margin-top="0.125in" fo:line-height="115%" fo:margin-left="0.4451in" fo:text-indent="-0.4451in">
        <style:tab-stops/>
      </style:paragraph-properties>
    </style:style>
    <style:style style:name="T1502" style:parent-style-name="預設段落字型" style:family="text">
      <style:text-properties style:font-name="標楷體" style:font-name-asian="標楷體" fo:font-weight="bold" style:font-weight-asian="bold" fo:font-size="16pt" style:font-size-asian="16pt" style:font-size-complex="16pt"/>
    </style:style>
    <style:style style:name="T15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0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0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0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07"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508" style:parent-style-name="內文" style:family="paragraph">
      <style:paragraph-properties style:snap-to-layout-grid="false" fo:line-height="0.3194in" fo:margin-left="0.6805in" fo:text-indent="-0.6708in">
        <style:tab-stops/>
      </style:paragraph-properties>
      <style:text-properties style:font-name="標楷體" style:font-name-asian="標楷體" fo:font-weight="bold" style:font-weight-asian="bold" fo:font-size="16pt" style:font-size-asian="16pt" style:font-size-complex="16pt"/>
    </style:style>
    <style:style style:name="P1509"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51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2"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3"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4" style:parent-style-name="內文" style:list-style-name="LFO10"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15" style:parent-style-name="內文" style:family="paragraph">
      <style:paragraph-properties style:snap-to-layout-grid="false" fo:margin-top="0.125in" fo:line-height="0.3333in"/>
    </style:style>
    <style:style style:name="T1516" style:parent-style-name="預設段落字型" style:family="text">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1518" style:parent-style-name="內文" style:family="paragraph">
      <style:paragraph-properties style:snap-to-layout-grid="false" fo:margin-top="0.125in" fo:line-height="115%" fo:margin-left="0.4451in" fo:text-indent="-0.4451in">
        <style:tab-stops/>
      </style:paragraph-properties>
    </style:style>
    <style:style style:name="T1519" style:parent-style-name="預設段落字型" style:family="text">
      <style:text-properties style:font-name="標楷體" style:font-name-asian="標楷體" fo:font-weight="bold" style:font-weight-asian="bold" fo:font-size="16pt" style:font-size-asian="16pt" style:font-size-complex="16pt"/>
    </style:style>
    <style:style style:name="T15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21"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522"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523"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524"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525"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1526" style:parent-style-name="內文" style:family="paragraph">
      <style:paragraph-properties style:snap-to-layout-grid="false" fo:text-align="justify" fo:margin-top="0.25in" fo:margin-bottom="0.125in" fo:line-height="0.3194in"/>
      <style:text-properties style:font-name="標楷體" style:font-name-asian="標楷體" fo:font-size="16pt" style:font-size-asian="16pt" style:font-size-complex="16pt"/>
    </style:style>
    <style:style style:name="P1527" style:parent-style-name="內文" style:family="paragraph">
      <style:paragraph-properties style:snap-to-layout-grid="false" fo:text-align="justify" fo:margin-top="0.25in" fo:margin-bottom="0.125in" fo:line-height="0.3194in"/>
    </style:style>
    <style:style style:name="T1528" style:parent-style-name="預設段落字型" style:family="text">
      <style:text-properties style:font-name="標楷體" style:font-name-asian="標楷體" fo:font-size="16pt" style:font-size-asian="16pt" style:font-size-complex="16pt"/>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T1531" style:parent-style-name="預設段落字型" style:family="text">
      <style:text-properties style:font-name="標楷體" style:font-name-asian="標楷體" fo:font-size="16pt" style:font-size-asian="16pt" style:font-size-complex="16pt"/>
    </style:style>
    <style:style style:name="T1532" style:parent-style-name="預設段落字型" style:family="text">
      <style:text-properties style:font-name="標楷體" style:font-name-asian="標楷體" fo:font-size="16pt" style:font-size-asian="16pt" style:font-size-complex="16pt"/>
    </style:style>
    <style:style style:name="P153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1534" style:parent-style-name="內文" style:family="paragraph">
      <style:paragraph-properties style:snap-to-layout-grid="false" fo:line-height="0.3333in" fo:margin-left="2.0833in">
        <style:tab-stops/>
      </style:paragraph-properties>
    </style:style>
    <style:style style:name="T1535" style:parent-style-name="預設段落字型" style:family="text">
      <style:text-properties style:font-name="標楷體" style:font-name-asian="標楷體" style:font-weight-complex="bold" fo:font-size="16pt" style:font-size-asian="16pt" style:font-size-complex="16pt"/>
    </style:style>
    <style:style style:name="T1536" style:parent-style-name="預設段落字型" style:family="text">
      <style:text-properties style:font-name="標楷體" style:font-name-asian="標楷體" style:font-weight-complex="bold" style:font-size-complex="16pt"/>
    </style:style>
    <style:style style:name="T1537" style:parent-style-name="預設段落字型" style:family="text">
      <style:text-properties style:font-name="標楷體" style:font-name-asian="標楷體" style:font-weight-complex="bold" fo:font-size="16pt" style:font-size-asian="16pt" style:font-size-complex="16pt"/>
    </style:style>
    <style:style style:name="P1538"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15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54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4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style:snap-to-layout-grid="false" fo:text-align="justify" fo:margin-bottom="0.125in" fo:line-height="0.3194in" fo:margin-right="0.0152in"/>
    </style:style>
    <style:style style:name="T156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56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56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56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56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567" style:parent-style-name="內文" style:family="paragraph">
      <style:paragraph-properties style:snap-to-layout-grid="false" fo:text-align="justify" fo:line-height="0.3194in" fo:margin-left="1.1111in" fo:margin-right="0.0152in" fo:text-indent="-1.1111in">
        <style:tab-stops/>
      </style:paragraph-properties>
    </style:style>
    <style:style style:name="T1568" style:parent-style-name="預設段落字型" style:family="text">
      <style:text-properties style:font-name="標楷體" style:font-name-asian="標楷體" fo:font-size="16pt" style:font-size-asian="16pt" style:font-size-complex="16pt"/>
    </style:style>
    <style:style style:name="T1569" style:parent-style-name="預設段落字型" style:family="text">
      <style:text-properties style:font-name="標楷體" style:font-name-asian="標楷體" fo:letter-spacing="-0.0222in" style:letter-kerning="false" fo:font-size="16pt" style:font-size-asian="16pt" style:font-size-complex="16pt"/>
    </style:style>
    <style:style style:name="T1570" style:parent-style-name="預設段落字型" style:family="text">
      <style:text-properties style:font-name="標楷體" style:font-name-asian="標楷體" fo:letter-spacing="-0.0222in" style:letter-kerning="false" fo:font-size="16pt" style:font-size-asian="16pt" style:font-size-complex="16pt"/>
    </style:style>
    <style:style style:name="T1571" style:parent-style-name="預設段落字型" style:family="text">
      <style:text-properties style:font-name="標楷體" style:font-name-asian="標楷體" fo:letter-spacing="-0.0222in" style:letter-kerning="false" fo:font-size="16pt" style:font-size-asian="16pt" style:font-size-complex="16pt"/>
    </style:style>
    <style:style style:name="T1572" style:parent-style-name="預設段落字型" style:family="text">
      <style:text-properties style:font-name="標楷體" style:font-name-asian="標楷體" fo:letter-spacing="-0.0222in" style:letter-kerning="false" fo:font-size="16pt" style:font-size-asian="16pt" style:font-size-complex="16pt"/>
    </style:style>
    <style:style style:name="T1573" style:parent-style-name="預設段落字型" style:family="text">
      <style:text-properties style:font-name="標楷體" style:font-name-asian="標楷體" fo:letter-spacing="-0.0222in" style:letter-kerning="false" fo:font-size="16pt" style:font-size-asian="16pt" style:font-size-complex="16pt"/>
    </style:style>
    <style:style style:name="T1574" style:parent-style-name="預設段落字型" style:family="text">
      <style:text-properties style:font-name="標楷體" style:font-name-asian="標楷體" fo:letter-spacing="-0.0222in" style:letter-kerning="false" fo:font-size="16pt" style:font-size-asian="16pt" style:font-size-complex="16pt"/>
    </style:style>
    <style:style style:name="T1575" style:parent-style-name="預設段落字型" style:family="text">
      <style:text-properties style:font-name="標楷體" style:font-name-asian="標楷體" fo:letter-spacing="-0.0222in" style:letter-kerning="false" fo:font-size="16pt" style:font-size-asian="16pt" style:font-size-complex="16pt"/>
    </style:style>
    <style:style style:name="T1576" style:parent-style-name="預設段落字型" style:family="text">
      <style:text-properties style:font-name="標楷體" style:font-name-asian="標楷體" fo:letter-spacing="-0.0222in" style:letter-kerning="false" fo:font-size="16pt" style:font-size-asian="16pt" style:font-size-complex="16pt"/>
    </style:style>
    <style:style style:name="T1577" style:parent-style-name="預設段落字型" style:family="text">
      <style:text-properties style:font-name="標楷體" style:font-name-asian="標楷體" fo:letter-spacing="-0.0222in" style:letter-kerning="false" fo:font-size="16pt" style:font-size-asian="16pt" style:font-size-complex="16pt"/>
    </style:style>
    <style:style style:name="T1578" style:parent-style-name="預設段落字型" style:family="text">
      <style:text-properties style:font-name="標楷體" style:font-name-asian="標楷體" fo:letter-spacing="-0.0222in" style:letter-kerning="false" fo:font-size="16pt" style:font-size-asian="16pt" style:font-size-complex="16pt"/>
    </style:style>
    <style:style style:name="T1579" style:parent-style-name="預設段落字型" style:family="text">
      <style:text-properties style:font-name="標楷體" style:font-name-asian="標楷體" fo:letter-spacing="-0.0222in" style:letter-kerning="false" fo:font-size="16pt" style:font-size-asian="16pt" style:font-size-complex="16pt"/>
    </style:style>
    <style:style style:name="P1580"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581"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58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58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58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58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58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58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589" style:parent-style-name="內文" style:family="paragraph">
      <style:paragraph-properties style:snap-to-layout-grid="false"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590" style:parent-style-name="內文" style:family="paragraph">
      <style:paragraph-properties style:snap-to-layout-grid="false" fo:line-height="0.3194in" fo:margin-left="1in" fo:margin-right="0.0152in" fo:text-indent="0.1111in">
        <style:tab-stops/>
      </style:paragraph-properties>
    </style:style>
    <style:style style:name="T1591" style:parent-style-name="預設段落字型" style:family="text">
      <style:text-properties style:font-name="標楷體" style:font-name-asian="標楷體" style:text-position="6.2% 100%" fo:font-size="16pt" style:font-size-asian="16pt" style:font-size-complex="16pt"/>
    </style:style>
    <style:style style:name="T1592" style:parent-style-name="預設段落字型" style:family="text">
      <style:text-properties style:font-name="標楷體" style:font-name-asian="標楷體" style:text-position="6.2% 100%" fo:font-size="16pt" style:font-size-asian="16pt" style:font-size-complex="16pt"/>
    </style:style>
    <style:style style:name="T1593" style:parent-style-name="預設段落字型" style:family="text">
      <style:text-properties style:font-name="標楷體" style:font-name-asian="標楷體" style:text-position="6.2% 100%" fo:font-size="16pt" style:font-size-asian="16pt" style:font-size-complex="16pt"/>
    </style:style>
    <style:style style:name="P159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1595" style:parent-style-name="立法院公文備註" style:family="paragraph">
      <style:paragraph-properties fo:line-height="0.3611in" fo:margin-left="0.6805in" fo:text-indent="-0.6708in">
        <style:tab-stops/>
      </style:paragraph-properties>
    </style:style>
    <style:style style:name="T1596" style:parent-style-name="預設段落字型" style:family="text">
      <style:text-properties fo:font-size="16pt" style:font-size-asian="16pt" style:font-size-complex="16pt"/>
    </style:style>
    <style:style style:name="T1597" style:parent-style-name="預設段落字型" style:family="text">
      <style:text-properties fo:letter-spacing="-0.0013in" style:text-position="6.2% 100%" fo:font-size="16pt" style:font-size-asian="16pt" style:font-size-complex="16pt"/>
    </style:style>
    <style:style style:name="P159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59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06" style:parent-style-name="立法院公文備註" style:family="paragraph">
      <style:paragraph-properties fo:line-height="0.3611in" fo:margin-left="0.6805in" fo:text-indent="-0.6708in">
        <style:tab-stops/>
      </style:paragraph-properties>
    </style:style>
    <style:style style:name="T1607" style:parent-style-name="預設段落字型" style:family="text">
      <style:text-properties fo:letter-spacing="-0.0013in" style:text-position="6.2% 100%" fo:font-size="16pt" style:font-size-asian="16pt" style:font-size-complex="16pt"/>
    </style:style>
    <style:style style:name="T1608" style:parent-style-name="預設段落字型" style:family="text">
      <style:text-properties fo:font-size="16pt" style:font-size-asian="16pt" style:font-size-complex="16pt"/>
    </style:style>
    <style:style style:name="T1609" style:parent-style-name="預設段落字型" style:family="text">
      <style:text-properties fo:font-size="16pt" style:font-size-asian="16pt" style:font-size-complex="16pt"/>
    </style:style>
    <style:style style:name="T1610" style:parent-style-name="預設段落字型" style:family="text">
      <style:text-properties fo:font-size="16pt" style:font-size-asian="16pt" style:font-size-complex="16pt"/>
    </style:style>
    <style:style style:name="T1611" style:parent-style-name="預設段落字型" style:family="text">
      <style:text-properties fo:letter-spacing="-0.0013in" style:text-position="6.2% 100%" fo:font-size="16pt" style:font-size-asian="16pt" style:font-size-complex="16pt"/>
    </style:style>
    <style:style style:name="P161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1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614" style:parent-style-name="內文" style:family="paragraph">
      <style:paragraph-properties fo:line-height="0.3194in" fo:margin-right="0.0236in"/>
    </style:style>
    <style:style style:name="T1615" style:parent-style-name="預設段落字型" style:family="text">
      <style:text-properties style:font-name="標楷體" style:font-name-asian="標楷體" fo:font-size="16pt" style:font-size-asian="16pt" style:font-size-complex="16pt"/>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24"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625"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626" style:parent-style-name="清單段落" style:family="paragraph">
      <style:paragraph-properties style:snap-to-layout-grid="false" fo:margin-top="0.0833in" fo:line-height="0.3194in" fo:margin-left="0in">
        <style:tab-stops/>
      </style:paragraph-properties>
    </style:style>
    <style:style style:name="T1627" style:parent-style-name="預設段落字型" style:family="text">
      <style:text-properties style:font-name="標楷體" style:font-name-asian="標楷體" fo:font-weight="bold" style:font-weight-asian="bold"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style>
    <style:style style:name="P1629"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630" style:parent-style-name="內文" style:family="paragraph">
      <style:paragraph-properties style:snap-to-layout-grid="false" fo:margin-top="0.0833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631"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632" style:parent-style-name="內文" style:family="paragraph">
      <style:paragraph-properties style:snap-to-layout-grid="false" fo:margin-top="0.0833in" fo:line-height="0.3194in" fo:margin-left="0.0006in">
        <style:tab-stops/>
      </style:paragraph-properties>
      <style:text-properties style:font-name="標楷體" style:font-name-asian="標楷體" fo:font-weight="bold" style:font-weight-asian="bold" fo:font-size="16pt" style:font-size-asian="16pt" style:font-size-complex="16pt"/>
    </style:style>
    <style:style style:name="P1633"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4"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5"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6"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7"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8"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39"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40" style:parent-style-name="內文" style:family="paragraph">
      <style:paragraph-properties style:snap-to-layout-grid="false" fo:margin-top="0.0833in" fo:line-height="0.3194in" fo:margin-left="0.7493in" fo:text-indent="-0.7493in">
        <style:tab-stops/>
      </style:paragraph-properties>
      <style:text-properties style:font-name="標楷體" style:font-name-asian="標楷體" fo:font-weight="bold" style:font-weight-asian="bold" fo:font-size="16pt" style:font-size-asian="16pt" style:font-size-complex="16pt"/>
    </style:style>
    <style:style style:name="P1641" style:parent-style-name="內文" style:family="paragraph">
      <style:paragraph-properties style:snap-to-layout-grid="false" fo:margin-top="0.0833in" fo:line-height="0.3194in" fo:margin-left="0.5895in" fo:text-indent="-0.5895in">
        <style:tab-stops/>
      </style:paragraph-properties>
    </style:style>
    <style:style style:name="T1642" style:parent-style-name="預設段落字型" style:family="text">
      <style:text-properties style:font-name="標楷體" style:font-name-asian="標楷體" fo:font-weight="bold" style:font-weight-asian="bold" fo:font-size="16pt" style:font-size-asian="16pt" style:font-size-complex="16pt"/>
    </style:style>
    <style:style style:name="P164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snap-to-layout-grid="false" fo:margin-top="0.125in" fo:line-height="115%" fo:margin-left="0.4451in" fo:text-indent="-0.4451in">
        <style:tab-stops/>
      </style:paragraph-properties>
    </style:style>
    <style:style style:name="T1645" style:parent-style-name="預設段落字型" style:family="text">
      <style:text-properties style:font-name="標楷體" style:font-name-asian="標楷體" fo:font-weight="bold" style:font-weight-asian="bold" fo:font-size="16pt" style:font-size-asian="16pt" style:font-size-complex="16pt"/>
    </style:style>
    <style:style style:name="T16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47"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1648" style:parent-style-name="內文" style:family="paragraph">
      <style:paragraph-properties style:snap-to-layout-grid="false" fo:margin-top="0.125in" fo:line-height="0.3194in"/>
      <style:text-properties style:font-name="標楷體" style:font-name-asian="標楷體" style:font-weight-complex="bold" fo:font-size="16pt" style:font-size-asian="16pt" style:font-size-complex="16pt"/>
    </style:style>
    <style:style style:name="P164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5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651" style:parent-style-name="內文" style:family="paragraph">
      <style:paragraph-properties style:snap-to-layout-grid="false" fo:margin-top="0.125in" fo:line-height="0.3194in" fo:margin-left="0.4444in" fo:text-indent="-0.4444in">
        <style:tab-stops/>
      </style:paragraph-properties>
    </style:style>
    <style:style style:name="T1652" style:parent-style-name="預設段落字型" style:family="text">
      <style:text-properties style:font-name="標楷體" style:font-name-asian="標楷體" style:font-weight-complex="bold" fo:font-size="16pt" style:font-size-asian="16pt" style:font-size-complex="16pt"/>
    </style:style>
    <style:style style:name="T1653" style:parent-style-name="預設段落字型" style:family="text">
      <style:text-properties style:font-name="新細明體" style:font-weight-complex="bold" fo:font-size="16pt" style:font-size-asian="16pt" style:font-size-complex="16pt"/>
    </style:style>
    <style:style style:name="T1654" style:parent-style-name="預設段落字型" style:family="text">
      <style:text-properties style:font-name="標楷體" style:font-name-asian="標楷體" style:font-weight-complex="bold" fo:font-size="16pt" style:font-size-asian="16pt" style:font-size-complex="16pt"/>
    </style:style>
    <style:style style:name="T1655" style:parent-style-name="預設段落字型" style:family="text">
      <style:text-properties style:font-name="新細明體" style:font-weight-complex="bold" fo:font-size="16pt" style:font-size-asian="16pt" style:font-size-complex="16pt"/>
    </style:style>
    <style:style style:name="T1656" style:parent-style-name="預設段落字型" style:family="text">
      <style:text-properties style:font-name="標楷體" style:font-name-asian="標楷體" style:font-weight-complex="bold" fo:font-size="16pt" style:font-size-asian="16pt" style:font-size-complex="16pt"/>
    </style:style>
    <style:style style:name="T1657" style:parent-style-name="預設段落字型" style:family="text">
      <style:text-properties style:font-name="標楷體" style:font-name-asian="標楷體" style:font-weight-complex="bold" fo:font-size="16pt" style:font-size-asian="16pt" style:font-size-complex="16pt"/>
    </style:style>
    <style:style style:name="P1658"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1659" style:parent-style-name="內文" style:family="paragraph">
      <style:paragraph-properties style:snap-to-layout-grid="false" fo:margin-top="0.125in" fo:line-height="0.3194in" fo:margin-left="0.0013in">
        <style:tab-stops/>
      </style:paragraph-properties>
      <style:text-properties style:font-name="標楷體" style:font-name-asian="標楷體" style:font-weight-complex="bold" fo:font-size="16pt" style:font-size-asian="16pt" style:font-size-complex="16pt"/>
    </style:style>
    <style:style style:name="P1660"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661" style:parent-style-name="內文" style:family="paragraph">
      <style:paragraph-properties style:snap-to-layout-grid="false" fo:line-height="0.3194in" fo:margin-left="2.0833in">
        <style:tab-stops/>
      </style:paragraph-properties>
      <style:text-properties style:font-name="標楷體" style:font-name-asian="標楷體" style:font-weight-complex="bold" fo:font-size="16pt" style:font-size-asian="16pt" style:font-size-complex="16pt"/>
    </style:style>
    <style:style style:name="P1662"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3"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66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74" style:parent-style-name="內文" style:family="paragraph">
      <style:paragraph-properties style:snap-to-layout-grid="false" fo:text-align="justify" fo:margin-bottom="0.125in" fo:line-height="0.3194in" fo:margin-right="0.0152in"/>
    </style:style>
    <style:style style:name="T167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7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7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7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67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680" style:parent-style-name="內文" style:family="paragraph">
      <style:paragraph-properties style:snap-to-layout-grid="false" fo:text-align="justify" fo:line-height="0.3194in" fo:margin-left="1.1111in" fo:margin-right="0.0152in" fo:text-indent="-1.1111in">
        <style:tab-stops/>
      </style:paragraph-properties>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letter-spacing="-0.0222in" style:letter-kerning="false" fo:font-size="16pt" style:font-size-asian="16pt" style:font-size-complex="16pt"/>
    </style:style>
    <style:style style:name="T1683" style:parent-style-name="預設段落字型" style:family="text">
      <style:text-properties style:font-name="標楷體" style:font-name-asian="標楷體" fo:letter-spacing="-0.0222in" style:letter-kerning="false" fo:font-size="16pt" style:font-size-asian="16pt" style:font-size-complex="16pt"/>
    </style:style>
    <style:style style:name="T1684" style:parent-style-name="預設段落字型" style:family="text">
      <style:text-properties style:font-name="標楷體" style:font-name-asian="標楷體" fo:letter-spacing="-0.0222in" style:letter-kerning="false" fo:font-size="16pt" style:font-size-asian="16pt" style:font-size-complex="16pt"/>
    </style:style>
    <style:style style:name="T1685" style:parent-style-name="預設段落字型" style:family="text">
      <style:text-properties style:font-name="標楷體" style:font-name-asian="標楷體" fo:letter-spacing="-0.0222in" style:letter-kerning="false" fo:font-size="16pt" style:font-size-asian="16pt" style:font-size-complex="16pt"/>
    </style:style>
    <style:style style:name="T1686" style:parent-style-name="預設段落字型" style:family="text">
      <style:text-properties style:font-name="標楷體" style:font-name-asian="標楷體" fo:letter-spacing="-0.0222in" style:letter-kerning="false" fo:font-size="16pt" style:font-size-asian="16pt" style:font-size-complex="16pt"/>
    </style:style>
    <style:style style:name="T1687" style:parent-style-name="預設段落字型" style:family="text">
      <style:text-properties style:font-name="標楷體" style:font-name-asian="標楷體" fo:letter-spacing="-0.0222in" style:letter-kerning="false" fo:font-size="16pt" style:font-size-asian="16pt" style:font-size-complex="16pt"/>
    </style:style>
    <style:style style:name="T1688" style:parent-style-name="預設段落字型" style:family="text">
      <style:text-properties style:font-name="標楷體" style:font-name-asian="標楷體" fo:letter-spacing="-0.0222in" style:letter-kerning="false" fo:font-size="16pt" style:font-size-asian="16pt" style:font-size-complex="16pt"/>
    </style:style>
    <style:style style:name="T1689" style:parent-style-name="預設段落字型" style:family="text">
      <style:text-properties style:font-name="標楷體" style:font-name-asian="標楷體" fo:letter-spacing="-0.0222in" style:letter-kerning="false" fo:font-size="16pt" style:font-size-asian="16pt" style:font-size-complex="16pt"/>
    </style:style>
    <style:style style:name="T1690" style:parent-style-name="預設段落字型" style:family="text">
      <style:text-properties style:font-name="標楷體" style:font-name-asian="標楷體" fo:letter-spacing="-0.0222in" style:letter-kerning="false" fo:font-size="16pt" style:font-size-asian="16pt" style:font-size-complex="16pt"/>
    </style:style>
    <style:style style:name="P16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69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9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9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9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699" style:parent-style-name="內文" style:family="paragraph">
      <style:paragraph-properties style:snap-to-layout-grid="false" fo:line-height="0.3194in" fo:margin-left="1in" fo:margin-right="0.0152in" fo:text-indent="0.1111in">
        <style:tab-stops/>
      </style:paragraph-properties>
    </style:style>
    <style:style style:name="T1700" style:parent-style-name="預設段落字型" style:family="text">
      <style:text-properties style:font-name="標楷體" style:font-name-asian="標楷體" style:text-position="6.2% 100%" fo:font-size="16pt" style:font-size-asian="16pt" style:font-size-complex="16pt"/>
    </style:style>
    <style:style style:name="T1701" style:parent-style-name="預設段落字型" style:family="text">
      <style:text-properties style:font-name="標楷體" style:font-name-asian="標楷體" style:text-position="6.2% 100%" fo:font-size="16pt" style:font-size-asian="16pt" style:font-size-complex="16pt"/>
    </style:style>
    <style:style style:name="T1702" style:parent-style-name="預設段落字型" style:family="text">
      <style:text-properties style:font-name="標楷體" style:font-name-asian="標楷體" style:text-position="6.2% 100%" fo:font-size="16pt" style:font-size-asian="16pt" style:font-size-complex="16pt"/>
    </style:style>
    <style:style style:name="P1703" style:parent-style-name="立法院公文備註" style:family="paragraph">
      <style:paragraph-properties fo:line-height="0.3611in" fo:margin-left="0.6805in" fo:text-indent="-0.6708in">
        <style:tab-stops/>
      </style:paragraph-properties>
    </style:style>
    <style:style style:name="T1704" style:parent-style-name="預設段落字型" style:family="text">
      <style:text-properties fo:font-size="16pt" style:font-size-asian="16pt" style:font-size-complex="16pt"/>
    </style:style>
    <style:style style:name="T1705" style:parent-style-name="預設段落字型" style:family="text">
      <style:text-properties fo:font-size="16pt" style:font-size-asian="16pt" style:font-size-complex="16pt"/>
    </style:style>
    <style:style style:name="T1706" style:parent-style-name="預設段落字型" style:family="text">
      <style:text-properties fo:font-size="16pt" style:font-size-asian="16pt" style:font-size-complex="16pt"/>
    </style:style>
    <style:style style:name="T1707" style:parent-style-name="預設段落字型" style:family="text">
      <style:text-properties fo:font-size="16pt" style:font-size-asian="16pt" style:font-size-complex="16pt"/>
    </style:style>
    <style:style style:name="T1708" style:parent-style-name="預設段落字型" style:family="text">
      <style:text-properties fo:font-size="11pt" style:font-size-asian="11pt" style:font-size-complex="16pt"/>
    </style:style>
    <style:style style:name="T1709" style:parent-style-name="預設段落字型" style:family="text">
      <style:text-properties fo:font-size="11pt" style:font-size-asian="11pt" style:font-size-complex="16pt"/>
    </style:style>
    <style:style style:name="T1710" style:parent-style-name="預設段落字型" style:family="text">
      <style:text-properties fo:font-size="16pt" style:font-size-asian="16pt" style:font-size-complex="16pt"/>
    </style:style>
    <style:style style:name="T1711" style:parent-style-name="預設段落字型" style:family="text">
      <style:text-properties fo:letter-spacing="-0.0013in" style:text-position="6.2% 100%" fo:font-size="16pt" style:font-size-asian="16pt" style:font-size-complex="16pt"/>
    </style:style>
    <style:style style:name="P171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713" style:parent-style-name="內文" style:family="paragraph">
      <style:paragraph-properties fo:line-height="0.3194in" fo:margin-right="0.0236in"/>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style>
    <style:style style:name="T1716" style:parent-style-name="預設段落字型" style:family="text">
      <style:text-properties style:font-name="標楷體" style:font-name-asian="標楷體" fo:font-size="16pt" style:font-size-asian="16pt" style:font-size-complex="16pt"/>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6pt" style:font-size-asian="16pt" style:font-size-complex="16pt"/>
    </style:style>
    <style:style style:name="P171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2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2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2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72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724" style:parent-style-name="清單段落" style:list-style-name="LFO1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725" style:parent-style-name="清單段落" style:family="paragraph">
      <style:paragraph-properties style:snap-to-layout-grid="false" fo:margin-top="0.0833in" fo:line-height="0.3194in" fo:margin-left="0in">
        <style:tab-stops/>
      </style:paragraph-properties>
    </style:style>
    <style:style style:name="T1726" style:parent-style-name="預設段落字型" style:family="text">
      <style:text-properties style:font-name="標楷體" style:font-name-asian="標楷體" fo:font-weight="bold" style:font-weight-asian="bold" fo:font-size="16pt" style:font-size-asian="16pt" style:font-size-complex="16pt"/>
    </style:style>
    <style:style style:name="T1727" style:parent-style-name="預設段落字型" style:family="text">
      <style:text-properties style:font-name="標楷體" style:font-name-asian="標楷體" fo:font-size="16pt" style:font-size-asian="16pt" style:font-size-complex="16pt"/>
    </style:style>
    <style:style style:name="P1728" style:parent-style-name="清單段落" style:list-style-name="LFO11"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729"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0"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1"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2"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3"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4" style:parent-style-name="清單段落" style:list-style-name="LFO12" style:family="paragraph">
      <style:paragraph-properties style:snap-to-layout-grid="false" fo:margin-top="0.0833in" fo:line-height="0.3194in" fo:margin-left="0.6694in" fo:text-indent="-0.6694in">
        <style:tab-stops/>
      </style:paragraph-properties>
      <style:text-properties style:font-name="標楷體" style:font-name-asian="標楷體" fo:font-weight="bold" style:font-weight-asian="bold" fo:font-size="16pt" style:font-size-asian="16pt" style:font-size-complex="16pt"/>
    </style:style>
    <style:style style:name="P1735" style:parent-style-name="清單段落" style:family="paragraph">
      <style:paragraph-properties style:snap-to-layout-grid="false" fo:margin-top="0.0833in" fo:line-height="0.3194in" fo:margin-left="0.6895in" fo:text-indent="-0.6895in">
        <style:tab-stops/>
      </style:paragraph-properties>
    </style:style>
    <style:style style:name="T1736" style:parent-style-name="預設段落字型" style:family="text">
      <style:text-properties style:font-name="標楷體" style:font-name-asian="標楷體" fo:font-weight="bold" style:font-weight-asian="bold"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16pt"/>
    </style:style>
    <style:style style:name="T1738" style:parent-style-name="預設段落字型" style:family="text">
      <style:text-properties style:font-name="標楷體" style:font-name-asian="標楷體" fo:font-size="16pt" style:font-size-asian="16pt" style:font-size-complex="16pt"/>
    </style:style>
    <style:style style:name="T1739" style:parent-style-name="預設段落字型" style:family="text">
      <style:text-properties style:font-name="標楷體" style:font-name-asian="標楷體" fo:font-size="16pt" style:font-size-asian="16pt" style:font-size-complex="16pt"/>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P1742"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1743" style:parent-style-name="立法院公文備註" style:family="paragraph">
      <style:paragraph-properties fo:margin-top="0.0833in" fo:line-height="0.3194in" fo:margin-left="0.0076in" fo:text-indent="0in">
        <style:tab-stops/>
      </style:paragraph-properties>
    </style:style>
    <style:style style:name="T1744" style:parent-style-name="預設段落字型" style:family="text">
      <style:text-properties fo:font-weight="bold" style:font-weight-asian="bold" fo:font-size="16pt" style:font-size-asian="16pt" style:font-size-complex="16pt"/>
    </style:style>
    <style:style style:name="P1745" style:parent-style-name="立法院公文備註" style:family="paragraph">
      <style:paragraph-properties fo:margin-top="0.0833in" fo:line-height="0.3194in" fo:margin-left="0.3937in" fo:text-indent="-0.3937in">
        <style:tab-stops/>
      </style:paragraph-properties>
      <style:text-properties fo:font-weight="bold" style:font-weight-asian="bold" fo:color="#000000" style:letter-kerning="false" fo:font-size="16pt" style:font-size-asian="16pt" style:font-size-complex="16pt"/>
    </style:style>
    <style:style style:name="P1746" style:parent-style-name="清單段落" style:family="paragraph">
      <style:paragraph-properties style:snap-to-layout-grid="false" fo:text-align="justify" fo:margin-top="0.0833in" fo:line-height="0.3194in" fo:margin-left="0.4916in" fo:text-indent="-0.4916in">
        <style:tab-stops/>
      </style:paragraph-properties>
    </style:style>
    <style:style style:name="T1747"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174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749" style:parent-style-name="內文" style:family="paragraph">
      <style:paragraph-properties style:snap-to-layout-grid="false" fo:margin-top="0.125in" fo:line-height="115%" fo:margin-left="0.4451in" fo:text-indent="-0.4451in">
        <style:tab-stops/>
      </style:paragraph-properties>
    </style:style>
    <style:style style:name="T1750" style:parent-style-name="預設段落字型" style:family="text">
      <style:text-properties style:font-name="標楷體" style:font-name-asian="標楷體" fo:font-weight="bold" style:font-weight-asian="bold" fo:font-size="16pt" style:font-size-asian="16pt" style:font-size-complex="16pt"/>
    </style:style>
    <style:style style:name="T17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52"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17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5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755" style:parent-style-name="內文" style:family="paragraph">
      <style:paragraph-properties style:snap-to-layout-grid="false" fo:margin-top="0.125in" fo:line-height="0.3194in" fo:margin-left="0.4444in" fo:text-indent="-0.4444in">
        <style:tab-stops/>
      </style:paragraph-properties>
    </style:style>
    <style:style style:name="T1756" style:parent-style-name="預設段落字型" style:family="text">
      <style:text-properties style:font-name="標楷體" style:font-name-asian="標楷體" style:font-weight-complex="bold" fo:font-size="16pt" style:font-size-asian="16pt" style:font-size-complex="16pt"/>
    </style:style>
    <style:style style:name="T1757" style:parent-style-name="預設段落字型" style:family="text">
      <style:text-properties style:font-name="標楷體" style:font-name-asian="標楷體" style:font-weight-complex="bold" fo:font-size="16pt" style:font-size-asian="16pt" style:font-size-complex="16pt"/>
    </style:style>
    <style:style style:name="T1758" style:parent-style-name="預設段落字型" style:family="text">
      <style:text-properties style:font-name="標楷體" style:font-name-asian="標楷體" fo:font-size="16pt" style:font-size-asian="16pt" style:font-size-complex="16pt"/>
    </style:style>
    <style:style style:name="T1759" style:parent-style-name="預設段落字型" style:family="text">
      <style:text-properties style:font-name="標楷體" style:font-name-asian="標楷體" fo:font-size="16pt" style:font-size-asian="16pt" style:font-size-complex="16pt"/>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P1762"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3"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4"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5"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6"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7"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8"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69"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70"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17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778" style:parent-style-name="內文" style:family="paragraph">
      <style:paragraph-properties style:snap-to-layout-grid="false" fo:text-align="justify" fo:margin-bottom="0.125in" fo:line-height="0.3194in" fo:margin-right="0.0152in"/>
    </style:style>
    <style:style style:name="T177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78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78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78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78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784" style:parent-style-name="內文" style:family="paragraph">
      <style:paragraph-properties style:snap-to-layout-grid="false" fo:text-align="justify" fo:line-height="0.3194in" fo:margin-left="1.1111in" fo:margin-right="0.0152in" fo:text-indent="-1.1111in">
        <style:tab-stops/>
      </style:paragraph-properties>
    </style:style>
    <style:style style:name="T1785" style:parent-style-name="預設段落字型" style:family="text">
      <style:text-properties style:font-name="標楷體" style:font-name-asian="標楷體" fo:font-size="16pt" style:font-size-asian="16pt" style:font-size-complex="16pt"/>
    </style:style>
    <style:style style:name="T1786" style:parent-style-name="預設段落字型" style:family="text">
      <style:text-properties style:font-name="標楷體" style:font-name-asian="標楷體" fo:letter-spacing="-0.0222in" style:letter-kerning="false" fo:font-size="16pt" style:font-size-asian="16pt" style:font-size-complex="16pt"/>
    </style:style>
    <style:style style:name="T1787" style:parent-style-name="預設段落字型" style:family="text">
      <style:text-properties style:font-name="標楷體" style:font-name-asian="標楷體" fo:letter-spacing="-0.0222in" style:letter-kerning="false" fo:font-size="16pt" style:font-size-asian="16pt" style:font-size-complex="16pt"/>
    </style:style>
    <style:style style:name="T1788" style:parent-style-name="預設段落字型" style:family="text">
      <style:text-properties style:font-name="標楷體" style:font-name-asian="標楷體" fo:letter-spacing="-0.0222in" style:letter-kerning="false" fo:font-size="16pt" style:font-size-asian="16pt" style:font-size-complex="16pt"/>
    </style:style>
    <style:style style:name="T1789" style:parent-style-name="預設段落字型" style:family="text">
      <style:text-properties style:font-name="標楷體" style:font-name-asian="標楷體" fo:letter-spacing="-0.0222in" style:letter-kerning="false" fo:font-size="16pt" style:font-size-asian="16pt" style:font-size-complex="16pt"/>
    </style:style>
    <style:style style:name="T1790" style:parent-style-name="預設段落字型" style:family="text">
      <style:text-properties style:font-name="標楷體" style:font-name-asian="標楷體" fo:letter-spacing="-0.0222in" style:letter-kerning="false" fo:font-size="16pt" style:font-size-asian="16pt" style:font-size-complex="16pt"/>
    </style:style>
    <style:style style:name="T1791" style:parent-style-name="預設段落字型" style:family="text">
      <style:text-properties style:font-name="標楷體" style:font-name-asian="標楷體" fo:letter-spacing="-0.0222in" style:letter-kerning="false" fo:font-size="16pt" style:font-size-asian="16pt" style:font-size-complex="16pt"/>
    </style:style>
    <style:style style:name="T1792" style:parent-style-name="預設段落字型" style:family="text">
      <style:text-properties style:font-name="標楷體" style:font-name-asian="標楷體" fo:letter-spacing="-0.0222in" style:letter-kerning="false" fo:font-size="16pt" style:font-size-asian="16pt" style:font-size-complex="16pt"/>
    </style:style>
    <style:style style:name="T1793" style:parent-style-name="預設段落字型" style:family="text">
      <style:text-properties style:font-name="標楷體" style:font-name-asian="標楷體" fo:letter-spacing="-0.0222in" style:letter-kerning="false" fo:font-size="16pt" style:font-size-asian="16pt" style:font-size-complex="16pt"/>
    </style:style>
    <style:style style:name="T1794" style:parent-style-name="預設段落字型" style:family="text">
      <style:text-properties style:font-name="標楷體" style:font-name-asian="標楷體" fo:letter-spacing="-0.0222in" style:letter-kerning="false" fo:font-size="16pt" style:font-size-asian="16pt" style:font-size-complex="16pt"/>
    </style:style>
    <style:style style:name="T1795" style:parent-style-name="預設段落字型" style:family="text">
      <style:text-properties style:font-name="標楷體" style:font-name-asian="標楷體" fo:letter-spacing="-0.0222in" style:letter-kerning="false" fo:font-size="16pt" style:font-size-asian="16pt" style:font-size-complex="16pt"/>
    </style:style>
    <style:style style:name="T1796" style:parent-style-name="預設段落字型" style:family="text">
      <style:text-properties style:font-name="標楷體" style:font-name-asian="標楷體" fo:letter-spacing="-0.0222in" style:letter-kerning="false" fo:font-size="16pt" style:font-size-asian="16pt" style:font-size-complex="16pt"/>
    </style:style>
    <style:style style:name="P1797" style:parent-style-name="內文" style:family="paragraph">
      <style:paragraph-properties style:snap-to-layout-grid="false" fo:text-align="justify"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798" style:parent-style-name="內文" style:family="paragraph">
      <style:paragraph-properties style:snap-to-layout-grid="false"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1799"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1800"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80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80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1804"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80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80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1807" style:parent-style-name="內文" style:family="paragraph">
      <style:paragraph-properties style:snap-to-layout-grid="false" fo:text-align="justify" fo:line-height="0.3194in" fo:margin-right="0.0152in"/>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style:font-size-complex="16pt"/>
    </style:style>
    <style:style style:name="T1810" style:parent-style-name="預設段落字型" style:family="text">
      <style:text-properties style:font-name="標楷體" style:font-name-asian="標楷體" style:text-position="6.2% 100%" fo:font-size="16pt" style:font-size-asian="16pt" style:font-size-complex="16pt"/>
    </style:style>
    <style:style style:name="T1811" style:parent-style-name="預設段落字型" style:family="text">
      <style:text-properties style:font-name="標楷體" style:font-name-asian="標楷體" style:text-position="6.2% 100%" fo:font-size="16pt" style:font-size-asian="16pt" style:font-size-complex="16pt"/>
    </style:style>
    <style:style style:name="T1812" style:parent-style-name="預設段落字型" style:family="text">
      <style:text-properties style:font-name="標楷體" style:font-name-asian="標楷體" style:text-position="6.2% 100%" fo:font-size="16pt" style:font-size-asian="16pt" style:font-size-complex="16pt"/>
    </style:style>
    <style:style style:name="P181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1814" style:parent-style-name="立法院公文備註" style:family="paragraph">
      <style:paragraph-properties fo:line-height="0.3611in" fo:margin-left="0.6805in" fo:text-indent="-0.6708in">
        <style:tab-stops/>
      </style:paragraph-properties>
    </style:style>
    <style:style style:name="T1815" style:parent-style-name="預設段落字型" style:family="text">
      <style:text-properties fo:font-size="16pt" style:font-size-asian="16pt" style:font-size-complex="16pt"/>
    </style:style>
    <style:style style:name="T1816" style:parent-style-name="預設段落字型" style:family="text">
      <style:text-properties fo:font-size="14pt" style:font-size-asian="14pt" style:font-size-complex="16pt"/>
    </style:style>
    <style:style style:name="T1817" style:parent-style-name="預設段落字型" style:family="text">
      <style:text-properties fo:font-size="16pt" style:font-size-asian="16pt" style:font-size-complex="16pt"/>
    </style:style>
    <style:style style:name="T1818" style:parent-style-name="預設段落字型" style:family="text">
      <style:text-properties fo:font-size="16pt" style:font-size-asian="16pt" style:font-size-complex="16pt"/>
    </style:style>
    <style:style style:name="T1819" style:parent-style-name="預設段落字型" style:family="text">
      <style:text-properties fo:font-size="16pt" style:font-size-asian="16pt" style:font-size-complex="16pt"/>
    </style:style>
    <style:style style:name="T1820" style:parent-style-name="預設段落字型" style:family="text">
      <style:text-properties fo:font-size="16pt" style:font-size-asian="16pt" style:font-size-complex="16pt"/>
    </style:style>
    <style:style style:name="T1821" style:parent-style-name="預設段落字型" style:family="text">
      <style:text-properties fo:font-size="16pt" style:font-size-asian="16pt" style:font-size-complex="16pt"/>
    </style:style>
    <style:style style:name="T1822" style:parent-style-name="預設段落字型" style:family="text">
      <style:text-properties fo:font-size="16pt" style:font-size-asian="16pt" style:font-size-complex="16pt"/>
    </style:style>
    <style:style style:name="T1823" style:parent-style-name="預設段落字型" style:family="text">
      <style:text-properties fo:letter-spacing="-0.0013in" style:text-position="6.2% 100%" fo:font-size="16pt" style:font-size-asian="16pt" style:font-size-complex="16pt"/>
    </style:style>
    <style:style style:name="P1824" style:parent-style-name="立法院公文備註" style:family="paragraph">
      <style:paragraph-properties fo:line-height="0.3611in"/>
    </style:style>
    <style:style style:name="T1825" style:parent-style-name="預設段落字型" style:family="text">
      <style:text-properties fo:letter-spacing="-0.0013in" style:text-position="6.2% 100%" fo:font-size="16pt" style:font-size-asian="16pt" style:font-size-complex="16pt"/>
    </style:style>
    <style:style style:name="T1826" style:parent-style-name="預設段落字型" style:family="text">
      <style:text-properties fo:letter-spacing="-0.0013in" style:text-position="6.2% 100%" fo:font-size="18pt" style:font-size-asian="18pt" style:font-size-complex="16pt"/>
    </style:style>
    <style:style style:name="T1827" style:parent-style-name="預設段落字型" style:family="text">
      <style:text-properties fo:letter-spacing="-0.0013in" style:text-position="6.2% 100%" fo:font-size="16pt" style:font-size-asian="16pt" style:font-size-complex="16pt"/>
    </style:style>
    <style:style style:name="T1828" style:parent-style-name="預設段落字型" style:family="text">
      <style:text-properties fo:letter-spacing="-0.0013in" style:text-position="6.2% 100%" fo:font-size="16pt" style:font-size-asian="16pt" style:font-size-complex="16pt"/>
    </style:style>
    <style:style style:name="T1829" style:parent-style-name="預設段落字型" style:family="text">
      <style:text-properties fo:letter-spacing="-0.0013in" style:text-position="6.2% 100%" fo:font-size="16pt" style:font-size-asian="16pt" style:font-size-complex="16pt"/>
    </style:style>
    <style:style style:name="P1830" style:parent-style-name="立法院公文備註" style:family="paragraph">
      <style:paragraph-properties fo:line-height="0.3611in"/>
    </style:style>
    <style:style style:name="T1831" style:parent-style-name="預設段落字型" style:family="text">
      <style:text-properties fo:letter-spacing="-0.0013in" style:text-position="6.2% 100%" fo:font-size="16pt" style:font-size-asian="16pt" style:font-size-complex="16pt"/>
    </style:style>
    <style:style style:name="T1832" style:parent-style-name="預設段落字型" style:family="text">
      <style:text-properties fo:letter-spacing="-0.0013in" style:text-position="6.2% 100%" fo:font-size="18pt" style:font-size-asian="18pt" style:font-size-complex="16pt"/>
    </style:style>
    <style:style style:name="T1833" style:parent-style-name="預設段落字型" style:family="text">
      <style:text-properties fo:letter-spacing="-0.0013in" style:text-position="6.2% 100%" fo:font-size="16pt" style:font-size-asian="16pt" style:font-size-complex="16pt"/>
    </style:style>
    <style:style style:name="T1834" style:parent-style-name="預設段落字型" style:family="text">
      <style:text-properties fo:letter-spacing="-0.0013in" style:text-position="6.2% 100%" fo:font-size="16pt" style:font-size-asian="16pt" style:font-size-complex="16pt"/>
    </style:style>
    <style:style style:name="T1835" style:parent-style-name="預設段落字型" style:family="text">
      <style:text-properties fo:letter-spacing="-0.0013in" style:text-position="6.2% 100%" fo:font-size="16pt" style:font-size-asian="16pt" style:font-size-complex="16pt"/>
    </style:style>
    <style:style style:name="P1836" style:parent-style-name="立法院公文備註" style:family="paragraph">
      <style:paragraph-properties fo:line-height="0.3611in" fo:margin-left="0.6805in" fo:text-indent="-0.6708in">
        <style:tab-stops/>
      </style:paragraph-properties>
    </style:style>
    <style:style style:name="T1837" style:parent-style-name="預設段落字型" style:family="text">
      <style:text-properties fo:letter-spacing="-0.0013in" style:text-position="6.2% 100%" fo:font-size="16pt" style:font-size-asian="16pt" style:font-size-complex="16pt"/>
    </style:style>
    <style:style style:name="T1838" style:parent-style-name="預設段落字型" style:family="text">
      <style:text-properties fo:letter-spacing="-0.0013in" style:text-position="6.2% 100%" fo:font-size="18pt" style:font-size-asian="18pt" style:font-size-complex="16pt"/>
    </style:style>
    <style:style style:name="T1839" style:parent-style-name="預設段落字型" style:family="text">
      <style:text-properties fo:letter-spacing="-0.0013in" style:text-position="6.2% 100%" fo:font-size="16pt" style:font-size-asian="16pt" style:font-size-complex="16pt"/>
    </style:style>
    <style:style style:name="T1840" style:parent-style-name="預設段落字型" style:family="text">
      <style:text-properties fo:letter-spacing="-0.0013in" style:text-position="6.2% 100%" fo:font-size="16pt" style:font-size-asian="16pt" style:font-size-complex="16pt"/>
    </style:style>
    <style:style style:name="P184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4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43" style:parent-style-name="立法院公文備註" style:family="paragraph">
      <style:paragraph-properties fo:line-height="0.3611in" fo:margin-left="0.6805in" fo:text-indent="-0.6708in">
        <style:tab-stops/>
      </style:paragraph-properties>
    </style:style>
    <style:style style:name="T1844" style:parent-style-name="預設段落字型" style:family="text">
      <style:text-properties fo:font-size="16pt" style:font-size-asian="16pt" style:font-size-complex="18pt"/>
    </style:style>
    <style:style style:name="T1845" style:parent-style-name="預設段落字型" style:family="text">
      <style:text-properties fo:font-size="16pt" style:font-size-asian="16pt" style:font-size-complex="18pt"/>
    </style:style>
    <style:style style:name="T1846" style:parent-style-name="預設段落字型" style:family="text">
      <style:text-properties fo:font-size="16pt" style:font-size-asian="16pt" style:font-size-complex="18pt"/>
    </style:style>
    <style:style style:name="T1847" style:parent-style-name="預設段落字型" style:family="text">
      <style:text-properties fo:font-size="16pt" style:font-size-asian="16pt" style:font-size-complex="18pt"/>
    </style:style>
    <style:style style:name="P184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1849" style:parent-style-name="立法院公文備註" style:family="paragraph">
      <style:paragraph-properties fo:line-height="0.3611in" fo:margin-left="0.6805in" fo:text-indent="-0.6708in">
        <style:tab-stops/>
      </style:paragraph-properties>
    </style:style>
    <style:style style:name="T1850" style:parent-style-name="預設段落字型" style:family="text">
      <style:text-properties fo:font-size="16pt" style:font-size-asian="16pt" style:font-size-complex="16pt"/>
    </style:style>
    <style:style style:name="T1851" style:parent-style-name="預設段落字型" style:family="text">
      <style:text-properties fo:font-size="14pt" style:font-size-asian="14pt" style:font-size-complex="16pt"/>
    </style:style>
    <style:style style:name="T1852" style:parent-style-name="預設段落字型" style:family="text">
      <style:text-properties fo:font-size="16pt" style:font-size-asian="16pt" style:font-size-complex="16pt"/>
    </style:style>
    <style:style style:name="T1853" style:parent-style-name="預設段落字型" style:family="text">
      <style:text-properties fo:font-size="16pt" style:font-size-asian="16pt" style:font-size-complex="16pt"/>
    </style:style>
    <style:style style:name="T1854" style:parent-style-name="預設段落字型" style:family="text">
      <style:text-properties fo:font-size="16pt" style:font-size-asian="16pt" style:font-size-complex="16pt"/>
    </style:style>
    <style:style style:name="T1855" style:parent-style-name="預設段落字型" style:family="text">
      <style:text-properties fo:font-size="16pt" style:font-size-asian="16pt" style:font-size-complex="16pt"/>
    </style:style>
    <style:style style:name="T1856" style:parent-style-name="預設段落字型" style:family="text">
      <style:text-properties fo:font-size="16pt" style:font-size-asian="16pt" style:font-size-complex="16pt"/>
    </style:style>
    <style:style style:name="T1857" style:parent-style-name="預設段落字型" style:family="text">
      <style:text-properties fo:font-size="16pt" style:font-size-asian="16pt" style:font-size-complex="16pt"/>
    </style:style>
    <style:style style:name="T1858" style:parent-style-name="預設段落字型" style:family="text">
      <style:text-properties fo:letter-spacing="-0.0013in" style:text-position="6.2% 100%" fo:font-size="16pt" style:font-size-asian="16pt" style:font-size-complex="16pt"/>
    </style:style>
    <style:style style:name="P1859" style:parent-style-name="立法院公文備註" style:family="paragraph">
      <style:paragraph-properties fo:line-height="0.3611in"/>
    </style:style>
    <style:style style:name="T1860" style:parent-style-name="預設段落字型" style:family="text">
      <style:text-properties fo:letter-spacing="-0.0013in" style:text-position="6.2% 100%" fo:font-size="16pt" style:font-size-asian="16pt" style:font-size-complex="16pt"/>
    </style:style>
    <style:style style:name="T1861" style:parent-style-name="預設段落字型" style:family="text">
      <style:text-properties fo:letter-spacing="-0.0013in" style:text-position="6.2% 100%" fo:font-size="18pt" style:font-size-asian="18pt" style:font-size-complex="16pt"/>
    </style:style>
    <style:style style:name="T1862" style:parent-style-name="預設段落字型" style:family="text">
      <style:text-properties fo:letter-spacing="-0.0013in" style:text-position="6.2% 100%" fo:font-size="16pt" style:font-size-asian="16pt" style:font-size-complex="16pt"/>
    </style:style>
    <style:style style:name="T1863" style:parent-style-name="預設段落字型" style:family="text">
      <style:text-properties fo:letter-spacing="-0.0013in" style:text-position="6.2% 100%" fo:font-size="16pt" style:font-size-asian="16pt" style:font-size-complex="16pt"/>
    </style:style>
    <style:style style:name="T1864" style:parent-style-name="預設段落字型" style:family="text">
      <style:text-properties fo:letter-spacing="-0.0013in" style:text-position="6.2% 100%" fo:font-size="16pt" style:font-size-asian="16pt" style:font-size-complex="16pt"/>
    </style:style>
    <style:style style:name="P1865" style:parent-style-name="立法院公文備註" style:family="paragraph">
      <style:paragraph-properties fo:line-height="0.3611in"/>
    </style:style>
    <style:style style:name="T1866" style:parent-style-name="預設段落字型" style:family="text">
      <style:text-properties fo:letter-spacing="-0.0013in" style:text-position="6.2% 100%" fo:font-size="16pt" style:font-size-asian="16pt" style:font-size-complex="16pt"/>
    </style:style>
    <style:style style:name="T1867" style:parent-style-name="預設段落字型" style:family="text">
      <style:text-properties fo:letter-spacing="-0.0013in" style:text-position="6.2% 100%" fo:font-size="18pt" style:font-size-asian="18pt" style:font-size-complex="16pt"/>
    </style:style>
    <style:style style:name="T1868" style:parent-style-name="預設段落字型" style:family="text">
      <style:text-properties fo:letter-spacing="-0.0013in" style:text-position="6.2% 100%" fo:font-size="16pt" style:font-size-asian="16pt" style:font-size-complex="16pt"/>
    </style:style>
    <style:style style:name="T1869" style:parent-style-name="預設段落字型" style:family="text">
      <style:text-properties fo:letter-spacing="-0.0013in" style:text-position="6.2% 100%" fo:font-size="16pt" style:font-size-asian="16pt" style:font-size-complex="16pt"/>
    </style:style>
    <style:style style:name="T1870" style:parent-style-name="預設段落字型" style:family="text">
      <style:text-properties fo:letter-spacing="-0.0013in" style:text-position="6.2% 100%" fo:font-size="16pt" style:font-size-asian="16pt" style:font-size-complex="16pt"/>
    </style:style>
    <style:style style:name="P1871" style:parent-style-name="立法院公文備註" style:family="paragraph">
      <style:paragraph-properties fo:line-height="0.3611in" fo:margin-left="0.6805in" fo:text-indent="-0.6708in">
        <style:tab-stops/>
      </style:paragraph-properties>
    </style:style>
    <style:style style:name="T1872" style:parent-style-name="預設段落字型" style:family="text">
      <style:text-properties fo:letter-spacing="-0.0013in" style:text-position="6.2% 100%" fo:font-size="16pt" style:font-size-asian="16pt" style:font-size-complex="16pt"/>
    </style:style>
    <style:style style:name="T1873" style:parent-style-name="預設段落字型" style:family="text">
      <style:text-properties fo:letter-spacing="-0.0013in" style:text-position="6.2% 100%" fo:font-size="18pt" style:font-size-asian="18pt" style:font-size-complex="16pt"/>
    </style:style>
    <style:style style:name="T1874" style:parent-style-name="預設段落字型" style:family="text">
      <style:text-properties fo:font-size="16pt" style:font-size-asian="16pt" style:font-size-complex="18pt"/>
    </style:style>
    <style:style style:name="T1875" style:parent-style-name="預設段落字型" style:family="text">
      <style:text-properties fo:font-size="16pt" style:font-size-asian="16pt" style:font-size-complex="18pt"/>
    </style:style>
    <style:style style:name="T1876" style:parent-style-name="預設段落字型" style:family="text">
      <style:text-properties fo:font-size="16pt" style:font-size-asian="16pt" style:font-size-complex="18pt"/>
    </style:style>
    <style:style style:name="P187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7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7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8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7"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8"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899"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0"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1"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2"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3"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4"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5"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6" style:parent-style-name="立法院公文備註" style:family="paragraph">
      <style:paragraph-properties fo:line-height="0.3611in" fo:margin-left="0.6805in" fo:text-indent="-0.6708in">
        <style:tab-stops/>
      </style:paragraph-properties>
      <style:text-properties fo:font-size="16pt" style:font-size-asian="16pt" style:font-size-complex="18pt"/>
    </style:style>
    <style:style style:name="P1907" style:parent-style-name="內文" style:family="paragraph">
      <style:paragraph-properties fo:line-height="0.3194in" fo:margin-right="0.0236in"/>
    </style:style>
    <style:style style:name="T1908" style:parent-style-name="預設段落字型" style:family="text">
      <style:text-properties style:font-name="標楷體" style:font-name-asian="標楷體" fo:font-size="16pt" style:font-size-asian="16pt" style:font-size-complex="16pt"/>
    </style:style>
    <style:style style:name="T1909" style:parent-style-name="預設段落字型" style:family="text">
      <style:text-properties style:font-name="標楷體" style:font-name-asian="標楷體" fo:font-size="16pt" style:font-size-asian="16pt" style:font-size-complex="16pt"/>
    </style:style>
    <style:style style:name="T1910" style:parent-style-name="預設段落字型" style:family="text">
      <style:text-properties style:font-name="標楷體" style:font-name-asian="標楷體" fo:font-size="16pt" style:font-size-asian="16pt" style:font-size-complex="16pt"/>
    </style:style>
    <style:style style:name="T1911" style:parent-style-name="預設段落字型" style:family="text">
      <style:text-properties style:font-name="標楷體" style:font-name-asian="標楷體" fo:font-size="16pt" style:font-size-asian="16pt" style:font-size-complex="16pt"/>
    </style:style>
    <style:style style:name="T1912" style:parent-style-name="預設段落字型" style:family="text">
      <style:text-properties style:font-name="標楷體" style:font-name-asian="標楷體" fo:font-size="16pt" style:font-size-asian="16pt" style:font-size-complex="16pt"/>
    </style:style>
    <style:style style:name="P191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1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1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1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917"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191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919"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1920" style:parent-style-name="內文" style:family="paragraph">
      <style:paragraph-properties style:snap-to-layout-grid="false" fo:margin-top="0.125in" fo:line-height="0.3333in"/>
    </style:style>
    <style:style style:name="T1921" style:parent-style-name="預設段落字型" style:family="text">
      <style:text-properties style:font-name="標楷體" style:font-name-asian="標楷體" fo:font-weight="bold" style:font-weight-asian="bold" fo:font-size="16pt" style:font-size-asian="16pt" style:font-size-complex="16pt"/>
    </style:style>
    <style:style style:name="T1922" style:parent-style-name="預設段落字型" style:family="text">
      <style:text-properties style:font-name="標楷體" style:font-name-asian="標楷體" fo:font-size="16pt" style:font-size-asian="16pt" style:font-size-complex="16pt"/>
    </style:style>
    <style:style style:name="P1923" style:parent-style-name="內文" style:family="paragraph">
      <style:paragraph-properties style:snap-to-layout-grid="false" fo:margin-top="0.0833in" fo:line-height="0.3194in"/>
    </style:style>
    <style:style style:name="T1924" style:parent-style-name="預設段落字型" style:family="text">
      <style:text-properties style:font-name="標楷體" style:font-name-asian="標楷體" fo:font-weight="bold" style:font-weight-asian="bold" fo:font-size="16pt" style:font-size-asian="16pt" style:font-size-complex="16pt"/>
    </style:style>
    <style:style style:name="P1925"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26"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27"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28"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29"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0"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1"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2"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3"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4"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5"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937" style:parent-style-name="內文" style:family="paragraph">
      <style:paragraph-properties style:punctuation-wrap="simple" style:snap-to-layout-grid="false" fo:margin-top="0.125in" fo:line-height="0.3194in" fo:margin-left="0.4451in" fo:text-indent="-0.4451in">
        <style:tab-stops/>
      </style:paragraph-properties>
    </style:style>
    <style:style style:name="T1938" style:parent-style-name="預設段落字型" style:family="text">
      <style:text-properties style:font-name="標楷體" style:font-name-asian="標楷體" fo:font-weight="bold" style:font-weight-asian="bold" fo:font-size="16pt" style:font-size-asian="16pt" style:font-size-complex="16pt"/>
    </style:style>
    <style:style style:name="T193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40" style:parent-style-name="內文" style:list-style-name="LFO15" style:family="paragraph">
      <style:paragraph-properties style:punctuation-wrap="simple" style:snap-to-layout-grid="false" fo:margin-top="0.125in" fo:line-height="0.3194in" fo:margin-left="0.4902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1" style:parent-style-name="內文" style:list-style-name="LFO15" style:family="paragraph">
      <style:paragraph-properties style:punctuation-wrap="simple" style:snap-to-layout-grid="false" fo:margin-top="0.125in" fo:margin-bottom="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2" style:parent-style-name="內文" style:family="paragraph">
      <style:paragraph-properties style:punctuation-wrap="simple" style:snap-to-layout-grid="false" fo:margin-top="0.25in" fo:margin-bottom="0.1666in" fo:line-height="0.3194in" fo:margin-left="0.6895in" fo:text-indent="-0.4645in">
        <style:tab-stops/>
      </style:paragraph-properties>
      <style:text-properties style:font-name="標楷體" style:font-name-asian="標楷體" style:font-weight-complex="bold" fo:font-size="16pt" style:font-size-asian="16pt" style:font-size-complex="16pt"/>
    </style:style>
    <style:style style:name="P1943" style:parent-style-name="內文" style:family="paragraph">
      <style:paragraph-properties style:punctuation-wrap="simple" style:snap-to-layout-grid="false" fo:margin-top="0.125in" fo:line-height="0.3194in" fo:margin-left="0.6895in" fo:text-indent="-0.4645in">
        <style:tab-stops/>
      </style:paragraph-properties>
      <style:text-properties style:font-name="標楷體" style:font-name-asian="標楷體" style:font-weight-complex="bold" fo:font-size="16pt" style:font-size-asian="16pt" style:font-size-complex="16pt"/>
    </style:style>
    <style:style style:name="P1944" style:parent-style-name="內文" style:family="paragraph">
      <style:paragraph-properties style:punctuation-wrap="simple" style:snap-to-layout-grid="false" fo:margin-top="0.125in" fo:line-height="0.3194in" fo:margin-left="0.2243in">
        <style:tab-stops/>
      </style:paragraph-properties>
      <style:text-properties style:font-name="標楷體" style:font-name-asian="標楷體" style:font-weight-complex="bold" fo:font-size="16pt" style:font-size-asian="16pt" style:font-size-complex="16pt"/>
    </style:style>
    <style:style style:name="P1945" style:parent-style-name="內文" style:family="paragraph">
      <style:paragraph-properties style:punctuation-wrap="simple" style:snap-to-layout-grid="false"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46" style:parent-style-name="內文" style:family="paragraph">
      <style:paragraph-properties style:punctuation-wrap="simple" style:snap-to-layout-grid="false"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947" style:parent-style-name="內文" style:family="paragraph">
      <style:paragraph-properties style:punctuation-wrap="simple" style:snap-to-layout-grid="false"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1948" style:parent-style-name="內文" style:family="paragraph">
      <style:paragraph-properties style:punctuation-wrap="simple" style:snap-to-layout-grid="false"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49" style:parent-style-name="內文" style:family="paragraph">
      <style:paragraph-properties style:punctuation-wrap="simple" style:snap-to-layout-grid="false"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1950"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1"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2"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3"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4"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5"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56" style:parent-style-name="內文" style:family="paragraph">
      <style:paragraph-properties style:punctuation-wrap="simple" style:snap-to-layout-grid="false" fo:margin-top="0.125in" fo:line-height="0.3194in" fo:margin-left="0.6875in" fo:text-indent="-0.4909in">
        <style:tab-stops/>
      </style:paragraph-properties>
      <style:text-properties style:font-name="標楷體" style:font-name-asian="標楷體" style:font-weight-complex="bold" fo:font-size="16pt" style:font-size-asian="16pt" style:font-size-complex="16pt"/>
    </style:style>
    <style:style style:name="P1957" style:parent-style-name="內文" style:family="paragraph">
      <style:paragraph-properties style:punctuation-wrap="simple" style:snap-to-layout-grid="false" fo:text-align="justify" fo:margin-top="0.125in" fo:line-height="0.3194in" fo:margin-left="0.6861in" fo:text-indent="-0.4909in">
        <style:tab-stops/>
      </style:paragraph-properties>
      <style:text-properties style:font-name="標楷體" style:font-name-asian="標楷體" style:font-weight-complex="bold" fo:font-size="16pt" style:font-size-asian="16pt" style:font-size-complex="16pt"/>
    </style:style>
    <style:style style:name="P1958" style:parent-style-name="內文" style:family="paragraph">
      <style:paragraph-properties style:punctuation-wrap="simple" style:snap-to-layout-grid="false" fo:text-align="justify" fo:margin-top="0.125in" fo:line-height="0.3194in" fo:margin-left="0.1951in">
        <style:tab-stops/>
      </style:paragraph-properties>
      <style:text-properties style:font-name="標楷體" style:font-name-asian="標楷體" style:font-weight-complex="bold" fo:font-size="16pt" style:font-size-asian="16pt" style:font-size-complex="16pt"/>
    </style:style>
    <style:style style:name="P1959"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60"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61"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62"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1963"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64"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1965"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66" style:parent-style-name="內文" style:family="paragraph">
      <style:paragraph-properties style:punctuation-wrap="simple" style:snap-to-layout-grid="false" fo:text-align="justify" fo:margin-top="0.125in" fo:line-height="0.3194in" fo:margin-left="1.1881in">
        <style:tab-stops/>
      </style:paragraph-properties>
      <style:text-properties style:font-name="標楷體" style:font-name-asian="標楷體" style:font-weight-complex="bold" fo:font-size="16pt" style:font-size-asian="16pt" style:font-size-complex="16pt"/>
    </style:style>
    <style:style style:name="P1967"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6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1969"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1971" style:parent-style-name="內文" style:list-style-name="LFO18"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2" style:parent-style-name="內文" style:list-style-name="LFO18"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3" style:parent-style-name="內文" style:list-style-name="LFO18"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4" style:parent-style-name="內文" style:family="paragraph">
      <style:paragraph-properties style:punctuation-wrap="simple" style:snap-to-layout-grid="false" fo:text-align="justify" fo:margin-top="0.125in" fo:line-height="0.3194in" fo:margin-left="1.1812in" fo:text-indent="-0.4909in">
        <style:tab-stops/>
      </style:paragraph-properties>
    </style:style>
    <style:style style:name="T1975" style:parent-style-name="預設段落字型" style:family="text">
      <style:text-properties style:font-name="標楷體" style:font-name-asian="標楷體" style:font-weight-complex="bold" fo:font-size="16pt" style:font-size-asian="16pt" style:font-size-complex="16pt"/>
    </style:style>
    <style:style style:name="T1976" style:parent-style-name="預設段落字型" style:family="text">
      <style:text-properties style:font-name="標楷體" style:font-name-asian="標楷體" style:font-weight-complex="bold" fo:font-size="24pt" style:font-size-asian="24pt" style:font-size-complex="16pt"/>
    </style:style>
    <style:style style:name="T1977" style:parent-style-name="預設段落字型" style:family="text">
      <style:text-properties style:font-name="標楷體" style:font-name-asian="標楷體" style:font-weight-complex="bold" fo:font-size="16pt" style:font-size-asian="16pt" style:font-size-complex="16pt"/>
    </style:style>
    <style:style style:name="P1978"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79"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0"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1"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2"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3"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4" style:parent-style-name="內文" style:list-style-name="LFO17"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85" style:parent-style-name="內文" style:list-style-name="LFO17" style:family="paragraph">
      <style:paragraph-properties style:punctuation-wrap="simple" style:snap-to-layout-grid="false" fo:text-align="justify" fo:margin-top="0.125in" fo:line-height="0.3194in" fo:margin-left="1.3784in" fo:text-indent="-0.6902in">
        <style:tab-stops/>
      </style:paragraph-properties>
      <style:text-properties style:font-name="標楷體" style:font-name-asian="標楷體" style:font-weight-complex="bold" fo:font-size="16pt" style:font-size-asian="16pt" style:font-size-complex="16pt"/>
    </style:style>
    <style:style style:name="P1986" style:parent-style-name="內文" style:family="paragraph">
      <style:paragraph-properties style:punctuation-wrap="simple" style:snap-to-layout-grid="false" fo:text-align="justify" fo:margin-top="0.125in" fo:line-height="0.3194in" fo:margin-left="1.1812in">
        <style:tab-stops/>
      </style:paragraph-properties>
    </style:style>
    <style:style style:name="T1987" style:parent-style-name="預設段落字型" style:family="text">
      <style:text-properties style:font-name="標楷體" style:font-name-asian="標楷體" style:font-weight-complex="bold" fo:font-size="2pt" style:font-size-asian="2pt" style:font-size-complex="16pt"/>
    </style:style>
    <style:style style:name="T1988" style:parent-style-name="預設段落字型" style:family="text">
      <style:text-properties style:font-name="標楷體" style:font-name-asian="標楷體" style:font-weight-complex="bold" fo:font-size="16pt" style:font-size-asian="16pt" style:font-size-complex="16pt"/>
    </style:style>
    <style:style style:name="P198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199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199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1992"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1993"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94"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1995"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1996" style:parent-style-name="內文" style:family="paragraph">
      <style:paragraph-properties style:punctuation-wrap="simple" style:snap-to-layout-grid="false" fo:text-align="justify" fo:margin-top="0.125in" fo:line-height="0.3194in" fo:margin-left="0.6895in">
        <style:tab-stops/>
      </style:paragraph-properties>
      <style:text-properties style:font-name="標楷體" style:font-name-asian="標楷體" style:font-weight-complex="bold" fo:font-size="16pt" style:font-size-asian="16pt" style:font-size-complex="16pt"/>
    </style:style>
    <style:style style:name="P1997"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1998" style:parent-style-name="內文" style:family="paragraph">
      <style:paragraph-properties style:punctuation-wrap="simple" style:snap-to-layout-grid="false" fo:text-align="justify" fo:margin-top="0.125in" fo:line-height="0.3194in" fo:margin-left="1.1812in" fo:text-indent="-0.4909in">
        <style:tab-stops/>
      </style:paragraph-properties>
      <style:text-properties style:font-name="標楷體" style:font-name-asian="標楷體" style:font-weight-complex="bold" fo:font-size="16pt" style:font-size-asian="16pt" style:font-size-complex="16pt"/>
    </style:style>
    <style:style style:name="P1999"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000"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00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02" style:parent-style-name="內文" style:family="paragraph">
      <style:paragraph-properties style:punctuation-wrap="simple" style:snap-to-layout-grid="false" fo:text-align="justify" fo:margin-top="0.125in" fo:line-height="0.3194in" fo:margin-left="0.6895in" fo:text-indent="-0.9847in">
        <style:tab-stops/>
      </style:paragraph-properties>
    </style:style>
    <style:style style:name="T2003" style:parent-style-name="預設段落字型" style:family="text">
      <style:text-properties style:font-name="標楷體" style:font-name-asian="標楷體" style:font-weight-complex="bold" fo:font-size="16pt" style:font-size-asian="16pt" style:font-size-complex="16pt"/>
    </style:style>
    <style:style style:name="T2004" style:parent-style-name="預設段落字型" style:family="text">
      <style:text-properties style:font-name="新細明體" style:font-weight-complex="bold" fo:font-size="16pt" style:font-size-asian="16pt" style:font-size-complex="16pt"/>
    </style:style>
    <style:style style:name="T2005" style:parent-style-name="預設段落字型" style:family="text">
      <style:text-properties style:font-name="標楷體" style:font-name-asian="標楷體" style:font-weight-complex="bold" fo:font-size="16pt" style:font-size-asian="16pt" style:font-size-complex="16pt"/>
    </style:style>
    <style:style style:name="T2006" style:parent-style-name="預設段落字型" style:family="text">
      <style:text-properties style:font-name="標楷體" style:font-name-asian="標楷體" style:font-weight-complex="bold" fo:font-size="16pt" style:font-size-asian="16pt" style:font-size-complex="16pt"/>
    </style:style>
    <style:style style:name="P200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0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09" style:parent-style-name="內文" style:family="paragraph">
      <style:paragraph-properties style:punctuation-wrap="simple" style:snap-to-layout-grid="false" fo:text-align="justify" fo:margin-top="0.125in" fo:line-height="0.3194in" fo:margin-left="0.6881in">
        <style:tab-stops/>
      </style:paragraph-properties>
    </style:style>
    <style:style style:name="T2010" style:parent-style-name="預設段落字型" style:family="text">
      <style:text-properties style:font-name="標楷體" style:font-name-asian="標楷體" style:font-weight-complex="bold" fo:font-size="16pt" style:font-size-asian="16pt" style:font-size-complex="16pt"/>
    </style:style>
    <style:style style:name="T2011" style:parent-style-name="預設段落字型" style:family="text">
      <style:text-properties style:font-name="標楷體" style:font-name-asian="標楷體" style:font-weight-complex="bold" fo:font-size="16pt" style:font-size-asian="16pt" style:font-size-complex="16pt"/>
    </style:style>
    <style:style style:name="T2012" style:parent-style-name="預設段落字型" style:family="text">
      <style:text-properties style:font-name="標楷體" style:font-name-asian="標楷體" style:font-weight-complex="bold" fo:font-size="16pt" style:font-size-asian="16pt" style:font-size-complex="16pt"/>
    </style:style>
    <style:style style:name="T2013" style:parent-style-name="預設段落字型" style:family="text">
      <style:text-properties style:font-name="標楷體" style:font-name-asian="標楷體" style:font-weight-complex="bold" fo:font-size="16pt" style:font-size-asian="16pt" style:font-size-complex="16pt"/>
    </style:style>
    <style:style style:name="T2014" style:parent-style-name="預設段落字型" style:family="text">
      <style:text-properties style:font-name="標楷體" style:font-name-asian="標楷體" style:font-weight-complex="bold" fo:font-size="16pt" style:font-size-asian="16pt" style:font-size-complex="16pt"/>
    </style:style>
    <style:style style:name="T2015" style:parent-style-name="預設段落字型" style:family="text">
      <style:text-properties style:font-name="標楷體" style:font-name-asian="標楷體" style:font-weight-complex="bold" fo:font-size="16pt" style:font-size-asian="16pt" style:font-size-complex="16pt"/>
    </style:style>
    <style:style style:name="T2016" style:parent-style-name="預設段落字型" style:family="text">
      <style:text-properties style:font-name="新細明體" style:font-weight-complex="bold" fo:font-size="16pt" style:font-size-asian="16pt" style:font-size-complex="16pt"/>
    </style:style>
    <style:style style:name="P2017"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1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1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2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2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22"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23"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024"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025"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2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2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2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2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4"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35"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3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3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3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2"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4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4"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045"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04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48"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4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0"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051"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052" style:parent-style-name="內文" style:family="paragraph">
      <style:paragraph-properties style:punctuation-wrap="simple" style:snap-to-layout-grid="false" fo:text-align="justify" fo:margin-top="0.125in" fo:line-height="0.3194in" fo:margin-left="1.1791in" fo:text-indent="-0.4909in">
        <style:tab-stops/>
      </style:paragraph-properties>
      <style:text-properties style:font-name="標楷體" style:font-name-asian="標楷體" style:font-weight-complex="bold" fo:font-size="16pt" style:font-size-asian="16pt" style:font-size-complex="16pt"/>
    </style:style>
    <style:style style:name="P2053"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5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6"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5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1"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2"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3"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4"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5"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6"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67"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8"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69"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70" style:parent-style-name="內文" style:family="paragraph">
      <style:paragraph-properties style:punctuation-wrap="simple" style:snap-to-layout-grid="false" fo:text-align="justify" fo:margin-top="0.125in" fo:line-height="0.3194in" fo:margin-left="0.6881in">
        <style:tab-stops/>
      </style:paragraph-properties>
      <style:text-properties style:font-name="標楷體" style:font-name-asian="標楷體" style:font-weight-complex="bold" fo:font-size="16pt" style:font-size-asian="16pt" style:font-size-complex="16pt"/>
    </style:style>
    <style:style style:name="P207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72"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73"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74"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75"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76" style:parent-style-name="內文" style:family="paragraph">
      <style:paragraph-properties style:punctuation-wrap="simple" style:snap-to-layout-grid="false" fo:text-align="justify" fo:margin-top="0.125in" fo:line-height="0.3194in" fo:margin-left="0.6881in" fo:text-indent="0.0006in">
        <style:tab-stops/>
      </style:paragraph-properties>
      <style:text-properties style:font-name="標楷體" style:font-name-asian="標楷體" style:font-weight-complex="bold" fo:font-size="16pt" style:font-size-asian="16pt" style:font-size-complex="16pt"/>
    </style:style>
    <style:style style:name="P2077" style:parent-style-name="內文" style:family="paragraph">
      <style:paragraph-properties style:punctuation-wrap="simple" style:snap-to-layout-grid="false" fo:text-align="justify" fo:margin-top="0.125in" fo:line-height="0.3194in" fo:margin-left="1.1805in" fo:text-indent="-0.4923in">
        <style:tab-stops/>
      </style:paragraph-properties>
      <style:text-properties style:font-name="標楷體" style:font-name-asian="標楷體" style:font-weight-complex="bold" fo:font-size="16pt" style:font-size-asian="16pt" style:font-size-complex="16pt"/>
    </style:style>
    <style:style style:name="P2078" style:parent-style-name="內文" style:family="paragraph">
      <style:paragraph-properties style:punctuation-wrap="simple" style:snap-to-layout-grid="false" fo:text-align="justify" fo:margin-top="0.125in" fo:line-height="0.3194in" fo:margin-left="1.1805in" fo:text-indent="-0.4923in">
        <style:tab-stops/>
      </style:paragraph-properties>
      <style:text-properties style:font-name="標楷體" style:font-name-asian="標楷體" style:font-weight-complex="bold" fo:font-size="16pt" style:font-size-asian="16pt" style:font-size-complex="16pt"/>
    </style:style>
    <style:style style:name="P2079" style:parent-style-name="內文" style:family="paragraph">
      <style:paragraph-properties style:punctuation-wrap="simple" style:snap-to-layout-grid="false" fo:text-align="justify" fo:margin-top="0.125in"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2080"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081" style:parent-style-name="內文" style:list-style-name="LFO19" style:family="paragraph">
      <style:paragraph-properties style:punctuation-wrap="simple" style:snap-to-layout-grid="false"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208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83"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84" style:parent-style-name="內文" style:list-style-name="LFO1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2085"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2086"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8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88" style:parent-style-name="內文" style:list-style-name="LFO1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2089"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90"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91" style:parent-style-name="內文" style:list-style-name="LFO19" style:family="paragraph">
      <style:paragraph-properties style:punctuation-wrap="simple" style:snap-to-layout-grid="false" fo:text-align="justify" fo:margin-top="0.125in" fo:line-height="0.3194in" fo:margin-left="0.8861in" fo:text-indent="-0.3722in">
        <style:tab-stops/>
      </style:paragraph-properties>
      <style:text-properties style:font-name="標楷體" style:font-name-asian="標楷體" style:font-weight-complex="bold" fo:font-size="16pt" style:font-size-asian="16pt" style:font-size-complex="16pt"/>
    </style:style>
    <style:style style:name="P209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93"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094" style:parent-style-name="內文" style:list-style-name="LFO22" style:family="paragraph">
      <style:paragraph-properties style:punctuation-wrap="simple" style:snap-to-layout-grid="false" fo:text-align="justify" fo:margin-top="0.25in" fo:margin-bottom="0.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2095" style:parent-style-name="內文" style:family="paragraph">
      <style:paragraph-properties style:punctuation-wrap="simple" style:snap-to-layout-grid="false" fo:text-align="justify" fo:margin-top="0.25in" fo:line-height="0.3194in"/>
      <style:text-properties style:font-name="標楷體" style:font-name-asian="標楷體" fo:font-weight="bold" style:font-weight-asian="bold" style:font-weight-complex="bold" fo:font-size="16pt" style:font-size-asian="16pt" style:font-size-complex="16pt"/>
    </style:style>
    <style:style style:name="P2096" style:parent-style-name="內文" style:family="paragraph">
      <style:paragraph-properties style:punctuation-wrap="simple" style:snap-to-layout-grid="false" fo:text-align="justify" fo:margin-top="0.125in" fo:line-height="0.3194in" fo:margin-left="0.225in">
        <style:tab-stops/>
      </style:paragraph-properties>
      <style:text-properties style:font-name="標楷體" style:font-name-asian="標楷體" style:font-weight-complex="bold" fo:font-size="16pt" style:font-size-asian="16pt" style:font-size-complex="16pt"/>
    </style:style>
    <style:style style:name="P2097" style:parent-style-name="內文" style:family="paragraph">
      <style:paragraph-properties style:punctuation-wrap="simple" style:snap-to-layout-grid="false" fo:text-align="justify" fo:margin-top="0.125in" fo:line-height="0.3194in" fo:margin-left="0.8861in" fo:text-indent="-0.1958in">
        <style:tab-stops/>
      </style:paragraph-properties>
      <style:text-properties style:font-name="標楷體" style:font-name-asian="標楷體" style:font-weight-complex="bold" fo:font-size="16pt" style:font-size-asian="16pt" style:font-size-complex="16pt"/>
    </style:style>
    <style:style style:name="P2098"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2099"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2100"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2101" style:parent-style-name="內文" style:family="paragraph">
      <style:paragraph-properties style:punctuation-wrap="simple" style:snap-to-layout-grid="false" fo:text-align="justify" fo:margin-top="0.125in" fo:line-height="0.3194in" fo:margin-left="0.8861in">
        <style:tab-stops/>
      </style:paragraph-properties>
      <style:text-properties style:font-name="標楷體" style:font-name-asian="標楷體" style:font-weight-complex="bold" fo:font-size="16pt" style:font-size-asian="16pt" style:font-size-complex="16pt"/>
    </style:style>
    <style:style style:name="P210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03"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04"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05"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06" style:parent-style-name="內文" style:family="paragraph">
      <style:paragraph-properties style:punctuation-wrap="simple" style:snap-to-layout-grid="false" fo:text-align="justify" fo:margin-top="0.125in" fo:line-height="0.3194in" fo:margin-left="0.8861in" fo:text-indent="-0.1979in">
        <style:tab-stops/>
      </style:paragraph-properties>
      <style:text-properties style:font-name="標楷體" style:font-name-asian="標楷體" style:font-weight-complex="bold" fo:font-size="16pt" style:font-size-asian="16pt" style:font-size-complex="16pt"/>
    </style:style>
    <style:style style:name="P2107"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2108"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2109" style:parent-style-name="內文" style:family="paragraph">
      <style:paragraph-properties style:punctuation-wrap="simple" style:snap-to-layout-grid="false" fo:text-align="justify" fo:margin-top="0.125in" fo:line-height="0.3194in" fo:margin-left="0.8847in">
        <style:tab-stops/>
      </style:paragraph-properties>
      <style:text-properties style:font-name="標楷體" style:font-name-asian="標楷體" style:font-weight-complex="bold" fo:font-size="16pt" style:font-size-asian="16pt" style:font-size-complex="16pt"/>
    </style:style>
    <style:style style:name="P2110"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11"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12"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13"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14" style:parent-style-name="內文" style:family="paragraph">
      <style:paragraph-properties style:punctuation-wrap="simple" style:snap-to-layout-grid="false" fo:text-align="justify" fo:margin-top="0.125in" fo:line-height="0.3194in" fo:margin-left="0.8861in" fo:text-indent="-0.1979in">
        <style:tab-stops/>
      </style:paragraph-properties>
      <style:text-properties style:font-name="標楷體" style:font-name-asian="標楷體" style:font-weight-complex="bold" fo:font-size="16pt" style:font-size-asian="16pt" style:font-size-complex="16pt"/>
    </style:style>
    <style:style style:name="P2115" style:parent-style-name="內文" style:list-style-name="LFO23" style:family="paragraph">
      <style:paragraph-properties style:punctuation-wrap="simple" style:snap-to-layout-grid="false" fo:text-align="justify" fo:margin-top="0.125in" fo:line-height="0.3194in" fo:margin-left="1.3784in">
        <style:tab-stops/>
      </style:paragraph-properties>
      <style:text-properties style:font-name="標楷體" style:font-name-asian="標楷體" style:font-weight-complex="bold" fo:font-size="16pt" style:font-size-asian="16pt" style:font-size-complex="16pt"/>
    </style:style>
    <style:style style:name="P2116" style:parent-style-name="內文" style:list-style-name="LFO23" style:family="paragraph">
      <style:paragraph-properties style:punctuation-wrap="simple" style:snap-to-layout-grid="false" fo:text-align="justify" fo:margin-top="0.125in" fo:line-height="0.3194in" fo:margin-left="1.3784in">
        <style:tab-stops/>
      </style:paragraph-properties>
      <style:text-properties style:font-name="標楷體" style:font-name-asian="標楷體" style:font-weight-complex="bold" fo:font-size="16pt" style:font-size-asian="16pt" style:font-size-complex="16pt"/>
    </style:style>
    <style:style style:name="P2117"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18"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19"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20" style:parent-style-name="內文" style:family="paragraph">
      <style:paragraph-properties style:punctuation-wrap="simple" style:snap-to-layout-grid="false" fo:text-align="justify" fo:margin-top="0.125in" fo:line-height="0.3194in"/>
      <style:text-properties style:font-name="標楷體" style:font-name-asian="標楷體" fo:font-weight="bold" style:font-weight-asian="bold" style:font-weight-complex="bold" fo:font-size="16pt" style:font-size-asian="16pt" style:font-size-complex="16pt"/>
    </style:style>
    <style:style style:name="P2121"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22" style:parent-style-name="內文" style:family="paragraph">
      <style:paragraph-properties style:punctuation-wrap="simple" style:snap-to-layout-grid="false" fo:text-align="justify" fo:margin-top="0.125in" fo:line-height="0.3194in"/>
      <style:text-properties style:font-name="標楷體" style:font-name-asian="標楷體" style:font-weight-complex="bold" fo:font-size="16pt" style:font-size-asian="16pt" style:font-size-complex="16pt"/>
    </style:style>
    <style:style style:name="P2123"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24"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25" style:parent-style-name="內文" style:family="paragraph">
      <style:paragraph-properties style:punctuation-wrap="simple" style:snap-to-layout-grid="false" fo:text-align="justify" fo:margin-top="0.125in" fo:line-height="0.3194in" fo:margin-left="2.0833in">
        <style:tab-stops/>
      </style:paragraph-properties>
      <style:text-properties style:font-name="標楷體" style:font-name-asian="標楷體" style:font-weight-complex="bold" fo:font-size="16pt" style:font-size-asian="16pt" style:font-size-complex="16pt"/>
    </style:style>
    <style:style style:name="P212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127" style:parent-style-name="內文" style:family="paragraph">
      <style:paragraph-properties style:snap-to-layout-grid="false" fo:margin-top="0.0833in" fo:line-height="0.3194in"/>
    </style:style>
    <style:style style:name="T2128" style:parent-style-name="預設段落字型" style:family="text">
      <style:text-properties style:font-name="標楷體" style:font-name-asian="標楷體" fo:font-weight="bold" style:font-weight-asian="bold" fo:font-size="16pt" style:font-size-asian="16pt" style:font-size-complex="16pt"/>
    </style:style>
    <style:style style:name="P2129"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0"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1"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2"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3"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4"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5" style:parent-style-name="內文" style:list-style-name="LFO16"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136" style:parent-style-name="內文" style:family="paragraph">
      <style:paragraph-properties style:snap-to-layout-grid="false" fo:margin-top="0.0833in" fo:line-height="0.3194in"/>
    </style:style>
    <style:style style:name="T2137" style:parent-style-name="預設段落字型" style:family="text">
      <style:text-properties style:font-name="標楷體" style:font-name-asian="標楷體" fo:font-weight="bold" style:font-weight-asian="bold" fo:font-size="16pt" style:font-size-asian="16pt" style:font-size-complex="16pt"/>
    </style:style>
    <style:style style:name="P2138" style:parent-style-name="內文" style:family="paragraph">
      <style:paragraph-properties style:snap-to-layout-grid="false" fo:margin-top="0.125in" fo:line-height="115%"/>
    </style:style>
    <style:style style:name="T2139" style:parent-style-name="預設段落字型" style:family="text">
      <style:text-properties style:font-name="標楷體" style:font-name-asian="標楷體" fo:font-weight="bold" style:font-weight-asian="bold" fo:font-size="16pt" style:font-size-asian="16pt" style:font-size-complex="16pt"/>
    </style:style>
    <style:style style:name="T2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41" style:parent-style-name="內文" style:list-style-name="LFO20" style:family="paragraph">
      <style:paragraph-properties style:snap-to-layout-grid="false" fo:margin-top="0.125in" fo:margin-bottom="0.125in" fo:line-height="0.3333in"/>
      <style:text-properties style:font-name="標楷體" style:font-name-asian="標楷體" fo:font-weight="bold" style:font-weight-asian="bold" style:font-weight-complex="bold" fo:font-size="16pt" style:font-size-asian="16pt" style:font-size-complex="16pt"/>
    </style:style>
    <style:style style:name="P2142" style:parent-style-name="內文" style:list-style-name="LFO20" style:family="paragraph">
      <style:paragraph-properties style:snap-to-layout-grid="false" fo:margin-top="0.0347in" fo:margin-bottom="0.125in" fo:line-height="0.3333in"/>
    </style:style>
    <style:style style:name="T21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46" style:parent-style-name="內文" style:family="paragraph">
      <style:paragraph-properties style:snap-to-layout-grid="false" fo:line-height="0.3333in" fo:margin-left="0.6881in" fo:text-indent="-0.6645in">
        <style:tab-stops/>
      </style:paragraph-properties>
      <style:text-properties style:font-name="標楷體" style:font-name-asian="標楷體" style:font-weight-complex="bold" fo:font-size="16pt" style:font-size-asian="16pt" style:font-size-complex="16pt"/>
    </style:style>
    <style:style style:name="P2147"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48"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49" style:parent-style-name="內文" style:family="paragraph">
      <style:paragraph-properties style:snap-to-layout-grid="false" fo:line-height="0.3333in" fo:margin-left="0.6881in" fo:text-indent="0.0006in">
        <style:tab-stops/>
      </style:paragraph-properties>
      <style:text-properties style:font-name="標楷體" style:font-name-asian="標楷體" style:font-weight-complex="bold" fo:font-size="16pt" style:font-size-asian="16pt" style:font-size-complex="16pt"/>
    </style:style>
    <style:style style:name="P2150"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51" style:parent-style-name="內文" style:family="paragraph">
      <style:paragraph-properties style:snap-to-layout-grid="false"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2152" style:parent-style-name="內文" style:family="paragraph">
      <style:paragraph-properties style:snap-to-layout-grid="false" fo:line-height="0.3333in" fo:margin-left="0.6881in" fo:text-indent="0.0013in">
        <style:tab-stops/>
      </style:paragraph-properties>
      <style:text-properties style:font-name="標楷體" style:font-name-asian="標楷體" style:font-weight-complex="bold" fo:font-size="16pt" style:font-size-asian="16pt" style:font-size-complex="16pt"/>
    </style:style>
    <style:style style:name="P2153"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2154"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2155"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2156"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2157"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58"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59"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2160"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61"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62" style:parent-style-name="內文" style:family="paragraph">
      <style:paragraph-properties style:snap-to-layout-grid="false" fo:line-height="0.3333in" fo:margin-left="0.6881in" fo:text-indent="0.0006in">
        <style:tab-stops/>
      </style:paragraph-properties>
      <style:text-properties style:font-name="標楷體" style:font-name-asian="標楷體" style:font-weight-complex="bold" fo:font-size="16pt" style:font-size-asian="16pt" style:font-size-complex="16pt"/>
    </style:style>
    <style:style style:name="P2163"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2164"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2165"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2166"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2167" style:parent-style-name="內文" style:family="paragraph">
      <style:paragraph-properties style:snap-to-layout-grid="false" fo:line-height="0.3333in" fo:margin-left="0.6895in">
        <style:tab-stops/>
      </style:paragraph-properties>
      <style:text-properties style:font-name="標楷體" style:font-name-asian="標楷體" style:font-weight-complex="bold" fo:font-size="16pt" style:font-size-asian="16pt" style:font-size-complex="16pt"/>
    </style:style>
    <style:style style:name="P2168" style:parent-style-name="內文" style:family="paragraph">
      <style:paragraph-properties style:snap-to-layout-grid="false" fo:line-height="0.3333in" fo:margin-left="0.6881in">
        <style:tab-stops/>
      </style:paragraph-properties>
      <style:text-properties style:font-name="標楷體" style:font-name-asian="標楷體" style:font-weight-complex="bold" fo:font-size="16pt" style:font-size-asian="16pt" style:font-size-complex="16pt"/>
    </style:style>
    <style:style style:name="P2169"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70"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71" style:parent-style-name="內文" style:family="paragraph">
      <style:paragraph-properties style:snap-to-layout-grid="false" fo:line-height="0.3333in" fo:margin-left="0.6888in" fo:text-indent="-0.6888in">
        <style:tab-stops/>
      </style:paragraph-properties>
      <style:text-properties style:font-name="標楷體" style:font-name-asian="標楷體" style:font-weight-complex="bold" fo:font-size="16pt" style:font-size-asian="16pt" style:font-size-complex="16pt"/>
    </style:style>
    <style:style style:name="P2172"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2173" style:parent-style-name="內文" style:family="paragraph">
      <style:paragraph-properties style:snap-to-layout-grid="false" fo:line-height="0.3333in" fo:margin-left="0.7833in" fo:text-indent="-0.293in">
        <style:tab-stops/>
      </style:paragraph-properties>
      <style:text-properties style:font-name="標楷體" style:font-name-asian="標楷體" style:font-weight-complex="bold" fo:font-size="16pt" style:font-size-asian="16pt" style:font-size-complex="16pt"/>
    </style:style>
    <style:style style:name="P2174"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7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7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77" style:parent-style-name="內文" style:family="paragraph">
      <style:paragraph-properties style:snap-to-layout-grid="false" fo:line-height="0.3333in" fo:margin-left="0.7875in" fo:text-indent="-0.2958in">
        <style:tab-stops/>
      </style:paragraph-properties>
      <style:text-properties style:font-name="標楷體" style:font-name-asian="標楷體" style:font-weight-complex="bold" fo:font-size="16pt" style:font-size-asian="16pt" style:font-size-complex="16pt"/>
    </style:style>
    <style:style style:name="P2178"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79"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0" style:parent-style-name="內文" style:family="paragraph">
      <style:paragraph-properties style:snap-to-layout-grid="false" fo:line-height="0.3333in" fo:margin-left="0.7875in" fo:text-indent="-0.2951in">
        <style:tab-stops/>
      </style:paragraph-properties>
      <style:text-properties style:font-name="標楷體" style:font-name-asian="標楷體" style:font-weight-complex="bold" fo:font-size="16pt" style:font-size-asian="16pt" style:font-size-complex="16pt"/>
    </style:style>
    <style:style style:name="P2181" style:parent-style-name="內文" style:family="paragraph">
      <style:paragraph-properties style:snap-to-layout-grid="false" fo:line-height="0.3333in" fo:margin-left="2.4763in" fo:text-indent="-0.393in">
        <style:tab-stops/>
      </style:paragraph-properties>
      <style:text-properties style:font-name="標楷體" style:font-name-asian="標楷體" style:font-weight-complex="bold" fo:font-size="16pt" style:font-size-asian="16pt" style:font-size-complex="16pt"/>
    </style:style>
    <style:style style:name="P218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4" style:parent-style-name="內文" style:family="paragraph">
      <style:paragraph-properties style:snap-to-layout-grid="false" fo:line-height="0.3333in" fo:margin-left="0.7875in" fo:text-indent="-0.2951in">
        <style:tab-stops/>
      </style:paragraph-properties>
      <style:text-properties style:font-name="標楷體" style:font-name-asian="標楷體" style:font-weight-complex="bold" fo:font-size="16pt" style:font-size-asian="16pt" style:font-size-complex="16pt"/>
    </style:style>
    <style:style style:name="P2185"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88" style:parent-style-name="內文" style:list-style-name="LFO21" style:family="paragraph">
      <style:paragraph-properties style:punctuation-wrap="simple" style:snap-to-layout-grid="false" fo:text-align="justify" fo:margin-top="0.125in" fo:margin-bottom="0.125in" fo:line-height="0.3194in" fo:margin-left="0.4916in" fo:text-indent="-0.4916in">
        <style:tab-stops/>
      </style:paragraph-properties>
      <style:text-properties style:font-name="標楷體" style:font-name-asian="標楷體" fo:font-weight="bold" style:font-weight-asian="bold" style:font-weight-complex="bold" fo:font-size="16pt" style:font-size-asian="16pt" style:font-size-complex="16pt"/>
    </style:style>
    <style:style style:name="P2189" style:parent-style-name="內文" style:family="paragraph">
      <style:paragraph-properties style:snap-to-layout-grid="false" fo:line-height="0.3333in" fo:margin-left="0.6895in" fo:text-indent="-0.6881in">
        <style:tab-stops/>
      </style:paragraph-properties>
      <style:text-properties style:font-name="標楷體" style:font-name-asian="標楷體" fo:font-weight="bold" style:font-weight-asian="bold" style:font-weight-complex="bold" fo:font-size="16pt" style:font-size-asian="16pt" style:font-size-complex="16pt"/>
    </style:style>
    <style:style style:name="P2190" style:parent-style-name="內文" style:family="paragraph">
      <style:paragraph-properties style:snap-to-layout-grid="false" fo:line-height="0.3333in" fo:margin-left="0.6895in" fo:text-indent="-0.6881in">
        <style:tab-stops/>
      </style:paragraph-properties>
      <style:text-properties style:font-name="標楷體" style:font-name-asian="標楷體" style:font-weight-complex="bold" fo:font-size="16pt" style:font-size-asian="16pt" style:font-size-complex="16pt"/>
    </style:style>
    <style:style style:name="P2191" style:parent-style-name="內文" style:family="paragraph">
      <style:paragraph-properties style:snap-to-layout-grid="false" fo:line-height="0.3333in" fo:margin-left="0.1958in" fo:text-indent="-0.1958in">
        <style:tab-stops/>
      </style:paragraph-properties>
      <style:text-properties style:font-name="標楷體" style:font-name-asian="標楷體" style:font-weight-complex="bold" fo:font-size="16pt" style:font-size-asian="16pt" style:font-size-complex="16pt"/>
    </style:style>
    <style:style style:name="P2192" style:parent-style-name="內文" style:family="paragraph">
      <style:paragraph-properties style:snap-to-layout-grid="false" fo:line-height="0.3333in" fo:margin-left="0.1958in" fo:text-indent="0.0013in">
        <style:tab-stops/>
      </style:paragraph-properties>
      <style:text-properties style:font-name="標楷體" style:font-name-asian="標楷體" style:font-weight-complex="bold" fo:font-size="16pt" style:font-size-asian="16pt" style:font-size-complex="16pt"/>
    </style:style>
    <style:style style:name="P2193"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2194"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2195" style:parent-style-name="內文" style:family="paragraph">
      <style:paragraph-properties style:snap-to-layout-grid="false" fo:line-height="0.3333in" fo:margin-left="0.1965in" fo:text-indent="0.0013in">
        <style:tab-stops/>
      </style:paragraph-properties>
      <style:text-properties style:font-name="標楷體" style:font-name-asian="標楷體" style:font-weight-complex="bold" fo:font-size="16pt" style:font-size-asian="16pt" style:font-size-complex="16pt"/>
    </style:style>
    <style:style style:name="P2196"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97"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1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209"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22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1" style:parent-style-name="內文" style:family="paragraph">
      <style:paragraph-properties style:punctuation-wrap="simple" fo:text-align="justify" style:vertical-align="middle" fo:margin-top="0.0833in" fo:line-height="0.3472in"/>
      <style:text-properties style:font-name="標楷體" style:font-name-asian="標楷體" fo:font-size="16pt" style:font-size-asian="16pt" style:font-size-complex="16pt"/>
    </style:style>
    <style:style style:name="P221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213" style:parent-style-name="內文" style:family="paragraph">
      <style:paragraph-properties style:snap-to-layout-grid="false" fo:text-align="justify" fo:margin-bottom="0.125in" fo:line-height="0.3194in" fo:margin-right="0.0152in"/>
    </style:style>
    <style:style style:name="T221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21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21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21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21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219" style:parent-style-name="內文" style:family="paragraph">
      <style:paragraph-properties style:snap-to-layout-grid="false" fo:text-align="start" fo:line-height="0.3194in" fo:margin-left="1.1111in" fo:margin-right="0.0152in" fo:text-indent="-1.1111in">
        <style:tab-stops/>
      </style:paragraph-properties>
    </style:style>
    <style:style style:name="T2220" style:parent-style-name="預設段落字型" style:family="text">
      <style:text-properties style:font-name="標楷體" style:font-name-asian="標楷體" fo:font-size="16pt" style:font-size-asian="16pt" style:font-size-complex="16pt"/>
    </style:style>
    <style:style style:name="T2221" style:parent-style-name="預設段落字型" style:family="text">
      <style:text-properties style:font-name="標楷體" style:font-name-asian="標楷體" fo:letter-spacing="-0.0222in" style:letter-kerning="false" fo:font-size="16pt" style:font-size-asian="16pt" style:font-size-complex="16pt"/>
    </style:style>
    <style:style style:name="T2222" style:parent-style-name="預設段落字型" style:family="text">
      <style:text-properties style:font-name="標楷體" style:font-name-asian="標楷體" fo:letter-spacing="-0.0222in" style:letter-kerning="false" fo:font-size="16pt" style:font-size-asian="16pt" style:font-size-complex="16pt"/>
    </style:style>
    <style:style style:name="T2223" style:parent-style-name="預設段落字型" style:family="text">
      <style:text-properties style:font-name="標楷體" style:font-name-asian="標楷體" fo:letter-spacing="-0.0222in" style:letter-kerning="false" fo:font-size="16pt" style:font-size-asian="16pt" style:font-size-complex="16pt"/>
    </style:style>
    <style:style style:name="T2224" style:parent-style-name="預設段落字型" style:family="text">
      <style:text-properties style:font-name="標楷體" style:font-name-asian="標楷體" fo:letter-spacing="-0.0222in" style:letter-kerning="false" fo:font-size="16pt" style:font-size-asian="16pt" style:font-size-complex="16pt"/>
    </style:style>
    <style:style style:name="T2225" style:parent-style-name="預設段落字型" style:family="text">
      <style:text-properties style:font-name="標楷體" style:font-name-asian="標楷體" fo:letter-spacing="-0.0222in" style:letter-kerning="false" fo:font-size="16pt" style:font-size-asian="16pt" style:font-size-complex="16pt"/>
    </style:style>
    <style:style style:name="T2226" style:parent-style-name="預設段落字型" style:family="text">
      <style:text-properties style:font-name="標楷體" style:font-name-asian="標楷體" fo:letter-spacing="-0.0222in" style:letter-kerning="false" fo:font-size="16pt" style:font-size-asian="16pt" style:font-size-complex="16pt"/>
    </style:style>
    <style:style style:name="T2227" style:parent-style-name="預設段落字型" style:family="text">
      <style:text-properties style:font-name="標楷體" style:font-name-asian="標楷體" fo:letter-spacing="-0.0222in" style:letter-kerning="false" fo:font-size="16pt" style:font-size-asian="16pt" style:font-size-complex="16pt"/>
    </style:style>
    <style:style style:name="T2228" style:parent-style-name="預設段落字型" style:family="text">
      <style:text-properties style:font-name="標楷體" style:font-name-asian="標楷體" fo:letter-spacing="-0.0222in" style:letter-kerning="false" fo:font-size="16pt" style:font-size-asian="16pt" style:font-size-complex="16pt"/>
    </style:style>
    <style:style style:name="T2229" style:parent-style-name="預設段落字型" style:family="text">
      <style:text-properties style:font-name="標楷體" style:font-name-asian="標楷體" fo:letter-spacing="-0.0222in" style:letter-kerning="false" fo:font-size="16pt" style:font-size-asian="16pt" style:font-size-complex="16pt"/>
    </style:style>
    <style:style style:name="T2230" style:parent-style-name="預設段落字型" style:family="text">
      <style:text-properties style:font-name="標楷體" style:font-name-asian="標楷體" fo:letter-spacing="-0.0222in" style:letter-kerning="false" fo:font-size="16pt" style:font-size-asian="16pt" style:font-size-complex="16pt"/>
    </style:style>
    <style:style style:name="T2231" style:parent-style-name="預設段落字型" style:family="text">
      <style:text-properties style:font-name="標楷體" style:font-name-asian="標楷體" fo:letter-spacing="-0.0222in" style:letter-kerning="false" fo:font-size="16pt" style:font-size-asian="16pt" style:font-size-complex="16pt"/>
    </style:style>
    <style:style style:name="P2232" style:parent-style-name="內文" style:family="paragraph">
      <style:paragraph-properties style:snap-to-layout-grid="false" fo:text-align="start" fo:line-height="0.3194in" fo:margin-left="1.0833in" fo:margin-right="0.0152in">
        <style:tab-stops/>
      </style:paragraph-properties>
    </style:style>
    <style:style style:name="T2233" style:parent-style-name="預設段落字型" style:family="text">
      <style:text-properties style:font-name="標楷體" style:font-name-asian="標楷體" fo:letter-spacing="-0.0222in" style:letter-kerning="false" fo:font-size="10pt" style:font-size-asian="10pt" style:font-size-complex="16pt"/>
    </style:style>
    <style:style style:name="T2234" style:parent-style-name="預設段落字型" style:family="text">
      <style:text-properties style:font-name="標楷體" style:font-name-asian="標楷體" fo:letter-spacing="-0.0222in" style:letter-kerning="false" fo:font-size="10pt" style:font-size-asian="10pt" style:font-size-complex="16pt"/>
    </style:style>
    <style:style style:name="T2235" style:parent-style-name="預設段落字型" style:family="text">
      <style:text-properties style:font-name="標楷體" style:font-name-asian="標楷體" fo:letter-spacing="-0.0222in" style:letter-kerning="false" fo:font-size="16pt" style:font-size-asian="16pt" style:font-size-complex="16pt"/>
    </style:style>
    <style:style style:name="P2236" style:parent-style-name="內文" style:family="paragraph">
      <style:paragraph-properties style:snap-to-layout-grid="false" fo:text-align="start" fo:line-height="0.3194in" fo:margin-left="1.0833in" fo:margin-right="0.0152in">
        <style:tab-stops/>
      </style:paragraph-properties>
    </style:style>
    <style:style style:name="T2237" style:parent-style-name="預設段落字型" style:family="text">
      <style:text-properties style:font-name="標楷體" style:font-name-asian="標楷體" fo:letter-spacing="-0.0222in" style:letter-kerning="false" fo:font-size="10pt" style:font-size-asian="10pt" style:font-size-complex="16pt"/>
    </style:style>
    <style:style style:name="T2238" style:parent-style-name="預設段落字型" style:family="text">
      <style:text-properties style:font-name="標楷體" style:font-name-asian="標楷體" fo:letter-spacing="-0.0222in" style:letter-kerning="false" fo:font-size="10pt" style:font-size-asian="10pt" style:font-size-complex="16pt"/>
    </style:style>
    <style:style style:name="T2239" style:parent-style-name="預設段落字型" style:family="text">
      <style:text-properties style:font-name="標楷體" style:font-name-asian="標楷體" fo:letter-spacing="-0.0222in" style:letter-kerning="false" fo:font-size="16pt" style:font-size-asian="16pt" style:font-size-complex="16pt"/>
    </style:style>
    <style:style style:name="P224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2241"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4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4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24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24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4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4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4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4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250" style:parent-style-name="內文" style:family="paragraph">
      <style:paragraph-properties style:snap-to-layout-grid="false" fo:text-align="justify" fo:line-height="0.3194in" fo:margin-right="0.0152in"/>
    </style:style>
    <style:style style:name="T2251" style:parent-style-name="預設段落字型" style:family="text">
      <style:text-properties style:font-name="標楷體" style:font-name-asian="標楷體" fo:font-size="16pt" style:font-size-asian="16pt" style:font-size-complex="16pt"/>
    </style:style>
    <style:style style:name="T2252" style:parent-style-name="預設段落字型" style:family="text">
      <style:text-properties style:font-name="標楷體" style:font-name-asian="標楷體" style:font-size-complex="16pt"/>
    </style:style>
    <style:style style:name="T2253" style:parent-style-name="預設段落字型" style:family="text">
      <style:text-properties style:font-name="標楷體" style:font-name-asian="標楷體" style:text-position="6.2% 100%" fo:font-size="16pt" style:font-size-asian="16pt" style:font-size-complex="16pt"/>
    </style:style>
    <style:style style:name="T2254" style:parent-style-name="預設段落字型" style:family="text">
      <style:text-properties style:font-name="標楷體" style:font-name-asian="標楷體" style:text-position="6.2% 100%" fo:font-size="16pt" style:font-size-asian="16pt" style:font-size-complex="16pt"/>
    </style:style>
    <style:style style:name="T2255" style:parent-style-name="預設段落字型" style:family="text">
      <style:text-properties style:font-name="標楷體" style:font-name-asian="標楷體" style:text-position="6.2% 100%" fo:font-size="16pt" style:font-size-asian="16pt" style:font-size-complex="16pt"/>
    </style:style>
    <style:style style:name="P225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2257" style:parent-style-name="立法院公文備註" style:family="paragraph">
      <style:paragraph-properties fo:line-height="0.3611in" fo:margin-left="0.0833in" fo:text-indent="1in">
        <style:tab-stops/>
      </style:paragraph-properties>
    </style:style>
    <style:style style:name="T2258" style:parent-style-name="預設段落字型" style:family="text">
      <style:text-properties fo:font-size="16pt" style:font-size-asian="16pt" style:font-size-complex="16pt"/>
    </style:style>
    <style:style style:name="T2259" style:parent-style-name="預設段落字型" style:family="text">
      <style:text-properties fo:font-size="16pt" style:font-size-asian="16pt" style:font-size-complex="16pt"/>
    </style:style>
    <style:style style:name="T2260" style:parent-style-name="預設段落字型" style:family="text">
      <style:text-properties fo:font-size="26pt" style:font-size-asian="26pt" style:font-size-complex="16pt"/>
    </style:style>
    <style:style style:name="T2261" style:parent-style-name="預設段落字型" style:family="text">
      <style:text-properties fo:font-size="16pt" style:font-size-asian="16pt" style:font-size-complex="16pt"/>
    </style:style>
    <style:style style:name="T2262" style:parent-style-name="預設段落字型" style:family="text">
      <style:text-properties fo:font-size="16pt" style:font-size-asian="16pt" style:font-size-complex="16pt"/>
    </style:style>
    <style:style style:name="T2263" style:parent-style-name="預設段落字型" style:family="text">
      <style:text-properties fo:font-size="16pt" style:font-size-asian="16pt" style:font-size-complex="16pt"/>
    </style:style>
    <style:style style:name="T2264" style:parent-style-name="預設段落字型" style:family="text">
      <style:text-properties fo:font-size="16pt" style:font-size-asian="16pt" style:font-size-complex="16pt"/>
    </style:style>
    <style:style style:name="T2265" style:parent-style-name="預設段落字型" style:family="text">
      <style:text-properties fo:letter-spacing="-0.0013in" style:text-position="6.2% 100%" fo:font-size="16pt" style:font-size-asian="16pt" style:font-size-complex="16pt"/>
    </style:style>
    <style:style style:name="P2266" style:parent-style-name="立法院公文備註" style:family="paragraph">
      <style:paragraph-properties fo:line-height="0.3611in" fo:margin-left="0.6805in" fo:text-indent="-0.6708in">
        <style:tab-stops/>
      </style:paragraph-properties>
    </style:style>
    <style:style style:name="T2267" style:parent-style-name="預設段落字型" style:family="text">
      <style:text-properties fo:letter-spacing="-0.0013in" style:text-position="6.2% 100%" fo:font-size="16pt" style:font-size-asian="16pt" style:font-size-complex="16pt"/>
    </style:style>
    <style:style style:name="T2268" style:parent-style-name="預設段落字型" style:family="text">
      <style:text-properties fo:letter-spacing="-0.0013in" style:text-position="7.1% 100%" fo:font-size="14pt" style:font-size-asian="14pt" style:font-size-complex="16pt"/>
    </style:style>
    <style:style style:name="T2269" style:parent-style-name="預設段落字型" style:family="text">
      <style:text-properties fo:letter-spacing="-0.0013in" style:text-position="6.2% 100%" fo:font-size="16pt" style:font-size-asian="16pt" style:font-size-complex="16pt"/>
    </style:style>
    <style:style style:name="T2270" style:parent-style-name="預設段落字型" style:family="text">
      <style:text-properties fo:letter-spacing="-0.0013in" style:text-position="6.2% 100%" fo:font-size="16pt" style:font-size-asian="16pt" style:font-size-complex="16pt"/>
    </style:style>
    <style:style style:name="T2271" style:parent-style-name="預設段落字型" style:family="text">
      <style:text-properties fo:letter-spacing="-0.0013in" style:text-position="6.2% 100%" fo:font-size="16pt" style:font-size-asian="16pt" style:font-size-complex="16pt"/>
    </style:style>
    <style:style style:name="P227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273" style:parent-style-name="立法院公文備註" style:family="paragraph">
      <style:paragraph-properties fo:line-height="0.3611in" fo:margin-left="0.6805in" fo:text-indent="-0.6708in">
        <style:tab-stops/>
      </style:paragraph-properties>
    </style:style>
    <style:style style:name="T2274" style:parent-style-name="預設段落字型" style:family="text">
      <style:text-properties fo:letter-spacing="-0.0013in" style:text-position="6.2% 100%" fo:font-size="16pt" style:font-size-asian="16pt" style:font-size-complex="16pt"/>
    </style:style>
    <style:style style:name="T2275" style:parent-style-name="預設段落字型" style:family="text">
      <style:text-properties fo:letter-spacing="-0.0013in" style:text-position="6.2% 100%" fo:font-size="20pt" style:font-size-asian="20pt" style:font-size-complex="16pt"/>
    </style:style>
    <style:style style:name="T2276" style:parent-style-name="預設段落字型" style:family="text">
      <style:text-properties fo:letter-spacing="-0.0013in" style:text-position="6.2% 100%" fo:font-size="16pt" style:font-size-asian="16pt" style:font-size-complex="16pt"/>
    </style:style>
    <style:style style:name="P227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27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279" style:parent-style-name="立法院公文備註" style:family="paragraph">
      <style:paragraph-properties fo:line-height="0.3611in" fo:margin-left="0.6805in" fo:text-indent="-0.6708in">
        <style:tab-stops/>
      </style:paragraph-properties>
    </style:style>
    <style:style style:name="T2280" style:parent-style-name="預設段落字型" style:family="text">
      <style:text-properties fo:letter-spacing="-0.0013in" style:text-position="6.2% 100%" fo:font-size="16pt" style:font-size-asian="16pt" style:font-size-complex="16pt"/>
    </style:style>
    <style:style style:name="T2281" style:parent-style-name="預設段落字型" style:family="text">
      <style:text-properties fo:font-size="16pt" style:font-size-asian="16pt" style:font-size-complex="16pt" style:language-asian="zh" style:country-asian="HK"/>
    </style:style>
    <style:style style:name="T2282" style:parent-style-name="預設段落字型" style:family="text">
      <style:text-properties fo:font-size="16pt" style:font-size-asian="16pt" style:font-size-complex="16pt"/>
    </style:style>
    <style:style style:name="P2283" style:parent-style-name="立法院公文備註" style:family="paragraph">
      <style:paragraph-properties fo:line-height="0.3611in" fo:margin-left="0.6805in" fo:text-indent="-0.6708in">
        <style:tab-stops/>
      </style:paragraph-properties>
    </style:style>
    <style:style style:name="T2284" style:parent-style-name="預設段落字型" style:family="text">
      <style:text-properties fo:font-size="16pt" style:font-size-asian="16pt" style:font-size-complex="16pt"/>
    </style:style>
    <style:style style:name="T2285" style:parent-style-name="預設段落字型" style:family="text">
      <style:text-properties fo:font-size="14pt" style:font-size-asian="14pt" style:font-size-complex="16pt"/>
    </style:style>
    <style:style style:name="T2286" style:parent-style-name="預設段落字型" style:family="text">
      <style:text-properties fo:font-size="16pt" style:font-size-asian="16pt" style:font-size-complex="16pt"/>
    </style:style>
    <style:style style:name="T2287" style:parent-style-name="預設段落字型" style:family="text">
      <style:text-properties fo:font-size="20pt" style:font-size-asian="20pt" style:font-size-complex="16pt"/>
    </style:style>
    <style:style style:name="T2288" style:parent-style-name="預設段落字型" style:family="text">
      <style:text-properties fo:font-size="16pt" style:font-size-asian="16pt" style:font-size-complex="16pt"/>
    </style:style>
    <style:style style:name="P2289" style:parent-style-name="立法院公文備註" style:family="paragraph">
      <style:paragraph-properties fo:line-height="0.3611in" fo:margin-left="0.6805in" fo:text-indent="-0.6708in">
        <style:tab-stops/>
      </style:paragraph-properties>
    </style:style>
    <style:style style:name="T2290" style:parent-style-name="預設段落字型" style:family="text">
      <style:text-properties fo:font-size="16pt" style:font-size-asian="16pt" style:font-size-complex="16pt"/>
    </style:style>
    <style:style style:name="T2291" style:parent-style-name="預設段落字型" style:family="text">
      <style:text-properties fo:font-size="16pt" style:font-size-asian="16pt" style:font-size-complex="16pt"/>
    </style:style>
    <style:style style:name="T2292" style:parent-style-name="預設段落字型" style:family="text">
      <style:text-properties fo:font-size="16pt" style:font-size-asian="16pt" style:font-size-complex="16pt"/>
    </style:style>
    <style:style style:name="T2293" style:parent-style-name="預設段落字型" style:family="text">
      <style:text-properties fo:font-size="16pt" style:font-size-asian="16pt" style:font-size-complex="16pt"/>
    </style:style>
    <style:style style:name="P2294" style:parent-style-name="內文" style:family="paragraph">
      <style:paragraph-properties fo:line-height="0.3194in" fo:margin-right="0.0236in"/>
    </style:style>
    <style:style style:name="T2295" style:parent-style-name="預設段落字型" style:family="text">
      <style:text-properties style:font-name="標楷體" style:font-name-asian="標楷體" fo:font-size="16pt" style:font-size-asian="16pt" style:font-size-complex="16pt"/>
    </style:style>
    <style:style style:name="T2296" style:parent-style-name="預設段落字型" style:family="text">
      <style:text-properties style:font-name="標楷體" style:font-name-asian="標楷體" fo:font-size="16pt" style:font-size-asian="16pt" style:font-size-complex="16pt"/>
    </style:style>
    <style:style style:name="T2297" style:parent-style-name="預設段落字型" style:family="text">
      <style:text-properties style:font-name="標楷體" style:font-name-asian="標楷體" fo:font-size="16pt" style:font-size-asian="16pt" style:font-size-complex="16pt"/>
    </style:style>
    <style:style style:name="T2298" style:parent-style-name="預設段落字型" style:family="text">
      <style:text-properties style:font-name="標楷體" style:font-name-asian="標楷體" fo:font-size="16pt" style:font-size-asian="16pt" style:font-size-complex="16pt"/>
    </style:style>
    <style:style style:name="T2299" style:parent-style-name="預設段落字型" style:family="text">
      <style:text-properties style:font-name="標楷體" style:font-name-asian="標楷體" fo:font-size="16pt" style:font-size-asian="16pt" style:font-size-complex="16pt"/>
    </style:style>
    <style:style style:name="P230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0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0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304" style:parent-style-name="立法院公文備註" style:family="paragraph">
      <style:paragraph-properties fo:margin-top="0.125in" fo:margin-bottom="0.125in" fo:line-height="0.3194in" fo:margin-left="0.677in" fo:text-indent="-0.6694in">
        <style:tab-stops/>
      </style:paragraph-properties>
      <style:text-properties fo:font-size="16pt" style:font-size-asian="16pt" style:font-size-complex="16pt"/>
    </style:style>
    <style:style style:name="P2305"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306"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2307" style:parent-style-name="內文" style:family="paragraph">
      <style:paragraph-properties style:snap-to-layout-grid="false" fo:margin-top="0.125in" fo:line-height="0.3333in"/>
    </style:style>
    <style:style style:name="T2308" style:parent-style-name="預設段落字型" style:family="text">
      <style:text-properties style:font-name="標楷體" style:font-name-asian="標楷體" fo:font-weight="bold" style:font-weight-asian="bold" fo:font-size="16pt" style:font-size-asian="16pt" style:font-size-complex="16pt"/>
    </style:style>
    <style:style style:name="T2309" style:parent-style-name="預設段落字型" style:family="text">
      <style:text-properties style:font-name="標楷體" style:font-name-asian="標楷體" fo:font-size="16pt" style:font-size-asian="16pt" style:font-size-complex="16pt"/>
    </style:style>
    <style:style style:name="P2310" style:parent-style-name="立法院公文備註" style:family="paragraph">
      <style:paragraph-properties fo:margin-top="0.125in" fo:line-height="0.3194in" fo:margin-left="0.4909in" fo:text-indent="-0.4826in">
        <style:tab-stops/>
      </style:paragraph-properties>
    </style:style>
    <style:style style:name="T2311" style:parent-style-name="預設段落字型" style:family="text">
      <style:text-properties fo:font-weight="bold" style:font-weight-asian="bold" fo:color="#000000" fo:font-size="16pt" style:font-size-asian="16pt" style:font-size-complex="16pt"/>
    </style:style>
    <style:style style:name="T2312" style:parent-style-name="預設段落字型" style:family="text">
      <style:text-properties fo:font-weight="bold" style:font-weight-asian="bold" fo:color="#000000" fo:font-size="16pt" style:font-size-asian="16pt" style:font-size-complex="16pt"/>
    </style:style>
    <style:style style:name="P2313"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2314" style:parent-style-name="內文" style:family="paragraph">
      <style:paragraph-properties style:snap-to-layout-grid="false" fo:margin-top="0.125in" fo:line-height="115%" fo:margin-left="0.4451in" fo:text-indent="-0.4451in">
        <style:tab-stops/>
      </style:paragraph-properties>
    </style:style>
    <style:style style:name="T2315" style:parent-style-name="預設段落字型" style:family="text">
      <style:text-properties style:font-name="標楷體" style:font-name-asian="標楷體" fo:font-weight="bold" style:font-weight-asian="bold" fo:font-size="16pt" style:font-size-asian="16pt" style:font-size-complex="16pt"/>
    </style:style>
    <style:style style:name="T2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1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1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1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20" style:parent-style-name="內文" style:family="paragraph">
      <style:paragraph-properties style:snap-to-layout-grid="false" fo:text-align="justify" fo:margin-top="0.25in" fo:margin-bottom="0.125in" fo:line-height="0.3194in"/>
      <style:text-properties style:font-name="標楷體" style:font-name-asian="標楷體" fo:font-weight="bold" style:font-weight-asian="bold" fo:font-size="16pt" style:font-size-asian="16pt" style:font-size-complex="16pt"/>
    </style:style>
    <style:style style:name="P2321" style:parent-style-name="內文" style:family="paragraph">
      <style:paragraph-properties style:snap-to-layout-grid="false" fo:line-height="0.3333in"/>
      <style:text-properties style:font-name="標楷體" style:font-name-asian="標楷體" style:font-weight-complex="bold" fo:font-size="16pt" style:font-size-asian="16pt" style:font-size-complex="16pt"/>
    </style:style>
    <style:style style:name="P2322"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323" style:parent-style-name="內文" style:family="paragraph">
      <style:paragraph-properties style:snap-to-layout-grid="false" fo:line-height="0.3333in" fo:margin-left="2.0833in">
        <style:tab-stops/>
      </style:paragraph-properties>
      <style:text-properties style:font-name="標楷體" style:font-name-asian="標楷體" style:font-weight-complex="bold" fo:font-size="16pt" style:font-size-asian="16pt" style:font-size-complex="16pt"/>
    </style:style>
    <style:style style:name="P2324"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232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326" style:parent-style-name="內文" style:list-style-name="LFO13"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27" style:parent-style-name="內文" style:list-style-name="LFO13" style:family="paragraph">
      <style:paragraph-properties style:snap-to-layout-grid="false" fo:margin-top="0.0833in" fo:line-height="0.3194in"/>
    </style:style>
    <style:style style:name="T2328" style:parent-style-name="預設段落字型" style:family="text">
      <style:text-properties style:font-name="標楷體" style:font-name-asian="標楷體" fo:font-weight="bold" style:font-weight-asian="bold" fo:font-size="16pt" style:font-size-asian="16pt" style:font-size-complex="16pt"/>
    </style:style>
    <style:style style:name="P2329" style:parent-style-name="內文" style:family="paragraph">
      <style:paragraph-properties style:snap-to-layout-grid="false" fo:margin-top="0.0833in" fo:line-height="0.3194in" fo:margin-left="0.6895in" fo:text-indent="-0.6895in">
        <style:tab-stops/>
      </style:paragraph-properties>
    </style:style>
    <style:style style:name="T2330" style:parent-style-name="預設段落字型" style:family="text">
      <style:text-properties style:font-name="標楷體" style:font-name-asian="標楷體" fo:font-weight="bold" style:font-weight-asian="bold" fo:font-size="16pt" style:font-size-asian="16pt" style:font-size-complex="16pt"/>
    </style:style>
    <style:style style:name="T2331" style:parent-style-name="預設段落字型" style:family="text">
      <style:text-properties style:font-name="標楷體" style:font-name-asian="標楷體" fo:font-size="16pt" style:font-size-asian="16pt" style:font-size-complex="16pt"/>
    </style:style>
    <style:style style:name="P2332"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33"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34" style:parent-style-name="內文" style:family="paragraph">
      <style:paragraph-properties style:snap-to-layout-grid="false" fo:margin-top="0.0833in" fo:line-height="0.3194in" fo:margin-left="0.4451in" fo:text-indent="-0.4451in">
        <style:tab-stops/>
      </style:paragraph-properties>
    </style:style>
    <style:style style:name="T2335" style:parent-style-name="預設段落字型" style:family="text">
      <style:text-properties style:font-name="標楷體" style:font-name-asian="標楷體" fo:font-weight="bold" style:font-weight-asian="bold" fo:font-size="16pt" style:font-size-asian="16pt" style:font-size-complex="16pt"/>
    </style:style>
    <style:style style:name="T2336" style:parent-style-name="預設段落字型" style:family="text">
      <style:text-properties style:font-name="標楷體" style:font-name-asian="標楷體" fo:font-weight="bold" style:font-weight-asian="bold" fo:font-size="16pt" style:font-size-asian="16pt" style:font-size-complex="16pt"/>
    </style:style>
    <style:style style:name="T2337" style:parent-style-name="預設段落字型" style:family="text">
      <style:text-properties style:font-name="標楷體" style:font-name-asian="標楷體" fo:font-weight="bold" style:font-weight-asian="bold" fo:font-size="16pt" style:font-size-asian="16pt" style:font-size-complex="16pt"/>
    </style:style>
    <style:style style:name="P2338" style:parent-style-name="內文" style:family="paragraph">
      <style:paragraph-properties style:snap-to-layout-grid="false" fo:margin-top="0.0833in" fo:line-height="0.3194in" fo:margin-left="0.4451in" fo:text-indent="-0.4451in">
        <style:tab-stops/>
      </style:paragraph-properties>
    </style:style>
    <style:style style:name="T2339" style:parent-style-name="預設段落字型" style:family="text">
      <style:text-properties style:font-name="標楷體" style:font-name-asian="標楷體" fo:font-weight="bold" style:font-weight-asian="bold" fo:font-size="16pt" style:font-size-asian="16pt" style:font-size-complex="16pt"/>
    </style:style>
    <style:style style:name="T2340" style:parent-style-name="預設段落字型" style:family="text">
      <style:text-properties style:font-name="標楷體" style:font-name-asian="標楷體" fo:font-weight="bold" style:font-weight-asian="bold" fo:font-size="16pt" style:font-size-asian="16pt" style:font-size-complex="16pt"/>
    </style:style>
    <style:style style:name="T2341" style:parent-style-name="預設段落字型" style:family="text">
      <style:text-properties style:font-name="標楷體" style:font-name-asian="標楷體" fo:font-weight="bold" style:font-weight-asian="bold" fo:font-size="16pt" style:font-size-asian="16pt" style:font-size-complex="16pt"/>
    </style:style>
    <style:style style:name="P2342" style:parent-style-name="內文" style:family="paragraph">
      <style:paragraph-properties style:snap-to-layout-grid="false" fo:margin-top="0.0833in" fo:line-height="0.3194in" fo:margin-left="0.4451in" fo:text-indent="-0.4451in">
        <style:tab-stops/>
      </style:paragraph-properties>
    </style:style>
    <style:style style:name="T2343" style:parent-style-name="預設段落字型" style:family="text">
      <style:text-properties style:font-name="標楷體" style:font-name-asian="標楷體" fo:font-weight="bold" style:font-weight-asian="bold" fo:font-size="16pt" style:font-size-asian="16pt" style:font-size-complex="16pt"/>
    </style:style>
    <style:style style:name="T2344" style:parent-style-name="預設段落字型" style:family="text">
      <style:text-properties style:font-name="標楷體" style:font-name-asian="標楷體" fo:font-weight="bold" style:font-weight-asian="bold" fo:font-size="16pt" style:font-size-asian="16pt" style:font-size-complex="16pt"/>
    </style:style>
    <style:style style:name="T2345" style:parent-style-name="預設段落字型" style:family="text">
      <style:text-properties style:font-name="標楷體" style:font-name-asian="標楷體" fo:font-weight="bold" style:font-weight-asian="bold" fo:font-size="16pt" style:font-size-asian="16pt" style:font-size-complex="16pt"/>
    </style:style>
    <style:style style:name="P2346" style:parent-style-name="內文" style:family="paragraph">
      <style:paragraph-properties style:snap-to-layout-grid="false" fo:margin-top="0.0833in" fo:line-height="0.3194in" fo:margin-left="0.4451in" fo:text-indent="-0.4451in">
        <style:tab-stops/>
      </style:paragraph-properties>
    </style:style>
    <style:style style:name="T2347" style:parent-style-name="預設段落字型" style:family="text">
      <style:text-properties style:font-name="標楷體" style:font-name-asian="標楷體" fo:font-weight="bold" style:font-weight-asian="bold" fo:font-size="16pt" style:font-size-asian="16pt" style:font-size-complex="16pt"/>
    </style:style>
    <style:style style:name="T2348" style:parent-style-name="預設段落字型" style:family="text">
      <style:text-properties style:font-name="標楷體" style:font-name-asian="標楷體" fo:font-weight="bold" style:font-weight-asian="bold" fo:font-size="16pt" style:font-size-asian="16pt" style:font-size-complex="16pt"/>
    </style:style>
    <style:style style:name="T2349" style:parent-style-name="預設段落字型" style:family="text">
      <style:text-properties style:font-name="標楷體" style:font-name-asian="標楷體" fo:font-weight="bold" style:font-weight-asian="bold" fo:font-size="16pt" style:font-size-asian="16pt" style:font-size-complex="16pt"/>
    </style:style>
    <style:style style:name="P2350" style:parent-style-name="內文" style:family="paragraph">
      <style:paragraph-properties style:snap-to-layout-grid="false" fo:margin-top="0.0833in" fo:line-height="0.3194in" fo:margin-left="0.4451in" fo:text-indent="-0.4451in">
        <style:tab-stops/>
      </style:paragraph-properties>
    </style:style>
    <style:style style:name="T2351" style:parent-style-name="預設段落字型" style:family="text">
      <style:text-properties style:font-name="標楷體" style:font-name-asian="標楷體" fo:font-weight="bold" style:font-weight-asian="bold" fo:font-size="16pt" style:font-size-asian="16pt" style:font-size-complex="16pt"/>
    </style:style>
    <style:style style:name="T2352" style:parent-style-name="預設段落字型" style:family="text">
      <style:text-properties style:font-name="標楷體" style:font-name-asian="標楷體" fo:font-weight="bold" style:font-weight-asian="bold" fo:font-size="16pt" style:font-size-asian="16pt" style:font-size-complex="16pt"/>
    </style:style>
    <style:style style:name="T2353" style:parent-style-name="預設段落字型" style:family="text">
      <style:text-properties style:font-name="標楷體" style:font-name-asian="標楷體" fo:font-weight="bold" style:font-weight-asian="bold" fo:font-size="16pt" style:font-size-asian="16pt" style:font-size-complex="16pt"/>
    </style:style>
    <style:style style:name="P2354" style:parent-style-name="內文" style:family="paragraph">
      <style:paragraph-properties style:snap-to-layout-grid="false" fo:margin-top="0.0833in" fo:line-height="0.3194in" fo:margin-left="0.4451in" fo:text-indent="-0.4451in">
        <style:tab-stops/>
      </style:paragraph-properties>
    </style:style>
    <style:style style:name="T2355" style:parent-style-name="預設段落字型" style:family="text">
      <style:text-properties style:font-name="標楷體" style:font-name-asian="標楷體" fo:font-weight="bold" style:font-weight-asian="bold" fo:font-size="16pt" style:font-size-asian="16pt" style:font-size-complex="16pt"/>
    </style:style>
    <style:style style:name="T2356" style:parent-style-name="預設段落字型" style:family="text">
      <style:text-properties style:font-name="標楷體" style:font-name-asian="標楷體" fo:font-weight="bold" style:font-weight-asian="bold" fo:font-size="16pt" style:font-size-asian="16pt" style:font-size-complex="16pt"/>
    </style:style>
    <style:style style:name="T2357" style:parent-style-name="預設段落字型" style:family="text">
      <style:text-properties style:font-name="標楷體" style:font-name-asian="標楷體" fo:font-weight="bold" style:font-weight-asian="bold" fo:font-size="16pt" style:font-size-asian="16pt" style:font-size-complex="16pt"/>
    </style:style>
    <style:style style:name="P2358" style:parent-style-name="內文" style:family="paragraph">
      <style:paragraph-properties style:snap-to-layout-grid="false" fo:margin-top="0.0833in" fo:line-height="0.3194in" fo:margin-left="0.4451in" fo:text-indent="-0.4451in">
        <style:tab-stops/>
      </style:paragraph-properties>
    </style:style>
    <style:style style:name="T2359" style:parent-style-name="預設段落字型" style:family="text">
      <style:text-properties style:font-name="標楷體" style:font-name-asian="標楷體" fo:font-weight="bold" style:font-weight-asian="bold" fo:font-size="16pt" style:font-size-asian="16pt" style:font-size-complex="16pt"/>
    </style:style>
    <style:style style:name="T2360" style:parent-style-name="預設段落字型" style:family="text">
      <style:text-properties style:font-name="標楷體" style:font-name-asian="標楷體" fo:font-weight="bold" style:font-weight-asian="bold" fo:font-size="16pt" style:font-size-asian="16pt" style:font-size-complex="16pt"/>
    </style:style>
    <style:style style:name="T2361" style:parent-style-name="預設段落字型" style:family="text">
      <style:text-properties style:font-name="標楷體" style:font-name-asian="標楷體" fo:font-weight="bold" style:font-weight-asian="bold" fo:font-size="16pt" style:font-size-asian="16pt" style:font-size-complex="16pt"/>
    </style:style>
    <style:style style:name="P2362" style:parent-style-name="內文" style:family="paragraph">
      <style:paragraph-properties style:snap-to-layout-grid="false" fo:margin-top="0.0833in" fo:line-height="0.3194in" fo:margin-left="0.4451in" fo:text-indent="-0.4451in">
        <style:tab-stops/>
      </style:paragraph-properties>
    </style:style>
    <style:style style:name="T2363" style:parent-style-name="預設段落字型" style:family="text">
      <style:text-properties style:font-name="標楷體" style:font-name-asian="標楷體" fo:font-weight="bold" style:font-weight-asian="bold" fo:font-size="16pt" style:font-size-asian="16pt" style:font-size-complex="16pt"/>
    </style:style>
    <style:style style:name="T2364" style:parent-style-name="預設段落字型" style:family="text">
      <style:text-properties style:font-name="標楷體" style:font-name-asian="標楷體" fo:font-weight="bold" style:font-weight-asian="bold" fo:font-size="16pt" style:font-size-asian="16pt" style:font-size-complex="16pt"/>
    </style:style>
    <style:style style:name="T2365" style:parent-style-name="預設段落字型" style:family="text">
      <style:text-properties style:font-name="標楷體" style:font-name-asian="標楷體" fo:font-weight="bold" style:font-weight-asian="bold" fo:font-size="16pt" style:font-size-asian="16pt" style:font-size-complex="16pt"/>
    </style:style>
    <style:style style:name="P2366" style:parent-style-name="內文" style:family="paragraph">
      <style:paragraph-properties style:snap-to-layout-grid="false" fo:margin-top="0.0833in" fo:line-height="0.3194in" fo:margin-left="0.4451in" fo:text-indent="-0.4451in">
        <style:tab-stops/>
      </style:paragraph-properties>
    </style:style>
    <style:style style:name="T2367" style:parent-style-name="預設段落字型" style:family="text">
      <style:text-properties style:font-name="標楷體" style:font-name-asian="標楷體" fo:font-weight="bold" style:font-weight-asian="bold" fo:font-size="16pt" style:font-size-asian="16pt" style:font-size-complex="16pt"/>
    </style:style>
    <style:style style:name="T2368" style:parent-style-name="預設段落字型" style:family="text">
      <style:text-properties style:font-name="標楷體" style:font-name-asian="標楷體" fo:font-weight="bold" style:font-weight-asian="bold" fo:font-size="16pt" style:font-size-asian="16pt" style:font-size-complex="16pt"/>
    </style:style>
    <style:style style:name="T2369" style:parent-style-name="預設段落字型" style:family="text">
      <style:text-properties style:font-name="標楷體" style:font-name-asian="標楷體" fo:font-weight="bold" style:font-weight-asian="bold" fo:font-size="16pt" style:font-size-asian="16pt" style:font-size-complex="16pt"/>
    </style:style>
    <style:style style:name="P2370" style:parent-style-name="內文" style:family="paragraph">
      <style:paragraph-properties style:snap-to-layout-grid="false" fo:margin-top="0.0833in" fo:line-height="0.3194in" fo:margin-left="0.4451in" fo:text-indent="-0.4451in">
        <style:tab-stops/>
      </style:paragraph-properties>
    </style:style>
    <style:style style:name="T2371" style:parent-style-name="預設段落字型" style:family="text">
      <style:text-properties style:font-name="標楷體" style:font-name-asian="標楷體" fo:font-weight="bold" style:font-weight-asian="bold" fo:font-size="16pt" style:font-size-asian="16pt" style:font-size-complex="16pt"/>
    </style:style>
    <style:style style:name="T2372" style:parent-style-name="預設段落字型" style:family="text">
      <style:text-properties style:font-name="標楷體" style:font-name-asian="標楷體" fo:font-weight="bold" style:font-weight-asian="bold" fo:font-size="16pt" style:font-size-asian="16pt" style:font-size-complex="16pt"/>
    </style:style>
    <style:style style:name="T2373" style:parent-style-name="預設段落字型" style:family="text">
      <style:text-properties style:font-name="標楷體" style:font-name-asian="標楷體" fo:font-weight="bold" style:font-weight-asian="bold" fo:font-size="16pt" style:font-size-asian="16pt" style:font-size-complex="16pt"/>
    </style:style>
    <style:style style:name="P2374"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75"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76"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77"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78"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79"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80"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81" style:parent-style-name="內文" style:list-style-name="LFO14"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382" style:parent-style-name="內文" style:list-style-name="LFO14" style:family="paragraph">
      <style:paragraph-properties style:snap-to-layout-grid="false" fo:margin-top="0.0833in" fo:line-height="0.3194in"/>
    </style:style>
    <style:style style:name="T2383" style:parent-style-name="預設段落字型" style:family="text">
      <style:text-properties style:font-name="標楷體" style:font-name-asian="標楷體" fo:font-weight="bold" style:font-weight-asian="bold" fo:font-size="16pt" style:font-size-asian="16pt" style:font-size-complex="16pt"/>
    </style:style>
    <style:style style:name="P238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2385" style:parent-style-name="內文" style:family="paragraph">
      <style:paragraph-properties style:snap-to-layout-grid="false" fo:margin-top="0.125in" fo:line-height="115%" fo:margin-left="0.4451in" fo:text-indent="-0.4451in">
        <style:tab-stops/>
      </style:paragraph-properties>
    </style:style>
    <style:style style:name="T2386" style:parent-style-name="預設段落字型" style:family="text">
      <style:text-properties style:font-name="標楷體" style:font-name-asian="標楷體" fo:font-weight="bold" style:font-weight-asian="bold" fo:font-size="16pt" style:font-size-asian="16pt" style:font-size-complex="16pt"/>
    </style:style>
    <style:style style:name="T238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388"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238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9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391" style:parent-style-name="內文" style:family="paragraph">
      <style:paragraph-properties style:snap-to-layout-grid="false" fo:margin-top="0.0833in" fo:line-height="0.3194in" fo:margin-left="0.393in" fo:text-indent="-0.393in">
        <style:tab-stops/>
      </style:paragraph-properties>
    </style:style>
    <style:style style:name="T2392" style:parent-style-name="預設段落字型" style:family="text">
      <style:text-properties style:font-name="標楷體" style:font-name-asian="標楷體" style:font-weight-complex="bold" fo:font-size="16pt" style:font-size-asian="16pt" style:font-size-complex="16pt"/>
    </style:style>
    <style:style style:name="T2393" style:parent-style-name="預設段落字型" style:family="text">
      <style:text-properties style:font-name="標楷體" style:font-name-asian="標楷體" fo:font-size="16pt" style:font-size-asian="16pt" style:font-size-complex="16pt"/>
    </style:style>
    <style:style style:name="T2394" style:parent-style-name="預設段落字型" style:family="text">
      <style:text-properties style:font-name="標楷體" style:font-name-asian="標楷體" fo:font-size="16pt" style:font-size-asian="16pt" style:font-size-complex="16pt"/>
    </style:style>
    <style:style style:name="T2395" style:parent-style-name="預設段落字型" style:family="text">
      <style:text-properties style:font-name="標楷體" style:font-name-asian="標楷體" fo:font-size="16pt" style:font-size-asian="16pt" style:font-size-complex="16pt"/>
    </style:style>
    <style:style style:name="T2396" style:parent-style-name="預設段落字型" style:family="text">
      <style:text-properties style:font-name="標楷體" style:font-name-asian="標楷體" fo:font-size="16pt" style:font-size-asian="16pt" style:font-size-complex="16pt"/>
    </style:style>
    <style:style style:name="T2397" style:parent-style-name="預設段落字型" style:family="text">
      <style:text-properties style:font-name="標楷體" style:font-name-asian="標楷體" fo:font-size="16pt" style:font-size-asian="16pt" style:font-size-complex="16pt"/>
    </style:style>
    <style:style style:name="T2398" style:parent-style-name="預設段落字型" style:family="text">
      <style:text-properties style:font-name="標楷體" style:font-name-asian="標楷體" fo:font-size="16pt" style:font-size-asian="16pt" style:font-size-complex="16pt"/>
    </style:style>
    <style:style style:name="T2399" style:parent-style-name="預設段落字型" style:family="text">
      <style:text-properties style:font-name="標楷體" style:font-name-asian="標楷體" fo:font-size="16pt" style:font-size-asian="16pt" style:font-size-complex="16pt"/>
    </style:style>
    <style:style style:name="P240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401" style:parent-style-name="內文" style:family="paragraph">
      <style:paragraph-properties style:snap-to-layout-grid="false" fo:margin-top="0.0833in" fo:line-height="0.3194in" fo:margin-left="0.4909in" fo:text-indent="-0.4909in">
        <style:tab-stops/>
      </style:paragraph-properties>
    </style:style>
    <style:style style:name="T2402" style:parent-style-name="預設段落字型" style:family="text">
      <style:text-properties style:font-name="標楷體" style:font-name-asian="標楷體" fo:font-size="16pt" style:font-size-asian="16pt" style:font-size-complex="16pt"/>
    </style:style>
    <style:style style:name="T2403" style:parent-style-name="預設段落字型" style:family="text">
      <style:text-properties style:font-name="標楷體" style:font-name-asian="標楷體" fo:font-size="8pt" style:font-size-asian="8pt" style:font-size-complex="16pt"/>
    </style:style>
    <style:style style:name="T2404" style:parent-style-name="預設段落字型" style:family="text">
      <style:text-properties style:font-name="標楷體" style:font-name-asian="標楷體" fo:font-size="16pt" style:font-size-asian="16pt" style:font-size-complex="16pt"/>
    </style:style>
    <style:style style:name="T2405" style:parent-style-name="預設段落字型" style:family="text">
      <style:text-properties style:font-name="標楷體" style:font-name-asian="標楷體" fo:font-size="16pt" style:font-size-asian="16pt" style:font-size-complex="16pt"/>
    </style:style>
    <style:style style:name="T2406" style:parent-style-name="預設段落字型" style:family="text">
      <style:text-properties style:font-name="標楷體" style:font-name-asian="標楷體" fo:font-size="16pt" style:font-size-asian="16pt" style:font-size-complex="16pt"/>
    </style:style>
    <style:style style:name="T2407" style:parent-style-name="預設段落字型" style:family="text">
      <style:text-properties style:font-name="標楷體" style:font-name-asian="標楷體" fo:font-size="16pt" style:font-size-asian="16pt" style:font-size-complex="16pt"/>
    </style:style>
    <style:style style:name="T2408" style:parent-style-name="預設段落字型" style:family="text">
      <style:text-properties style:font-name="標楷體" style:font-name-asian="標楷體" fo:font-size="16pt" style:font-size-asian="16pt" style:font-size-complex="16pt"/>
    </style:style>
    <style:style style:name="T2409" style:parent-style-name="預設段落字型" style:family="text">
      <style:text-properties style:font-name="標楷體" style:font-name-asian="標楷體" fo:font-size="16pt" style:font-size-asian="16pt" style:font-size-complex="16pt"/>
    </style:style>
    <style:style style:name="T2410" style:parent-style-name="預設段落字型" style:family="text">
      <style:text-properties style:font-name="標楷體" style:font-name-asian="標楷體" fo:font-size="16pt" style:font-size-asian="16pt" style:font-size-complex="16pt"/>
    </style:style>
    <style:style style:name="P2411" style:parent-style-name="內文" style:family="paragraph">
      <style:paragraph-properties style:snap-to-layout-grid="false" fo:margin-top="0.0833in" fo:line-height="0.3194in" fo:margin-left="2.5743in" fo:text-indent="-0.4909in">
        <style:tab-stops/>
      </style:paragraph-properties>
      <style:text-properties style:font-name="標楷體" style:font-name-asian="標楷體" fo:font-size="16pt" style:font-size-asian="16pt" style:font-size-complex="16pt"/>
    </style:style>
    <style:style style:name="P2412" style:parent-style-name="內文" style:family="paragraph">
      <style:paragraph-properties style:snap-to-layout-grid="false" fo:margin-top="0.0833in" fo:line-height="0.3194in" fo:margin-left="2.5743in" fo:text-indent="-0.4909in">
        <style:tab-stops/>
      </style:paragraph-properties>
      <style:text-properties style:font-name="標楷體" style:font-name-asian="標楷體" fo:font-size="16pt" style:font-size-asian="16pt" style:font-size-complex="16pt"/>
    </style:style>
    <style:style style:name="P2413" style:parent-style-name="內文" style:family="paragraph">
      <style:paragraph-properties style:snap-to-layout-grid="false" fo:margin-top="0.0833in" fo:line-height="0.3194in" fo:margin-left="0.4909in" fo:text-indent="-0.4909in">
        <style:tab-stops/>
      </style:paragraph-properties>
    </style:style>
    <style:style style:name="T2414" style:parent-style-name="預設段落字型" style:family="text">
      <style:text-properties style:font-name="標楷體" style:font-name-asian="標楷體" fo:font-size="16pt" style:font-size-asian="16pt" style:font-size-complex="16pt"/>
    </style:style>
    <style:style style:name="T2415" style:parent-style-name="預設段落字型" style:family="text">
      <style:text-properties style:font-name="標楷體" style:font-name-asian="標楷體" fo:font-size="8pt" style:font-size-asian="8pt" style:font-size-complex="16pt"/>
    </style:style>
    <style:style style:name="T2416" style:parent-style-name="預設段落字型" style:family="text">
      <style:text-properties style:font-name="標楷體" style:font-name-asian="標楷體" fo:font-size="16pt" style:font-size-asian="16pt" style:font-size-complex="16pt"/>
    </style:style>
    <style:style style:name="T2417" style:parent-style-name="預設段落字型" style:family="text">
      <style:text-properties style:font-name="標楷體" style:font-name-asian="標楷體" fo:font-size="16pt" style:font-size-asian="16pt" style:font-size-complex="16pt"/>
    </style:style>
    <style:style style:name="T2418" style:parent-style-name="預設段落字型" style:family="text">
      <style:text-properties style:font-name="標楷體" style:font-name-asian="標楷體" fo:font-size="16pt" style:font-size-asian="16pt" style:font-size-complex="16pt"/>
    </style:style>
    <style:style style:name="T2419" style:parent-style-name="預設段落字型" style:family="text">
      <style:text-properties style:font-name="標楷體" style:font-name-asian="標楷體" fo:font-size="16pt" style:font-size-asian="16pt" style:font-size-complex="16pt"/>
    </style:style>
    <style:style style:name="T2420" style:parent-style-name="預設段落字型" style:family="text">
      <style:text-properties style:font-name="標楷體" style:font-name-asian="標楷體" fo:font-size="16pt" style:font-size-asian="16pt" style:font-size-complex="16pt"/>
    </style:style>
    <style:style style:name="T2421" style:parent-style-name="預設段落字型" style:family="text">
      <style:text-properties style:font-name="標楷體" style:font-name-asian="標楷體" fo:font-size="16pt" style:font-size-asian="16pt" style:font-size-complex="16pt"/>
    </style:style>
    <style:style style:name="T2422" style:parent-style-name="預設段落字型" style:family="text">
      <style:text-properties style:font-name="標楷體" style:font-name-asian="標楷體" fo:font-size="16pt" style:font-size-asian="16pt" style:font-size-complex="16pt"/>
    </style:style>
    <style:style style:name="T2423" style:parent-style-name="預設段落字型" style:family="text">
      <style:text-properties style:font-name="標楷體" style:font-name-asian="標楷體" fo:font-size="16pt" style:font-size-asian="16pt" style:font-size-complex="16pt"/>
    </style:style>
    <style:style style:name="T2424" style:parent-style-name="預設段落字型" style:family="text">
      <style:text-properties style:font-name="標楷體" style:font-name-asian="標楷體" fo:font-size="16pt" style:font-size-asian="16pt" style:font-size-complex="16pt"/>
    </style:style>
    <style:style style:name="P2425" style:parent-style-name="內文" style:family="paragraph">
      <style:paragraph-properties style:snap-to-layout-grid="false" fo:margin-top="0.0833in" fo:line-height="0.3194in" fo:margin-left="2.5743in" fo:text-indent="-0.4909in">
        <style:tab-stops/>
      </style:paragraph-properties>
      <style:text-properties style:font-name="標楷體" style:font-name-asian="標楷體" fo:font-size="16pt" style:font-size-asian="16pt" style:font-size-complex="16pt"/>
    </style:style>
    <style:style style:name="P2426" style:parent-style-name="內文" style:family="paragraph">
      <style:paragraph-properties style:snap-to-layout-grid="false" fo:margin-top="0.0833in" fo:line-height="0.3194in" fo:margin-left="2.5743in" fo:text-indent="-0.4909in">
        <style:tab-stops/>
      </style:paragraph-properties>
      <style:text-properties style:font-name="標楷體" style:font-name-asian="標楷體" fo:font-size="16pt" style:font-size-asian="16pt" style:font-size-complex="16pt"/>
    </style:style>
    <style:style style:name="P2427"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428"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2429" style:parent-style-name="內文" style:family="paragraph">
      <style:paragraph-properties style:snap-to-layout-grid="false" fo:text-align="justify" fo:margin-top="0.125in" fo:margin-bottom="0.125in" fo:line-height="0.3194in" fo:margin-right="0.0152in"/>
    </style:style>
    <style:style style:name="T2430" style:parent-style-name="預設段落字型" style:family="text">
      <style:text-properties style:font-name="標楷體" style:font-name-asian="標楷體" fo:font-weight="bold" style:font-weight-asian="bold" fo:font-size="16pt" style:font-size-asian="16pt" style:font-size-complex="16pt"/>
    </style:style>
    <style:style style:name="P2431"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2432" style:parent-style-name="內文" style:family="paragraph">
      <style:paragraph-properties style:snap-to-layout-grid="false" fo:margin-top="0.125in" fo:line-height="115%" fo:margin-left="0.4451in" fo:text-indent="-0.4451in">
        <style:tab-stops/>
      </style:paragraph-properties>
    </style:style>
    <style:style style:name="T2433" style:parent-style-name="預設段落字型" style:family="text">
      <style:text-properties style:font-name="標楷體" style:font-name-asian="標楷體" fo:font-weight="bold" style:font-weight-asian="bold" fo:font-size="16pt" style:font-size-asian="16pt" style:font-size-complex="16pt"/>
    </style:style>
    <style:style style:name="T24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35"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243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43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43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3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448" style:parent-style-name="內文" style:family="paragraph">
      <style:paragraph-properties style:snap-to-layout-grid="false" fo:text-align="justify" fo:margin-bottom="0.125in" fo:line-height="0.3194in" fo:margin-right="0.0152in"/>
    </style:style>
    <style:style style:name="T244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45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45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45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45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454" style:parent-style-name="內文" style:family="paragraph">
      <style:paragraph-properties style:snap-to-layout-grid="false" fo:text-align="start" fo:line-height="0.3194in" fo:margin-left="1.1111in" fo:margin-right="0.0152in" fo:text-indent="-1.1111in">
        <style:tab-stops/>
      </style:paragraph-properties>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letter-spacing="-0.0222in" style:letter-kerning="false" fo:font-size="16pt" style:font-size-asian="16pt" style:font-size-complex="16pt"/>
    </style:style>
    <style:style style:name="T2457" style:parent-style-name="預設段落字型" style:family="text">
      <style:text-properties style:font-name="標楷體" style:font-name-asian="標楷體" fo:letter-spacing="-0.0222in" style:letter-kerning="false" fo:font-size="16pt" style:font-size-asian="16pt" style:font-size-complex="16pt"/>
    </style:style>
    <style:style style:name="T2458" style:parent-style-name="預設段落字型" style:family="text">
      <style:text-properties style:font-name="標楷體" style:font-name-asian="標楷體" fo:letter-spacing="-0.0222in" style:letter-kerning="false" fo:font-size="16pt" style:font-size-asian="16pt" style:font-size-complex="16pt"/>
    </style:style>
    <style:style style:name="T2459" style:parent-style-name="預設段落字型" style:family="text">
      <style:text-properties style:font-name="標楷體" style:font-name-asian="標楷體" fo:letter-spacing="-0.0222in" style:letter-kerning="false" fo:font-size="16pt" style:font-size-asian="16pt" style:font-size-complex="16pt"/>
    </style:style>
    <style:style style:name="T2460" style:parent-style-name="預設段落字型" style:family="text">
      <style:text-properties style:font-name="標楷體" style:font-name-asian="標楷體" fo:letter-spacing="-0.0222in" style:letter-kerning="false" fo:font-size="16pt" style:font-size-asian="16pt" style:font-size-complex="16pt"/>
    </style:style>
    <style:style style:name="P2461" style:parent-style-name="內文" style:family="paragraph">
      <style:paragraph-properties style:snap-to-layout-grid="false" fo:text-align="start" fo:line-height="0.3194in" fo:margin-right="0.0152in"/>
    </style:style>
    <style:style style:name="T2462" style:parent-style-name="預設段落字型" style:family="text">
      <style:text-properties style:font-name="標楷體" style:font-name-asian="標楷體" fo:letter-spacing="-0.0222in" style:letter-kerning="false" fo:font-size="16pt" style:font-size-asian="16pt" style:font-size-complex="16pt"/>
    </style:style>
    <style:style style:name="T2463" style:parent-style-name="預設段落字型" style:family="text">
      <style:text-properties style:font-name="標楷體" style:font-name-asian="標楷體" fo:letter-spacing="-0.0222in" style:letter-kerning="false" fo:font-size="20pt" style:font-size-asian="20pt" style:font-size-complex="16pt"/>
    </style:style>
    <style:style style:name="T2464" style:parent-style-name="預設段落字型" style:family="text">
      <style:text-properties style:font-name="標楷體" style:font-name-asian="標楷體" fo:letter-spacing="-0.0222in" style:letter-kerning="false" fo:font-size="16pt" style:font-size-asian="16pt" style:font-size-complex="16pt"/>
    </style:style>
    <style:style style:name="T2465" style:parent-style-name="預設段落字型" style:family="text">
      <style:text-properties style:font-name="標楷體" style:font-name-asian="標楷體" fo:letter-spacing="-0.0222in" style:letter-kerning="false" fo:font-size="16pt" style:font-size-asian="16pt" style:font-size-complex="16pt"/>
    </style:style>
    <style:style style:name="T2466" style:parent-style-name="預設段落字型" style:family="text">
      <style:text-properties style:font-name="標楷體" style:font-name-asian="標楷體" fo:letter-spacing="-0.0222in" style:letter-kerning="false" fo:font-size="16pt" style:font-size-asian="16pt" style:font-size-complex="16pt"/>
    </style:style>
    <style:style style:name="T2467" style:parent-style-name="預設段落字型" style:family="text">
      <style:text-properties style:font-name="標楷體" style:font-name-asian="標楷體" fo:letter-spacing="-0.0222in" style:letter-kerning="false" fo:font-size="16pt" style:font-size-asian="16pt" style:font-size-complex="16pt"/>
    </style:style>
    <style:style style:name="T2468" style:parent-style-name="預設段落字型" style:family="text">
      <style:text-properties style:font-name="標楷體" style:font-name-asian="標楷體" fo:letter-spacing="-0.0222in" style:letter-kerning="false" fo:font-size="16pt" style:font-size-asian="16pt" style:font-size-complex="16pt"/>
    </style:style>
    <style:style style:name="T2469" style:parent-style-name="預設段落字型" style:family="text">
      <style:text-properties style:font-name="標楷體" style:font-name-asian="標楷體" fo:letter-spacing="-0.0222in" style:letter-kerning="false" fo:font-size="16pt" style:font-size-asian="16pt" style:font-size-complex="16pt"/>
    </style:style>
    <style:style style:name="T2470" style:parent-style-name="預設段落字型" style:family="text">
      <style:text-properties style:font-name="標楷體" style:font-name-asian="標楷體" fo:letter-spacing="-0.0222in" style:letter-kerning="false" fo:font-size="16pt" style:font-size-asian="16pt" style:font-size-complex="16pt"/>
    </style:style>
    <style:style style:name="T2471" style:parent-style-name="預設段落字型" style:family="text">
      <style:text-properties style:font-name="標楷體" style:font-name-asian="標楷體" fo:letter-spacing="-0.0222in" style:letter-kerning="false" fo:font-size="16pt" style:font-size-asian="16pt" style:font-size-complex="16pt"/>
    </style:style>
    <style:style style:name="P24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47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7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7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47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47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478" style:parent-style-name="內文" style:family="paragraph">
      <style:paragraph-properties style:snap-to-layout-grid="false" fo:text-align="justify" fo:line-height="0.3194in" fo:margin-left="1.3333in" fo:margin-right="0.0152in" fo:text-indent="-1.3333in">
        <style:tab-stops/>
      </style:paragraph-properties>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22pt" style:font-size-asian="22pt" style:font-size-complex="16pt"/>
    </style:style>
    <style:style style:name="T2481" style:parent-style-name="預設段落字型" style:family="text">
      <style:text-properties style:font-name="標楷體" style:font-name-asian="標楷體" fo:font-size="16pt" style:font-size-asian="16pt" style:font-size-complex="16pt"/>
    </style:style>
    <style:style style:name="P2482" style:parent-style-name="內文" style:family="paragraph">
      <style:paragraph-properties style:snap-to-layout-grid="false" fo:text-align="justify" fo:line-height="0.3194in" fo:margin-left="1.3333in" fo:margin-right="0.0152in" fo:text-indent="-1.3333in">
        <style:tab-stops/>
      </style:paragraph-properties>
    </style:style>
    <style:style style:name="T2483" style:parent-style-name="預設段落字型" style:family="text">
      <style:text-properties style:font-name="標楷體" style:font-name-asian="標楷體" fo:font-size="16pt" style:font-size-asian="16pt" style:font-size-complex="16pt"/>
    </style:style>
    <style:style style:name="T2484" style:parent-style-name="預設段落字型" style:family="text">
      <style:text-properties style:font-name="標楷體" style:font-name-asian="標楷體" fo:font-size="22pt" style:font-size-asian="22pt" style:font-size-complex="16pt"/>
    </style:style>
    <style:style style:name="T2485" style:parent-style-name="預設段落字型" style:family="text">
      <style:text-properties style:font-name="標楷體" style:font-name-asian="標楷體" fo:font-size="16pt" style:font-size-asian="16pt" style:font-size-complex="16pt"/>
    </style:style>
    <style:style style:name="T2486" style:parent-style-name="預設段落字型" style:family="text">
      <style:text-properties style:font-name="標楷體" style:font-name-asian="標楷體" fo:font-size="16pt" style:font-size-asian="16pt" style:font-size-complex="16pt"/>
    </style:style>
    <style:style style:name="P2487" style:parent-style-name="內文" style:family="paragraph">
      <style:paragraph-properties style:snap-to-layout-grid="false" fo:text-align="justify" fo:line-height="0.3194in" fo:margin-left="1.3333in" fo:margin-right="0.0152in" fo:text-indent="-1.3333in">
        <style:tab-stops/>
      </style:paragraph-properties>
    </style:style>
    <style:style style:name="T2488" style:parent-style-name="預設段落字型" style:family="text">
      <style:text-properties style:font-name="標楷體" style:font-name-asian="標楷體" fo:font-size="16pt" style:font-size-asian="16pt" style:font-size-complex="16pt"/>
    </style:style>
    <style:style style:name="T2489" style:parent-style-name="預設段落字型" style:family="text">
      <style:text-properties style:font-name="標楷體" style:font-name-asian="標楷體" fo:font-size="24pt" style:font-size-asian="24pt" style:font-size-complex="16pt"/>
    </style:style>
    <style:style style:name="T2490" style:parent-style-name="預設段落字型" style:family="text">
      <style:text-properties style:font-name="標楷體" style:font-name-asian="標楷體" fo:font-size="16pt" style:font-size-asian="16pt" style:font-size-complex="16pt"/>
    </style:style>
    <style:style style:name="T2491" style:parent-style-name="預設段落字型" style:family="text">
      <style:text-properties style:font-name="標楷體" style:font-name-asian="標楷體" fo:font-size="16pt" style:font-size-asian="16pt" style:font-size-complex="16pt"/>
    </style:style>
    <style:style style:name="P2492" style:parent-style-name="內文" style:family="paragraph">
      <style:paragraph-properties style:snap-to-layout-grid="false" fo:line-height="0.3194in" fo:margin-left="1in" fo:margin-right="0.0152in" fo:text-indent="0.1111in">
        <style:tab-stops/>
      </style:paragraph-properties>
    </style:style>
    <style:style style:name="T2493" style:parent-style-name="預設段落字型" style:family="text">
      <style:text-properties style:font-name="標楷體" style:font-name-asian="標楷體" style:text-position="6.2% 100%" fo:font-size="16pt" style:font-size-asian="16pt" style:font-size-complex="16pt"/>
    </style:style>
    <style:style style:name="T2494" style:parent-style-name="預設段落字型" style:family="text">
      <style:text-properties style:font-name="標楷體" style:font-name-asian="標楷體" style:text-position="6.2% 100%" fo:font-size="16pt" style:font-size-asian="16pt" style:font-size-complex="16pt"/>
    </style:style>
    <style:style style:name="T2495" style:parent-style-name="預設段落字型" style:family="text">
      <style:text-properties style:font-name="標楷體" style:font-name-asian="標楷體" style:text-position="6.2% 100%" fo:font-size="16pt" style:font-size-asian="16pt" style:font-size-complex="16pt"/>
    </style:style>
    <style:style style:name="P2496"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2497" style:parent-style-name="立法院公文備註" style:family="paragraph">
      <style:paragraph-properties fo:line-height="0.3611in" fo:margin-left="0.6805in" fo:text-indent="-0.6708in">
        <style:tab-stops/>
      </style:paragraph-properties>
    </style:style>
    <style:style style:name="T2498" style:parent-style-name="預設段落字型" style:family="text">
      <style:text-properties fo:font-size="16pt" style:font-size-asian="16pt" style:font-size-complex="16pt"/>
    </style:style>
    <style:style style:name="T2499" style:parent-style-name="預設段落字型" style:family="text">
      <style:text-properties fo:font-size="16pt" style:font-size-asian="16pt" style:font-size-complex="16pt"/>
    </style:style>
    <style:style style:name="T2500" style:parent-style-name="預設段落字型" style:family="text">
      <style:text-properties fo:font-size="16pt" style:font-size-asian="16pt" style:font-size-complex="16pt"/>
    </style:style>
    <style:style style:name="T2501" style:parent-style-name="預設段落字型" style:family="text">
      <style:text-properties fo:font-size="11pt" style:font-size-asian="11pt" style:font-size-complex="16pt"/>
    </style:style>
    <style:style style:name="T2502" style:parent-style-name="預設段落字型" style:family="text">
      <style:text-properties fo:font-size="11pt" style:font-size-asian="11pt" style:font-size-complex="16pt"/>
    </style:style>
    <style:style style:name="T2503" style:parent-style-name="預設段落字型" style:family="text">
      <style:text-properties fo:font-size="16pt" style:font-size-asian="16pt" style:font-size-complex="16pt"/>
    </style:style>
    <style:style style:name="T2504" style:parent-style-name="預設段落字型" style:family="text">
      <style:text-properties fo:letter-spacing="-0.0013in" style:text-position="6.2% 100%" fo:font-size="16pt" style:font-size-asian="16pt" style:font-size-complex="16pt"/>
    </style:style>
    <style:style style:name="P2505" style:parent-style-name="立法院公文備註" style:family="paragraph">
      <style:paragraph-properties fo:line-height="0.3611in" fo:margin-left="0.6805in" fo:text-indent="-0.6708in">
        <style:tab-stops/>
      </style:paragraph-properties>
    </style:style>
    <style:style style:name="T2506" style:parent-style-name="預設段落字型" style:family="text">
      <style:text-properties fo:letter-spacing="-0.0013in" style:text-position="6.2% 100%" fo:font-size="16pt" style:font-size-asian="16pt" style:font-size-complex="16pt"/>
    </style:style>
    <style:style style:name="T2507" style:parent-style-name="預設段落字型" style:family="text">
      <style:text-properties fo:letter-spacing="-0.0013in" style:text-position="9% 100%" fo:font-size="11pt" style:font-size-asian="11pt" style:font-size-complex="16pt"/>
    </style:style>
    <style:style style:name="T2508" style:parent-style-name="預設段落字型" style:family="text">
      <style:text-properties fo:letter-spacing="-0.0013in" style:text-position="6.2% 100%" fo:font-size="16pt" style:font-size-asian="16pt" style:font-size-complex="16pt"/>
    </style:style>
    <style:style style:name="P2509" style:parent-style-name="立法院公文備註" style:family="paragraph">
      <style:paragraph-properties fo:line-height="0.3611in" fo:margin-left="0.6805in" fo:text-indent="-0.6708in">
        <style:tab-stops/>
      </style:paragraph-properties>
    </style:style>
    <style:style style:name="T2510" style:parent-style-name="預設段落字型" style:family="text">
      <style:text-properties fo:letter-spacing="-0.0013in" style:text-position="6.2% 100%" fo:font-size="16pt" style:font-size-asian="16pt" style:font-size-complex="16pt"/>
    </style:style>
    <style:style style:name="T2511" style:parent-style-name="預設段落字型" style:family="text">
      <style:text-properties fo:letter-spacing="-0.0013in" style:text-position="6.2% 100%" fo:font-size="20pt" style:font-size-asian="20pt" style:font-size-complex="16pt"/>
    </style:style>
    <style:style style:name="T2512" style:parent-style-name="預設段落字型" style:family="text">
      <style:text-properties fo:letter-spacing="-0.0013in" style:text-position="6.2% 100%" fo:font-size="16pt" style:font-size-asian="16pt" style:font-size-complex="16pt"/>
    </style:style>
    <style:style style:name="T2513" style:parent-style-name="預設段落字型" style:family="text">
      <style:text-properties fo:letter-spacing="-0.0013in" style:text-position="6.2% 100%" fo:font-size="16pt" style:font-size-asian="16pt" style:font-size-complex="16pt"/>
    </style:style>
    <style:style style:name="T2514" style:parent-style-name="預設段落字型" style:family="text">
      <style:text-properties fo:letter-spacing="-0.0013in" style:text-position="6.2% 100%" fo:font-size="16pt" style:font-size-asian="16pt" style:font-size-complex="16pt"/>
    </style:style>
    <style:style style:name="P2515" style:parent-style-name="立法院公文備註" style:family="paragraph">
      <style:paragraph-properties fo:line-height="0.3611in" fo:margin-left="0.6805in" fo:text-indent="-0.6708in">
        <style:tab-stops/>
      </style:paragraph-properties>
    </style:style>
    <style:style style:name="T2516" style:parent-style-name="預設段落字型" style:family="text">
      <style:text-properties fo:letter-spacing="-0.0013in" style:text-position="6.2% 100%" fo:font-size="16pt" style:font-size-asian="16pt" style:font-size-complex="16pt"/>
    </style:style>
    <style:style style:name="T2517" style:parent-style-name="預設段落字型" style:family="text">
      <style:text-properties fo:letter-spacing="-0.0013in" style:text-position="6.2% 100%" fo:font-size="20pt" style:font-size-asian="20pt" style:font-size-complex="16pt"/>
    </style:style>
    <style:style style:name="T2518" style:parent-style-name="預設段落字型" style:family="text">
      <style:text-properties fo:letter-spacing="-0.0013in" style:text-position="6.2% 100%" fo:font-size="16pt" style:font-size-asian="16pt" style:font-size-complex="16pt"/>
    </style:style>
    <style:style style:name="T2519" style:parent-style-name="預設段落字型" style:family="text">
      <style:text-properties fo:letter-spacing="-0.0013in" style:text-position="6.2% 100%" fo:font-size="16pt" style:font-size-asian="16pt" style:font-size-complex="16pt"/>
    </style:style>
    <style:style style:name="T2520" style:parent-style-name="預設段落字型" style:family="text">
      <style:text-properties fo:letter-spacing="-0.0013in" style:text-position="6.2% 100%" fo:font-size="16pt" style:font-size-asian="16pt" style:font-size-complex="16pt"/>
    </style:style>
    <style:style style:name="P252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522" style:parent-style-name="立法院公文備註" style:family="paragraph">
      <style:paragraph-properties fo:line-height="0.3611in" fo:margin-left="0.6805in" fo:text-indent="-0.6708in">
        <style:tab-stops/>
      </style:paragraph-properties>
    </style:style>
    <style:style style:name="T2523" style:parent-style-name="預設段落字型" style:family="text">
      <style:text-properties fo:letter-spacing="-0.0013in" style:text-position="6.2% 100%" fo:font-size="16pt" style:font-size-asian="16pt" style:font-size-complex="16pt"/>
    </style:style>
    <style:style style:name="T2524" style:parent-style-name="預設段落字型" style:family="text">
      <style:text-properties fo:letter-spacing="-0.0013in" style:text-position="6.2% 100%" fo:font-size="20pt" style:font-size-asian="20pt" style:font-size-complex="16pt"/>
    </style:style>
    <style:style style:name="T2525" style:parent-style-name="預設段落字型" style:family="text">
      <style:text-properties fo:font-size="16pt" style:font-size-asian="16pt"/>
    </style:style>
    <style:style style:name="T2526" style:parent-style-name="預設段落字型" style:family="text">
      <style:text-properties fo:color="#000000" fo:font-size="16pt" style:font-size-asian="16pt" style:font-size-complex="18pt"/>
    </style:style>
    <style:style style:name="T2527" style:parent-style-name="預設段落字型" style:family="text">
      <style:text-properties fo:color="#000000" fo:font-size="16pt" style:font-size-asian="16pt" style:font-size-complex="18pt"/>
    </style:style>
    <style:style style:name="T2528" style:parent-style-name="預設段落字型" style:family="text">
      <style:text-properties fo:color="#000000" fo:font-size="16pt" style:font-size-asian="16pt" style:font-size-complex="18pt"/>
    </style:style>
    <style:style style:name="T2529" style:parent-style-name="預設段落字型" style:family="text">
      <style:text-properties fo:color="#000000" fo:font-size="16pt" style:font-size-asian="16pt" style:font-size-complex="18pt"/>
    </style:style>
    <style:style style:name="P2530"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1"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2"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3"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4"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5"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6"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7"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8"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39"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40"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41"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42" style:parent-style-name="立法院公文備註" style:family="paragraph">
      <style:paragraph-properties fo:line-height="0.3611in" fo:margin-left="0.6805in" fo:text-indent="-0.6708in">
        <style:tab-stops/>
      </style:paragraph-properties>
      <style:text-properties fo:color="#000000" fo:font-size="16pt" style:font-size-asian="16pt" style:font-size-complex="18pt"/>
    </style:style>
    <style:style style:name="P2543" style:parent-style-name="立法院公文備註" style:family="paragraph">
      <style:paragraph-properties fo:line-height="0.3611in" fo:margin-left="0.6805in" fo:text-indent="-0.6708in">
        <style:tab-stops/>
      </style:paragraph-properties>
    </style:style>
    <style:style style:name="T2544" style:parent-style-name="預設段落字型" style:family="text">
      <style:text-properties fo:color="#000000" fo:font-size="16pt" style:font-size-asian="16pt" style:font-size-complex="18pt"/>
    </style:style>
    <style:style style:name="T2545" style:parent-style-name="預設段落字型" style:family="text">
      <style:text-properties fo:color="#000000" fo:font-size="16pt" style:font-size-asian="16pt" style:font-size-complex="18pt"/>
    </style:style>
    <style:style style:name="T2546" style:parent-style-name="預設段落字型" style:family="text">
      <style:text-properties fo:color="#000000" fo:font-size="16pt" style:font-size-asian="16pt" style:font-size-complex="18pt"/>
    </style:style>
    <style:style style:name="T2547" style:parent-style-name="預設段落字型" style:family="text">
      <style:text-properties fo:color="#000000" fo:font-size="16pt" style:font-size-asian="16pt" style:font-size-complex="18pt"/>
    </style:style>
    <style:style style:name="P2548" style:parent-style-name="內文" style:family="paragraph">
      <style:paragraph-properties fo:line-height="0.3194in" fo:margin-right="0.0236in"/>
    </style:style>
    <style:style style:name="T2549" style:parent-style-name="預設段落字型" style:family="text">
      <style:text-properties style:font-name="標楷體" style:font-name-asian="標楷體" fo:font-size="16pt" style:font-size-asian="16pt" style:font-size-complex="16pt"/>
    </style:style>
    <style:style style:name="T2550" style:parent-style-name="預設段落字型" style:family="text">
      <style:text-properties style:font-name="標楷體" style:font-name-asian="標楷體" fo:font-size="16pt" style:font-size-asian="16pt" style:font-size-complex="16pt"/>
    </style:style>
    <style:style style:name="T2551" style:parent-style-name="預設段落字型" style:family="text">
      <style:text-properties style:font-name="標楷體" style:font-name-asian="標楷體" fo:font-size="16pt" style:font-size-asian="16pt" style:font-size-complex="16pt"/>
    </style:style>
    <style:style style:name="T2552" style:parent-style-name="預設段落字型" style:family="text">
      <style:text-properties style:font-name="標楷體" style:font-name-asian="標楷體" fo:font-size="16pt" style:font-size-asian="16pt" style:font-size-complex="16pt"/>
    </style:style>
    <style:style style:name="T2553" style:parent-style-name="預設段落字型" style:family="text">
      <style:text-properties style:font-name="標楷體" style:font-name-asian="標楷體" fo:font-size="16pt" style:font-size-asian="16pt" style:font-size-complex="16pt"/>
    </style:style>
    <style:style style:name="P2554"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555"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55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557"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2558"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559"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60" style:parent-style-name="清單段落" style:family="paragraph">
      <style:paragraph-properties style:snap-to-layout-grid="false" fo:margin-top="0.0833in" fo:line-height="0.3194in" fo:margin-left="0in">
        <style:tab-stops/>
      </style:paragraph-properties>
    </style:style>
    <style:style style:name="T2561" style:parent-style-name="預設段落字型" style:family="text">
      <style:text-properties style:font-name="標楷體" style:font-name-asian="標楷體" fo:font-weight="bold" style:font-weight-asian="bold" fo:font-size="16pt" style:font-size-asian="16pt" style:font-size-complex="16pt"/>
    </style:style>
    <style:style style:name="T2562" style:parent-style-name="預設段落字型" style:family="text">
      <style:text-properties style:font-name="標楷體" style:font-name-asian="標楷體" fo:font-size="16pt" style:font-size-asian="16pt" style:font-size-complex="16pt"/>
    </style:style>
    <style:style style:name="P2563"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2564" style:parent-style-name="清單段落" style:family="paragraph">
      <style:paragraph-properties style:snap-to-layout-grid="false" fo:margin-top="0.0833in" fo:line-height="0.3194in" fo:margin-left="0in">
        <style:tab-stops/>
      </style:paragraph-properties>
    </style:style>
    <style:style style:name="T2565" style:parent-style-name="預設段落字型" style:family="text">
      <style:text-properties style:font-name="標楷體" style:font-name-asian="標楷體" fo:font-weight="bold" style:font-weight-asian="bold" fo:font-size="16pt" style:font-size-asian="16pt" style:font-size-complex="16pt"/>
    </style:style>
    <style:style style:name="T2566" style:parent-style-name="預設段落字型" style:family="text">
      <style:text-properties style:font-name="標楷體" style:font-name-asian="標楷體" fo:font-weight="bold" style:font-weight-asian="bold" fo:font-size="16pt" style:font-size-asian="16pt" style:font-size-complex="16pt"/>
    </style:style>
    <style:style style:name="T2567" style:parent-style-name="預設段落字型" style:family="text">
      <style:text-properties style:font-name="標楷體" style:font-name-asian="標楷體" fo:font-weight="bold" style:font-weight-asian="bold" fo:font-size="16pt" style:font-size-asian="16pt" style:font-size-complex="16pt"/>
    </style:style>
    <style:style style:name="P2568" style:parent-style-name="清單段落" style:list-style-name="LFO25"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69" style:parent-style-name="清單段落" style:list-style-name="LFO25"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70"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71" style:parent-style-name="清單段落" style:family="paragraph">
      <style:paragraph-properties style:snap-to-layout-grid="false" fo:margin-top="0.0833in" fo:line-height="0.3194in" fo:margin-left="0.4451in" fo:text-indent="-0.4451in">
        <style:tab-stops/>
      </style:paragraph-properties>
    </style:style>
    <style:style style:name="T2572" style:parent-style-name="預設段落字型" style:family="text">
      <style:text-properties style:font-name="標楷體" style:font-name-asian="標楷體" fo:font-weight="bold" style:font-weight-asian="bold" fo:font-size="16pt" style:font-size-asian="16pt" style:font-size-complex="16pt"/>
    </style:style>
    <style:style style:name="T2573" style:parent-style-name="預設段落字型" style:family="text">
      <style:text-properties style:font-name="標楷體" style:font-name-asian="標楷體" fo:font-weight="bold" style:font-weight-asian="bold" fo:font-size="16pt" style:font-size-asian="16pt" style:font-size-complex="16pt"/>
    </style:style>
    <style:style style:name="T2574" style:parent-style-name="預設段落字型" style:family="text">
      <style:text-properties style:font-name="標楷體" style:font-name-asian="標楷體" fo:font-weight="bold" style:font-weight-asian="bold" fo:font-size="16pt" style:font-size-asian="16pt" style:font-size-complex="16pt"/>
    </style:style>
    <style:style style:name="P2575" style:parent-style-name="清單段落" style:list-style-name="LFO26"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76" style:parent-style-name="清單段落" style:list-style-name="LFO26"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77" style:parent-style-name="清單段落" style:list-style-name="LFO26"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78" style:parent-style-name="清單段落" style:list-style-name="LFO26"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79" style:parent-style-name="清單段落" style:list-style-name="LFO26"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80"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2581" style:parent-style-name="內文" style:family="paragraph">
      <style:paragraph-properties style:snap-to-layout-grid="false" fo:margin-top="0.125in" fo:line-height="115%" fo:margin-left="0.4451in" fo:text-indent="-0.4451in">
        <style:tab-stops/>
      </style:paragraph-properties>
    </style:style>
    <style:style style:name="T2582" style:parent-style-name="預設段落字型" style:family="text">
      <style:text-properties style:font-name="標楷體" style:font-name-asian="標楷體" fo:font-weight="bold" style:font-weight-asian="bold" fo:font-size="16pt" style:font-size-asian="16pt" style:font-size-complex="16pt"/>
    </style:style>
    <style:style style:name="T25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584"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258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8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8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588" style:parent-style-name="內文" style:family="paragraph">
      <style:paragraph-properties style:snap-to-layout-grid="false" fo:margin-top="0.125in" fo:line-height="0.3194in" fo:margin-left="0.4444in" fo:text-indent="-0.4444in">
        <style:tab-stops/>
      </style:paragraph-properties>
    </style:style>
    <style:style style:name="T2589" style:parent-style-name="預設段落字型" style:family="text">
      <style:text-properties style:font-name="標楷體" style:font-name-asian="標楷體" style:font-weight-complex="bold" fo:font-size="16pt" style:font-size-asian="16pt" style:font-size-complex="16pt"/>
    </style:style>
    <style:style style:name="T2590" style:parent-style-name="預設段落字型" style:family="text">
      <style:text-properties style:font-name="標楷體" style:font-name-asian="標楷體" fo:font-size="16pt" style:font-size-asian="16pt" style:font-size-complex="16pt"/>
    </style:style>
    <style:style style:name="T2591" style:parent-style-name="預設段落字型" style:family="text">
      <style:text-properties style:font-name="標楷體" style:font-name-asian="標楷體" fo:font-size="16pt" style:font-size-asian="16pt" style:font-size-complex="16pt"/>
    </style:style>
    <style:style style:name="T2592" style:parent-style-name="預設段落字型" style:family="text">
      <style:text-properties style:font-name="標楷體" style:font-name-asian="標楷體" fo:font-size="16pt" style:font-size-asian="16pt" style:font-size-complex="16pt"/>
    </style:style>
    <style:style style:name="T2593" style:parent-style-name="預設段落字型" style:family="text">
      <style:text-properties style:font-name="標楷體" style:font-name-asian="標楷體" fo:font-size="16pt" style:font-size-asian="16pt" style:font-size-complex="16pt"/>
    </style:style>
    <style:style style:name="T2594" style:parent-style-name="預設段落字型" style:family="text">
      <style:text-properties style:font-name="標楷體" style:font-name-asian="標楷體" fo:font-size="16pt" style:font-size-asian="16pt" style:font-size-complex="16pt"/>
    </style:style>
    <style:style style:name="P2595"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2596"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597" style:parent-style-name="清單段落" style:list-style-name="LFO27"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598" style:parent-style-name="清單段落" style:list-style-name="LFO28"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599" style:parent-style-name="清單段落" style:list-style-name="LFO28" style:family="paragraph">
      <style:paragraph-properties style:snap-to-layout-grid="false" fo:margin-top="0.0833in" fo:line-height="0.3194in" fo:margin-left="0.9722in" fo:text-indent="-0.4722in">
        <style:tab-stops/>
      </style:paragraph-properties>
      <style:text-properties style:font-name="標楷體" style:font-name-asian="標楷體" fo:font-weight="bold" style:font-weight-asian="bold" fo:font-size="16pt" style:font-size-asian="16pt" style:font-size-complex="16pt"/>
    </style:style>
    <style:style style:name="P2600" style:parent-style-name="清單段落" style:list-style-name="LFO27"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601"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602" style:parent-style-name="清單段落" style:list-style-name="LFO27"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603" style:parent-style-name="內文" style:family="paragraph">
      <style:paragraph-properties style:snap-to-layout-grid="false" fo:text-align="justify" fo:margin-top="0.1666in" fo:margin-bottom="0.1666in" fo:line-height="0.3194in" fo:margin-right="0.0152in"/>
    </style:style>
    <style:style style:name="T2604" style:parent-style-name="預設段落字型" style:family="text">
      <style:text-properties style:font-name="標楷體" style:font-name-asian="標楷體" fo:font-weight="bold" style:font-weight-asian="bold" fo:font-size="16pt" style:font-size-asian="16pt" style:font-size-complex="16pt"/>
    </style:style>
    <style:style style:name="P2605" style:parent-style-name="內文" style:family="paragraph">
      <style:paragraph-properties style:snap-to-layout-grid="false" fo:margin-top="0.125in" fo:line-height="115%" fo:margin-left="0.4451in" fo:text-indent="-0.4451in">
        <style:tab-stops/>
      </style:paragraph-properties>
    </style:style>
    <style:style style:name="T2606" style:parent-style-name="預設段落字型" style:family="text">
      <style:text-properties style:font-name="標楷體" style:font-name-asian="標楷體" fo:font-weight="bold" style:font-weight-asian="bold" fo:font-size="16pt" style:font-size-asian="16pt" style:font-size-complex="16pt"/>
    </style:style>
    <style:style style:name="T26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608"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60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610"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611" style:parent-style-name="內文" style:family="paragraph">
      <style:paragraph-properties style:snap-to-layout-grid="false" fo:text-align="justify" fo:margin-top="0.1666in" fo:margin-bottom="0.1666in" fo:line-height="0.3194in" fo:margin-left="0.4909in" fo:margin-right="0.0152in" fo:text-indent="-0.4909in">
        <style:tab-stops/>
      </style:paragraph-properties>
      <style:text-properties style:font-name="標楷體" style:font-name-asian="標楷體" style:font-weight-complex="bold" fo:font-size="16pt" style:font-size-asian="16pt" style:font-size-complex="16pt"/>
    </style:style>
    <style:style style:name="P2612"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613"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61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1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1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1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1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620" style:parent-style-name="內文" style:family="paragraph">
      <style:paragraph-properties style:snap-to-layout-grid="false" fo:text-align="justify" fo:margin-bottom="0.125in" fo:line-height="0.3194in" fo:margin-right="0.0152in"/>
    </style:style>
    <style:style style:name="T2621"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622"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623"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62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62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626" style:parent-style-name="內文" style:family="paragraph">
      <style:paragraph-properties style:snap-to-layout-grid="false" fo:text-align="start" fo:line-height="0.3194in" fo:margin-left="1.1111in" fo:margin-right="0.0152in" fo:text-indent="-1.1111in">
        <style:tab-stops/>
      </style:paragraph-properties>
    </style:style>
    <style:style style:name="T2627" style:parent-style-name="預設段落字型" style:family="text">
      <style:text-properties style:font-name="標楷體" style:font-name-asian="標楷體" fo:font-size="16pt" style:font-size-asian="16pt" style:font-size-complex="16pt"/>
    </style:style>
    <style:style style:name="T2628" style:parent-style-name="預設段落字型" style:family="text">
      <style:text-properties style:font-name="標楷體" style:font-name-asian="標楷體" fo:letter-spacing="-0.0222in" style:letter-kerning="false" fo:font-size="16pt" style:font-size-asian="16pt" style:font-size-complex="16pt"/>
    </style:style>
    <style:style style:name="T2629" style:parent-style-name="預設段落字型" style:family="text">
      <style:text-properties style:font-name="標楷體" style:font-name-asian="標楷體" fo:letter-spacing="-0.0222in" style:letter-kerning="false" fo:font-size="16pt" style:font-size-asian="16pt" style:font-size-complex="16pt"/>
    </style:style>
    <style:style style:name="T2630" style:parent-style-name="預設段落字型" style:family="text">
      <style:text-properties style:font-name="標楷體" style:font-name-asian="標楷體" fo:letter-spacing="-0.0222in" style:letter-kerning="false" fo:font-size="16pt" style:font-size-asian="16pt" style:font-size-complex="16pt"/>
    </style:style>
    <style:style style:name="T2631" style:parent-style-name="預設段落字型" style:family="text">
      <style:text-properties style:font-name="標楷體" style:font-name-asian="標楷體" fo:letter-spacing="-0.0222in" style:letter-kerning="false" fo:font-size="16pt" style:font-size-asian="16pt" style:font-size-complex="16pt"/>
    </style:style>
    <style:style style:name="T2632" style:parent-style-name="預設段落字型" style:family="text">
      <style:text-properties style:font-name="標楷體" style:font-name-asian="標楷體" fo:letter-spacing="-0.0222in" style:letter-kerning="false" fo:font-size="16pt" style:font-size-asian="16pt" style:font-size-complex="16pt"/>
    </style:style>
    <style:style style:name="T2633" style:parent-style-name="預設段落字型" style:family="text">
      <style:text-properties style:font-name="標楷體" style:font-name-asian="標楷體" fo:letter-spacing="-0.0222in" style:letter-kerning="false" fo:font-size="16pt" style:font-size-asian="16pt" style:font-size-complex="16pt"/>
    </style:style>
    <style:style style:name="T2634" style:parent-style-name="預設段落字型" style:family="text">
      <style:text-properties style:font-name="標楷體" style:font-name-asian="標楷體" fo:letter-spacing="-0.0222in" style:letter-kerning="false" fo:font-size="16pt" style:font-size-asian="16pt" style:font-size-complex="16pt"/>
    </style:style>
    <style:style style:name="T2635" style:parent-style-name="預設段落字型" style:family="text">
      <style:text-properties style:font-name="標楷體" style:font-name-asian="標楷體" fo:letter-spacing="-0.0222in" style:letter-kerning="false" fo:font-size="16pt" style:font-size-asian="16pt" style:font-size-complex="16pt"/>
    </style:style>
    <style:style style:name="T2636" style:parent-style-name="預設段落字型" style:family="text">
      <style:text-properties style:font-name="標楷體" style:font-name-asian="標楷體" fo:letter-spacing="-0.0222in" style:letter-kerning="false" fo:font-size="16pt" style:font-size-asian="16pt" style:font-size-complex="16pt"/>
    </style:style>
    <style:style style:name="T2637" style:parent-style-name="預設段落字型" style:family="text">
      <style:text-properties style:font-name="標楷體" style:font-name-asian="標楷體" fo:letter-spacing="-0.0222in" style:letter-kerning="false" fo:font-size="16pt" style:font-size-asian="16pt" style:font-size-complex="16pt"/>
    </style:style>
    <style:style style:name="T2638" style:parent-style-name="預設段落字型" style:family="text">
      <style:text-properties style:font-name="標楷體" style:font-name-asian="標楷體" fo:letter-spacing="-0.0222in" style:letter-kerning="false" fo:font-size="16pt" style:font-size-asian="16pt" style:font-size-complex="16pt"/>
    </style:style>
    <style:style style:name="P2639" style:parent-style-name="內文" style:family="paragraph">
      <style:paragraph-properties style:snap-to-layout-grid="false" fo:text-align="start" fo:line-height="0.3194in" fo:margin-right="0.0152in"/>
    </style:style>
    <style:style style:name="T2640" style:parent-style-name="預設段落字型" style:family="text">
      <style:text-properties style:font-name="標楷體" style:font-name-asian="標楷體" fo:letter-spacing="-0.0222in" style:letter-kerning="false" fo:font-size="16pt" style:font-size-asian="16pt" style:font-size-complex="16pt"/>
    </style:style>
    <style:style style:name="T2641" style:parent-style-name="預設段落字型" style:family="text">
      <style:text-properties style:font-name="標楷體" style:font-name-asian="標楷體" fo:letter-spacing="-0.0222in" style:letter-kerning="false" fo:font-size="20pt" style:font-size-asian="20pt" style:font-size-complex="16pt"/>
    </style:style>
    <style:style style:name="T2642" style:parent-style-name="預設段落字型" style:family="text">
      <style:text-properties style:font-name="標楷體" style:font-name-asian="標楷體" fo:letter-spacing="-0.0222in" style:letter-kerning="false" fo:font-size="16pt" style:font-size-asian="16pt" style:font-size-complex="16pt"/>
    </style:style>
    <style:style style:name="T2643" style:parent-style-name="預設段落字型" style:family="text">
      <style:text-properties style:font-name="標楷體" style:font-name-asian="標楷體" fo:letter-spacing="-0.0222in" style:letter-kerning="false" fo:font-size="16pt" style:font-size-asian="16pt" style:font-size-complex="16pt"/>
    </style:style>
    <style:style style:name="T2644" style:parent-style-name="預設段落字型" style:family="text">
      <style:text-properties style:font-name="標楷體" style:font-name-asian="標楷體" fo:letter-spacing="-0.0222in" style:letter-kerning="false" fo:font-size="16pt" style:font-size-asian="16pt" style:font-size-complex="16pt"/>
    </style:style>
    <style:style style:name="T2645" style:parent-style-name="預設段落字型" style:family="text">
      <style:text-properties style:font-name="標楷體" style:font-name-asian="標楷體" fo:letter-spacing="-0.0222in" style:letter-kerning="false" fo:font-size="16pt" style:font-size-asian="16pt" style:font-size-complex="16pt"/>
    </style:style>
    <style:style style:name="T2646" style:parent-style-name="預設段落字型" style:family="text">
      <style:text-properties style:font-name="標楷體" style:font-name-asian="標楷體" fo:letter-spacing="-0.0222in" style:letter-kerning="false" fo:font-size="16pt" style:font-size-asian="16pt" style:font-size-complex="16pt"/>
    </style:style>
    <style:style style:name="T2647" style:parent-style-name="預設段落字型" style:family="text">
      <style:text-properties style:font-name="標楷體" style:font-name-asian="標楷體" fo:letter-spacing="-0.0222in" style:letter-kerning="false" fo:font-size="16pt" style:font-size-asian="16pt" style:font-size-complex="16pt"/>
    </style:style>
    <style:style style:name="T2648" style:parent-style-name="預設段落字型" style:family="text">
      <style:text-properties style:font-name="標楷體" style:font-name-asian="標楷體" fo:letter-spacing="-0.0222in" style:letter-kerning="false" fo:font-size="16pt" style:font-size-asian="16pt" style:font-size-complex="16pt"/>
    </style:style>
    <style:style style:name="T2649" style:parent-style-name="預設段落字型" style:family="text">
      <style:text-properties style:font-name="標楷體" style:font-name-asian="標楷體" fo:letter-spacing="-0.0222in" style:letter-kerning="false" fo:font-size="16pt" style:font-size-asian="16pt" style:font-size-complex="16pt"/>
    </style:style>
    <style:style style:name="T2650" style:parent-style-name="預設段落字型" style:family="text">
      <style:text-properties style:font-name="標楷體" style:font-name-asian="標楷體" fo:letter-spacing="-0.0222in" style:letter-kerning="false" fo:font-size="16pt" style:font-size-asian="16pt" style:font-size-complex="16pt"/>
    </style:style>
    <style:style style:name="T2651" style:parent-style-name="預設段落字型" style:family="text">
      <style:text-properties style:font-name="標楷體" style:font-name-asian="標楷體" fo:letter-spacing="-0.0222in" style:letter-kerning="false" fo:font-size="16pt" style:font-size-asian="16pt" style:font-size-complex="16pt"/>
    </style:style>
    <style:style style:name="P265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65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5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55"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656"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6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58" style:parent-style-name="內文" style:family="paragraph">
      <style:paragraph-properties style:snap-to-layout-grid="false" fo:text-align="justify" fo:line-height="0.3194in" fo:margin-left="1.3333in" fo:margin-right="0.0152in" fo:text-indent="-1.3333in">
        <style:tab-stops/>
      </style:paragraph-properties>
    </style:style>
    <style:style style:name="T2659" style:parent-style-name="預設段落字型" style:family="text">
      <style:text-properties style:font-name="標楷體" style:font-name-asian="標楷體" fo:font-size="16pt" style:font-size-asian="16pt" style:font-size-complex="16pt"/>
    </style:style>
    <style:style style:name="T2660" style:parent-style-name="預設段落字型" style:family="text">
      <style:text-properties style:font-name="標楷體" style:font-name-asian="標楷體" fo:font-size="20pt" style:font-size-asian="20pt" style:font-size-complex="16pt"/>
    </style:style>
    <style:style style:name="T2661" style:parent-style-name="預設段落字型" style:family="text">
      <style:text-properties style:font-name="標楷體" style:font-name-asian="標楷體" fo:font-size="16pt" style:font-size-asian="16pt" style:font-size-complex="16pt"/>
    </style:style>
    <style:style style:name="P266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663" style:parent-style-name="內文" style:family="paragraph">
      <style:paragraph-properties style:snap-to-layout-grid="false" fo:line-height="0.3194in" fo:margin-left="1in" fo:margin-right="0.0152in" fo:text-indent="0.1111in">
        <style:tab-stops/>
      </style:paragraph-properties>
    </style:style>
    <style:style style:name="T2664" style:parent-style-name="預設段落字型" style:family="text">
      <style:text-properties style:font-name="標楷體" style:font-name-asian="標楷體" style:text-position="6.2% 100%" fo:font-size="16pt" style:font-size-asian="16pt" style:font-size-complex="16pt"/>
    </style:style>
    <style:style style:name="T2665" style:parent-style-name="預設段落字型" style:family="text">
      <style:text-properties style:font-name="標楷體" style:font-name-asian="標楷體" style:text-position="6.2% 100%" fo:font-size="16pt" style:font-size-asian="16pt" style:font-size-complex="16pt"/>
    </style:style>
    <style:style style:name="T2666" style:parent-style-name="預設段落字型" style:family="text">
      <style:text-properties style:font-name="標楷體" style:font-name-asian="標楷體" style:text-position="6.2% 100%" fo:font-size="16pt" style:font-size-asian="16pt" style:font-size-complex="16pt"/>
    </style:style>
    <style:style style:name="P2667"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2668" style:parent-style-name="立法院公文備註" style:family="paragraph">
      <style:paragraph-properties fo:line-height="0.3611in" fo:margin-left="0.6805in" fo:text-indent="-0.6708in">
        <style:tab-stops/>
      </style:paragraph-properties>
    </style:style>
    <style:style style:name="T2669" style:parent-style-name="預設段落字型" style:family="text">
      <style:text-properties fo:font-size="16pt" style:font-size-asian="16pt" style:font-size-complex="16pt"/>
    </style:style>
    <style:style style:name="T2670" style:parent-style-name="預設段落字型" style:family="text">
      <style:text-properties fo:font-size="11pt" style:font-size-asian="11pt" style:font-size-complex="16pt"/>
    </style:style>
    <style:style style:name="T2671" style:parent-style-name="預設段落字型" style:family="text">
      <style:text-properties fo:font-size="11pt" style:font-size-asian="11pt" style:font-size-complex="16pt"/>
    </style:style>
    <style:style style:name="T2672" style:parent-style-name="預設段落字型" style:family="text">
      <style:text-properties fo:font-size="16pt" style:font-size-asian="16pt" style:font-size-complex="16pt"/>
    </style:style>
    <style:style style:name="T2673" style:parent-style-name="預設段落字型" style:family="text">
      <style:text-properties fo:letter-spacing="-0.0013in" style:text-position="6.2% 100%" fo:font-size="16pt" style:font-size-asian="16pt" style:font-size-complex="16pt"/>
    </style:style>
    <style:style style:name="P2674" style:parent-style-name="立法院公文備註" style:family="paragraph">
      <style:paragraph-properties fo:line-height="0.3611in" fo:margin-left="0.6805in" fo:text-indent="-0.6708in">
        <style:tab-stops/>
      </style:paragraph-properties>
    </style:style>
    <style:style style:name="T2675" style:parent-style-name="預設段落字型" style:family="text">
      <style:text-properties fo:letter-spacing="-0.0013in" style:text-position="6.2% 100%" fo:font-size="16pt" style:font-size-asian="16pt" style:font-size-complex="16pt"/>
    </style:style>
    <style:style style:name="T2676" style:parent-style-name="預設段落字型" style:family="text">
      <style:text-properties fo:letter-spacing="-0.0013in" style:text-position="6.2% 100%" fo:font-size="20pt" style:font-size-asian="20pt" style:font-size-complex="16pt"/>
    </style:style>
    <style:style style:name="T2677" style:parent-style-name="預設段落字型" style:family="text">
      <style:text-properties fo:letter-spacing="-0.0013in" style:text-position="6.2% 100%" fo:font-size="16pt" style:font-size-asian="16pt" style:font-size-complex="16pt"/>
    </style:style>
    <style:style style:name="T2678" style:parent-style-name="預設段落字型" style:family="text">
      <style:text-properties fo:letter-spacing="-0.0013in" style:text-position="6.2% 100%" fo:font-size="16pt" style:font-size-asian="16pt" style:font-size-complex="16pt"/>
    </style:style>
    <style:style style:name="T2679" style:parent-style-name="預設段落字型" style:family="text">
      <style:text-properties fo:letter-spacing="-0.0013in" style:text-position="6.2% 100%" fo:font-size="16pt" style:font-size-asian="16pt" style:font-size-complex="16pt"/>
    </style:style>
    <style:style style:name="P2680" style:parent-style-name="立法院公文備註" style:family="paragraph">
      <style:paragraph-properties fo:line-height="0.3611in" fo:margin-left="0.6805in" fo:text-indent="-0.6708in">
        <style:tab-stops/>
      </style:paragraph-properties>
    </style:style>
    <style:style style:name="T2681" style:parent-style-name="預設段落字型" style:family="text">
      <style:text-properties fo:letter-spacing="-0.0013in" style:text-position="6.2% 100%" fo:font-size="16pt" style:font-size-asian="16pt" style:font-size-complex="16pt"/>
    </style:style>
    <style:style style:name="T2682" style:parent-style-name="預設段落字型" style:family="text">
      <style:text-properties fo:letter-spacing="-0.0013in" style:text-position="6.2% 100%" fo:font-size="22pt" style:font-size-asian="22pt" style:font-size-complex="16pt"/>
    </style:style>
    <style:style style:name="T2683" style:parent-style-name="預設段落字型" style:family="text">
      <style:text-properties fo:letter-spacing="-0.0013in" style:text-position="6.2% 100%" fo:font-size="16pt" style:font-size-asian="16pt" style:font-size-complex="16pt"/>
    </style:style>
    <style:style style:name="P268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685" style:parent-style-name="立法院公文備註" style:family="paragraph">
      <style:paragraph-properties fo:line-height="0.3611in" fo:margin-left="0.6805in" fo:text-indent="-0.6708in">
        <style:tab-stops/>
      </style:paragraph-properties>
    </style:style>
    <style:style style:name="T2686" style:parent-style-name="預設段落字型" style:family="text">
      <style:text-properties fo:letter-spacing="-0.0013in" style:text-position="6.2% 100%" fo:font-size="16pt" style:font-size-asian="16pt" style:font-size-complex="16pt"/>
    </style:style>
    <style:style style:name="T2687" style:parent-style-name="預設段落字型" style:family="text">
      <style:text-properties fo:letter-spacing="-0.0013in" style:text-position="6.2% 100%" fo:font-size="20pt" style:font-size-asian="20pt" style:font-size-complex="16pt"/>
    </style:style>
    <style:style style:name="T2688" style:parent-style-name="預設段落字型" style:family="text">
      <style:text-properties fo:letter-spacing="-0.0013in" style:text-position="6.2% 100%" fo:font-size="16pt" style:font-size-asian="16pt" style:font-size-complex="16pt"/>
    </style:style>
    <style:style style:name="T2689" style:parent-style-name="預設段落字型" style:family="text">
      <style:text-properties fo:letter-spacing="-0.0013in" style:text-position="6.2% 100%" fo:font-size="16pt" style:font-size-asian="16pt" style:font-size-complex="16pt"/>
    </style:style>
    <style:style style:name="T2690" style:parent-style-name="預設段落字型" style:family="text">
      <style:text-properties fo:letter-spacing="-0.0013in" style:text-position="6.2% 100%" fo:font-size="16pt" style:font-size-asian="16pt" style:font-size-complex="16pt"/>
    </style:style>
    <style:style style:name="T2691" style:parent-style-name="預設段落字型" style:family="text">
      <style:text-properties fo:letter-spacing="-0.0013in" style:text-position="6.2% 100%" fo:font-size="16pt" style:font-size-asian="16pt" style:font-size-complex="16pt"/>
    </style:style>
    <style:style style:name="T2692" style:parent-style-name="預設段落字型" style:family="text">
      <style:text-properties fo:letter-spacing="-0.0013in" style:text-position="6.2% 100%" fo:font-size="16pt" style:font-size-asian="16pt" style:font-size-complex="16pt"/>
    </style:style>
    <style:style style:name="T2693" style:parent-style-name="預設段落字型" style:family="text">
      <style:text-properties fo:letter-spacing="-0.0013in" style:text-position="6.2% 100%" fo:font-size="16pt" style:font-size-asian="16pt" style:font-size-complex="16pt"/>
    </style:style>
    <style:style style:name="P269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69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69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69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698" style:parent-style-name="立法院公文備註" style:family="paragraph">
      <style:paragraph-properties fo:text-align="end" fo:line-height="0.3611in" fo:margin-left="0.6805in" fo:text-indent="-0.6708in">
        <style:tab-stops/>
      </style:paragraph-properties>
    </style:style>
    <style:style style:name="T2699" style:parent-style-name="預設段落字型" style:family="text">
      <style:text-properties fo:letter-spacing="-0.0013in" style:text-position="6.2% 100%" fo:font-size="16pt" style:font-size-asian="16pt" style:font-size-complex="16pt"/>
    </style:style>
    <style:style style:name="T2700" style:parent-style-name="預設段落字型" style:family="text">
      <style:text-properties fo:letter-spacing="-0.0013in" style:text-position="33.3% 100%" fo:font-size="3pt" style:font-size-asian="3pt" style:font-size-complex="16pt"/>
    </style:style>
    <style:style style:name="T2701" style:parent-style-name="預設段落字型" style:family="text">
      <style:text-properties fo:letter-spacing="-0.0013in" style:text-position="6.2% 100%" fo:font-size="16pt" style:font-size-asian="16pt" style:font-size-complex="16pt"/>
    </style:style>
    <style:style style:name="P2702"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0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1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711" style:parent-style-name="內文" style:family="paragraph">
      <style:paragraph-properties fo:line-height="0.3194in" fo:margin-right="0.0236in"/>
    </style:style>
    <style:style style:name="T2712" style:parent-style-name="預設段落字型" style:family="text">
      <style:text-properties style:font-name="標楷體" style:font-name-asian="標楷體" fo:font-size="16pt" style:font-size-asian="16pt" style:font-size-complex="16pt"/>
    </style:style>
    <style:style style:name="T2713" style:parent-style-name="預設段落字型" style:family="text">
      <style:text-properties style:font-name="標楷體" style:font-name-asian="標楷體" fo:font-size="16pt" style:font-size-asian="16pt" style:font-size-complex="16pt"/>
    </style:style>
    <style:style style:name="T2714" style:parent-style-name="預設段落字型" style:family="text">
      <style:text-properties style:font-name="標楷體" style:font-name-asian="標楷體" fo:font-size="16pt" style:font-size-asian="16pt" style:font-size-complex="16pt"/>
    </style:style>
    <style:style style:name="T2715" style:parent-style-name="預設段落字型" style:family="text">
      <style:text-properties style:font-name="標楷體" style:font-name-asian="標楷體" fo:font-size="16pt" style:font-size-asian="16pt" style:font-size-complex="16pt"/>
    </style:style>
    <style:style style:name="T2716" style:parent-style-name="預設段落字型" style:family="text">
      <style:text-properties style:font-name="標楷體" style:font-name-asian="標楷體" fo:font-size="16pt" style:font-size-asian="16pt" style:font-size-complex="16pt"/>
    </style:style>
    <style:style style:name="P271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1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1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2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721"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2722"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723"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2724" style:parent-style-name="內文" style:family="paragraph">
      <style:paragraph-properties style:snap-to-layout-grid="false" fo:margin-top="0.125in" fo:line-height="0.3333in"/>
    </style:style>
    <style:style style:name="T2725" style:parent-style-name="預設段落字型" style:family="text">
      <style:text-properties style:font-name="標楷體" style:font-name-asian="標楷體" fo:font-weight="bold" style:font-weight-asian="bold" fo:font-size="16pt" style:font-size-asian="16pt" style:font-size-complex="16pt"/>
    </style:style>
    <style:style style:name="T2726" style:parent-style-name="預設段落字型" style:family="text">
      <style:text-properties style:font-name="標楷體" style:font-name-asian="標楷體" fo:font-size="16pt" style:font-size-asian="16pt" style:font-size-complex="16pt"/>
    </style:style>
    <style:style style:name="P2727" style:parent-style-name="立法院公文備註" style:family="paragraph">
      <style:paragraph-properties fo:margin-top="0.125in" fo:line-height="0.3194in" fo:margin-left="0.4909in" fo:text-indent="-0.4826in">
        <style:tab-stops/>
      </style:paragraph-properties>
    </style:style>
    <style:style style:name="T2728" style:parent-style-name="預設段落字型" style:family="text">
      <style:text-properties fo:font-weight="bold" style:font-weight-asian="bold" fo:color="#000000" fo:font-size="16pt" style:font-size-asian="16pt" style:font-size-complex="16pt"/>
    </style:style>
    <style:style style:name="T2729" style:parent-style-name="預設段落字型" style:family="text">
      <style:text-properties fo:font-weight="bold" style:font-weight-asian="bold" fo:color="#000000" fo:font-size="16pt" style:font-size-asian="16pt" style:font-size-complex="16pt"/>
    </style:style>
    <style:style style:name="P2730"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731" style:parent-style-name="內文" style:list-style-name="LFO2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732" style:parent-style-name="內文" style:list-style-name="LFO2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733" style:parent-style-name="內文" style:list-style-name="LFO29"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73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2735"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2736" style:parent-style-name="內文" style:family="paragraph">
      <style:paragraph-properties style:snap-to-layout-grid="false" fo:margin-top="0.125in" fo:line-height="115%" fo:margin-left="0.4451in" fo:text-indent="-0.4451in">
        <style:tab-stops/>
      </style:paragraph-properties>
    </style:style>
    <style:style style:name="T2737" style:parent-style-name="預設段落字型" style:family="text">
      <style:text-properties style:font-name="標楷體" style:font-name-asian="標楷體" fo:font-weight="bold" style:font-weight-asian="bold" fo:font-size="16pt" style:font-size-asian="16pt" style:font-size-complex="16pt"/>
    </style:style>
    <style:style style:name="T273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3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740"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741"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2742"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743" style:parent-style-name="內文" style:family="paragraph">
      <style:paragraph-properties style:snap-to-layout-grid="false" fo:margin-top="0.125in" fo:line-height="0.3194in" fo:margin-left="0.4451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2744" style:parent-style-name="內文" style:family="paragraph">
      <style:paragraph-properties style:snap-to-layout-grid="false" fo:margin-top="0.125in" fo:line-height="0.3194in" fo:margin-left="0.4444in" fo:text-indent="-0.4444in">
        <style:tab-stops/>
      </style:paragraph-properties>
    </style:style>
    <style:style style:name="T2745" style:parent-style-name="預設段落字型" style:family="text">
      <style:text-properties style:font-name="標楷體" style:font-name-asian="標楷體" style:font-weight-complex="bold" fo:font-size="16pt" style:font-size-asian="16pt" style:font-size-complex="16pt"/>
    </style:style>
    <style:style style:name="T2746" style:parent-style-name="預設段落字型" style:family="text">
      <style:text-properties style:font-name="標楷體" style:font-name-asian="標楷體" style:letter-kerning="false" fo:font-size="16pt" style:font-size-asian="16pt"/>
    </style:style>
    <style:style style:name="P2747" style:parent-style-name="內文" style:family="paragraph">
      <style:paragraph-properties style:snap-to-layout-grid="false" fo:line-height="0.3194in" fo:margin-left="2.5277in" fo:text-indent="-0.4444in">
        <style:tab-stops/>
      </style:paragraph-properties>
      <style:text-properties style:font-name="標楷體" style:font-name-asian="標楷體" style:letter-kerning="false" fo:font-size="16pt" style:font-size-asian="16pt"/>
    </style:style>
    <style:style style:name="P274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letter-kerning="false" fo:font-size="16pt" style:font-size-asian="16pt"/>
    </style:style>
    <style:style style:name="P2749" style:parent-style-name="內文" style:family="paragraph">
      <style:paragraph-properties style:snap-to-layout-grid="false" fo:line-height="0.3194in" fo:margin-left="2.5277in" fo:text-indent="-0.4444in">
        <style:tab-stops/>
      </style:paragraph-properties>
      <style:text-properties style:font-name="標楷體" style:font-name-asian="標楷體" style:letter-kerning="false" fo:font-size="16pt" style:font-size-asian="16pt"/>
    </style:style>
    <style:style style:name="P2750" style:parent-style-name="內文" style:family="paragraph">
      <style:paragraph-properties style:snap-to-layout-grid="false" fo:line-height="0.3194in" fo:margin-left="2.5277in" fo:text-indent="-0.4444in">
        <style:tab-stops/>
      </style:paragraph-properties>
    </style:style>
    <style:style style:name="T2751" style:parent-style-name="預設段落字型" style:family="text">
      <style:text-properties style:font-name="標楷體" style:font-name-asian="標楷體" style:letter-kerning="false" fo:font-size="16pt" style:font-size-asian="16pt"/>
    </style:style>
    <style:style style:name="P2752"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2753"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2754" style:parent-style-name="內文" style:family="paragraph">
      <style:paragraph-properties style:snap-to-layout-grid="false" fo:margin-top="0.125in" fo:line-height="115%" fo:margin-left="0.0013in">
        <style:tab-stops/>
      </style:paragraph-properties>
      <style:text-properties style:font-name="標楷體" style:font-name-asian="標楷體" fo:font-weight="bold" style:font-weight-asian="bold" fo:font-size="16pt" style:font-size-asian="16pt" style:font-size-complex="16pt"/>
    </style:style>
    <style:style style:name="P2755" style:parent-style-name="內文" style:family="paragraph">
      <style:paragraph-properties style:snap-to-layout-grid="false" fo:margin-top="0.125in" fo:line-height="115%" fo:margin-left="0.0013in">
        <style:tab-stops/>
      </style:paragraph-properties>
      <style:text-properties style:font-name="標楷體" style:font-name-asian="標楷體" fo:font-size="16pt" style:font-size-asian="16pt" style:font-size-complex="16pt"/>
    </style:style>
    <style:style style:name="P2756" style:parent-style-name="內文" style:family="paragraph">
      <style:paragraph-properties style:snap-to-layout-grid="false" fo:margin-top="0.125in" fo:line-height="115%" fo:margin-left="0.4451in" fo:text-indent="-0.4451in">
        <style:tab-stops/>
      </style:paragraph-properties>
    </style:style>
    <style:style style:name="T2757" style:parent-style-name="預設段落字型" style:family="text">
      <style:text-properties style:font-name="標楷體" style:font-name-asian="標楷體" fo:font-weight="bold" style:font-weight-asian="bold" fo:font-size="16pt" style:font-size-asian="16pt" style:font-size-complex="16pt"/>
    </style:style>
    <style:style style:name="T27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5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760"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761"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2762"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763"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764"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76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6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1"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2"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2775" style:parent-style-name="內文" style:family="paragraph">
      <style:paragraph-properties style:snap-to-layout-grid="false" fo:text-align="justify" fo:margin-bottom="0.125in" fo:line-height="0.3194in" fo:margin-right="0.0152in"/>
    </style:style>
    <style:style style:name="T277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77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77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77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278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2781" style:parent-style-name="內文" style:family="paragraph">
      <style:paragraph-properties style:snap-to-layout-grid="false" fo:text-align="start" fo:line-height="0.3194in" fo:margin-left="1.1111in" fo:margin-right="0.0152in" fo:text-indent="-1.1111in">
        <style:tab-stops/>
      </style:paragraph-properties>
    </style:style>
    <style:style style:name="T2782" style:parent-style-name="預設段落字型" style:family="text">
      <style:text-properties style:font-name="標楷體" style:font-name-asian="標楷體" fo:font-size="16pt" style:font-size-asian="16pt" style:font-size-complex="16pt"/>
    </style:style>
    <style:style style:name="T2783" style:parent-style-name="預設段落字型" style:family="text">
      <style:text-properties style:font-name="標楷體" style:font-name-asian="標楷體" fo:letter-spacing="-0.0222in" style:letter-kerning="false" fo:font-size="16pt" style:font-size-asian="16pt" style:font-size-complex="16pt"/>
    </style:style>
    <style:style style:name="T2784" style:parent-style-name="預設段落字型" style:family="text">
      <style:text-properties style:font-name="標楷體" style:font-name-asian="標楷體" fo:letter-spacing="-0.0222in" style:letter-kerning="false" fo:font-size="16pt" style:font-size-asian="16pt" style:font-size-complex="16pt"/>
    </style:style>
    <style:style style:name="T2785" style:parent-style-name="預設段落字型" style:family="text">
      <style:text-properties style:font-name="標楷體" style:font-name-asian="標楷體" fo:letter-spacing="-0.0222in" style:letter-kerning="false" fo:font-size="16pt" style:font-size-asian="16pt" style:font-size-complex="16pt"/>
    </style:style>
    <style:style style:name="T2786" style:parent-style-name="預設段落字型" style:family="text">
      <style:text-properties style:font-name="標楷體" style:font-name-asian="標楷體" fo:letter-spacing="-0.0222in" style:letter-kerning="false" fo:font-size="16pt" style:font-size-asian="16pt" style:font-size-complex="16pt"/>
    </style:style>
    <style:style style:name="T2787" style:parent-style-name="預設段落字型" style:family="text">
      <style:text-properties style:font-name="標楷體" style:font-name-asian="標楷體" fo:letter-spacing="-0.0222in" style:letter-kerning="false" fo:font-size="16pt" style:font-size-asian="16pt" style:font-size-complex="16pt"/>
    </style:style>
    <style:style style:name="T2788" style:parent-style-name="預設段落字型" style:family="text">
      <style:text-properties style:font-name="標楷體" style:font-name-asian="標楷體" fo:letter-spacing="-0.0222in" style:letter-kerning="false" fo:font-size="16pt" style:font-size-asian="16pt" style:font-size-complex="16pt"/>
    </style:style>
    <style:style style:name="T2789" style:parent-style-name="預設段落字型" style:family="text">
      <style:text-properties style:font-name="標楷體" style:font-name-asian="標楷體" fo:letter-spacing="-0.0222in" style:letter-kerning="false" fo:font-size="16pt" style:font-size-asian="16pt" style:font-size-complex="16pt"/>
    </style:style>
    <style:style style:name="P2790" style:parent-style-name="內文" style:family="paragraph">
      <style:paragraph-properties style:snap-to-layout-grid="false" fo:text-align="start" fo:line-height="0.3194in" fo:margin-right="0.0152in"/>
    </style:style>
    <style:style style:name="T2791" style:parent-style-name="預設段落字型" style:family="text">
      <style:text-properties style:font-name="標楷體" style:font-name-asian="標楷體" fo:letter-spacing="-0.0222in" style:letter-kerning="false" fo:font-size="16pt" style:font-size-asian="16pt" style:font-size-complex="16pt"/>
    </style:style>
    <style:style style:name="T2792" style:parent-style-name="預設段落字型" style:family="text">
      <style:text-properties style:font-name="標楷體" style:font-name-asian="標楷體" fo:letter-spacing="-0.0222in" style:letter-kerning="false" fo:font-size="20pt" style:font-size-asian="20pt" style:font-size-complex="16pt"/>
    </style:style>
    <style:style style:name="T2793" style:parent-style-name="預設段落字型" style:family="text">
      <style:text-properties style:font-name="標楷體" style:font-name-asian="標楷體" fo:letter-spacing="-0.0222in" style:letter-kerning="false" fo:font-size="16pt" style:font-size-asian="16pt" style:font-size-complex="16pt"/>
    </style:style>
    <style:style style:name="T2794" style:parent-style-name="預設段落字型" style:family="text">
      <style:text-properties style:font-name="標楷體" style:font-name-asian="標楷體" fo:letter-spacing="-0.0222in" style:letter-kerning="false" fo:font-size="16pt" style:font-size-asian="16pt" style:font-size-complex="16pt"/>
    </style:style>
    <style:style style:name="T2795" style:parent-style-name="預設段落字型" style:family="text">
      <style:text-properties style:font-name="標楷體" style:font-name-asian="標楷體" fo:letter-spacing="-0.0222in" style:letter-kerning="false" fo:font-size="16pt" style:font-size-asian="16pt" style:font-size-complex="16pt"/>
    </style:style>
    <style:style style:name="T2796" style:parent-style-name="預設段落字型" style:family="text">
      <style:text-properties style:font-name="標楷體" style:font-name-asian="標楷體" fo:letter-spacing="-0.0222in" style:letter-kerning="false" fo:font-size="16pt" style:font-size-asian="16pt" style:font-size-complex="16pt"/>
    </style:style>
    <style:style style:name="T2797" style:parent-style-name="預設段落字型" style:family="text">
      <style:text-properties style:font-name="標楷體" style:font-name-asian="標楷體" fo:letter-spacing="-0.0222in" style:letter-kerning="false" fo:font-size="16pt" style:font-size-asian="16pt" style:font-size-complex="16pt"/>
    </style:style>
    <style:style style:name="T2798" style:parent-style-name="預設段落字型" style:family="text">
      <style:text-properties style:font-name="標楷體" style:font-name-asian="標楷體" fo:letter-spacing="-0.0222in" style:letter-kerning="false" fo:font-size="16pt" style:font-size-asian="16pt" style:font-size-complex="16pt"/>
    </style:style>
    <style:style style:name="T2799" style:parent-style-name="預設段落字型" style:family="text">
      <style:text-properties style:font-name="標楷體" style:font-name-asian="標楷體" fo:letter-spacing="-0.0222in" style:letter-kerning="false" fo:font-size="16pt" style:font-size-asian="16pt" style:font-size-complex="16pt"/>
    </style:style>
    <style:style style:name="T2800" style:parent-style-name="預設段落字型" style:family="text">
      <style:text-properties style:font-name="標楷體" style:font-name-asian="標楷體" fo:letter-spacing="-0.0222in" style:letter-kerning="false" fo:font-size="16pt" style:font-size-asian="16pt" style:font-size-complex="16pt"/>
    </style:style>
    <style:style style:name="P280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02"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03"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04" style:parent-style-name="內文" style:family="paragraph">
      <style:paragraph-properties style:snap-to-layout-grid="false" fo:text-align="justify" fo:line-height="0.3194in" fo:margin-left="1.1111in" fo:text-indent="-1.1111in">
        <style:tab-stops/>
      </style:paragraph-properties>
      <style:text-properties style:font-name="標楷體" style:font-name-asian="標楷體" fo:font-size="16pt" style:font-size-asian="16pt" style:font-size-complex="16pt"/>
    </style:style>
    <style:style style:name="P2805"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280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0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0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2809" style:parent-style-name="內文" style:family="paragraph">
      <style:paragraph-properties style:snap-to-layout-grid="false" fo:line-height="0.3194in" fo:margin-left="1in" fo:margin-right="0.0152in" fo:text-indent="0.1111in">
        <style:tab-stops/>
      </style:paragraph-properties>
    </style:style>
    <style:style style:name="T2810" style:parent-style-name="預設段落字型" style:family="text">
      <style:text-properties style:font-name="標楷體" style:font-name-asian="標楷體" style:text-position="6.2% 100%" fo:font-size="16pt" style:font-size-asian="16pt" style:font-size-complex="16pt"/>
    </style:style>
    <style:style style:name="T2811" style:parent-style-name="預設段落字型" style:family="text">
      <style:text-properties style:font-name="標楷體" style:font-name-asian="標楷體" style:text-position="6.2% 100%" fo:font-size="16pt" style:font-size-asian="16pt" style:font-size-complex="16pt"/>
    </style:style>
    <style:style style:name="T2812" style:parent-style-name="預設段落字型" style:family="text">
      <style:text-properties style:font-name="標楷體" style:font-name-asian="標楷體" style:text-position="6.2% 100%" fo:font-size="16pt" style:font-size-asian="16pt" style:font-size-complex="16pt"/>
    </style:style>
    <style:style style:name="P281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2814" style:parent-style-name="立法院公文備註" style:family="paragraph">
      <style:paragraph-properties fo:line-height="0.3611in" fo:margin-left="0.6805in" fo:text-indent="-0.6708in">
        <style:tab-stops/>
      </style:paragraph-properties>
    </style:style>
    <style:style style:name="T2815" style:parent-style-name="預設段落字型" style:family="text">
      <style:text-properties fo:font-size="16pt" style:font-size-asian="16pt" style:font-size-complex="16pt"/>
    </style:style>
    <style:style style:name="T2816" style:parent-style-name="預設段落字型" style:family="text">
      <style:text-properties fo:letter-spacing="-0.0013in" style:text-position="6.2% 100%" fo:font-size="16pt" style:font-size-asian="16pt" style:font-size-complex="16pt"/>
    </style:style>
    <style:style style:name="P2817" style:parent-style-name="立法院公文備註" style:family="paragraph">
      <style:paragraph-properties fo:line-height="0.3611in" fo:margin-left="0.6805in" fo:text-indent="-0.6708in">
        <style:tab-stops/>
      </style:paragraph-properties>
    </style:style>
    <style:style style:name="T2818" style:parent-style-name="預設段落字型" style:family="text">
      <style:text-properties fo:letter-spacing="-0.0013in" style:text-position="6.2% 100%" fo:font-size="16pt" style:font-size-asian="16pt" style:font-size-complex="16pt"/>
    </style:style>
    <style:style style:name="T2819" style:parent-style-name="預設段落字型" style:family="text">
      <style:text-properties fo:letter-spacing="-0.0013in" style:text-position="6.2% 100%" fo:font-size="20pt" style:font-size-asian="20pt" style:font-size-complex="16pt"/>
    </style:style>
    <style:style style:name="T2820" style:parent-style-name="預設段落字型" style:family="text">
      <style:text-properties fo:letter-spacing="-0.0013in" style:text-position="6.2% 100%" fo:font-size="16pt" style:font-size-asian="16pt" style:font-size-complex="16pt"/>
    </style:style>
    <style:style style:name="P2821" style:parent-style-name="立法院公文備註" style:family="paragraph">
      <style:paragraph-properties fo:line-height="0.3611in" fo:margin-left="0.6805in" fo:text-indent="-0.6708in">
        <style:tab-stops/>
      </style:paragraph-properties>
    </style:style>
    <style:style style:name="T2822" style:parent-style-name="預設段落字型" style:family="text">
      <style:text-properties fo:letter-spacing="-0.0013in" style:text-position="6.2% 100%" fo:font-size="16pt" style:font-size-asian="16pt" style:font-size-complex="16pt"/>
    </style:style>
    <style:style style:name="T2823" style:parent-style-name="預設段落字型" style:family="text">
      <style:text-properties fo:letter-spacing="-0.0013in" style:text-position="6.2% 100%" fo:font-size="20pt" style:font-size-asian="20pt" style:font-size-complex="16pt"/>
    </style:style>
    <style:style style:name="T2824" style:parent-style-name="預設段落字型" style:family="text">
      <style:text-properties fo:letter-spacing="-0.0013in" style:text-position="6.2% 100%" fo:font-size="16pt" style:font-size-asian="16pt" style:font-size-complex="16pt"/>
    </style:style>
    <style:style style:name="T2825" style:parent-style-name="預設段落字型" style:family="text">
      <style:text-properties fo:letter-spacing="-0.0013in" style:text-position="6.2% 100%" fo:font-size="16pt" style:font-size-asian="16pt" style:font-size-complex="16pt"/>
    </style:style>
    <style:style style:name="T2826" style:parent-style-name="預設段落字型" style:family="text">
      <style:text-properties fo:letter-spacing="-0.0013in" style:text-position="6.2% 100%" fo:font-size="16pt" style:font-size-asian="16pt" style:font-size-complex="16pt"/>
    </style:style>
    <style:style style:name="T2827" style:parent-style-name="預設段落字型" style:family="text">
      <style:text-properties fo:letter-spacing="-0.0013in" style:text-position="6.2% 100%" fo:font-size="16pt" style:font-size-asian="16pt" style:font-size-complex="16pt"/>
    </style:style>
    <style:style style:name="T2828" style:parent-style-name="預設段落字型" style:family="text">
      <style:text-properties fo:letter-spacing="-0.0013in" style:text-position="6.2% 100%" fo:font-size="16pt" style:font-size-asian="16pt" style:font-size-complex="16pt"/>
    </style:style>
    <style:style style:name="P282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2830" style:parent-style-name="立法院公文備註" style:family="paragraph">
      <style:paragraph-properties fo:line-height="0.3611in" fo:margin-left="0.6805in" fo:text-indent="-0.6708in">
        <style:tab-stops/>
      </style:paragraph-properties>
    </style:style>
    <style:style style:name="T2831" style:parent-style-name="預設段落字型" style:family="text">
      <style:text-properties fo:letter-spacing="-0.0013in" style:text-position="6.2% 100%" fo:font-size="16pt" style:font-size-asian="16pt" style:font-size-complex="16pt"/>
    </style:style>
    <style:style style:name="T2832" style:parent-style-name="預設段落字型" style:family="text">
      <style:text-properties fo:letter-spacing="-0.0013in" style:text-position="6.2% 100%" fo:font-size="20pt" style:font-size-asian="20pt" style:font-size-complex="16pt"/>
    </style:style>
    <style:style style:name="T2833" style:parent-style-name="預設段落字型" style:family="text">
      <style:text-properties fo:letter-spacing="-0.0013in" style:text-position="6.2% 100%" fo:font-size="16pt" style:font-size-asian="16pt" style:font-size-complex="16pt"/>
    </style:style>
    <style:style style:name="T2834" style:parent-style-name="預設段落字型" style:family="text">
      <style:text-properties fo:letter-spacing="-0.0013in" style:text-position="6.2% 100%" fo:font-size="16pt" style:font-size-asian="16pt" style:font-size-complex="16pt"/>
    </style:style>
    <style:style style:name="T2835" style:parent-style-name="預設段落字型" style:family="text">
      <style:text-properties fo:letter-spacing="-0.0013in" style:text-position="6.2% 100%" fo:font-size="16pt" style:font-size-asian="16pt" style:font-size-complex="16pt"/>
    </style:style>
    <style:style style:name="P2836" style:parent-style-name="立法院公文備註" style:family="paragraph">
      <style:paragraph-properties fo:line-height="0.3611in" fo:margin-left="0.6805in" fo:text-indent="-0.6708in">
        <style:tab-stops/>
      </style:paragraph-properties>
    </style:style>
    <style:style style:name="T2837" style:parent-style-name="預設段落字型" style:family="text">
      <style:text-properties fo:letter-spacing="-0.0013in" style:text-position="6.2% 100%" fo:font-size="16pt" style:font-size-asian="16pt" style:font-size-complex="16pt"/>
    </style:style>
    <style:style style:name="T2838" style:parent-style-name="預設段落字型" style:family="text">
      <style:text-properties fo:letter-spacing="-0.0013in" style:text-position="6.2% 100%" fo:font-size="22pt" style:font-size-asian="22pt" style:font-size-complex="16pt"/>
    </style:style>
    <style:style style:name="T2839" style:parent-style-name="預設段落字型" style:family="text">
      <style:text-properties fo:letter-spacing="-0.0013in" style:text-position="6.2% 100%" fo:font-size="16pt" style:font-size-asian="16pt" style:font-size-complex="16pt"/>
    </style:style>
    <style:style style:name="P2840" style:parent-style-name="立法院公文備註" style:family="paragraph">
      <style:paragraph-properties fo:line-height="0.3611in" fo:margin-left="0.6805in" fo:text-indent="-0.6708in">
        <style:tab-stops/>
      </style:paragraph-properties>
    </style:style>
    <style:style style:name="T2841" style:parent-style-name="預設段落字型" style:family="text">
      <style:text-properties fo:letter-spacing="-0.0013in" style:text-position="6.2% 100%" fo:font-size="16pt" style:font-size-asian="16pt" style:font-size-complex="16pt"/>
    </style:style>
    <style:style style:name="T2842" style:parent-style-name="預設段落字型" style:family="text">
      <style:text-properties fo:letter-spacing="-0.0013in" style:text-position="6.2% 100%" fo:font-size="22pt" style:font-size-asian="22pt" style:font-size-complex="16pt"/>
    </style:style>
    <style:style style:name="T2843" style:parent-style-name="預設段落字型" style:family="text">
      <style:text-properties fo:letter-spacing="-0.0013in" style:text-position="6.2% 100%" fo:font-size="16pt" style:font-size-asian="16pt" style:font-size-complex="16pt"/>
    </style:style>
    <style:style style:name="P2844" style:parent-style-name="立法院公文備註" style:family="paragraph">
      <style:paragraph-properties fo:line-height="0.3611in" fo:margin-left="0.6805in" fo:text-indent="-0.6708in">
        <style:tab-stops/>
      </style:paragraph-properties>
    </style:style>
    <style:style style:name="T2845" style:parent-style-name="預設段落字型" style:family="text">
      <style:text-properties fo:letter-spacing="-0.0013in" style:text-position="6.2% 100%" fo:font-size="22pt" style:font-size-asian="22pt" style:font-size-complex="16pt"/>
    </style:style>
    <style:style style:name="T2846" style:parent-style-name="預設段落字型" style:family="text">
      <style:text-properties fo:letter-spacing="-0.0013in" style:text-position="6.2% 100%" fo:font-size="28pt" style:font-size-asian="28pt" style:font-size-complex="16pt"/>
    </style:style>
    <style:style style:name="T2847" style:parent-style-name="預設段落字型" style:family="text">
      <style:text-properties fo:letter-spacing="-0.0013in" style:text-position="6.2% 100%" fo:font-size="16pt" style:font-size-asian="16pt" style:font-size-complex="16pt"/>
    </style:style>
    <style:style style:name="T2848" style:parent-style-name="預設段落字型" style:family="text">
      <style:text-properties fo:letter-spacing="-0.0013in" style:text-position="6.2% 100%" fo:font-size="16pt" style:font-size-asian="16pt" style:font-size-complex="16pt"/>
    </style:style>
    <style:style style:name="T2849" style:parent-style-name="預設段落字型" style:family="text">
      <style:text-properties fo:letter-spacing="-0.0013in" style:text-position="6.2% 100%" fo:font-size="16pt" style:font-size-asian="16pt" style:font-size-complex="16pt"/>
    </style:style>
    <style:style style:name="P2850" style:parent-style-name="立法院公文備註" style:family="paragraph">
      <style:paragraph-properties fo:line-height="0.3611in" fo:margin-left="0.6805in" fo:text-indent="-0.6708in">
        <style:tab-stops/>
      </style:paragraph-properties>
    </style:style>
    <style:style style:name="T2851" style:parent-style-name="預設段落字型" style:family="text">
      <style:text-properties fo:letter-spacing="-0.0013in" style:text-position="6.2% 100%" fo:font-size="16pt" style:font-size-asian="16pt" style:font-size-complex="16pt"/>
    </style:style>
    <style:style style:name="T2852" style:parent-style-name="預設段落字型" style:family="text">
      <style:text-properties fo:letter-spacing="-0.0013in" style:text-position="6.2% 100%" fo:font-size="22pt" style:font-size-asian="22pt" style:font-size-complex="16pt"/>
    </style:style>
    <style:style style:name="T2853" style:parent-style-name="預設段落字型" style:family="text">
      <style:text-properties fo:letter-spacing="-0.0013in" style:text-position="6.2% 100%" fo:font-size="16pt" style:font-size-asian="16pt" style:font-size-complex="16pt"/>
    </style:style>
    <style:style style:name="T2854" style:parent-style-name="預設段落字型" style:family="text">
      <style:text-properties fo:letter-spacing="-0.0013in" style:text-position="6.2% 100%" fo:font-size="16pt" style:font-size-asian="16pt" style:font-size-complex="16pt"/>
    </style:style>
    <style:style style:name="T2855" style:parent-style-name="預設段落字型" style:family="text">
      <style:text-properties fo:letter-spacing="-0.0013in" style:text-position="6.2% 100%" fo:font-size="16pt" style:font-size-asian="16pt" style:font-size-complex="16pt"/>
    </style:style>
    <style:style style:name="P2856"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2857" style:parent-style-name="內文" style:family="paragraph">
      <style:paragraph-properties fo:line-height="0.3194in" fo:margin-right="0.0236in"/>
    </style:style>
    <style:style style:name="T2858" style:parent-style-name="預設段落字型" style:family="text">
      <style:text-properties style:font-name="標楷體" style:font-name-asian="標楷體" fo:font-size="16pt" style:font-size-asian="16pt" style:font-size-complex="16pt"/>
    </style:style>
    <style:style style:name="P28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6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6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2862" style:parent-style-name="立法院公文備註" style:family="paragraph">
      <style:paragraph-properties fo:margin-top="0.1666in" fo:line-height="0.3194in" fo:margin-left="0.6805in" fo:text-indent="-0.6708in">
        <style:tab-stops/>
      </style:paragraph-properties>
      <style:text-properties fo:font-size="16pt" style:font-size-asian="16pt" style:font-size-complex="16pt"/>
    </style:style>
    <style:style style:name="P2863"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2864" style:parent-style-name="清單段落" style:list-style-name="LFO3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865" style:parent-style-name="清單段落" style:family="paragraph">
      <style:paragraph-properties style:snap-to-layout-grid="false" fo:margin-top="0.0833in" fo:line-height="0.3194in" fo:margin-left="0in">
        <style:tab-stops/>
      </style:paragraph-properties>
    </style:style>
    <style:style style:name="T2866" style:parent-style-name="預設段落字型" style:family="text">
      <style:text-properties style:font-name="標楷體" style:font-name-asian="標楷體" fo:font-weight="bold" style:font-weight-asian="bold" fo:font-size="16pt" style:font-size-asian="16pt" style:font-size-complex="16pt"/>
    </style:style>
    <style:style style:name="T2867" style:parent-style-name="預設段落字型" style:family="text">
      <style:text-properties style:font-name="標楷體" style:font-name-asian="標楷體" fo:font-size="16pt" style:font-size-asian="16pt" style:font-size-complex="16pt"/>
    </style:style>
    <style:style style:name="P2868" style:parent-style-name="清單段落" style:list-style-name="LFO3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869"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2870" style:parent-style-name="立法院公文備註" style:family="paragraph">
      <style:paragraph-properties fo:margin-top="0.125in" fo:line-height="0.3194in" fo:margin-left="0.677in" fo:text-indent="-0.6694in">
        <style:tab-stops/>
      </style:paragraph-properties>
      <style:text-properties fo:font-weight="bold" style:font-weight-asian="bold" fo:font-size="16pt" style:font-size-asian="16pt" style:font-size-complex="16pt"/>
    </style:style>
    <style:style style:name="P2871"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2872"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2873" style:parent-style-name="立法院公文備註" style:family="paragraph">
      <style:paragraph-properties fo:margin-top="0.125in" fo:line-height="0.3194in" fo:margin-left="0.4923in" fo:text-indent="-0.4923in">
        <style:tab-stops/>
      </style:paragraph-properties>
    </style:style>
    <style:style style:name="T2874" style:parent-style-name="預設段落字型" style:family="text">
      <style:text-properties fo:font-size="16pt" style:font-size-asian="16pt" style:font-size-complex="16pt"/>
    </style:style>
    <style:style style:name="T2875" style:parent-style-name="預設段落字型" style:family="text">
      <style:text-properties fo:font-size="16pt" style:font-size-asian="16pt" style:font-size-complex="16pt"/>
    </style:style>
    <style:style style:name="T2876" style:parent-style-name="預設段落字型" style:family="text">
      <style:text-properties fo:font-size="16pt" style:font-size-asian="16pt" style:font-size-complex="16pt"/>
    </style:style>
    <style:style style:name="P2877"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size="16pt" style:font-size-asian="16pt" style:font-size-complex="16pt"/>
    </style:style>
    <style:style style:name="P2878"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879" style:parent-style-name="內文" style:list-style-name="LFO3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880" style:parent-style-name="內文"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2881" style:parent-style-name="內文" style:list-style-name="LFO3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2882"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3"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4"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5"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6"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7"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8"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89"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0"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1"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2"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3"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4"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5"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6"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7"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8"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899"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00"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01" style:parent-style-name="內文" style:family="paragraph">
      <style:paragraph-properties style:snap-to-layout-grid="false" fo:margin-top="0.0833in" fo:line-height="0.3194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902" style:parent-style-name="內文" style:family="paragraph">
      <style:paragraph-properties style:snap-to-layout-grid="false" fo:text-align="justify" fo:margin-top="0.1666in" fo:margin-bottom="0.1666in" fo:line-height="0.3194in" fo:margin-left="0.5284in" fo:margin-right="0.0152in" fo:text-indent="-0.4451in">
        <style:tab-stops/>
      </style:paragraph-properties>
    </style:style>
    <style:style style:name="T2903" style:parent-style-name="預設段落字型" style:family="text">
      <style:text-properties style:font-name="標楷體" style:font-name-asian="標楷體" fo:font-weight="bold" style:font-weight-asian="bold" fo:font-size="16pt" style:font-size-asian="16pt" style:font-size-complex="16pt"/>
    </style:style>
    <style:style style:name="P2904"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2905" style:parent-style-name="內文" style:family="paragraph">
      <style:paragraph-properties style:snap-to-layout-grid="false" fo:margin-top="0.125in" fo:line-height="115%" fo:margin-left="0.4451in" fo:text-indent="-0.4451in">
        <style:tab-stops/>
      </style:paragraph-properties>
    </style:style>
    <style:style style:name="T2906" style:parent-style-name="預設段落字型" style:family="text">
      <style:text-properties style:font-name="標楷體" style:font-name-asian="標楷體" fo:font-weight="bold" style:font-weight-asian="bold" fo:font-size="16pt" style:font-size-asian="16pt" style:font-size-complex="16pt"/>
    </style:style>
    <style:style style:name="T290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908" style:parent-style-name="內文" style:family="paragraph">
      <style:paragraph-properties style:snap-to-layout-grid="false" fo:margin-top="0.125in" fo:line-height="0.3194in" fo:margin-left="0.4909in" fo:text-indent="-0.4909in">
        <style:tab-stops/>
      </style:paragraph-properties>
      <style:text-properties style:font-name="標楷體" style:font-name-asian="標楷體" style:font-weight-complex="bold" fo:font-size="16pt" style:font-size-asian="16pt" style:font-size-complex="16pt"/>
    </style:style>
    <style:style style:name="P2909"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10"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2911"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style>
    <style:style style:name="T2912" style:parent-style-name="預設段落字型" style:family="text">
      <style:text-properties style:font-name="標楷體" style:font-name-asian="標楷體" style:font-weight-complex="bold" fo:font-size="16pt" style:font-size-asian="16pt" style:font-size-complex="16pt"/>
    </style:style>
    <style:style style:name="T2913" style:parent-style-name="預設段落字型" style:family="text">
      <style:text-properties style:font-name="標楷體" style:font-name-asian="標楷體" style:font-weight-complex="bold" fo:font-size="16pt" style:font-size-asian="16pt" style:font-size-complex="16pt"/>
    </style:style>
    <style:style style:name="T2914" style:parent-style-name="預設段落字型" style:family="text">
      <style:text-properties style:font-name="標楷體" style:font-name-asian="標楷體" fo:font-size="16pt" style:font-size-asian="16pt" style:font-size-complex="16pt"/>
    </style:style>
    <style:style style:name="T2915" style:parent-style-name="預設段落字型" style:family="text">
      <style:text-properties style:font-name="標楷體" style:font-name-asian="標楷體" fo:font-size="16pt" style:font-size-asian="16pt" style:font-size-complex="16pt"/>
    </style:style>
    <style:style style:name="T2916" style:parent-style-name="預設段落字型" style:family="text">
      <style:text-properties style:font-name="標楷體" style:font-name-asian="標楷體" fo:font-size="16pt" style:font-size-asian="16pt" style:font-size-complex="16pt"/>
    </style:style>
    <style:style style:name="T2917" style:parent-style-name="預設段落字型" style:family="text">
      <style:text-properties style:font-name="標楷體" style:font-name-asian="標楷體" fo:font-size="16pt" style:font-size-asian="16pt" style:font-size-complex="16pt"/>
    </style:style>
    <style:style style:name="T2918" style:parent-style-name="預設段落字型" style:family="text">
      <style:text-properties style:font-name="標楷體" style:font-name-asian="標楷體" fo:font-size="16pt" style:font-size-asian="16pt" style:font-size-complex="16pt"/>
    </style:style>
    <style:style style:name="T2919" style:parent-style-name="預設段落字型" style:family="text">
      <style:text-properties style:font-name="標楷體" style:font-name-asian="標楷體" fo:font-size="16pt" style:font-size-asian="16pt" style:font-size-complex="16pt"/>
    </style:style>
    <style:style style:name="T2920" style:parent-style-name="預設段落字型" style:family="text">
      <style:text-properties style:font-name="標楷體" style:font-name-asian="標楷體" fo:font-size="16pt" style:font-size-asian="16pt" style:font-size-complex="16pt"/>
    </style:style>
    <style:style style:name="T2921" style:parent-style-name="預設段落字型" style:family="text">
      <style:text-properties style:font-name="標楷體" style:font-name-asian="標楷體" fo:font-size="16pt" style:font-size-asian="16pt" style:font-size-complex="16pt"/>
    </style:style>
    <style:style style:name="T2922" style:parent-style-name="預設段落字型" style:family="text">
      <style:text-properties style:font-name="標楷體" style:font-name-asian="標楷體" fo:font-size="16pt" style:font-size-asian="16pt" style:font-size-complex="16pt"/>
    </style:style>
    <style:style style:name="T2923" style:parent-style-name="預設段落字型" style:family="text">
      <style:text-properties style:font-name="標楷體" style:font-name-asian="標楷體" fo:font-size="16pt" style:font-size-asian="16pt" style:font-size-complex="16pt"/>
    </style:style>
    <style:style style:name="P2924" style:parent-style-name="內文" style:family="paragraph">
      <style:paragraph-properties style:punctuation-wrap="simple" style:snap-to-layout-grid="false" fo:text-align="justify" fo:line-height="0.3333in" fo:margin-left="0.5888in" fo:text-indent="-0.5888in">
        <style:tab-stops/>
      </style:paragraph-properties>
      <style:text-properties style:font-name="標楷體" style:font-name-asian="標楷體" style:font-name-complex="Calibri" fo:font-size="16pt" style:font-size-asian="16pt" style:font-size-complex="14pt"/>
    </style:style>
    <style:style style:name="P2925" style:parent-style-name="內文" style:family="paragraph">
      <style:paragraph-properties style:punctuation-wrap="simple" style:snap-to-layout-grid="false" fo:text-align="justify" fo:line-height="0.3333in" fo:margin-left="0.5909in">
        <style:tab-stops/>
      </style:paragraph-properties>
      <style:text-properties style:font-name="標楷體" style:font-name-asian="標楷體" style:font-name-complex="Calibri" fo:font-size="16pt" style:font-size-asian="16pt" style:font-size-complex="14pt"/>
    </style:style>
    <style:style style:name="P2926"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2927"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2928" style:parent-style-name="內文" style:family="paragraph">
      <style:paragraph-properties style:punctuation-wrap="simple" style:snap-to-layout-grid="false" fo:text-align="justify" fo:line-height="0.3333in" fo:margin-left="0.5888in" fo:text-indent="-0.5888in">
        <style:tab-stops/>
      </style:paragraph-properties>
      <style:text-properties style:font-name="標楷體" style:font-name-asian="標楷體" style:font-name-complex="Calibri" fo:font-size="16pt" style:font-size-asian="16pt" style:font-size-complex="14pt"/>
    </style:style>
    <style:style style:name="P2929" style:parent-style-name="內文" style:family="paragraph">
      <style:paragraph-properties style:punctuation-wrap="simple" style:snap-to-layout-grid="false" fo:text-align="justify" fo:line-height="0.3333in" fo:margin-left="0.5909in" fo:text-indent="0.4444in">
        <style:tab-stops/>
      </style:paragraph-properties>
      <style:text-properties style:font-name="標楷體" style:font-name-asian="標楷體" style:font-name-complex="Calibri" fo:font-size="16pt" style:font-size-asian="16pt" style:font-size-complex="14pt"/>
    </style:style>
    <style:style style:name="P2930" style:parent-style-name="內文" style:family="paragraph">
      <style:paragraph-properties style:punctuation-wrap="simple" style:snap-to-layout-grid="false" fo:text-align="justify" fo:line-height="0.3333in" fo:margin-left="0.5909in" fo:text-indent="0.4444in">
        <style:tab-stops/>
      </style:paragraph-properties>
      <style:text-properties style:font-name="標楷體" style:font-name-asian="標楷體" style:font-name-complex="Calibri" fo:font-size="16pt" style:font-size-asian="16pt" style:font-size-complex="14pt"/>
    </style:style>
    <style:style style:name="P2931" style:parent-style-name="內文" style:family="paragraph">
      <style:paragraph-properties style:snap-to-layout-grid="false" fo:text-align="justify" fo:line-height="0.3333in" fo:margin-left="0.5909in" fo:margin-right="0.0152in" fo:text-indent="-0.4909in">
        <style:tab-stops/>
      </style:paragraph-properties>
      <style:text-properties style:font-name="標楷體" style:font-name-asian="標楷體" style:font-name-complex="Calibri" fo:font-size="16pt" style:font-size-asian="16pt" style:font-size-complex="14pt"/>
    </style:style>
    <style:style style:name="P2932"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2933" style:parent-style-name="內文" style:family="paragraph">
      <style:paragraph-properties style:punctuation-wrap="simple" style:snap-to-layout-grid="false" fo:text-align="justify" fo:line-height="0.3333in" fo:margin-left="2.0833in">
        <style:tab-stops/>
      </style:paragraph-properties>
      <style:text-properties style:font-name="標楷體" style:font-name-asian="標楷體" style:font-name-complex="Calibri" fo:font-size="16pt" style:font-size-asian="16pt" style:font-size-complex="14pt"/>
    </style:style>
    <style:style style:name="P2934" style:parent-style-name="內文" style:family="paragraph">
      <style:paragraph-properties style:snap-to-layout-grid="false" fo:text-align="justify" fo:margin-top="0.1666in" fo:margin-bottom="0.1666in" fo:line-height="0.3194in" fo:margin-left="0.393in" fo:margin-right="0.0152in" fo:text-indent="-0.393in">
        <style:tab-stops/>
      </style:paragraph-properties>
      <style:text-properties style:font-name="標楷體" style:font-name-asian="標楷體" fo:font-size="16pt" style:font-size-asian="16pt" style:font-size-complex="16pt"/>
    </style:style>
    <style:style style:name="P2935" style:parent-style-name="內文" style:family="paragraph">
      <style:paragraph-properties style:punctuation-wrap="simple" style:snap-to-layout-grid="false" fo:text-align="justify" fo:line-height="150%" fo:margin-left="0.5902in" fo:margin-right="0.0152in" fo:text-indent="-0.5736in">
        <style:tab-stops/>
      </style:paragraph-properties>
    </style:style>
    <style:style style:name="T2936" style:parent-style-name="預設段落字型" style:family="text">
      <style:text-properties style:font-name="標楷體" style:font-name-asian="標楷體" fo:font-size="16pt" style:font-size-asian="16pt" style:font-size-complex="16pt"/>
    </style:style>
    <style:style style:name="T2937" style:parent-style-name="預設段落字型" style:family="text">
      <style:text-properties style:font-name="標楷體" style:font-name-asian="標楷體" style:font-weight-complex="bold" fo:font-size="16pt" style:font-size-asian="16pt" style:font-size-complex="16pt"/>
    </style:style>
    <style:style style:name="P2938" style:parent-style-name="內文" style:family="paragraph">
      <style:paragraph-properties style:snap-to-layout-grid="false" fo:text-align="justify" fo:margin-top="0.1666in" fo:margin-bottom="0.1666in" fo:line-height="0.3194in" fo:margin-left="0.3937in" fo:margin-right="0.0152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939" style:parent-style-name="內文" style:list-style-name="LFO32" style:family="paragraph">
      <style:paragraph-properties style:snap-to-layout-grid="false" fo:text-align="justify" fo:line-height="0.3333in" fo:margin-left="0.4923in" fo:margin-right="0.0152in" fo:text-indent="-0.4923in">
        <style:tab-stops/>
      </style:paragraph-properties>
      <style:text-properties style:font-name="標楷體" style:font-name-asian="標楷體" style:font-weight-complex="bold" fo:font-size="16pt" style:font-size-asian="16pt" style:font-size-complex="16pt"/>
    </style:style>
    <style:style style:name="P2940"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2941"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2942"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2943" style:parent-style-name="內文" style:family="paragraph">
      <style:paragraph-properties style:snap-to-layout-grid="false" fo:text-align="justify" fo:margin-bottom="0.125in"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2944" style:parent-style-name="內文" style:list-style-name="LFO32" style:family="paragraph">
      <style:paragraph-properties style:snap-to-layout-grid="false" fo:text-align="justify" fo:line-height="0.3333in" fo:margin-left="0.4923in" fo:margin-right="0.0152in" fo:text-indent="-0.4923in">
        <style:tab-stops/>
      </style:paragraph-properties>
      <style:text-properties style:font-name="標楷體" style:font-name-asian="標楷體" style:font-weight-complex="bold" fo:font-size="16pt" style:font-size-asian="16pt" style:font-size-complex="16pt"/>
    </style:style>
    <style:style style:name="P2945"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2946" style:parent-style-name="內文" style:family="paragraph">
      <style:paragraph-properties style:snap-to-layout-grid="false" fo:text-align="justify" fo:line-height="0.3333in" fo:margin-left="0.4923in" fo:margin-right="0.0152in">
        <style:tab-stops/>
      </style:paragraph-properties>
      <style:text-properties style:font-name="標楷體" style:font-name-asian="標楷體" style:font-weight-complex="bold" fo:font-size="16pt" style:font-size-asian="16pt" style:font-size-complex="16pt"/>
    </style:style>
    <style:style style:name="P2947" style:parent-style-name="內文" style:family="paragraph">
      <style:paragraph-properties style:snap-to-layout-grid="false" fo:text-align="justify" fo:line-height="0.3333in" fo:margin-left="2.0833in" fo:margin-right="0.0152in">
        <style:tab-stops/>
      </style:paragraph-properties>
      <style:text-properties style:font-name="標楷體" style:font-name-asian="標楷體" style:font-weight-complex="bold" fo:font-size="16pt" style:font-size-asian="16pt" style:font-size-complex="16pt"/>
    </style:style>
    <style:style style:name="P2948" style:parent-style-name="內文" style:family="paragraph">
      <style:paragraph-properties style:snap-to-layout-grid="false" fo:text-align="justify" fo:margin-top="0.1666in" fo:margin-bottom="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49"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50"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51"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52"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53" style:parent-style-name="內文" style:family="paragraph">
      <style:paragraph-properties style:snap-to-layout-grid="false" fo:text-align="justify" fo:margin-top="0.1666in" fo:line-height="0.3194in" fo:margin-right="0.0152in"/>
      <style:text-properties style:font-name="標楷體" style:font-name-asian="標楷體" fo:font-weight="bold" style:font-weight-asian="bold" style:font-weight-complex="bold" fo:font-size="16pt" style:font-size-asian="16pt" style:font-size-complex="16pt"/>
    </style:style>
    <style:style style:name="P295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玖、附錄：本會期各種會議議事錄</text:p>
      <text:p text:style-name="P4"><text:span text:style-name="T5">一、</text:span><text:span text:style-name="T6">召集委員會議議事錄</text:span></text:p>
      <text:p text:style-name="P7"><text:span text:style-name="T8">立法院第9屆第7會期教育及文化委員會第1次召集委員會議議事錄</text:span></text:p>
      <text:p text:style-name="P9"><text:span text:style-name="T10">時 <text:s text:c="3"/>間：</text:span><text:span text:style-name="T11">中華民國108年2</text:span><text:span text:style-name="T12">月23日（星期六）</text:span></text:p>
      <text:p text:style-name="P13">地 <text:s text:c="3"/>點：群賢樓101會議室</text:p>
      <text:p text:style-name="P14">出席召集委員：高金素梅 <text:s/>蔡培慧 <text:s/></text:p>
      <text:p text:style-name="P15">專門委員：黃素琴<text:s/></text:p>
      <text:p text:style-name="P16">主任秘書：陳錫欽</text:p>
      <text:p text:style-name="P17">紀 <text:s text:c="3"/>錄：簡任秘書 <text:s/>許靜江 <text:s/>簡任編審 <text:s/>陳杏枝 <text:s/>科長 <text:s/>蔡月秋 <text:s/></text:p>
      <text:p text:style-name="P18"><text:span text:style-name="T19">報　告　事　項</text:span></text:p>
      <text:p text:style-name="P20">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21">二、依立法院各委員會組織法第二十一條規定:「各委員會會議，除本法規定者外，得準用立法院組織法、立法院職權行使法、立法委員行為法及立法院議事規則有關條文之規定。」。</text:p>
      <text:p text:style-name="P22">三、本委員會召開之公聽會或設立調閱專案小組須與院會交付審查之議案有關，公聽會受邀出席表達意見人員，由召集委員依立法院職權行使法第五十六條規定分別邀請，並請依正反觀點者平衡邀請。</text:p>
      <text:p text:style-name="P23">四、本委員會與相關院部會協調聯繫之經費，每會期預算12萬元，每位召集委員6萬元，由召集委員協商後動支，並通知本會，以利憑辦。</text:p>
      <text:soft-page-break/>
      <text:p text:style-name="P24"><text:span text:style-name="T25">五、檢附尚未審查之「人民請願案」，請參考。</text:span></text:p>
      <text:p text:style-name="P26">討　論　事　項</text:p>
      <text:list text:style-name="LFO1" text:continue-numbering="true">
        <text:list-item>
          <text:p text:style-name="P27">請推舉召集委員一人擔任本院紀律委員會召集委員,請議決案。</text:p>
        </text:list-item>
      </text:list>
      <text:p text:style-name="P28"><text:span text:style-name="T29">決議:由</text:span><text:span text:style-name="T30">高金召集委員素梅</text:span><text:span text:style-name="T31">擔任。</text:span></text:p>
      <text:list text:style-name="LFO1" text:continue-numbering="true">
        <text:list-item>
          <text:p text:style-name="P32">本會期召集委員輪值順序及輪值表（詳如附件1），請議決案。</text:p>
        </text:list-item>
      </text:list>
      <text:p text:style-name="P33">決議:照案通過。</text:p>
      <text:list text:style-name="LFO1" text:continue-numbering="true">
        <text:list-item>
          <text:p text:style-name="P34">本會期召集委員主持分組審查表（詳如附件2），請議決案。</text:p>
        </text:list-item>
      </text:list>
      <text:p text:style-name="P35"><text:s text:c="4"/>決議:照案通過。</text:p>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text:s text:c="73"/></text:p>
      <text:soft-page-break/>
      <text:p text:style-name="P56"><text:span text:style-name="T57">(附件1)<text:s/></text:span><text:span text:style-name="T58"><text:s text:c="68"/></text:span><text:span text:style-name="T59"><text:s text:c="4"/></text:span></text:p>
      <text:p text:style-name="P60"><text:span text:style-name="T61">立法院第9屆第7會期教育及文化委員會召集委員輪值表</text:span></text:p>
      <text:p text:style-name="P62"><text:span text:style-name="T63"><text:s text:c="41"/></text:span><text:span text:style-name="T64">108年2月23日</text:span></text:p>
      <table:table table:style-name="Table65">
        <table:table-columns>
          <table:table-column table:style-name="TableColumn66"/>
          <table:table-column table:style-name="TableColumn67"/>
        </table:table-columns>
        <table:table-row table:style-name="TableRow68">
          <table:table-cell table:style-name="TableCell69">
            <text:p text:style-name="P70"><text:span text:style-name="T71">高金素梅委員</text:span></text:p>
          </table:table-cell>
          <table:table-cell table:style-name="TableCell72">
            <text:p text:style-name="P73"><text:span text:style-name="T74">蔡培慧委員</text:span></text:p>
          </table:table-cell>
        </table:table-row>
        <table:table-row table:style-name="TableRow75">
          <table:table-cell table:style-name="TableCell76">
            <text:p text:style-name="P77">02月24日 至03月02日</text:p>
          </table:table-cell>
          <table:table-cell table:style-name="TableCell78">
            <text:p text:style-name="P79">03月03日 至03月09日</text:p>
          </table:table-cell>
        </table:table-row>
        <table:table-row table:style-name="TableRow80">
          <table:table-cell table:style-name="TableCell81">
            <text:p text:style-name="P82">03月10日 至 03月16日</text:p>
          </table:table-cell>
          <table:table-cell table:style-name="TableCell83">
            <text:p text:style-name="P84">03月17日 至 03月23日</text:p>
          </table:table-cell>
        </table:table-row>
        <table:table-row table:style-name="TableRow85">
          <table:table-cell table:style-name="TableCell86">
            <text:p text:style-name="P87">03月24日 至 03月30日</text:p>
          </table:table-cell>
          <table:table-cell table:style-name="TableCell88">
            <text:p text:style-name="P89">03月31日 至 04月06日</text:p>
          </table:table-cell>
        </table:table-row>
        <table:table-row table:style-name="TableRow90">
          <table:table-cell table:style-name="TableCell91">
            <text:p text:style-name="P92">04月07日 至 04月13日</text:p>
          </table:table-cell>
          <table:table-cell table:style-name="TableCell93">
            <text:p text:style-name="P94">04月14日 至 04月20日</text:p>
          </table:table-cell>
        </table:table-row>
        <table:table-row table:style-name="TableRow95">
          <table:table-cell table:style-name="TableCell96">
            <text:p text:style-name="P97">04月21日 至04月27日</text:p>
          </table:table-cell>
          <table:table-cell table:style-name="TableCell98">
            <text:p text:style-name="P99">04月28日 至 05月04日</text:p>
          </table:table-cell>
        </table:table-row>
        <table:table-row table:style-name="TableRow100">
          <table:table-cell table:style-name="TableCell101">
            <text:p text:style-name="P102">05月05日 至 05月11日</text:p>
          </table:table-cell>
          <table:table-cell table:style-name="TableCell103">
            <text:p text:style-name="P104">05月12日 至 05月18日</text:p>
          </table:table-cell>
        </table:table-row>
        <table:table-row table:style-name="TableRow105">
          <table:table-cell table:style-name="TableCell106">
            <text:p text:style-name="P107">05月19日 至 05月25日</text:p>
          </table:table-cell>
          <table:table-cell table:style-name="TableCell108">
            <text:p text:style-name="P109">05月26日 至 06月01日</text:p>
          </table:table-cell>
        </table:table-row>
        <table:table-row table:style-name="TableRow110">
          <table:table-cell table:style-name="TableCell111">
            <text:p text:style-name="P112">06月02日 至 06月08日</text:p>
          </table:table-cell>
          <table:table-cell table:style-name="TableCell113">
            <text:p text:style-name="P114">06月09日 至 06月15日</text:p>
          </table:table-cell>
        </table:table-row>
        <table:table-row table:style-name="TableRow115">
          <table:table-cell table:style-name="TableCell116">
            <text:p text:style-name="P117">06月16日 至 06月22日</text:p>
          </table:table-cell>
          <table:table-cell table:style-name="TableCell118">
            <text:p text:style-name="P119">06月23日 至 06月29日</text:p>
          </table:table-cell>
        </table:table-row>
        <table:table-row table:style-name="TableRow120">
          <table:table-cell table:style-name="TableCell121">
            <text:p text:style-name="P122">06月30日 至 07月06日</text:p>
          </table:table-cell>
          <table:table-cell table:style-name="TableCell123">
            <text:p text:style-name="P124">07月07日 至 07月13日</text:p>
          </table:table-cell>
        </table:table-row>
        <table:table-row table:style-name="TableRow125">
          <table:table-cell table:style-name="TableCell126">
            <text:p text:style-name="P127">07月14日 至 07月20日</text:p>
          </table:table-cell>
          <table:table-cell table:style-name="TableCell128">
            <text:p text:style-name="P129">07月21日 至 07月27日</text:p>
          </table:table-cell>
        </table:table-row>
        <table:table-row table:style-name="TableRow130">
          <table:table-cell table:style-name="TableCell131">
            <text:p text:style-name="P132">07月28日 至 08月03日</text:p>
          </table:table-cell>
          <table:table-cell table:style-name="TableCell133">
            <text:p text:style-name="P134">08月04日 至 08月10日</text:p>
          </table:table-cell>
        </table:table-row>
        <table:table-row table:style-name="TableRow135">
          <table:table-cell table:style-name="TableCell136">
            <text:p text:style-name="P137">08月11日 至 08月17日</text:p>
          </table:table-cell>
          <table:table-cell table:style-name="TableCell138">
            <text:p text:style-name="P139">08月18日 至 08月24日</text:p>
          </table:table-cell>
        </table:table-row>
        <table:table-row table:style-name="TableRow140">
          <table:table-cell table:style-name="TableCell141">
            <text:p text:style-name="P142">08月25日 至 08月31日</text:p>
          </table:table-cell>
          <table:table-cell table:style-name="TableCell143">
            <text:p text:style-name="P144"/>
          </table:table-cell>
        </table:table-row>
        <table:table-row table:style-name="TableRow145">
          <table:table-cell table:style-name="TableCell146" table:number-columns-spanned="2">
            <text:p text:style-name="P147">通 <text:s text:c="2"/>訊 <text:s text:c="2"/>處</text:p>
          </table:table-cell>
          <table:covered-table-cell/>
        </table:table-row>
        <table:table-row table:style-name="TableRow148">
          <table:table-cell table:style-name="TableCell149">
            <text:p text:style-name="P150">台北市青島東路10號3507室</text:p>
            <text:p text:style-name="P151">電話：（02）2358-6051</text:p>
            <text:p text:style-name="P152"><text:span text:style-name="T153">傳真：（02）2358-6055</text:span></text:p>
          </table:table-cell>
          <table:table-cell table:style-name="TableCell154">
            <text:p text:style-name="P155">台北市濟南路1段3-1號2111室</text:p>
            <text:p text:style-name="P156">電話：（02）2358-6812</text:p>
            <text:p text:style-name="P157">傳真：（02）2358-6525</text:p>
          </table:table-cell>
        </table:table-row>
      </table:table>
      <text:soft-page-break/>
      <text:p text:style-name="P158"><text:s text:c="78"/></text:p>
      <text:p text:style-name="P159"><text:s text:c="88"/></text:p>
      <text:p text:style-name="P160"><text:span text:style-name="T161"><text:s text:c="45"/></text:span><text:span text:style-name="T162"><text:s/>(附件2) <text:s text:c="2"/></text:span></text:p>
      <text:p text:style-name="P163"><text:span text:style-name="T164">第9屆第7會期教育及文化委員會召集委員主持分組審查</text:span><text:span text:style-name="T165">表</text:span><text:span text:style-name="T166"><text:s/></text:span></text:p>
      <text:p text:style-name="P167"><text:span text:style-name="T168"><text:s text:c="38"/></text:span><text:span text:style-name="T169">地點：本院群賢樓101會議室</text:span></text:p>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審 查 部 會</text:span></text:p>
          </table:table-cell>
          <table:table-cell table:style-name="TableCell178">
            <text:p text:style-name="P179"><text:span text:style-name="T180"><text:s/>會 <text:s/>議 <text:s/>主 <text:s/>席</text:span></text:p>
          </table:table-cell>
          <table:table-cell table:style-name="TableCell181">
            <text:p text:style-name="P182">備 <text:s/>註</text:p>
          </table:table-cell>
        </table:table-row>
        <table:table-row table:style-name="TableRow183">
          <table:table-cell table:style-name="TableCell184">
            <text:p text:style-name="P185">教育部</text:p>
          </table:table-cell>
          <table:table-cell table:style-name="TableCell186">
            <text:p text:style-name="P187"><text:span text:style-name="T188">高金</text:span><text:span text:style-name="T189">召集委員素梅</text:span></text:p>
          </table:table-cell>
          <table:table-cell table:style-name="TableCell190">
            <text:p text:style-name="P191"/>
          </table:table-cell>
        </table:table-row>
        <table:table-row table:style-name="TableRow192">
          <table:table-cell table:style-name="TableCell193">
            <text:p text:style-name="P194">科技部</text:p>
          </table:table-cell>
          <table:table-cell table:style-name="TableCell195">
            <text:p text:style-name="P196"><text:span text:style-name="T197">蔡召集委員培慧</text:span></text:p>
          </table:table-cell>
          <table:table-cell table:style-name="TableCell198">
            <text:p text:style-name="P199"/>
          </table:table-cell>
        </table:table-row>
        <table:table-row table:style-name="TableRow200">
          <table:table-cell table:style-name="TableCell201">
            <text:p text:style-name="P202"><text:span text:style-name="T203">行政院原子能委員</text:span><text:span text:style-name="T204">會</text:span></text:p>
          </table:table-cell>
          <table:table-cell table:style-name="TableCell205">
            <text:p text:style-name="P206"><text:span text:style-name="T207">高金</text:span><text:span text:style-name="T208">召集委員素梅</text:span></text:p>
          </table:table-cell>
          <table:table-cell table:style-name="TableCell209">
            <text:p text:style-name="P210"/>
          </table:table-cell>
        </table:table-row>
        <table:table-row table:style-name="TableRow211">
          <table:table-cell table:style-name="TableCell212">
            <text:p text:style-name="P213">文化部</text:p>
          </table:table-cell>
          <table:table-cell table:style-name="TableCell214">
            <text:p text:style-name="P215"><text:span text:style-name="T216">蔡召集委員培慧</text:span></text:p>
          </table:table-cell>
          <table:table-cell table:style-name="TableCell217">
            <text:p text:style-name="P218"/>
          </table:table-cell>
        </table:table-row>
        <table:table-row table:style-name="TableRow219">
          <table:table-cell table:style-name="TableCell220">
            <text:p text:style-name="P221">中央研究院</text:p>
          </table:table-cell>
          <table:table-cell table:style-name="TableCell222">
            <text:p text:style-name="P223"><text:span text:style-name="T224">高金</text:span><text:span text:style-name="T225">召集委員素梅</text:span></text:p>
          </table:table-cell>
          <table:table-cell table:style-name="TableCell226">
            <text:p text:style-name="P227"/>
          </table:table-cell>
        </table:table-row>
        <table:table-row table:style-name="TableRow228">
          <table:table-cell table:style-name="TableCell229">
            <text:p text:style-name="P230">國立故宮博物院</text:p>
          </table:table-cell>
          <table:table-cell table:style-name="TableCell231">
            <text:p text:style-name="P232"><text:span text:style-name="T233">蔡召集委員培慧</text:span></text:p>
          </table:table-cell>
          <table:table-cell table:style-name="TableCell234">
            <text:p text:style-name="P235"/>
          </table:table-cell>
        </table:table-row>
      </table:table>
      <text:p text:style-name="P236"/>
      <text:p text:style-name="P237">註：1.分組審查含部會業務報告及預算審查（預算解凍）。</text:p>
      <text:p text:style-name="P238"><text:span text:style-name="T239"><text:s text:c="4"/></text:span><text:span text:style-name="T240"><text:s text:c="2"/>2.</text:span><text:span text:style-name="T241">未處理之臨時提案、修正動議等書面提案，援例</text:span><text:span text:style-name="T242">退回，請於下次召開相關會議時再行提出。</text:span></text:p>
      <text:p text:style-name="P243"/>
      <text:p text:style-name="P244"/>
      <text:p text:style-name="P245"/>
      <text:p text:style-name="P246"/>
      <text:p text:style-name="P247"/>
      <text:p text:style-name="P248"/>
      <text:p text:style-name="P249">二、本會全體委員會議議事錄</text:p>
      <text:p text:style-name="P250"><text:span text:style-name="T251">立法院第</text:span><text:span text:style-name="T252">9</text:span><text:span text:style-name="T253">屆第</text:span><text:span text:style-name="T254">7</text:span><text:span text:style-name="T255">會期教育及文化委員會第1次全體委員會議議事錄</text:span></text:p>
      <text:p text:style-name="P256"><text:span text:style-name="T257">時 <text:s text:c="3"/>間：</text:span><text:span text:style-name="T258">中華民國</text:span><text:span text:style-name="T259">108</text:span><text:span text:style-name="T260">年</text:span><text:span text:style-name="T261">2</text:span><text:span text:style-name="T262">月</text:span><text:span text:style-name="T263">23</text:span><text:span text:style-name="T264">日（星</text:span><text:span text:style-name="T265">期六</text:span><text:span text:style-name="T266">）上午9時</text:span><text:span text:style-name="T267">14分</text:span><text:span text:style-name="T268">至</text:span><text:span text:style-name="T269">9</text:span><text:span text:style-name="T270">時</text:span><text:span text:style-name="T271">17</text:span><text:span text:style-name="T272">分</text:span></text:p>
      <text:p text:style-name="P273">地 <text:s text:c="3"/>點：本院群賢樓101會議室</text:p>
      <text:p text:style-name="P274">出席委員：蔡培慧 <text:s/>李麗芬 <text:s/>柯志恩 <text:s/>吳思瑤 <text:s/>鍾佳濱 <text:s/>張廖萬堅</text:p>
      <text:p text:style-name="P275"><text:s text:c="10"/>蘇巧慧 <text:s/>蔣乃辛 <text:s/>許智傑 <text:s/>林奕華 <text:s/>陳學聖 <text:s/>高金素梅</text:p>
      <text:p text:style-name="P276"><text:s text:c="10"/>黃國書</text:p>
      <text:p text:style-name="P277">委員出席13人</text:p>
      <text:p text:style-name="P278">主 <text:s text:c="3"/>席：鍾委員佳濱</text:p>
      <text:p text:style-name="P279">專門委員：黃素琴<text:s/></text:p>
      <text:p text:style-name="P280">主任秘書：陳錫欽</text:p>
      <text:p text:style-name="P281">紀 <text:s text:c="3"/>錄：簡任秘書 <text:s/>許靜江<text:s text:c="2"/>簡任編審 <text:s/>陳杏枝 <text:s/>科長 <text:s/>蔡月秋<text:s text:c="2"/></text:p>
      <text:p text:style-name="P282"><text:s text:c="10"/>薦任科員<text:s text:c="2"/>李宗一</text:p>
      <text:p text:style-name="P283">報 <text:s/>告 <text:s/>事 <text:s/>項</text:p>
      <text:p text:style-name="P284">一、本院第9屆第7會期各委員會召集委員選舉時間及地點，業經提報本院第9屆第7會期第1次會議報告決定照案通過在案。</text:p>
      <text:p text:style-name="P285">二、宣讀第9屆第7會期本會召集委員選舉人名冊。</text:p>
      <text:p text:style-name="P286">選 <text:s/>舉 <text:s/>事 <text:s/>項</text:p>
      <text:p text:style-name="P287"><text:span text:style-name="T288">選舉第9屆第</text:span><text:span text:style-name="T289">7</text:span><text:span text:style-name="T290">會期本會召集委員</text:span><text:span text:style-name="T291">。</text:span></text:p>
      <text:p text:style-name="P292">（依本院各委員會組織法第3條之4規定，本會置召集委員2人，由本會委員於每會期互選產生。另按本院各委員會召集委員選舉辦法第5條規定，召集委員之選舉，以無記名單記法票選之。但經各該委員會全體委員，或經各黨團及未參加黨團之該委員會委員之書面同意，亦得以推選方式行之。）</text:p>
      <text:p text:style-name="P293">主席宣告：推選蔡委員培慧及高金委員素梅為立法院第9屆第7會期教育及文化委員會召集委員。</text:p>
      <text:p text:style-name="P294"/>
      <text:p text:style-name="P295">散<text:s text:c="2"/>會</text:p>
      <text:p text:style-name="P296"><text:span text:style-name="T297"><text:s text:c="2"/></text:span><text:span text:style-name="T298">立法院第9屆第</text:span><text:span text:style-name="T299">7</text:span><text:span text:style-name="T300">會期教育及文化委員會第</text:span><text:span text:style-name="T301">2</text:span><text:span text:style-name="T302">次全體委員會議議事錄</text:span></text:p>
      <text:p text:style-name="P303"><text:span text:style-name="T304">時 <text:s text:c="3"/>間：</text:span><text:span text:style-name="T305">中華民國</text:span><text:span text:style-name="T306">108</text:span><text:span text:style-name="T307">年</text:span><text:span text:style-name="T308">2</text:span><text:span text:style-name="T309">月</text:span><text:span text:style-name="T310">25日（星期一</text:span><text:span text:style-name="T311">）上午9時</text:span><text:span text:style-name="T312">4分</text:span><text:span text:style-name="T313">至</text:span><text:span text:style-name="T314">9</text:span><text:span text:style-name="T315">時</text:span><text:span text:style-name="T316">20</text:span><text:span text:style-name="T317">分</text:span></text:p>
      <text:p text:style-name="P318"><text:span text:style-name="T319"><text:s text:c="15"/></text:span><text:span text:style-name="T320"><text:s/></text:span><text:span text:style-name="T321">中華民國10</text:span><text:span text:style-name="T322">8</text:span><text:span text:style-name="T323">年</text:span><text:span text:style-name="T324">2</text:span><text:span text:style-name="T325">月</text:span><text:span text:style-name="T326">27</text:span><text:span text:style-name="T327">日（星期</text:span><text:span text:style-name="T328">三</text:span><text:span text:style-name="T329">）上午9時</text:span><text:span text:style-name="T330">7分</text:span><text:span text:style-name="T331">至</text:span><text:span text:style-name="T332">12</text:span><text:span text:style-name="T333">時</text:span><text:span text:style-name="T334">20</text:span><text:span text:style-name="T335">分</text:span></text:p>
      <text:p text:style-name="P336">地 <text:s text:c="3"/>點：立法院群賢樓101會議室</text:p>
      <text:p text:style-name="P337"><text:span text:style-name="T338">出席委員</text:span><text:span text:style-name="T339">：鍾佳濱 <text:s/>林奕華 <text:s/>蘇巧慧 <text:s/>李麗芬 <text:s/>蔡培慧 <text:s/>高金素梅 <text:s/>柯志恩 <text:s/>黃國書<text:s/></text:span><text:span text:style-name="T340"><text:s/></text:span><text:span text:style-name="T341">蔣乃辛 <text:s/>吳思瑤 <text:s/>許智傑 <text:s/>張廖萬堅</text:span></text:p>
      <text:p text:style-name="P342"><text:s text:c="10"/>陳學聖</text:p>
      <text:p text:style-name="P343">委員出席13人</text:p>
      <text:p text:style-name="P344">列席委員：林德福 <text:s/>陳宜民 <text:s/>沈智慧 <text:s/>吳志揚 <text:s/>林俊憲 <text:s/>呂玉玲</text:p>
      <text:p text:style-name="P345"><text:s text:c="10"/>蕭美琴 <text:s/>童惠珍 <text:s/>孔文吉 <text:s/>何欣純 <text:s/>吳焜裕 <text:s/>管碧玲</text:p>
      <text:p text:style-name="P346"><text:s text:c="10"/>鍾孔炤 <text:s/>周春米 <text:s/>廖國棟 <text:s/>劉世芳 <text:s/>羅明才 <text:s/>陳賴素美</text:p>
      <text:p text:style-name="P347"><text:s text:c="10"/>余宛如 <text:s/>陳亭妃 <text:s/>陳怡潔 <text:s/>黃昭順 <text:s/>許毓仁 <text:s/>周陳秀霞</text:p>
      <text:p text:style-name="P348"><text:s text:c="10"/>高潞．以用．巴魕剌 Kawlo．Iyun．Pacidal</text:p>
      <text:p text:style-name="P349"><text:span text:style-name="T350"><text:s text:c="10"/></text:span><text:span text:style-name="T351">委員列席</text:span><text:span text:style-name="T352">25</text:span><text:span text:style-name="T353">人</text:span></text:p>
      <text:p text:style-name="P354">列席人員：(2月25日)</text:p>
      <text:p text:style-name="P355"><text:span text:style-name="T356"><text:s text:c="6"/>教育部常務次長</text:span><text:span text:style-name="T357"><text:s/></text:span><text:span text:style-name="T358"><text:s/></text:span><text:span text:style-name="T359"><text:s text:c="14"/></text:span><text:span text:style-name="T360"><text:s/></text:span><text:span text:style-name="T361">林騰蛟</text:span><text:span text:style-name="T362">率同有關人員</text:span></text:p>
      <text:p text:style-name="P363"><text:span text:style-name="T364"><text:s/></text:span><text:span text:style-name="T365">行政院原子能委員會副主任委員<text:s/></text:span><text:span text:style-name="T366"><text:s/></text:span><text:span text:style-name="T367"><text:s/></text:span><text:span text:style-name="T368"><text:s/>吳美玲率同有關人員 <text:s text:c="8"/></text:span></text:p>
      <text:p text:style-name="P369"><text:span text:style-name="T370"><text:s/>文化部政務次長 <text:s text:c="6"/></text:span><text:span text:style-name="T371"><text:s/></text:span><text:span text:style-name="T372"><text:s text:c="10"/>丁曉菁率同有關人員 <text:s text:c="8"/></text:span></text:p>
      <text:p text:style-name="P373"><text:s text:c="10"/>(2月27日)</text:p>
      <text:p text:style-name="P374"><text:span text:style-name="T375"><text:s text:c="9"/></text:span><text:span text:style-name="T376">中央研究院院長</text:span><text:span text:style-name="T377"><text:s text:c="13"/></text:span><text:span text:style-name="T378"><text:s text:c="2"/></text:span><text:span text:style-name="T379"><text:s/></text:span><text:span text:style-name="T380"><text:s/>廖俊智</text:span><text:span text:style-name="T381">率同有關人員</text:span></text:p>
      <text:p text:style-name="P382"><text:span text:style-name="T383">主 <text:s text:c="3"/>席</text:span><text:span text:style-name="T384">：</text:span><text:span text:style-name="T385">高金</text:span><text:span text:style-name="T386">召集委員</text:span><text:span text:style-name="T387">素梅</text:span></text:p>
      <text:p text:style-name="P388">專門委員：黃素琴</text:p>
      <text:p text:style-name="P389">主任秘書：陳錫欽</text:p>
      <text:p text:style-name="P390">紀 <text:s text:c="3"/>錄：簡任秘書<text:s text:c="2"/>許靜江 <text:s/>簡任編審 <text:s/>陳杏枝 <text:s/>科長 <text:s/>蔡月秋</text:p>
      <text:p text:style-name="P391"><text:s text:c="10"/>薦任科員 <text:s/>李宗一</text:p>
      <text:p text:style-name="P392">（2月25日）</text:p>
      <text:p text:style-name="P393">報 <text:s/>告 <text:s/>事 <text:s/>項</text:p>
      <text:p text:style-name="P394">宣讀上次會議議事錄。</text:p>
      <text:p text:style-name="P395"><text:span text:style-name="T396">決定：</text:span><text:span text:style-name="T397">議事錄確定。</text:span></text:p>
      <text:p text:style-name="P398">討<text:s text:c="2"/>論<text:s text:c="2"/>事 <text:s/>項</text:p>
      <text:p text:style-name="P399">一、程序委員會函請本會審查胡一帆君為十二年國教制度不良且未有完善配套措施，建請暫緩實施請願文書乙份，請查照審查案。</text:p>
      <text:p text:style-name="P400">二、程序委員會函請本會審查劉宇宸君為請願立即三讀表決通過其所提「中華民國教育法」請願文書2份，請查照審查案。</text:p>
      <text:p text:style-name="P401">三、程序委員會函請本會審查陳建穎君為請求修正高級中等教育法第25條條文，增訂高級中學校務會議代表組成學生代表所佔比例下限請願文書乙份，請查照審查案。</text:p>
      <text:p text:style-name="P402">四、程序委員會函請本會處理臺南市議會第2屆第6次定期大會決議案(臨時動議1號案)「反對『一中』課文建請立法院反應。」1案，為請要求教育部長到本院報告並下令改正相關課文乙案，請查照處理案。</text:p>
      <text:p text:style-name="P403">五、程序委員會函請本會審查財團法人高雄市身心障礙團體聯合總會為該會舉辦國民心理健康促進公聽會，有關綜合討論建議事項，請立法院回應：在強迫入學條例中，有「殘障」字眼修正否？並請中央統一修訂其暫緩入學核定基準請願文書乙份，請查照審查案。</text:p>
      <text:p text:style-name="P404">六、程序委員會函請本會審查高成炎君為請通過「非核家園推動法」等相關法規，具體落實環境基本法明定之非核家園目標請願文書乙份，請查照審查案。</text:p>
      <text:p text:style-name="P405">七、程序委員會函請本會審查高成炎君為建請儘速通過「非核家園推動法」等案請願文書乙份，請查照審查案。</text:p>
      <text:p text:style-name="P406">八、程序委員會函請本會審查謝來光君檢送蘭嶼核廢料貯存場處理暨補償條例草案，請酌參請願文書乙份，請查照審查案。</text:p>
      <text:p text:style-name="P407">九、程序委員會函請本會審查李兆坤君為建議審議國家語言發展法時，明定政府應訂定我國字音、字型與電腦字體標準，並有推廣之義務請願文書乙份，請查照審查案。</text:p>
      <text:p text:style-name="P408"><text:span text:style-name="T409">決議</text:span><text:span text:style-name="T410">：</text:span></text:p>
      <text:p text:style-name="P411">一、請願案9案均不成為議案，依立法院職權行使法第67條第2項之規定，送由程序委員會報請院會存查，並通知請願人；另將各案請願資料併卷存查，於審查相關法律案時，提供委員參考。</text:p>
      <text:p text:style-name="P412">二、對於委員質詢要求提供相關資料或未及答復部分，請相關機關儘速以書面答復。</text:p>
      <text:p text:style-name="P413"><text:span text:style-name="T414">（2</text:span><text:span text:style-name="T415">月</text:span><text:span text:style-name="T416">27</text:span><text:span text:style-name="T417">日</text:span><text:span text:style-name="T418">）</text:span></text:p>
      <text:p text:style-name="P419">報 <text:s/>告 <text:s/>事 <text:s/>項</text:p>
      <text:p text:style-name="P420"><text:span text:style-name="T421">中央研究院院長列席報告業務概況，並備質詢。</text:span></text:p>
      <text:p text:style-name="P422">（本日議程有委員蘇巧慧、柯志恩、鍾佳濱、黃國書、林奕華、吳思瑤、李麗芬、蔡培慧、蔣乃辛、許智傑、高金素梅、陳學聖、高潞．以用．巴魕剌 Kawlo．Iyun．Pacidal、張廖萬堅等14人提出質詢，均經中央研究院院長廖俊智及相關人員即席答復說明。另有委員陳學聖、鍾佳濱提出書面質詢。）</text:p>
      <text:p text:style-name="P423"><text:span text:style-name="T424">決定</text:span><text:span text:style-name="T425">：</text:span></text:p>
      <text:p text:style-name="P426">(一)報告及詢答完畢。</text:p>
      <text:p text:style-name="P427">(二)委員所提書面質詢，列入紀錄並刊登公報。</text:p>
      <text:p text:style-name="P428">(三)對於委員質詢要求提供相關資料或未及答復部分，請相關機關儘速以書面答復。</text:p>
      <text:p text:style-name="P429">通過臨時提案4項：</text:p>
      <text:list text:style-name="LFO3" text:continue-numbering="true">
        <text:list-item>
          <text:p text:style-name="P430">有鑑於中央研究院3年前因院長遴選等爭議，中央研究院組織改造及革新遂受各界關注，105年中央研究院院士會議提案成立「中研院組織與運作改進委員會」研議相關修法，並於107年院士會議上提出建議提供院方參考。惟迄今因院內意見分歧，導致相關組織及遴選策進作為回到原點，未有具體進度，然立法院國民黨黨團及委員為推動中研院組織再造革新，業已提出相關修正草案版本，為健全中央研究院組織，杜絕爭議並尊重中央研究院意見，建請中央研究院於6個月內將中央研究院組織革新進度提出書面報告。</text:p>
        </text:list-item>
      </text:list>
      <text:p text:style-name="P431">提案人：林奕華</text:p>
      <text:p text:style-name="P432">連署人：柯志恩 <text:s/>蔣乃辛 <text:s/>高金素梅 <text:s/>陳學聖</text:p>
      <text:list text:style-name="LFO3" text:continue-numbering="true">
        <text:list-item>
          <text:p text:style-name="P433">茲針對中央研究院近期屢爆發論文抄襲、研究文物或成果被私用等情事，除涉及司法由檢調調查之外，要求中研院應確實檢討，相關案件發生時應主動調查並儘快依規範公開調查結果，以維護學術研究之倫理價值。。</text:p>
        </text:list-item>
      </text:list>
      <text:p text:style-name="P434">提案人：林奕華</text:p>
      <text:p text:style-name="P435">連署人：柯志恩 <text:s/>蔣乃辛 <text:s/>高金素梅 <text:s/>陳學聖</text:p>
      <text:list text:style-name="LFO3" text:continue-numbering="true">
        <text:list-item>
          <text:p text:style-name="P436">近年來，中央研究院之總體科技計畫預算中，用人費占比持續增加，相反地，投入研究之經費卻逐年減少，中研院為國內基礎研究之龍頭，研究經費不足，勢必影響學術研究產出之品質與數量，而且，依據《中央研究院組織法》，中研院負有培養高級學術研究人才之責任，人才乃是學術研究之根本，研究經費不足，將直接影響國內博士後之人才培育，對於國家未來之學術發展將產生重大之負面影響。爰此，要求中央研究院院長，積極向總統府及行政院爭取研究經費，以免因研究經費不足，而影響中研院研究產出之質、量，並造成國內高級學術研究人才培育之斷層。</text:p>
        </text:list-item>
      </text:list>
      <text:p text:style-name="P437">提案人：蔣乃辛</text:p>
      <text:p text:style-name="P438">連署人：林奕華 <text:s/>李麗芬 <text:s/>高金素梅 <text:s/>陳學聖</text:p>
      <text:p text:style-name="P439"><text:s text:c="8"/>張廖萬堅</text:p>
      <text:list text:style-name="LFO3" text:continue-numbering="true">
        <text:list-item>
          <text:p text:style-name="P440">翁啟惠前院長之司法案件已於近日無罪定讞，然本案對學術界可能造成傷害與寒蟬效應不容忽視，且傷及人才回流為國效力之意願，中央研究院處理不可不慎。從本案中可見，中研院對於研究人員與廠商之非正式接觸及利益迴避、揭露事項規範不足，監察院亦有相類之觀點，致使研究人員面對上述情事無所適從，甚而遭到司法之追訴。鑑於保護研究人員並避免陷中研院學術研究人員於進退失據之窘境，中研院應針對上開事項作出相應之規範，修訂相關子法。爰此，請中央研究院3個月提出檢討、修訂辦法之方案，並送至立法院教育及文化委員會。</text:p>
        </text:list-item>
      </text:list>
      <text:p text:style-name="P441">提案人：許智傑</text:p>
      <text:p text:style-name="P442">連署人：李麗芬 <text:s/>蔡培慧 <text:s/>陳學聖</text:p>
      <text:p text:style-name="P443">散會</text:p>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text:bookmark-start text:name="會辦單位"/><text:bookmark-end text:name="會辦單位"/></text:p>
      <text:p text:style-name="P460"/>
      <text:p text:style-name="P461"/>
      <text:p text:style-name="P462"/>
      <text:p text:style-name="P463"/>
      <text:p text:style-name="P464"/>
      <text:p text:style-name="P465"/>
      <text:p text:style-name="P466"/>
      <text:p text:style-name="P467"/>
      <text:p text:style-name="P468"/>
      <text:p text:style-name="P469"><text:span text:style-name="T470">立法院第9屆第</text:span><text:span text:style-name="T471">7</text:span><text:span text:style-name="T472">會期教育及文化委員會第</text:span><text:span text:style-name="T473">3</text:span><text:span text:style-name="T474">次全體委員會議議事錄</text:span></text:p>
      <text:p text:style-name="P475"><text:span text:style-name="T476">時 <text:s text:c="3"/>間：</text:span><text:span text:style-name="T477">中華民國</text:span><text:span text:style-name="T478">108</text:span><text:span text:style-name="T479">年</text:span><text:span text:style-name="T480">3</text:span><text:span text:style-name="T481">月</text:span><text:span text:style-name="T482">6日（星期三</text:span><text:span text:style-name="T483">）上午9時</text:span><text:span text:style-name="T484">1分</text:span><text:span text:style-name="T485">至</text:span><text:span text:style-name="T486">下午2</text:span><text:span text:style-name="T487">時</text:span><text:span text:style-name="T488">8</text:span><text:span text:style-name="T489">分</text:span></text:p>
      <text:p text:style-name="P490">地 <text:s text:c="3"/>點：立法院群賢樓101會議室</text:p>
      <text:p text:style-name="P491">出席委員：柯志恩 <text:s/>黃國書 <text:s/>鍾佳濱 <text:s/>李麗芬 <text:s/>林奕華 <text:s/>張廖萬堅</text:p>
      <text:p text:style-name="P492"><text:s text:c="10"/>蔣乃辛 <text:s/>吳思瑤 <text:s/>許智傑 <text:s/>蔡培慧 <text:s/>陳學聖 <text:s/>高金素梅</text:p>
      <text:p text:style-name="P493"><text:s text:c="10"/>蘇巧慧</text:p>
      <text:p text:style-name="P494">委員出席13人</text:p>
      <text:p text:style-name="P495"><text:span text:style-name="T496">列席委員：</text:span><text:span text:style-name="T497">劉世芳</text:span><text:span text:style-name="T498"><text:s/></text:span><text:span text:style-name="T499"><text:s/>王育敏 <text:s/>陳怡潔 <text:s/>林麗蟬 <text:s/>沈智慧 <text:s/>蔣絜安</text:span></text:p>
      <text:p text:style-name="P500"><text:span text:style-name="T501"><text:s text:c="9"/></text:span><text:span text:style-name="T502"><text:s/></text:span><text:span text:style-name="T503">吳志揚 <text:s/>蕭美琴 <text:s/>江啟臣 <text:s/>邱志偉 <text:s/>何欣純 <text:s/>鍾孔炤</text:span></text:p>
      <text:p text:style-name="P504"><text:span text:style-name="T505"><text:s text:c="9"/></text:span><text:span text:style-name="T506"><text:s/></text:span><text:span text:style-name="T507">呂玉玲 <text:s/>賴瑞隆 <text:s/>廖國棟 <text:s/>何志偉 <text:s/>林德福 <text:s/>周陳秀霞</text:span></text:p>
      <text:p text:style-name="P508"><text:span text:style-name="T509"><text:s text:c="9"/></text:span><text:span text:style-name="T510"><text:s/></text:span><text:span text:style-name="T511">羅明才 <text:s/></text:span><text:span text:style-name="T512">高潞．以用．巴魕剌 Kawlo．Iyun．Pacidal</text:span></text:p>
      <text:p text:style-name="P513"><text:span text:style-name="T514"><text:s text:c="9"/></text:span><text:span text:style-name="T515"><text:s/></text:span><text:span text:style-name="T516">委員列席</text:span><text:span text:style-name="T517">20</text:span><text:span text:style-name="T518">人</text:span></text:p>
      <text:p text:style-name="P519"><text:span text:style-name="T520">列席人員</text:span><text:span text:style-name="T521">：</text:span><text:span text:style-name="T522">文化部部長</text:span><text:span text:style-name="T523"><text:s text:c="13"/></text:span><text:span text:style-name="T524"><text:s text:c="2"/></text:span><text:span text:style-name="T525"><text:s/></text:span><text:span text:style-name="T526"><text:s text:c="5"/>鄭麗君</text:span><text:span text:style-name="T527">率同有關人員</text:span></text:p>
      <text:p text:style-name="P528"><text:span text:style-name="T529">主 <text:s text:c="3"/>席</text:span><text:span text:style-name="T530">：</text:span><text:span text:style-name="T531">蔡</text:span><text:span text:style-name="T532">召集委員</text:span><text:span text:style-name="T533">培慧</text:span></text:p>
      <text:p text:style-name="P534">專門委員：黃素琴</text:p>
      <text:p text:style-name="P535">主任秘書：陳錫欽</text:p>
      <text:p text:style-name="P536">紀 <text:s text:c="3"/>錄：簡任秘書<text:s text:c="2"/>許靜江 <text:s/>簡任編審 <text:s/>陳杏枝 <text:s/>科長 <text:s/>蔡月秋</text:p>
      <text:p text:style-name="P537"><text:s text:c="10"/>薦任科員 <text:s/>李宗一</text:p>
      <text:p text:style-name="P538"/>
      <text:p text:style-name="P539">報 <text:s/>告 <text:s/>事 <text:s/>項</text:p>
      <text:p text:style-name="P540">一、宣讀上次會議議事錄。</text:p>
      <text:p text:style-name="P541"><text:span text:style-name="T542">決定：</text:span><text:span text:style-name="T543">議事錄確定。</text:span></text:p>
      <text:p text:style-name="P544"><text:span text:style-name="T545">二、文化部部</text:span><text:span text:style-name="T546">長列席報告業務概況，並備質詢。</text:span></text:p>
      <text:p text:style-name="P547">（本次議程有委員柯志恩、黃國書、張廖萬堅、鍾佳濱、李麗芬、林奕華、蔣乃辛、吳思瑤、許智傑、高金素梅、蘇巧慧、王育敏、林麗蟬、陳學聖、蔣絜安、賴瑞隆、蔡培慧、何志偉等18人提出質詢，均經文化部部長鄭麗君及相關人員即席答復說明。另有委員鍾佳濱、高潞．以用．巴魕剌 Kawlo．Iyun．Pacidal提出書面質詢。）</text:p>
      <text:p text:style-name="P548"><text:span text:style-name="T549">決定</text:span><text:span text:style-name="T550">：</text:span></text:p>
      <text:p text:style-name="P551">(一)報告及詢答完畢。</text:p>
      <text:p text:style-name="P552">(二)委員所提書面質詢，列入紀錄並刊登公報。</text:p>
      <text:p text:style-name="P553">(三)對於委員質詢要求提供相關資料或未及答復部分，請相關機關儘速以書面答復。</text:p>
      <text:p text:style-name="P554">通過臨時提案4項：</text:p>
      <text:p text:style-name="P555">一、有鑑於華山1914文創園區為台灣文創發展基金會所管轄，係隸屬於文化部下之業務範疇，然因文創之內容包山包海、難以區隔，且近期內，華山1914文創園區內國外IP產業琳瑯滿目，除了日、韓的卡通外，更有迪士尼商品進駐，惟承租商台灣文創發展股份有限公司卻承租予國外IP產業並大量進駐。其次，華山1914文創園區的定位在「文創產業的旗艦基地」，且於場地申請辦法中亦有說明其「活動內容須符合政府推動文創產業發展相關規定」，基此，華山作為台灣最大藝文特區，應正視台灣本土文創產業、協助及扶植台灣IP產業之發展，改善華山文創園區中，關於本土及國外IP產業之比例，並檢視是否有失衡，爰要求文化部就華山1914文創園區內關於IP產業之比例失衡狀況，於3週內向立法院教育及文化委員會提出書面報告。</text:p>
      <text:p text:style-name="P556">提案人：黃國書</text:p>
      <text:p text:style-name="P557">連署人：鍾佳濱 <text:s/>李麗芬 <text:s/>陳學聖 <text:s/>林奕華</text:p>
      <text:p text:style-name="P558"><text:s text:c="8"/>蔡培慧 <text:s/>張廖萬堅</text:p>
      <text:p text:style-name="P559">二、有鑑於隸屬文化部的國立臺灣美術館自2011年重啟辦理「全國美術展」，有助於拔擢美術創作人才及研究風氣，鼓勵從事藝術創作者，以多元面貌呈現臺灣美術之發展，並有助於培養現代國民之審美鑑賞能力。不僅如此，「全國美術展」為國內公辦大型美術展覽，亦是國內層級最高、面向最廣的美展，參賽者視得獎為最高殊榮，作育英才無數，早期許多得獎者更已成為今日藝壇名家。如今，「全國美術展」邁入第8屆，過往金牌獎獎金20萬元、銀牌獎12萬元、銅牌獎8萬元，卻從2019年開始，銀牌獎和銅牌獎各減2萬，變成10萬元與6萬元，勢必打擊年輕藝術家的士氣，傷及藝文界，爰要求文化部就本次全國美術展獎項金額縮減一事，於3週內向立法院教育及文化委員會提出書面報告。</text:p>
      <text:p text:style-name="P560">提案人：黃國書</text:p>
      <text:p text:style-name="P561">連署人：鍾佳濱 <text:s/>李麗芬 <text:s/>張廖萬堅 <text:s/>蔡培慧</text:p>
      <text:p text:style-name="P562"><text:s text:c="8"/>吳思瑤 <text:s/>陳學聖 <text:s/>林奕華</text:p>
      <text:p text:style-name="P563">三、為善盡立法院監督政府施政之責，並使社會大眾了解中正紀念堂未來轉型方向，爰要求文化部應於行政院跨部會協商完成後公布中正紀念堂轉型方向。</text:p>
      <text:p text:style-name="P564">提案人：吳思瑤</text:p>
      <text:p text:style-name="P565">連署人：李麗芬 <text:s/>張廖萬堅 <text:s/>黃國書</text:p>
      <text:p text:style-name="P566">四、茲針對臺灣當代文化實驗場座落於空總舊址，現已開發利用成為文化基地卻仍圍牆高築，不利民眾親近，建請文化部秉持文化民主化、深化民眾參與之施政方針，於108年內拆除圍牆，適度開放公共空間場域，並做好相關治安維護。</text:p>
      <text:p text:style-name="P567">提案人：林奕華</text:p>
      <text:p text:style-name="P568">連署人：吳思瑤 <text:s/>柯志恩 <text:s/>陳學聖 <text:s/>蔣乃辛</text:p>
      <text:p text:style-name="P569"><text:s text:c="8"/>張廖萬堅 <text:s/>黃國書</text:p>
      <text:p text:style-name="P570">另有臨時提案1案不通過：</text:p>
      <text:p text:style-name="P571">為善盡立法院監督政府施政之責，並使社會大眾了解中正紀念堂未來轉型方向，爰要求文化部應於1週內公布簽報行政院之各類型中正紀念堂轉型方案具體內容。</text:p>
      <text:p text:style-name="P572">提案人：林奕華</text:p>
      <text:p text:style-name="P573">連署人：柯志恩 <text:s/>陳學聖 <text:s/>蔣乃辛</text:p>
      <text:p text:style-name="P574"/>
      <text:p text:style-name="P575">散會</text:p>
      <text:p text:style-name="P576"/>
      <text:p text:style-name="P577"/>
      <text:p text:style-name="P578"/>
      <text:p text:style-name="P579"><text:span text:style-name="T580">立法院第9屆第</text:span><text:span text:style-name="T581">7</text:span><text:span text:style-name="T582">會期教育及文化委員會第</text:span><text:span text:style-name="T583">4</text:span><text:span text:style-name="T584">次全體委員會議議事錄</text:span></text:p>
      <text:p text:style-name="P585"><text:span text:style-name="T586">時 <text:s text:c="3"/>間：</text:span><text:span text:style-name="T587">中華民國</text:span><text:span text:style-name="T588">108</text:span><text:span text:style-name="T589">年</text:span><text:span text:style-name="T590">3</text:span><text:span text:style-name="T591">月</text:span><text:span text:style-name="T592">7日（星期四</text:span><text:span text:style-name="T593">）上午9時至</text:span><text:span text:style-name="T594">12</text:span><text:span text:style-name="T595">時</text:span><text:span text:style-name="T596">33</text:span><text:span text:style-name="T597">分</text:span></text:p>
      <text:p text:style-name="P598">地 <text:s text:c="3"/>點：本院群賢樓101會議室</text:p>
      <text:p text:style-name="P599">出席委員：柯志恩 <text:s/>蘇巧慧 <text:s/>鍾佳濱 <text:s/>黃國書 <text:s/>李麗芬 <text:s/>張廖萬堅</text:p>
      <text:p text:style-name="P600"><text:s text:c="10"/>蔣乃辛 <text:s/>林奕華 <text:s/>吳思瑤 <text:s/>許智傑 <text:s/>蔡培慧 <text:s/>高金素梅</text:p>
      <text:p text:style-name="P601"><text:s text:c="10"/>陳學聖</text:p>
      <text:p text:style-name="P602">委員出席13人</text:p>
      <text:p text:style-name="P603"><text:span text:style-name="T604">列席委員：</text:span><text:span text:style-name="T605">曾銘宗</text:span><text:span text:style-name="T606"><text:s/></text:span><text:span text:style-name="T607"><text:s/></text:span><text:span text:style-name="T608">林德福 <text:s/>廖國棟</text:span><text:span text:style-name="T609"><text:s text:c="2"/>劉世芳 <text:s/>鍾孔炤 <text:s/>吳志揚</text:span></text:p>
      <text:p text:style-name="P610"><text:s text:c="10"/>何欣純 <text:s/>許毓仁 <text:s/>吳焜裕 <text:s/>羅明才 <text:s/>鄭天財Sra．Kacaw <text:s/></text:p>
      <text:p text:style-name="P611"><text:s text:c="10"/>高潞．以用．巴魕剌 Kawlo．Iyun．Pacidal</text:p>
      <text:p text:style-name="P612"><text:span text:style-name="T613"><text:s text:c="9"/></text:span><text:span text:style-name="T614"><text:s/></text:span><text:span text:style-name="T615">委員列席</text:span><text:span text:style-name="T616">12</text:span><text:span text:style-name="T617">人</text:span></text:p>
      <text:p text:style-name="P618"><text:span text:style-name="T619">列席人員</text:span><text:span text:style-name="T620">：</text:span><text:span text:style-name="T621">科技部部長</text:span><text:span text:style-name="T622"><text:s text:c="13"/></text:span><text:span text:style-name="T623"><text:s text:c="2"/></text:span><text:span text:style-name="T624"><text:s/></text:span><text:span text:style-name="T625"><text:s text:c="5"/>陳良基</text:span><text:span text:style-name="T626">率同有關人員</text:span></text:p>
      <text:p text:style-name="P627"><text:span text:style-name="T628">主 <text:s text:c="3"/>席</text:span><text:span text:style-name="T629">：</text:span><text:span text:style-name="T630">蔡</text:span><text:span text:style-name="T631">召集委員</text:span><text:span text:style-name="T632">培慧</text:span></text:p>
      <text:p text:style-name="P633">專門委員：黃素琴</text:p>
      <text:p text:style-name="P634">主任秘書：陳錫欽</text:p>
      <text:p text:style-name="P635">紀 <text:s text:c="3"/>錄：簡任秘書<text:s text:c="2"/>許靜江 <text:s/>簡任編審 <text:s/>陳杏枝 <text:s/>科長 <text:s/>蔡月秋</text:p>
      <text:p text:style-name="P636"><text:s text:c="10"/>薦任科員 <text:s/>李宗一</text:p>
      <text:p text:style-name="P637"/>
      <text:p text:style-name="P638">報 <text:s/>告 <text:s/>事 <text:s/>項</text:p>
      <text:p text:style-name="P639">一、宣讀上次會議議事錄。</text:p>
      <text:p text:style-name="P640"><text:span text:style-name="T641">決定：</text:span><text:span text:style-name="T642">議事錄確定。</text:span></text:p>
      <text:p text:style-name="P643"><text:span text:style-name="T644">二、</text:span><text:span text:style-name="T645">科技部部長列席報告業務概況，並備質詢</text:span><text:span text:style-name="T646">。</text:span></text:p>
      <text:p text:style-name="P647">（本次議程有委員柯志恩、蘇巧慧、張廖萬堅、黃國書、鍾佳濱、吳思瑤、高金素梅、林奕華、許智傑、李麗芬、蔡培慧、蔣乃辛、曾銘宗、陳學聖、許毓仁、劉世芳、高潞．以用．巴魕剌 Kawlo．Iyun．Pacidal、吳焜裕等18人提出質詢，均經科技部部長陳良基及相關人員即席答復說明。另有委員鍾佳濱、林德福、蔡培慧提出書面質詢。）</text:p>
      <text:p text:style-name="P648"><text:span text:style-name="T649">決定</text:span><text:span text:style-name="T650">：</text:span></text:p>
      <text:p text:style-name="P651">(一)報告及詢答完畢。</text:p>
      <text:p text:style-name="P652">(二)委員所提書面質詢，列入紀錄並刊登公報。</text:p>
      <text:p text:style-name="P653">(三)對於委員質詢要求提供相關資料或未及答復部分，請相關機關儘速以書面答復。</text:p>
      <text:p text:style-name="P654">通過臨時提案1項：</text:p>
      <text:p text:style-name="P655">為加強科技部「GRB政府公開資訊系統」與「貴重儀器服務平台」成效，請科技部會同其他相關單位，如國發會、經濟部、中研院等研議強化作法。並於3個月後(2019/6/7)提出改進進度報告。</text:p>
      <text:p text:style-name="P656">提案人：鍾佳濱 <text:s/>蘇巧慧 <text:s/>許智傑 <text:s/>蔡培慧<text:s/></text:p>
      <text:p text:style-name="P657"><text:span text:style-name="T658"><text:s text:c="7"/></text:span><text:span text:style-name="T659"><text:s/></text:span><text:span text:style-name="T660">李麗芬</text:span></text:p>
      <text:p text:style-name="P661">散會</text:p>
      <text:p text:style-name="P662"/>
      <text:p text:style-name="P663"/>
      <text:p text:style-name="P664"/>
      <text:p text:style-name="P665"/>
      <text:p text:style-name="P666"/>
      <text:p text:style-name="P667"/>
      <text:p text:style-name="P668"/>
      <text:p text:style-name="P669"/>
      <text:p text:style-name="P670"/>
      <text:p text:style-name="P671"><text:s/></text:p>
      <text:p text:style-name="P672"/>
      <text:p text:style-name="P673"/>
      <text:p text:style-name="P674"/>
      <text:p text:style-name="P675"/>
      <text:p text:style-name="P676"/>
      <text:p text:style-name="P677"/>
      <text:p text:style-name="P678"/>
      <text:p text:style-name="P679"><text:span text:style-name="T680">立法院第9屆第</text:span><text:span text:style-name="T681">7</text:span><text:span text:style-name="T682">會期教育及文化委員會第</text:span><text:span text:style-name="T683">5</text:span><text:span text:style-name="T684">次全體委員會議議事錄</text:span></text:p>
      <text:p text:style-name="P685"><text:span text:style-name="T686">時 <text:s text:c="3"/>間：</text:span><text:span text:style-name="T687">中華民國108年3月11日（星期一）上午9時</text:span><text:span text:style-name="T688">2分</text:span><text:span text:style-name="T689">至</text:span><text:span text:style-name="T690">下午2</text:span><text:span text:style-name="T691">時</text:span><text:span text:style-name="T692">15</text:span><text:span text:style-name="T693">分</text:span></text:p>
      <text:p text:style-name="P694">中華民國108年3月13日（星期三）上午9時3分至下午2時23分</text:p>
      <text:p text:style-name="P695">中華民國108年3月14日（星期四）上午9時4分至12時29分</text:p>
      <text:p text:style-name="P696">地 <text:s text:c="3"/>點：本院群賢樓101會議室</text:p>
      <text:p text:style-name="P697">出席委員：許智傑 <text:s/>柯志恩 <text:s/>蔡培慧 <text:s/>鍾佳濱 <text:s/>林奕華 <text:s/>高金素梅</text:p>
      <text:p text:style-name="P698"><text:s text:c="10"/>李麗芬 <text:s/>蘇巧慧 <text:s/>蔣乃辛 <text:s/>吳思瑤 <text:s/>陳學聖 <text:s/>張廖萬堅</text:p>
      <text:p text:style-name="P699"><text:s text:c="10"/>黃國書</text:p>
      <text:p text:style-name="P700">委員出席13人</text:p>
      <text:p text:style-name="P701">列席委員：陳宜民 <text:s/>童惠珍 <text:s/>沈智慧 <text:s/>蕭美琴<text:s text:c="2"/>鄭天財Sra．Kacaw<text:s/></text:p>
      <text:p text:style-name="P702"><text:s text:c="10"/>江啟臣 <text:s/>曾銘宗 <text:s/>吳志揚 <text:s/>孔文吉 <text:s/>蔣萬安 <text:s/>吳焜裕</text:p>
      <text:p text:style-name="P703"><text:s text:c="10"/>廖國棟 <text:s/>林麗蟬 <text:s/>李彥秀 <text:s/>何志偉 <text:s/>蔣絜安 <text:s/>陳歐珀</text:p>
      <text:p text:style-name="P704"><text:s text:c="10"/>黃國昌 <text:s/>蔡易餘 <text:s/>劉櫂豪 <text:s/>林德福 <text:s/>蘇治芬 <text:s/>周陳秀霞</text:p>
      <text:p text:style-name="P705"><text:s text:c="10"/>陳怡潔 <text:s/>高潞．以用．巴魕剌 Kawlo．Iyun．Pacidal</text:p>
      <text:p text:style-name="P706"><text:s text:c="10"/>陳亭妃 <text:s/>邱志偉 <text:s/>黃昭順 <text:s/>何欣純 <text:s/>鍾孔炤 <text:s/>劉世芳</text:p>
      <text:p text:style-name="P707"><text:s text:c="10"/>呂孫綾<text:s text:c="2"/>吳玉琴 <text:s/>呂玉玲 <text:s/>羅明才 <text:s/>陳曼麗</text:p>
      <text:p text:style-name="P708"><text:span text:style-name="T709"><text:s text:c="9"/></text:span><text:span text:style-name="T710"><text:s/></text:span><text:span text:style-name="T711">委員列席</text:span><text:span text:style-name="T712">36</text:span><text:span text:style-name="T713">人</text:span></text:p>
      <text:p text:style-name="P714">列席人員：(3月11日)</text:p>
      <text:p text:style-name="P715"><text:span text:style-name="T716"><text:s text:c="10"/>教育部部長<text:s/></text:span><text:span text:style-name="T717"><text:s text:c="11"/></text:span><text:span text:style-name="T718"><text:s text:c="2"/></text:span><text:span text:style-name="T719"><text:s/></text:span><text:span text:style-name="T720"><text:s text:c="5"/>潘文忠</text:span><text:span text:style-name="T721">率同有關人員</text:span></text:p>
      <text:p text:style-name="P722"><text:s text:c="10"/>(3月13日)</text:p>
      <text:p text:style-name="P723"><text:s text:c="10"/>教育部部長 <text:s text:c="18"/><text:s/><text:s/>潘文忠率同有關人員</text:p>
      <text:p text:style-name="P724"><text:s text:c="10"/>考試院第二組簡任秘書<text:s text:c="23"/>林啟貴</text:p>
      <text:p text:style-name="P725"><text:s text:c="10"/>銓敘部法規司專門委員<text:s text:c="23"/>黃惠琴</text:p>
      <text:p text:style-name="P726"><text:s text:c="10"/>內政部民政司簡任視察<text:s text:c="23"/>張玳綺</text:p>
      <text:p text:style-name="P727"><text:s text:c="10"/>內政部戶政司科長<text:s text:c="27"/>蘇誌盟</text:p>
      <text:p text:style-name="P728"><text:s text:c="10"/>法務部法制司專門委員<text:s text:c="23"/>王乃芳</text:p>
      <text:p text:style-name="P729"><text:s text:c="10"/>衛生福利部社會及家庭署科長<text:s text:c="17"/>吳宜姍</text:p>
      <text:p text:style-name="P730"><text:s text:c="10"/>(3月14日)</text:p>
      <text:p text:style-name="P731"><text:s text:c="10"/>行政院原子能委員會主任委員<text:s text:c="5"/>謝曉星率同有關人員</text:p>
      <text:p text:style-name="P732"><text:span text:style-name="T733">主 <text:s text:c="3"/>席</text:span><text:span text:style-name="T734">：</text:span><text:span text:style-name="T735">高金</text:span><text:span text:style-name="T736">召集委員</text:span><text:span text:style-name="T737">素梅</text:span></text:p>
      <text:p text:style-name="P738">專門委員：黃素琴</text:p>
      <text:p text:style-name="P739">主任秘書：陳錫欽</text:p>
      <text:p text:style-name="P740">紀 <text:s text:c="3"/>錄：簡任秘書<text:s text:c="2"/>許靜江 <text:s/>簡任編審 <text:s/>陳杏枝 <text:s/>科長 <text:s/>蔡月秋</text:p>
      <text:p text:style-name="P741"><text:s text:c="10"/>薦任科員 <text:s/>李宗一</text:p>
      <text:p text:style-name="P742">（3月11日）</text:p>
      <text:p text:style-name="P743">報 <text:s/>告 <text:s/>事 <text:s/>項</text:p>
      <text:p text:style-name="P744">一、宣讀上次會議議事錄。</text:p>
      <text:p text:style-name="P745"><text:span text:style-name="T746">決定：</text:span><text:span text:style-name="T747">議事錄確定。</text:span></text:p>
      <text:p text:style-name="P748"><text:span text:style-name="T749">二、</text:span><text:span text:style-name="T750">教育部部長</text:span><text:span text:style-name="T751">列席報告業務概況，並備質詢</text:span><text:span text:style-name="T752">。</text:span></text:p>
      <text:p text:style-name="P753">（本日議程有委員許智傑、柯志恩、蔡培慧、蘇巧慧、蔣乃辛、李麗芬、吳思瑤、林德福、鍾佳濱、高金素梅、鄭天財Sra．Kacaw、江啟臣、蕭美琴、黃國書、沈智慧、陳宜民、林奕華、蔣絜安、黃國昌、張廖萬堅、吳焜裕、陳學聖、廖國棟、高潞．以用．巴魕剌 Kawlo．Iyun．Pacidal等24人提出質詢，均經教育部部長潘文忠及相關人員即席答復說明。另有委員陳學聖、林麗蟬、鍾佳濱、沈智慧、陳歐珀提出書面質詢。）</text:p>
      <text:p text:style-name="P754"><text:span text:style-name="T755">決定</text:span><text:span text:style-name="T756">：</text:span></text:p>
      <text:p text:style-name="P757">(一)報告及詢答完畢。</text:p>
      <text:p text:style-name="P758">(二)委員所提書面質詢，列入紀錄並刊登公報。</text:p>
      <text:p text:style-name="P759">(三)對於委員質詢要求提供相關資料或未及答復部分，請相關機關儘速以書面答復。</text:p>
      <text:p text:style-name="P760">通過臨時提案5項：</text:p>
      <text:list text:style-name="LFO7" text:continue-numbering="true">
        <text:list-item>
          <text:p text:style-name="P761">學校為非營利組織，以人才培育、發展基礎研究為責任，且依政府要求執行各類研究計畫、推動產學合作、提高高教品質、縮短學用落差。而校方所收之行政管理作業費多做為教師獎勵、學生獎助學金或改善教學及研究環境所用，並非全然為學校之淨收入，財政部針對大學產學收入課稅並不合理，造成大學財務經營雪上加霜！爰要求由教育部速請行政院召開跨部會協調，免予課徵大學產學合作之相關收入，以符合大學法精神，鼓勵教師持續研究與推動各類產學合作。</text:p>
        </text:list-item>
      </text:list>
      <text:p text:style-name="P762">提案人：蔣乃辛</text:p>
      <text:p text:style-name="P763">連署人：柯志恩 張廖萬堅 高金素梅 林奕華</text:p>
      <text:list text:style-name="LFO7" text:continue-numbering="true">
        <text:list-item>
          <text:p text:style-name="P764">我國已有大專院校成立開放式課程平台，如交大、台大等，提供社會各界人士運用研習。未來108課綱施行後，開放式課程平台勢必受到高中各校更廣泛使用。鑑此，為充實此類平台之課程內容，使其更多元豐富，滿足更多高中更多學生的不同學習取向需求，大學必將耗費更多人力物力。爰建請教育部擬訂相關方案，協助大專院校規劃開發更多樣之開放式課程內容，於6週內將研擬之方案送至立法院教育及文化委員會。</text:p>
        </text:list-item>
      </text:list>
      <text:p text:style-name="P765">提案人：蔡培慧 <text:s/>許智傑 <text:s/>蘇治芬</text:p>
      <text:p text:style-name="P766">連署人：李麗芬 <text:s/>張廖萬堅</text:p>
      <text:list text:style-name="LFO7" text:continue-numbering="true">
        <text:list-item>
          <text:p text:style-name="P767">有鑑於各學校間可開設選修課程之人力、經費不同，導致學生受教之資源權益有所差距。爰此，教育部應主導媒合校際連結，透過網路讓開設選修課之高中提供予開課資源不足之高中同步觀看。建請教育部考量提供課程學校與被提供課程學校間之學生程度差異，設計誘因提高開設選修課程之學校其共享選修課程之意願，於1個月內將媒合課程共享之可行性評估報告送至立法院教育及文化委員會。</text:p>
        </text:list-item>
      </text:list>
      <text:p text:style-name="P768">提案人：蔡培慧 <text:s/>許智傑 <text:s/>蘇治芬</text:p>
      <text:p text:style-name="P769">連署人：李麗芬 <text:s/>張廖萬堅 <text:s/>高金素梅</text:p>
      <text:list text:style-name="LFO7" text:continue-numbering="true">
        <text:list-item>
          <text:p text:style-name="P770">108課綱即將於108學年度實行，仍有學校反映校內軟硬體資源不足包含師資、設備等，而難以達成108課綱要求之課程目標。有鑑於此，教育部應於108課綱正式實行前針對我國各類型高中(包括普通型、技術型、綜合型、單科型)為因應108課綱所可能需要之教師人力、設備經費等需求全面盤點。爰建請教育部就上述內容擬訂相關行動方案，於2週內送交立法院教育及文化委員會。</text:p>
        </text:list-item>
      </text:list>
      <text:p text:style-name="P771">提案人：蔡培慧 <text:s/>許智傑 <text:s/>張廖萬堅 <text:s/>蘇治芬</text:p>
      <text:p text:style-name="P772">連署人：李麗芬 <text:s/>林奕華</text:p>
      <text:list text:style-name="LFO7" text:continue-numbering="true">
        <text:list-item>
          <text:p text:style-name="P773">公共圖書館為國人（不分貧貴老少）終生學習管道之一。公共圖書館興建後，如何永續經營為重要課題。各縣市政府政府財政能力不同，且人力及資源有限，教育部針對公共圖書館經營及補助應依各縣市政府財力狀況，訂定不同策略，例如：工商發達或財力佳地區：媒合民間力量經營。財力差地區：將原用於財力佳地區公共圖書館經費，挹注於公私資源較缺乏之公共圖書館。請教育部於2個月內向立法院教育及文化委員會提出書面報告。</text:p>
        </text:list-item>
      </text:list>
      <text:p text:style-name="P774">提案人：鍾佳濱 <text:s/>高金素梅 <text:s/>吳思瑤 <text:s/>林奕華</text:p>
      <text:p text:style-name="P775"><text:s text:c="8"/>張廖萬堅</text:p>
      <text:p text:style-name="P776"><text:span text:style-name="T777">（</text:span><text:span text:style-name="T778">3月13日</text:span><text:span text:style-name="T779">）</text:span></text:p>
      <text:p text:style-name="P780">報 <text:s/>告 <text:s/>事 <text:s/>項</text:p>
      <text:p text:style-name="P781">教育部部長列席就「強化學生安心就學體系」進行專題報告，並備質詢。</text:p>
      <text:p text:style-name="P782">討 <text:s/>論 <text:s/>事 <text:s/>項</text:p>
      <text:list text:style-name="LFO4" text:continue-numbering="true">
        <text:list-item>
          <text:p text:style-name="P783">審查</text:p>
        </text:list-item>
      </text:list>
      <text:list text:style-name="LFO5" text:continue-numbering="true">
        <text:list-item>
          <text:p text:style-name="P784">行政院函請審議「特殊教育法第十四條、第二十六條及第四十七條條文修正草案」案。</text:p>
        </text:list-item>
        <text:list-item>
          <text:p text:style-name="P785">委員張廖萬堅等16人擬具「特殊教育法增訂第二十八條之一條文草案」案。</text:p>
        </text:list-item>
        <text:list-item>
          <text:p text:style-name="P786">委員蔣乃辛等18人擬具「特殊教育法第十四條、第二十六條及第四十七條條文修正草案」案。</text:p>
        </text:list-item>
      </text:list>
      <text:list text:style-name="LFO4" text:continue-numbering="true">
        <text:list-item>
          <text:p text:style-name="P787">審查</text:p>
        </text:list-item>
      </text:list>
      <text:list text:style-name="LFO6" text:continue-numbering="true">
        <text:list-item>
          <text:p text:style-name="P788">行政院函請審議「強迫入學條例第十二條條文修正草案」案。</text:p>
        </text:list-item>
        <text:list-item>
          <text:p text:style-name="P789">委員鍾佳濱等18人擬具「強迫入學條例第十二條及第十三條條文修正草案」案。</text:p>
        </text:list-item>
        <text:list-item>
          <text:p text:style-name="P790">委員張宏陸等16人擬具「強迫入學條例第十二條條文修正草案」案。</text:p>
        </text:list-item>
        <text:list-item>
          <text:p text:style-name="P791">委員莊瑞雄等16人擬具「強迫入學條例第十二條條文修正草案」案。</text:p>
        </text:list-item>
        <text:list-item>
          <text:p text:style-name="P792">委員柯志恩等16人擬具「強迫入學條例第十二條條文修正草案」案。</text:p>
        </text:list-item>
        <text:list-item>
          <text:p text:style-name="P793">委員陳亭妃等21人擬具「強迫入學條例第十二條條文修正草案」案。</text:p>
        </text:list-item>
        <text:list-item>
          <text:p text:style-name="P794">親民黨黨團擬具「強迫入學條例第十四條條文修正草案」案。</text:p>
        </text:list-item>
        <text:list-item>
          <text:p text:style-name="P795">委員賴瑞隆等16人擬具「強迫入學條例第十二條條文修正草案」案。</text:p>
        </text:list-item>
        <text:list-item>
          <text:p text:style-name="P796"><text:span text:style-name="T797">委員蔣乃辛等18人擬具「強迫入學條例第十二條條文修正草案」案。</text:span></text:p>
        </text:list-item>
      </text:list>
      <text:p text:style-name="P798">（本日議程採綜合詢答，有委員柯志恩、鍾佳濱、蘇巧慧、林奕華、蔡培慧、張廖萬堅、黃國書、李麗芬、蔣乃辛、吳思瑤、許智傑、陳學聖、高金素梅、黃國昌、曾銘宗、吳焜裕、呂孫綾、吳玉琴等18人提出質詢，均經教育部部長潘文忠及相關人員即席答復說明。另有委員鍾佳濱、蔣絜安、陳學聖提出書面質詢。）</text:p>
      <text:p text:style-name="P799"><text:span text:style-name="T800">決議</text:span><text:span text:style-name="T801">：</text:span></text:p>
      <text:p text:style-name="P802">一、報告及詢答完畢。</text:p>
      <text:p text:style-name="P803">二、委員所提書面質詢，列入紀錄並刊登公報。</text:p>
      <text:p text:style-name="P804">三、對於委員質詢要求提供相關資料或未及答復部分，請相關機關儘速以書面答復。</text:p>
      <text:p text:style-name="P805"><text:span text:style-name="T806">四、</text:span><text:span text:style-name="T807">「特殊教育法」相關修正草案，全部審查完竣，</text:span><text:span text:style-name="T808">不</text:span><text:span text:style-name="T809">須交由黨團協商，併案擬具審查報告，提請院會討論；院會討論時，由高金召集委員素梅補充說明。審查結果如下：</text:span></text:p>
      <text:p text:style-name="P810">(一)第十四條，修正如下：</text:p>
      <text:p text:style-name="P811">「第十四條<text:s text:c="2"/>高級中等以下各教育階段學校為辦理特殊教育，應設專責單位，依實際需要遴聘及進用特殊教育教師、特殊教育相關專業人員、教師助理員及特教學生助理人員。</text:p>
      <text:p text:style-name="P812"><text:s text:c="4"/>前項專責單位之設置與人員之遴聘、進用及其他相關事項之辦法，由中央主管機關定之。</text:p>
      <text:p text:style-name="P813"><text:s text:c="4"/>特殊教育專任教師、兼任導師、行政或其他職務者，其每週教學節數之標準，由各主管機關定之。」</text:p>
      <text:p text:style-name="P814">(二)第二十六條，修正如下：</text:p>
      <text:p text:style-name="P815">「第二十六條<text:s text:c="2"/>特殊教育學校置校長一人；其聘任資格，依教育人員任用條例之規定，並應具備特殊教育之專業知能；遴選、聘任程序及其他相關事項，比照其所設最高教育階段之學校法規之規定。</text:p>
      <text:p text:style-name="P816"><text:s text:c="4"/>特殊教育學校為辦理教務、學生事務、總務、實習、研究發展、輔導等事務，得視學校規模及業務需要，設處（室）一級單位，並得分組為二級單位辦事。</text:p>
      <text:p text:style-name="P817"><text:s text:c="4"/>前項一級單位置主任一人，二級單位置組長一人。</text:p>
      <text:p text:style-name="P818"><text:s text:c="4"/>一級單位主任由校長就專任教師聘兼之；二級單位組長，除總務單位之組長由職員專任、輔導單位負責復健業務之組長得由專任之特殊教育相關專業人員兼任外，其餘由校長就專任教師聘兼之。</text:p>
      <text:p text:style-name="P819"><text:s text:c="4"/>特殊教育學校達中央主管機關所定一定規模者，置秘書一人，襄助校長處理校務，由校長就專任教師聘兼之。」</text:p>
      <text:p text:style-name="P820">(三)第二十八條之一，修正如下：</text:p>
      <text:p text:style-name="P821">「第二十八條之一 <text:s/>為增進前條團隊之特殊教育知能，以利訂定個別化教育計畫，各主管機關應視所屬高級中等以下各教育階段學校身心障礙學生之障礙類別，加強辦理普通班教師、特殊教育教師及相關人員之培訓及在職進修，並提供相關支持服務之協助。」</text:p>
      <text:p text:style-name="P822">(四)第四十七條，修正如下：</text:p>
      <text:p text:style-name="P823">「第四十七條<text:s text:c="2"/>高級中等以下各教育階段學校辦理特殊教育之成效，主管機關應至少每四年辦理一次評鑑，或依學校評鑑週期併同辦理。</text:p>
      <text:p text:style-name="P824"><text:s text:c="4"/>直轄市及縣（市）主管機關辦理特殊教育之績效，中央主管機關應至少每四年辦理一次評鑑。</text:p>
      <text:p text:style-name="P825"><text:s text:c="4"/>前二項之評鑑項目及結果應予公布，並對評鑑成績優良者予以獎勵，未達標準者應予追蹤輔導；其相關評鑑辦法及自治法規，由各主管機關定之。」</text:p>
      <text:p text:style-name="P826">五、「強迫入學條例」相關修正草案，全部審查完竣，不須交由黨團協商，併案擬具審查報告，提請院會討論；院會討論時，由高金召集委員素梅補充說明。審查結果如下：<text:s/></text:p>
      <text:p text:style-name="P827">(一)第十二條，照委員蔣乃辛等提案通過。</text:p>
      <text:p text:style-name="P828">(二)第十三條，維持現行條文，不予修正。</text:p>
      <text:p text:style-name="P829">(三)第十四條，修正如下：</text:p>
      <text:p text:style-name="P830">「第十四條 <text:s/>直轄市及縣(市)主管教育行政機關應主動調查因地區偏遠路途遙遠無法當日往返上學之學生，學校應提供膳宿設備、交通或其他有效措施。」</text:p>
      <text:p text:style-name="P831">（3月14日）</text:p>
      <text:p text:style-name="P832">報 <text:s/>告 <text:s/>事 <text:s/>項</text:p>
      <text:p text:style-name="P833"><text:span text:style-name="T834">行政院原子能委員會主任委員列席報告業務概況，並備質詢。</text:span></text:p>
      <text:p text:style-name="P835">（本日議程有委員柯志恩、蔡培慧、蘇巧慧、鍾佳濱、李麗芬、張廖萬堅、黃國書、蔣乃辛、林奕華、吳思瑤、許智傑、陳曼麗、高金素梅、吳焜裕、高潞．以用．巴魕剌 Kawlo．Iyun．Pacidal、黃國昌等16人提出質詢，均經行政院原子能委員會主任委員謝曉星及相關人員即席答復說明。另有委員洪慈庸、陳學聖、吳志揚提出書面質詢。）</text:p>
      <text:p text:style-name="P836"><text:span text:style-name="T837">決定</text:span><text:span text:style-name="T838">：</text:span></text:p>
      <text:p text:style-name="P839">(一)報告及詢答完畢。</text:p>
      <text:p text:style-name="P840">(二)委員所提書面質詢，列入紀錄並刊登公報。</text:p>
      <text:p text:style-name="P841">(三)對於委員質詢要求提供相關資料或未及答復部分，請相關機關儘速以書面答復。</text:p>
      <text:p text:style-name="P842">通過臨時提案2項：</text:p>
      <text:list text:style-name="LFO8" text:continue-numbering="true">
        <text:list-item>
          <text:p text:style-name="P843">有鑑於未來原子能於醫、農、工之民生應用發展仍相當重要，爰要求原子能委員會對於推動國內原子能科技研究發展與管制技術未來規劃，以及未來核研所組織定位，包含內部組織調整、科研經費爭取等，於2個月內提出書面報告。</text:p>
        </text:list-item>
      </text:list>
      <text:p text:style-name="P844">提案人：蔣乃辛<text:s text:c="2"/>高金素梅 <text:s/>許智傑 <text:s/></text:p>
      <text:list text:style-name="LFO8" text:continue-numbering="true">
        <text:list-item>
          <text:p text:style-name="P845">有關社團法人中華民國核能學會在2月13日發文給行政院請行政院安排規劃適當的場合與時間，要向行政院與社會大眾說明核廢料處置的技術發展現況，建請原子能委員會2個月內了解並安排適當時間與場合，邀請社團法人中華民國核能學會及核能相關專家學者，向社會大眾說明核廢料處置技術與現況，以求社會大眾明白核廢料處置，減少民眾疑慮。</text:p>
        </text:list-item>
      </text:list>
      <text:p text:style-name="P846">提案人：林奕華</text:p>
      <text:p text:style-name="P847">連署人：蔣乃辛 <text:s/>高金素梅</text:p>
      <text:p text:style-name="P848"/>
      <text:p text:style-name="P849">散會</text:p>
      <text:p text:style-name="P850"/>
      <text:p text:style-name="P851"/>
      <text:p text:style-name="P852"/>
      <text:p text:style-name="P853"/>
      <text:p text:style-name="P854"/>
      <text:p text:style-name="P855"/>
      <text:p text:style-name="P856"/>
      <text:p text:style-name="P857"/>
      <text:p text:style-name="P858"><text:span text:style-name="T859">立法院第9屆第</text:span><text:span text:style-name="T860">7</text:span><text:span text:style-name="T861">會期教育及文化委員會第</text:span><text:span text:style-name="T862">6</text:span><text:span text:style-name="T863">次全體委員會議議事錄</text:span></text:p>
      <text:p text:style-name="P864"><text:span text:style-name="T865">時 <text:s text:c="3"/>間：</text:span><text:span text:style-name="T866">中華民國108年3月</text:span><text:span text:style-name="T867">20</text:span><text:span text:style-name="T868">日（星期三）上午9時至</text:span><text:span text:style-name="T869">12</text:span><text:span text:style-name="T870">時</text:span><text:span text:style-name="T871">47</text:span><text:span text:style-name="T872">分</text:span></text:p>
      <text:p text:style-name="P873">中華民國108年3月21日（星期四）上午9時1分至12時47分</text:p>
      <text:p text:style-name="P874">地 <text:s text:c="3"/>點：本院群賢樓101會議室</text:p>
      <text:p text:style-name="P875">出席委員：柯志恩 <text:s/>林奕華 <text:s/>鍾佳濱 <text:s/>蘇巧慧 <text:s/>吳思瑤 <text:s/>張廖萬堅</text:p>
      <text:p text:style-name="P876"><text:s text:c="10"/>蔣乃辛 <text:s/>李麗芬 <text:s/>許智傑 <text:s/>黃國書 <text:s/>蔡培慧 <text:s/>高金素梅</text:p>
      <text:p text:style-name="P877"><text:s text:c="10"/>陳學聖</text:p>
      <text:p text:style-name="P878">委員出席13人</text:p>
      <text:p text:style-name="P879">列席委員：洪宗熠 <text:s/>蕭美琴 <text:s/>吳志揚 <text:s/>童惠珍 <text:s/>鄭天財Sra．Kacaw<text:s/></text:p>
      <text:p text:style-name="P880"><text:s text:c="10"/>江啟臣 <text:s/>蔣萬安 <text:s/>孔文吉 <text:s/>劉世芳 <text:s/>邱志偉 <text:s/>周陳秀霞</text:p>
      <text:p text:style-name="P881"><text:s text:c="10"/>林麗蟬 <text:s/>鍾孔炤 <text:s/>呂玉玲 <text:s/>許毓仁 <text:s/>蔡易餘 <text:s/>吳焜裕</text:p>
      <text:p text:style-name="P882"><text:s text:c="10"/>陳怡潔 <text:s/>高潞．以用．巴魕剌 Kawlo．Iyun．Pacidal</text:p>
      <text:p text:style-name="P883"><text:s text:c="10"/>何志偉 <text:s/>何欣純 <text:s/>羅明才 <text:s/>黃國昌 <text:s/>陳曼麗 <text:s/>陳靜敏</text:p>
      <text:p text:style-name="P884"><text:s text:c="10"/>林靜儀 <text:s/>呂孫綾</text:p>
      <text:p text:style-name="P885"><text:span text:style-name="T886"><text:s text:c="9"/></text:span><text:span text:style-name="T887"><text:s/></text:span><text:span text:style-name="T888">委員列席</text:span><text:span text:style-name="T889">27</text:span><text:span text:style-name="T890">人</text:span></text:p>
      <text:p text:style-name="P891">列席人員：(3月20日)</text:p>
      <text:p text:style-name="P892"><text:span text:style-name="T893"><text:s text:c="10"/></text:span><text:span text:style-name="T894">國立故宮博物院院長</text:span><text:span text:style-name="T895"><text:s text:c="12"/></text:span><text:span text:style-name="T896">吳密察</text:span><text:span text:style-name="T897">率同有關人員</text:span></text:p>
      <text:p text:style-name="P898"><text:s text:c="10"/>(3月21日)</text:p>
      <text:p text:style-name="P899"><text:s text:c="10"/>教育部部長 <text:s text:c="18"/><text:s/><text:s/>潘文忠率同有關人員</text:p>
      <text:p text:style-name="P900"><text:s text:c="10"/>司法院少年及家事廳法官 <text:s text:c="20"/>林學晴</text:p>
      <text:p text:style-name="P901"><text:s text:c="10"/>文化部綜合規劃司專門委員 <text:s text:c="18"/>顏容欣</text:p>
      <text:p text:style-name="P902"><text:s text:c="10"/>衛生福利部醫事司簡任技正 <text:s text:c="18"/>呂念慈</text:p>
      <text:p text:style-name="P903"><text:s text:c="10"/>衛生福利部心理及口腔健康司科長 <text:s text:c="12"/>賴淑玲</text:p>
      <text:p text:style-name="P904"><text:s text:c="10"/>衛生福利部保護服務司科長 <text:s text:c="18"/>黃瑞雯</text:p>
      <text:p text:style-name="P905"><text:s text:c="10"/>衛生福利部社會救助及社工司視察 <text:s text:c="12"/>林雅雯</text:p>
      <text:p text:style-name="P906"><text:s text:c="10"/>衛生福利部食品藥物管理署簡任技正 <text:s text:c="10"/>林旭陽</text:p>
      <text:p text:style-name="P907"><text:s text:c="10"/>衛生福利部社會及家庭署科長 <text:s text:c="16"/>吳建昇</text:p>
      <text:p text:style-name="P908"><text:s text:c="10"/>衛生福利部國民健康署研究員 <text:s text:c="16"/>林真夙</text:p>
      <text:p text:style-name="P909"><text:s text:c="10"/>內政部民政司專門委員 <text:s text:c="22"/>羅素娟</text:p>
      <text:p text:style-name="P910"><text:s text:c="10"/>內政部戶政司科長<text:s text:c="27"/>梁瓈珍</text:p>
      <text:p text:style-name="P911"><text:s text:c="10"/>內政部警政署科長 <text:s text:c="26"/>蔡宗昌</text:p>
      <text:p text:style-name="P912"><text:s text:c="10"/>內政部消防署組長 <text:s text:c="26"/>張福綜</text:p>
      <text:p text:style-name="P913"><text:s text:c="10"/>內政部移民署專門委員 <text:s text:c="22"/>蘇慧雯</text:p>
      <text:p text:style-name="P914"><text:s text:c="10"/>財政部國庫署副組長 <text:s text:c="24"/>張麗惠</text:p>
      <text:p text:style-name="P915"><text:s text:c="10"/>法務部參事 <text:s text:c="32"/>張春暉</text:p>
      <text:p text:style-name="P916"><text:s text:c="10"/>勞動部勞動福祉退休司專門委員 <text:s text:c="14"/>楊玫瑩</text:p>
      <text:p text:style-name="P917"><text:s text:c="10"/>行政院農業委員會農糧署專門委員 <text:s text:c="12"/>張瓊玲</text:p>
      <text:p text:style-name="P918"><text:s text:c="10"/>行政院主計總處公務預算處專門委員 <text:s text:c="10"/>廖玉琳</text:p>
      <text:p text:style-name="P919"><text:s text:c="10"/>行政院環境保護署毒物及化學物質局專門委員 <text:s text:c="2"/>林松槿</text:p>
      <text:p text:style-name="P920"><text:s text:c="10"/>原住民族委員會教育文化處專門委員 <text:s text:c="10"/>洪 <text:s/>玲</text:p>
      <text:p text:style-name="P921"><text:s text:c="10"/>行政院公共工程委員會企劃處副處長 <text:s text:c="10"/>羅天健</text:p>
      <text:p text:style-name="P922"><text:s text:c="10"/>經濟部國際貿易局副組長 <text:s text:c="20"/>胡紹琳</text:p>
      <text:p text:style-name="P923"><text:s text:c="10"/>行政院食品安全辦公室主任 <text:s text:c="18"/>許 <text:s/>輔</text:p>
      <text:p text:style-name="P924"><text:span text:style-name="T925">主 <text:s text:c="3"/>席</text:span><text:span text:style-name="T926">：</text:span><text:span text:style-name="T927">蔡</text:span><text:span text:style-name="T928">召集委員</text:span><text:span text:style-name="T929">培慧</text:span></text:p>
      <text:p text:style-name="P930">專門委員：黃素琴</text:p>
      <text:p text:style-name="P931">主任秘書：陳錫欽</text:p>
      <text:p text:style-name="P932">紀 <text:s text:c="3"/>錄：簡任秘書<text:s text:c="2"/>許靜江 <text:s/>簡任編審 <text:s/>陳杏枝 <text:s/>科長 <text:s/>蔡月秋</text:p>
      <text:p text:style-name="P933"><text:s text:c="10"/>薦任科員 <text:s/>李宗一</text:p>
      <text:p text:style-name="P934">（3月20日）</text:p>
      <text:p text:style-name="P935">報 <text:s/>告 <text:s/>事 <text:s/>項</text:p>
      <text:p text:style-name="P936">一、宣讀上次會議議事錄。</text:p>
      <text:p text:style-name="P937"><text:span text:style-name="T938">決定：</text:span><text:span text:style-name="T939">議事錄確定。</text:span></text:p>
      <text:p text:style-name="P940"><text:span text:style-name="T941">二、</text:span><text:span text:style-name="T942">國立故宮博物院院長列席報告業務概況，並備質詢</text:span><text:span text:style-name="T943">。</text:span></text:p>
      <text:p text:style-name="P944">（本日議程有委員柯志恩、蘇巧慧、張廖萬堅、李麗芬、鍾佳濱、許智傑、蔣乃辛、林奕華、吳思瑤、洪宗熠、黃國書、蔡培慧、陳學聖、童惠珍、蔡易餘等15人提出質詢，均經國立故宮博物院院長吳密察及相關人員即席答復說明。另有委員何志偉、高潞．以用．巴魕剌 Kawlo．Iyun．Pacidal、蔡培慧提出書面質詢。）</text:p>
      <text:p text:style-name="P945"><text:span text:style-name="T946">決定</text:span><text:span text:style-name="T947">：</text:span></text:p>
      <text:p text:style-name="P948">(一)報告及詢答完畢。</text:p>
      <text:p text:style-name="P949">(二)委員所提書面質詢，列入紀錄並刊登公報。</text:p>
      <text:p text:style-name="P950">(三)對於委員質詢要求提供相關資料或未及答復部分，請相關機關儘速以書面答復。</text:p>
      <text:p text:style-name="P951">通過臨時提案1項：</text:p>
      <text:p text:style-name="P952">有關故宮圖書文獻處院藏資料庫檔案開放公共化，但處理過於粗糙，貿然開放，其系統跟管理辦法皆尚未跟上腳步，爰要求國立故宮博物院2個月內制定相關管理辦法，並在申請規範及瀏覽上加入法律聲明與警語。</text:p>
      <text:p text:style-name="P953">提案人：林奕華 <text:s/>柯志恩 <text:s/>陳學聖</text:p>
      <text:p text:style-name="P954">連署人：蔣乃辛 <text:s/>蔡培慧</text:p>
      <text:p text:style-name="P955"><text:span text:style-name="T956">（</text:span><text:span text:style-name="T957">3月</text:span><text:span text:style-name="T958">21</text:span><text:span text:style-name="T959">日</text:span><text:span text:style-name="T960">）</text:span></text:p>
      <text:p text:style-name="P961">討 <text:s/>論 <text:s/>事 <text:s/>項</text:p>
      <text:p text:style-name="P962">一、審查</text:p>
      <text:p text:style-name="P963">（一）行政院函請審議「家庭教育法部分條文修正草案」案。</text:p>
      <text:p text:style-name="P964">（二）委員柯志恩等20人擬具「家庭教育法部分條文修正草案」案。</text:p>
      <text:p text:style-name="P965">（三）委員何欣純等21人擬具「家庭教育法部分條文修正草案」案。</text:p>
      <text:list text:style-name="LFO5" text:continue-numbering="true">
        <text:list-item>
          <text:p text:style-name="P966">委員張廖萬堅等17人擬具「家庭教育法部分條文修正草案」案。</text:p>
        </text:list-item>
        <text:list-item>
          <text:p text:style-name="P967">委員鍾佳濱等21人擬具「家庭教育法第二條、第七條及第十一條條文修正草案」案。</text:p>
        </text:list-item>
        <text:list-item>
          <text:p text:style-name="P968">委員陳亭妃等20人擬具「家庭教育法部分條文修正草案」案。</text:p>
        </text:list-item>
        <text:list-item>
          <text:p text:style-name="P969">委員林靜儀等18人擬具「家庭教育法第六條及第十五條之一條文修正草案」案。</text:p>
        </text:list-item>
        <text:list-item>
          <text:p text:style-name="P970">委員李麗芬等20人擬具「家庭教育法修正草案」案。</text:p>
        </text:list-item>
      </text:list>
      <text:p text:style-name="P971">二、審查</text:p>
      <text:p text:style-name="P972">（一）委員蔡培慧等22人擬具「學校午餐促進條例草案」案。</text:p>
      <text:p text:style-name="P973">（二）委員黃國書等24人擬具「學校營養午餐法草案」案。</text:p>
      <text:p text:style-name="P974">（僅進行詢答）</text:p>
      <text:p text:style-name="P975">（本日議程採綜合詢答，有委員許智傑、柯志恩、張廖萬堅、蘇巧慧、鍾佳濱、黃國書、林奕華、吳思瑤、蔣乃辛、李麗芬、蔡培慧、陳學聖、黃國昌、陳靜敏、林靜儀、何欣純、呂孫綾、陳曼麗等18人提出質詢，均經教育部部長潘文忠及相關人員即席答復說明。另有委員鍾佳濱、蔡培慧提出書面質詢。）</text:p>
      <text:p text:style-name="P976"><text:span text:style-name="T977">決議</text:span><text:span text:style-name="T978">：</text:span></text:p>
      <text:p text:style-name="P979">一、報告及詢答完畢。</text:p>
      <text:p text:style-name="P980">二、委員所提書面質詢，列入紀錄並刊登公報。</text:p>
      <text:p text:style-name="P981">三、對於委員質詢要求提供相關資料或未及答復部分，請相關機關儘速以書面答復。</text:p>
      <text:p text:style-name="P982"><text:span text:style-name="T983">四、</text:span><text:span text:style-name="T984">「</text:span><text:span text:style-name="T985">家庭教育法</text:span><text:span text:style-name="T986">」</text:span><text:span text:style-name="T987">相關修正草案、</text:span><text:span text:style-name="T988">「</text:span><text:span text:style-name="T989">學校午餐促進條例草案</text:span><text:span text:style-name="T990">」</text:span><text:span text:style-name="T991">及</text:span><text:span text:style-name="T992">「</text:span><text:span text:style-name="T993">學校營養午餐法草案</text:span><text:span text:style-name="T994">」</text:span><text:span text:style-name="T995">，另定期繼續審查。</text:span></text:p>
      <text:p text:style-name="P996"/>
      <text:p text:style-name="P997">散會</text:p>
      <text:p text:style-name="P998"/>
      <text:p text:style-name="P999"/>
      <text:p text:style-name="P1000"/>
      <text:p text:style-name="P1001"/>
      <text:p text:style-name="P1002"/>
      <text:p text:style-name="P1003"/>
      <text:p text:style-name="P1004"/>
      <text:p text:style-name="P1005"><text:span text:style-name="T1006">立法院第9屆第</text:span><text:span text:style-name="T1007">7</text:span><text:span text:style-name="T1008">會期教育及文化委員會第</text:span><text:span text:style-name="T1009">7</text:span><text:span text:style-name="T1010">次全體委員會議議事錄</text:span></text:p>
      <text:p text:style-name="P1011"><text:span text:style-name="T1012">時 <text:s text:c="3"/>間：</text:span><text:span text:style-name="T1013">中華民國108年3月</text:span><text:span text:style-name="T1014">25</text:span><text:span text:style-name="T1015">日（星期一）上午9時</text:span><text:span text:style-name="T1016">9分</text:span><text:span text:style-name="T1017">至</text:span><text:span text:style-name="T1018">12</text:span><text:span text:style-name="T1019">時</text:span><text:span text:style-name="T1020">5</text:span><text:span text:style-name="T1021">分</text:span></text:p>
      <text:p text:style-name="P1022">中華民國108年3月27日（星期三）上午9時2分至12時49分</text:p>
      <text:p text:style-name="P1023">地 <text:s text:c="3"/>點：本院群賢樓101會議室</text:p>
      <text:p text:style-name="P1024">出席委員：柯志恩 <text:s/>蘇巧慧 <text:s/>蔡培慧 <text:s/>黃國書 <text:s/>林奕華 <text:s/>張廖萬堅</text:p>
      <text:p text:style-name="P1025"><text:s text:c="10"/>李麗芬 <text:s/>蔣乃辛 <text:s/>吳思瑤 <text:s/>許智傑 <text:s/>陳學聖 <text:s/>高金素梅</text:p>
      <text:p text:style-name="P1026"><text:s text:c="10"/>鍾佳濱</text:p>
      <text:p text:style-name="P1027">委員出席13人</text:p>
      <text:p text:style-name="P1028">列席委員：童惠珍 <text:s/>蕭美琴 <text:s/>曾銘宗 <text:s/>鍾孔炤 <text:s/>鄭天財Sra．Kacaw<text:s/></text:p>
      <text:p text:style-name="P1029"><text:s text:c="10"/>吳志揚 <text:s/>孔文吉 <text:s/>沈智慧 <text:s/>林麗蟬 <text:s/>邱志偉 <text:s/>劉世芳</text:p>
      <text:p text:style-name="P1030"><text:s text:c="10"/>羅明才 <text:s/>黃昭順 <text:s/>廖國棟 <text:s/>蔡易餘 <text:s/>何志偉 <text:s/>周陳秀霞</text:p>
      <text:p text:style-name="P1031"><text:s text:c="10"/>林德福 <text:s/>陳玉珍 <text:s/>黃國昌 <text:s/>何欣純 <text:s/>余宛如 <text:s/>陳賴素美</text:p>
      <text:p text:style-name="P1032"><text:s text:c="10"/>呂玉鈴 <text:s/>高潞．以用．巴魕剌 Kawlo．Iyun．Pacidal</text:p>
      <text:p text:style-name="P1033"><text:s text:c="10"/>許毓仁 <text:s/>吳焜裕 <text:s/>陳怡潔</text:p>
      <text:p text:style-name="P1034"><text:span text:style-name="T1035"><text:s text:c="9"/></text:span><text:span text:style-name="T1036"><text:s/></text:span><text:span text:style-name="T1037">委員列席</text:span><text:span text:style-name="T1038">28</text:span><text:span text:style-name="T1039">人</text:span></text:p>
      <text:p text:style-name="P1040">列席人員：(3月25日)</text:p>
      <text:p text:style-name="P1041"><text:span text:style-name="T1042"><text:s text:c="10"/>教育部</text:span><text:span text:style-name="T1043">政務次長</text:span><text:span text:style-name="T1044"><text:s/></text:span><text:span text:style-name="T1045"><text:s text:c="11"/></text:span><text:span text:style-name="T1046"><text:s text:c="4"/></text:span><text:span text:style-name="T1047">劉孟奇</text:span><text:span text:style-name="T1048">率同有關人員</text:span></text:p>
      <text:p text:style-name="P1049"><text:s text:c="10"/>原住民族委員會綜合規劃處處長<text:s text:c="15"/>王瑞盈</text:p>
      <text:p text:style-name="P1050"><text:s text:c="10"/>原住民族委員會教育文化處處長 <text:s text:c="14"/>陳坤昇</text:p>
      <text:p text:style-name="P1051"><text:s text:c="10"/>外交部公眾外交協調會參事回部辦事<text:s text:c="11"/>吳文齡</text:p>
      <text:p text:style-name="P1052"><text:s text:c="10"/>(3月27日)</text:p>
      <text:p text:style-name="P1053"><text:s text:c="10"/>科技部部長 <text:s text:c="18"/><text:s/><text:s/>陳良基率同有關人員</text:p>
      <text:p text:style-name="P1054"><text:s text:c="10"/>行政院科技會報辦公室執行秘書<text:s text:c="15"/>蔡志宏</text:p>
      <text:p text:style-name="P1055"><text:s text:c="10"/>原住民族委員會常務副主任委員<text:s text:c="2"/>鍾興華Calivat Gadu</text:p>
      <text:p text:style-name="P1056"><text:s text:c="40"/>率同有關人員</text:p>
      <text:p text:style-name="P1057"><text:s text:c="10"/>教育部國民及學前教育署署長<text:s text:c="17"/>彭富源</text:p>
      <text:p text:style-name="P1058"><text:s text:c="10"/>文化部綜合規劃司副司長 <text:s text:c="20"/>魏秋宜</text:p>
      <text:p text:style-name="P1059"><text:s text:c="10"/>行政院農業委員會農業試驗所主任秘書<text:s text:c="9"/>方怡丹</text:p>
      <text:p text:style-name="P1060"><text:s text:c="10"/>行政院農業委員會林務局主任秘書 <text:s text:c="12"/>邱立文</text:p>
      <text:p text:style-name="P1061"><text:s text:c="10"/>中央研究院秘書處處長<text:s text:c="23"/>吳重禮</text:p>
      <text:p text:style-name="P1062"><text:s text:c="10"/>中央研究院民族學研究所助研究員<text:s text:c="13"/>黃約伯</text:p>
      <text:p text:style-name="P1063"><text:s text:c="10"/>衛生福利部中醫藥司副司長<text:s text:c="19"/>黃純英</text:p>
      <text:p text:style-name="P1064"><text:span text:style-name="T1065">主 <text:s text:c="3"/>席</text:span><text:span text:style-name="T1066">：</text:span><text:span text:style-name="T1067">高金</text:span><text:span text:style-name="T1068">召集委員</text:span><text:span text:style-name="T1069">素梅</text:span></text:p>
      <text:p text:style-name="P1070">專門委員：黃素琴</text:p>
      <text:p text:style-name="P1071">主任秘書：陳錫欽</text:p>
      <text:p text:style-name="P1072">紀 <text:s text:c="3"/>錄：簡任秘書<text:s text:c="2"/>許靜江 <text:s/>簡任編審 <text:s/>陳杏枝 <text:s/>科長 <text:s/>蔡月秋</text:p>
      <text:p text:style-name="P1073"><text:s text:c="10"/>薦任科員 <text:s/>李宗一</text:p>
      <text:p text:style-name="P1074">（3月25日）</text:p>
      <text:p text:style-name="P1075">報 <text:s/>告 <text:s/>事 <text:s/>項</text:p>
      <text:p text:style-name="P1076">一、宣讀上次會議議事錄。</text:p>
      <text:p text:style-name="P1077"><text:span text:style-name="T1078">決定：</text:span><text:span text:style-name="T1079">議事錄確定。</text:span></text:p>
      <text:p text:style-name="P1080"><text:span text:style-name="T1081">二、</text:span><text:span text:style-name="T1082">教育部部長列席就「推動青年生涯輔導，促進公共參與及擴展國際視野相關政策規劃與執行」進行專題報告，並備質詢</text:span><text:span text:style-name="T1083">。</text:span></text:p>
      <text:p text:style-name="P1084"><text:span text:style-name="T1085">（本</text:span><text:span text:style-name="T1086">日</text:span><text:span text:style-name="T1087">議程</text:span><text:span text:style-name="T1088">有</text:span><text:span text:style-name="T1089">委員柯志恩、蘇巧慧、蔡培慧、黃國書、張廖萬堅、林奕華、李麗芬、蔣乃辛、許智傑、吳思瑤、高金素梅、陳學聖、曾銘宗、孔文吉等14</text:span><text:span text:style-name="T1090">人提出質詢，均</text:span><text:span text:style-name="T1091">經</text:span><text:span text:style-name="T1092">教育部</text:span><text:span text:style-name="T1093">政務次</text:span><text:span text:style-name="T1094">長</text:span><text:span text:style-name="T1095">劉孟奇</text:span><text:span text:style-name="T1096">及相關人員即席答復說明。</text:span><text:span text:style-name="T1097">另有</text:span><text:span text:style-name="T1098">委員</text:span><text:span text:style-name="T1099">呂孫綾、鍾佳濱、</text:span><text:span text:style-name="T1100">高潞．以用．巴魕剌 Kawlo．Iyun．Pacidal</text:span><text:span text:style-name="T1101">提出</text:span><text:span text:style-name="T1102">書面質詢</text:span><text:span text:style-name="T1103">。</text:span><text:span text:style-name="T1104">）</text:span></text:p>
      <text:p text:style-name="P1105"><text:span text:style-name="T1106">決定</text:span><text:span text:style-name="T1107">：</text:span></text:p>
      <text:p text:style-name="P1108">(一)報告及詢答完畢。</text:p>
      <text:p text:style-name="P1109">(二)委員所提書面質詢，列入紀錄並刊登公報。</text:p>
      <text:p text:style-name="P1110">(三)對於委員質詢要求提供相關資料或未及答復部分，請相關機關儘速以書面答復。</text:p>
      <text:p text:style-name="P1111">（3月27日）</text:p>
      <text:p text:style-name="P1112">報 <text:s/>告 <text:s/>事 <text:s/>項</text:p>
      <text:p text:style-name="P1113"><text:span text:style-name="T1114">科技部部長、原住民族委員會主任委員列席就「原住民科學知識體系建構及應用」進行專題報告，並備質詢。</text:span></text:p>
      <text:p text:style-name="P1115">（本日議程有委員鍾佳濱、柯志恩、蘇巧慧、蔡培慧、張廖萬堅、林奕華、李麗芬、蔣乃辛、吳思瑤、高金素梅、黃國書、鄭天財Sra．Kacaw、黃國昌、廖國棟、陳學聖等15人提出質詢，均經科技部部長陳良基、原住民族委員會常務副主任委員鍾興華Calivat Gadu及相關人員即席答復說明。另有委員鍾佳濱、許智傑、高潞．以用．巴魕剌 Kawlo．Iyun．Pacidal提出書面質詢。）</text:p>
      <text:p text:style-name="P1116"><text:span text:style-name="T1117">決定</text:span><text:span text:style-name="T1118">：</text:span></text:p>
      <text:p text:style-name="P1119">(一)報告及詢答完畢。</text:p>
      <text:p text:style-name="P1120">(二)委員所提書面質詢，列入紀錄並刊登公報。</text:p>
      <text:p text:style-name="P1121">(三)對於委員質詢要求提供相關資料或未及答復部分，請相關機關儘速以書面答復。</text:p>
      <text:p text:style-name="P1122">通過臨時提案1項：</text:p>
      <text:p text:style-name="P1123"><text:s text:c="4"/>依立法院教育及文化委員會107年12月5日審查通過之「原住民族教育法」修正草案，新增第5條條文「為發展及厚植原住民族知識體系，中央原住民族主管機關應會商教育、科技、文化等主管機關，建構原住民族知識體系中長程計畫，並積極獎勵原住民族學術與各原住民族知識研究。前項中長程計畫，至少每5年通盤檢討一次，並公告之。」。</text:p>
      <text:p text:style-name="P1124"><text:span text:style-name="T1125">　　跨部會整合並建置一原住民族教育資源平台，係原住民族知識體系建置之重要優先基礎工作，教育部目前規劃成立原住民族科學教育資源中心，惟如配合修法進度，相關部會未必能編列預算即刻推動，實有必要即時以先期計畫展開相關工作，此符合科發基金跨部會署計畫性質，請原</text:span><text:span text:style-name="T1126">住</text:span><text:span text:style-name="T1127">民</text:span><text:span text:style-name="T1128">族委員</text:span><text:span text:style-name="T1129">會與教育部會同科技部、文化部、行政院農業委員會等有關機關積極規劃推動，行政院科技會報辦公室就經費於108年度科發基金「跨部會署計畫」相關預算予以支持，並於</text:span><text:span text:style-name="T1130">6</text:span><text:span text:style-name="T1131">個月內由原住民族委員會協同行政院科技會報辦公室提出書面報告。</text:span></text:p>
      <text:p text:style-name="P1132">提案人：高金素梅 <text:s/>蔣乃辛</text:p>
      <text:p text:style-name="P1133">連署人：李麗芬 <text:s/>陳學聖</text:p>
      <text:p text:style-name="P1134"/>
      <text:p text:style-name="P1135">散會</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
      <text:p text:style-name="P1151"/>
      <text:p text:style-name="P1152"/>
      <text:p text:style-name="P1153"/>
      <text:p text:style-name="P1154"/>
      <text:p text:style-name="P1155"/>
      <text:p text:style-name="P1156"/>
      <text:p text:style-name="P1157"/>
      <text:p text:style-name="P1158"/>
      <text:p text:style-name="P1159"><text:span text:style-name="T1160">立法院第9屆第</text:span><text:span text:style-name="T1161">7</text:span><text:span text:style-name="T1162">會期教育及文化委員會第</text:span><text:span text:style-name="T1163">8</text:span><text:span text:style-name="T1164">次全體委員會議議事錄</text:span></text:p>
      <text:p text:style-name="P1165"><text:span text:style-name="T1166">時 <text:s text:c="3"/>間：</text:span><text:span text:style-name="T1167">中華民國</text:span><text:span text:style-name="T1168">108年4月1日（星期一）</text:span><text:span text:style-name="T1169">上午</text:span><text:span text:style-name="T1170">9時</text:span><text:span text:style-name="T1171">3分</text:span><text:span text:style-name="T1172">至</text:span><text:span text:style-name="T1173">12</text:span><text:span text:style-name="T1174">時</text:span></text:p>
      <text:p text:style-name="P1175">中華民國108年4月3日（星期三）上午9時8分至12時59分</text:p>
      <text:p text:style-name="P1176">地 <text:s text:c="3"/>點：本院群賢樓101會議室</text:p>
      <text:p text:style-name="P1177">出席委員：蘇巧慧 <text:s/>柯志恩 <text:s/>鍾佳濱 <text:s/>黃國書 <text:s/>林奕華 <text:s/>張廖萬堅</text:p>
      <text:p text:style-name="P1178"><text:s text:c="10"/>李麗芬 <text:s/>蔣乃辛 <text:s/>蔡培慧 <text:s/>吳思瑤 <text:s/>陳學聖 <text:s/>高金素梅</text:p>
      <text:p text:style-name="P1179"><text:s text:c="10"/>許智傑</text:p>
      <text:p text:style-name="P1180">委員出席13人</text:p>
      <text:p text:style-name="P1181">列席委員：黃昭順 <text:s/>陳亭妃 <text:s/>林昶佐 <text:s/>童惠珍 <text:s/>鄭天財Sra．Kacaw<text:s/></text:p>
      <text:p text:style-name="P1182"><text:s text:c="10"/>陳曼麗 <text:s/>呂玉玲 <text:s/>孔文吉 <text:s/>沈智慧 <text:s/>蔣萬安 <text:s/>周陳秀霞</text:p>
      <text:p text:style-name="P1183"><text:s text:c="10"/>劉世芳 <text:s/>何欣純 <text:s/>廖國棟 <text:s/>余宛如 <text:s/>羅明才 <text:s/>陳 <text:s/>瑩</text:p>
      <text:p text:style-name="P1184"><text:s text:c="10"/>蕭美琴 <text:s/>高潞．以用．巴魕剌 Kawlo．Iyun．Pacidal</text:p>
      <text:p text:style-name="P1185"><text:s text:c="10"/>林靜儀 <text:s/>尤美女</text:p>
      <text:p text:style-name="P1186"><text:span text:style-name="T1187"><text:s text:c="9"/></text:span><text:span text:style-name="T1188"><text:s/></text:span><text:span text:style-name="T1189">委員列席</text:span><text:span text:style-name="T1190">21</text:span><text:span text:style-name="T1191">人</text:span></text:p>
      <text:p text:style-name="P1192">列席人員：(4月1日)</text:p>
      <text:p text:style-name="P1193"><text:span text:style-name="T1194"><text:s text:c="10"/>文化部部長 <text:s text:c="19"/>鄭麗君</text:span><text:span text:style-name="T1195">率同有關人員</text:span></text:p>
      <text:p text:style-name="P1196"><text:s text:c="10"/>教育部終身教育司專門委員<text:s text:c="19"/>許嘉倩</text:p>
      <text:p text:style-name="P1197"><text:s text:c="10"/>教育部師資培育及藝術教育司專門委員<text:s text:c="9"/>姜秀珠</text:p>
      <text:p text:style-name="P1198"><text:s text:c="10"/>科技部人文及社會科學研究發展司副司長<text:s text:c="7"/>賴瀅宇</text:p>
      <text:p text:style-name="P1199"><text:s text:c="10"/>科技部中部科學工業園區管理局副局長<text:s text:c="9"/>施文芳</text:p>
      <text:p text:style-name="P1200"><text:s text:c="10"/>財政部賦稅署專門委員<text:s text:c="23"/>吳君泰</text:p>
      <text:p text:style-name="P1201"><text:s text:c="10"/>內政部民政司簡任秘書<text:s text:c="23"/>黃淑冠</text:p>
      <text:p text:style-name="P1202"><text:s text:c="10"/>內政部移民署專門委員<text:s text:c="23"/>蘇惠雯</text:p>
      <text:p text:style-name="P1203"><text:s text:c="10"/>外交部國際組織司參事回部辦事<text:s text:c="15"/>王志發</text:p>
      <text:p text:style-name="P1204"><text:s text:c="10"/>外交部非政府組織國際事務會副參事回部辦事<text:s text:c="3"/>李樹東</text:p>
      <text:p text:style-name="P1205"><text:s text:c="10"/>外交部條約法律司諮議<text:s text:c="23"/>劉容真</text:p>
      <text:p text:style-name="P1206"><text:s text:c="10"/>經濟部智慧財產局組長<text:s text:c="23"/>毛浩吉</text:p>
      <text:p text:style-name="P1207"><text:s text:c="10"/>衛生福利部社會及家庭署代理組長<text:s text:c="13"/>陳智偉</text:p>
      <text:p text:style-name="P1208"><text:s text:c="10"/>交通部路政司專門委員<text:s text:c="23"/>蔡書彬</text:p>
      <text:p text:style-name="P1209"><text:s text:c="10"/>交通部總務司科長<text:s text:c="27"/>蔣家榮</text:p>
      <text:p text:style-name="P1210"><text:s text:c="10"/>勞動部勞動力發展署簡任視察<text:s text:c="17"/>葉明如</text:p>
      <text:p text:style-name="P1211"><text:s text:c="10"/>行政院環境保護署綜合計畫處簡任技正<text:s text:c="9"/>呂雅雯</text:p>
      <text:p text:style-name="P1212"><text:s text:c="10"/>行政院人事行政總處綜合規劃處簡任視察<text:s text:c="7"/>陳建宏</text:p>
      <text:p text:style-name="P1213"><text:s text:c="10"/>行政院主計總處公務預算處專門委員<text:s text:c="11"/>廖玉琳</text:p>
      <text:p text:style-name="P1214"><text:s text:c="10"/>客家委員會綜合規劃處簡任視察<text:s text:c="15"/>曾貴惠</text:p>
      <text:p text:style-name="P1215"><text:s text:c="10"/>原住民族委員會教育文化處副處長<text:s text:c="13"/>林政儀</text:p>
      <text:p text:style-name="P1216"><text:s text:c="10"/>行政院公共工程委員會企劃處專門委員<text:s text:c="9"/>劉慧君</text:p>
      <text:p text:style-name="P1217"><text:s text:c="10"/>行政院農業委員會企劃處執行秘書<text:s text:c="13"/>蔡巧蓮</text:p>
      <text:p text:style-name="P1218"><text:s text:c="10"/>國家通訊傳播委員會電臺與內容事務處簡任視察<text:s/>林慧玲</text:p>
      <text:p text:style-name="P1219"><text:s text:c="10"/>銓敘部特審司副司長<text:s text:c="25"/>陳韋呈</text:p>
      <text:p text:style-name="P1220"><text:s text:c="10"/>(4月3日)</text:p>
      <text:p text:style-name="P1221"><text:s text:c="10"/>教育部部長 <text:s text:c="18"/><text:s/><text:s/>潘文忠率同有關人員</text:p>
      <text:p text:style-name="P1222"><text:s text:c="10"/>司法院少年及家事廳法官 <text:s text:c="20"/>林學晴</text:p>
      <text:p text:style-name="P1223"><text:s text:c="10"/>文化部綜合規劃司專門委員 <text:s text:c="18"/>李世明</text:p>
      <text:p text:style-name="P1224"><text:s text:c="10"/>衛生福利部社會救助及社工司專門委員<text:s text:c="9"/>黃淑惠</text:p>
      <text:p text:style-name="P1225"><text:s text:c="10"/>衛生福利部保護服務司科長 <text:s text:c="18"/>黃瑞雯</text:p>
      <text:p text:style-name="P1226"><text:s text:c="10"/>衛生福利部社會及家庭署科長 <text:s text:c="16"/>吳建昇</text:p>
      <text:p text:style-name="P1227"><text:s text:c="10"/>內政部民政司專門委員 <text:s text:c="22"/>羅素娟</text:p>
      <text:p text:style-name="P1228"><text:s text:c="10"/>內政部戶政司科長<text:s text:c="27"/>梁瓈珍</text:p>
      <text:p text:style-name="P1229"><text:s text:c="10"/>內政部警政署科長 <text:s text:c="26"/>蔡宗昌</text:p>
      <text:p text:style-name="P1230"><text:s text:c="10"/>內政部消防署專門委員<text:s text:c="23"/>邱景祥</text:p>
      <text:p text:style-name="P1231"><text:s text:c="10"/>內政部移民署專門委員 <text:s text:c="22"/>蘇慧雯</text:p>
      <text:p text:style-name="P1232"><text:s text:c="10"/>財政部國庫署副組長 <text:s text:c="24"/>張麗惠</text:p>
      <text:p text:style-name="P1233"><text:s text:c="10"/>法務部法制司檢察官 <text:s text:c="24"/>蔡麗清</text:p>
      <text:p text:style-name="P1234"><text:s text:c="10"/>勞動部勞動福祉退休司專門委員 <text:s text:c="14"/>邱倩莉</text:p>
      <text:p text:style-name="P1235"><text:s text:c="10"/>銓敘部法規司專門委員<text:s text:c="23"/>陳桂春</text:p>
      <text:p text:style-name="P1236">行政院農業委員會輔導處簡任技正兼科長<text:s text:c="7"/>陳玲岑</text:p>
      <text:p text:style-name="P1237"><text:s text:c="10"/>行政院主計總處公務預算處專門委員 <text:s text:c="10"/>廖玉琳</text:p>
      <text:p text:style-name="P1238"><text:s text:c="10"/>行政院人事行政總處組編人力處專門委員<text:s text:c="7"/>吳迪文</text:p>
      <text:p text:style-name="P1239"><text:span text:style-name="T1240">主 <text:s text:c="3"/>席</text:span><text:span text:style-name="T1241">：</text:span><text:span text:style-name="T1242">蔡</text:span><text:span text:style-name="T1243">召集委員</text:span><text:span text:style-name="T1244">培慧</text:span></text:p>
      <text:p text:style-name="P1245">專門委員：黃素琴</text:p>
      <text:p text:style-name="P1246">主任秘書：陳錫欽</text:p>
      <text:p text:style-name="P1247">紀 <text:s text:c="3"/>錄：簡任秘書<text:s text:c="2"/>許靜江 <text:s/>簡任編審 <text:s/>陳杏枝 <text:s/>科長 <text:s/>蔡月秋</text:p>
      <text:p text:style-name="P1248"><text:s text:c="10"/>薦任科員 <text:s/>李宗一</text:p>
      <text:p text:style-name="P1249">（4月1日）</text:p>
      <text:p text:style-name="P1250">報 <text:s/>告 <text:s/>事 <text:s/>項</text:p>
      <text:p text:style-name="P1251">宣讀上次會議議事錄。</text:p>
      <text:p text:style-name="P1252"><text:span text:style-name="T1253">決定：</text:span><text:span text:style-name="T1254">議事錄確定。</text:span></text:p>
      <text:p text:style-name="P1255">討 <text:s/>論 <text:s/>事 <text:s/>項</text:p>
      <text:list text:style-name="LFO2" text:continue-numbering="true">
        <text:list-item>
          <text:p text:style-name="P1256">審查行政院函請審議「文化基本法草案」案。</text:p>
        </text:list-item>
        <text:list-item>
          <text:p text:style-name="P1257">審查委員陳學聖等18人擬具「文化基本法草案」案。</text:p>
        </text:list-item>
        <text:list-item>
          <text:p text:style-name="P1258">審查委員張廖萬堅等19人擬具「文化基本法草案」案。</text:p>
        </text:list-item>
        <text:list-item>
          <text:p text:style-name="P1259">審查委員陳亭妃等21人擬具「文化基本法草案」案。</text:p>
        </text:list-item>
      </text:list>
      <text:p text:style-name="P1260">（僅進行詢答）</text:p>
      <text:p text:style-name="P1261">（本日議程有委員蘇巧慧、柯志恩、張廖萬堅、黃國書、鍾佳濱、林奕華、李麗芬、蔡培慧、蔣乃辛、吳思瑤、陳學聖、陳曼麗等12人提出質詢，均經文化部部長鄭麗君及相關人員即席答復說明。另有委員許智傑、鍾佳濱、蔡培慧、陳瑩、高潞．以用．巴魕剌 Kawlo．Iyun．Pacidal、林昶佐提出書面質詢。）</text:p>
      <text:p text:style-name="P1262"><text:span text:style-name="T1263">決議</text:span><text:span text:style-name="T1264">：</text:span></text:p>
      <text:p text:style-name="P1265">(一)報告及詢答完畢。</text:p>
      <text:p text:style-name="P1266">(二)委員所提書面質詢，列入紀錄並刊登公報。</text:p>
      <text:p text:style-name="P1267">(三)對於委員質詢要求提供相關資料或未及答復部分，請相關機關儘速以書面答復。</text:p>
      <text:p text:style-name="P1268"><text:span text:style-name="T1269">(四)</text:span><text:span text:style-name="T1270">「</text:span><text:span text:style-name="T1271">文化基本法</text:span><text:span text:style-name="T1272">」</text:span><text:span text:style-name="T1273">相關修正草案</text:span><text:span text:style-name="T1274">，另定期繼續審查。</text:span></text:p>
      <text:p text:style-name="P1275"><text:span text:style-name="T1276">（</text:span><text:span text:style-name="T1277">4</text:span><text:span text:style-name="T1278">月</text:span><text:span text:style-name="T1279">3</text:span><text:span text:style-name="T1280">日</text:span><text:span text:style-name="T1281">）</text:span></text:p>
      <text:p text:style-name="P1282">討 <text:s/>論 <text:s/>事 <text:s/>項</text:p>
      <text:list text:style-name="LFO9" text:continue-numbering="true">
        <text:list-item>
          <text:p text:style-name="P1283">繼續審查行政院函請審議「家庭教育法部分條文修正草案」案。</text:p>
        </text:list-item>
      </text:list>
      <text:p text:style-name="P1284">二、繼續審查委員李麗芬等20人擬具「家庭教育法修正草案」案。</text:p>
      <text:list text:style-name="LFO4" text:continue-numbering="true">
        <text:list-item>
          <text:p text:style-name="P1285">繼續審查委員柯志恩等20人擬具「家庭教育法部分條文修正草案」案。<text:s/></text:p>
        </text:list-item>
        <text:list-item>
          <text:p text:style-name="P1286">繼續審查委員何欣純等21人擬具「家庭教育法部分條文修正草案」案。</text:p>
        </text:list-item>
        <text:list-item>
          <text:p text:style-name="P1287">繼續審查委員張廖萬堅等17人擬具「家庭教育法部分條文修正草案」案。</text:p>
        </text:list-item>
        <text:list-item>
          <text:p text:style-name="P1288">繼續審查委員鍾佳濱等21人擬具「家庭教育法第二條、第七條及第十一條條文修正草案」案。</text:p>
        </text:list-item>
        <text:list-item>
          <text:p text:style-name="P1289">繼續審查委員陳亭妃等20人擬具「家庭教育法部分條文修正草案」案。</text:p>
        </text:list-item>
        <text:list-item>
          <text:p text:style-name="P1290">繼續審查委員林靜儀等18人擬具「家庭教育法第六條及第十五條之一條文修正草案」案。</text:p>
        </text:list-item>
        <text:list-item>
          <text:p text:style-name="P1291">審查委員蔡培慧等24人擬具「家庭教育法部分條文修正草案」案。</text:p>
        </text:list-item>
      </text:list>
      <text:p text:style-name="P1292">（進行逐條審查）</text:p>
      <text:p text:style-name="P1293"><text:span text:style-name="T1294">決議</text:span><text:span text:style-name="T1295">：</text:span></text:p>
      <text:p text:style-name="P1296">一、對於委員質詢要求提供相關資料或未及答復部分，請相關機關儘速以書面答復。</text:p>
      <text:p text:style-name="P1297"><text:span text:style-name="T1298">二、「家庭教育法」相關修正草案，全部審查完竣，不須交由黨團協商，併案擬具審查報告，提請院會討論；院會討論時，由蔡召集委員培慧補充說明。審查結果如下：</text:span></text:p>
      <text:p text:style-name="P1299"><text:s text:c="2"/>(一)法案名稱及第三條，維持現行名稱及條文。</text:p>
      <text:p text:style-name="P1300"><text:s text:c="2"/>(二)第一條，照委員李麗芬等提案通過。</text:p>
      <text:p text:style-name="P1301"><text:s text:c="2"/>(三)第二條，修正如下：</text:p>
      <text:p text:style-name="P1302"><text:s text:c="6"/>「第二條 <text:s/>本法所稱家庭教育，係指具有增進家人關係與家庭功能之各種教育活動及服務；其範圍由中央主管機關定之。」</text:p>
      <text:p text:style-name="P1303"><text:s text:c="2"/>(四)第四條，修正如下：</text:p>
      <text:p text:style-name="P1304"><text:s text:c="6"/>「第四條 <text:s/>中央主管機關掌理下列事項：</text:p>
      <text:p text:style-name="P1305">一、家庭教育法規及政策之研訂事項。</text:p>
      <text:p text:style-name="P1306">二、推展家庭教育工作之研究及發展事項。</text:p>
      <text:p text:style-name="P1307">三、推展全國性家庭教育工作之策劃、委辦及督導事項。</text:p>
      <text:p text:style-name="P1308">四、推展全國性家庭教育工作之獎助及評鑑事項。</text:p>
      <text:p text:style-name="P1309">五、家庭教育專業人員之職前與在職訓練事項及人才庫建置。</text:p>
      <text:p text:style-name="P1310">六、家庭教育之宣導及推展事項。</text:p>
      <text:p text:style-name="P1311">七、推展國際家庭教育業務之交流及合作事項。</text:p>
      <text:p text:style-name="P1312">八、其他全國性家庭教育之推展事項。」</text:p>
      <text:p text:style-name="P1313"><text:s text:c="2"/>(五)第五條，修正如下：</text:p>
      <text:p text:style-name="P1314"><text:s text:c="6"/>「第五條 <text:s/>直轄市、縣（市）主管機關掌理下列事項：</text:p>
      <text:p text:style-name="P1315">一、推展地方性家庭教育之策劃、辦理、宣導及督導事項。</text:p>
      <text:p text:style-name="P1316"><text:s text:c="7"/>二、所屬機關、機構、學校等辦理家庭教育工作之獎助及評鑑事項。</text:p>
      <text:p text:style-name="P1317"><text:s text:c="7"/>三、推展家庭教育之機關、機構、學校、法人及團體之人員及志願工作人員之在職訓練事項。</text:p>
      <text:p text:style-name="P1318"><text:s text:c="7"/>四、推展地方與國際家庭教育業務之交流及合作事項。</text:p>
      <text:p text:style-name="P1319"><text:s text:c="7"/>五、其他地方性家庭教育之推展事項。」</text:p>
      <text:p text:style-name="P1320"><text:s text:c="2"/>(六)第六條，修正如下：</text:p>
      <text:p text:style-name="P1321"><text:s text:c="6"/>「第六條 <text:s/>各級主管機關應遴聘（派）學者專家、機關、團體代表組成家庭教育諮詢委員會，其任務如下：</text:p>
      <text:p text:style-name="P1322"><text:s text:c="7"/>一、提供有關家庭教育政策及法規興革之意見。</text:p>
      <text:p text:style-name="P1323"><text:s text:c="7"/>二、協調、督導及考核有關機關、團體推展家庭教育之事項。</text:p>
      <text:p text:style-name="P1324"><text:s text:c="7"/>三、研訂實施家庭教育及服務措施之發展方向。</text:p>
      <text:p text:style-name="P1325"><text:s text:c="7"/>四、提供家庭教育推展策略、方案、計畫等事項之意見。</text:p>
      <text:p text:style-name="P1326"><text:s text:c="7"/>五、提供家庭教育課程、教材、活動之規劃、研發等事項之意見。</text:p>
      <text:p text:style-name="P1327"><text:s text:c="7"/>六、提供推展家庭教育機構提高服務效能事項之意見。</text:p>
      <text:p text:style-name="P1328"><text:s text:c="7"/>七、其他有關推展家庭教育之諮詢事項。</text:p>
      <text:p text:style-name="P1329"><text:s text:c="11"/>前項家庭教育諮詢委員會之委員遴選、組織、運作方式及其他相關事項之辦法，由各級主管機關定之；諮詢委員會之主任委員在中央為教育部部長，在直轄市、縣（市）為直轄市、縣（市）首長。</text:p>
      <text:p text:style-name="P1330"><text:s text:c="4"/>第一項學者專家、團體代表不得少於二分之一；任一性別委員人數不得少於委員總數三分之一。</text:p>
      <text:p text:style-name="P1331"><text:s text:c="4"/>第一項會議召開時，得邀請兒童、少年或其他相關人員列席。」</text:p>
      <text:p text:style-name="P1332"><text:s text:c="2"/>(七)第七條，修正如下：</text:p>
      <text:p text:style-name="P1333"><text:s text:c="6"/>「第七條 <text:s/>直轄市、縣（市）主管機關應設家庭教育中心，並結合教育、文化、衛政、社政、戶政、民政、農政、消防、警政、勞工、新聞、環保、原住民族事務等相關機關或單位、學校及大眾傳播媒體，共同推動轄區內家庭教育事宜，包括：</text:p>
      <text:p text:style-name="P1334">一、規劃及推展各項家庭教育。</text:p>
      <text:p text:style-name="P1335">二、結合社區資源，推展家庭教育。</text:p>
      <text:p text:style-name="P1336">三、提供家庭教育諮詢及服務。</text:p>
      <text:p text:style-name="P1337">四、召募、培訓及考核志願工作人員。</text:p>
      <text:p text:style-name="P1338">五、推展其他有關家庭教育事項。</text:p>
      <text:p text:style-name="P1339"><text:s text:c="4"/>家庭教育中心應置主任一人，專任或由直轄市、縣（市）主管機關教育局(處)長兼任之；並應進用家庭教育專業及社會工作相關專業人員，其人數，自本法中華民國○年○月○日修正之條文施行之日起三年內，應達進用人員總數二分之一以上。</text:p>
      <text:p text:style-name="P1340"><text:s text:c="4"/>第一項家庭教育中心之組織規程，由直轄市、縣(市)主管機關定之。</text:p>
      <text:p text:style-name="P1341"><text:s text:c="4"/>第二項專業人員之資格、進用、培訓及其他相關事項之辦法，由中央主管機關會商中央社政主管機關定之。」</text:p>
      <text:p text:style-name="P1342"><text:s text:c="2"/>(八)第八條，照行政院提案增訂第七條之一通過。</text:p>
      <text:p text:style-name="P1343"><text:s text:c="2"/>(九)第九條，修正如下：</text:p>
      <text:p text:style-name="P1344">「第九條 <text:s/>推展家庭教育之機關、機構、學校、法人及團體如下：</text:p>
      <text:p text:style-name="P1345">一、家庭教育中心。</text:p>
      <text:p text:style-name="P1346">二、終身學習機構。</text:p>
      <text:p text:style-name="P1347">三、各級學校。</text:p>
      <text:p text:style-name="P1348">四、各類型大眾傳播機構。</text:p>
      <text:p text:style-name="P1349">五、其他與家庭教育有關之公私立機構、法人或團體。</text:p>
      <text:p text:style-name="P1350"><text:s text:c="4"/>前項第一款之家庭教育中心主任及工作人員，每年應接受十八小時以上家庭教育專業研習時數。</text:p>
      <text:p text:style-name="P1351"><text:s text:c="4"/>第一項第二款與第三款之機構及學校之推展家庭教育工作人員，每年應接受四小時以上家庭教育專業研習時數。</text:p>
      <text:p text:style-name="P1352"><text:s text:c="4"/>第一項第四款及第五款之機構、法人或團體應積極鼓勵所屬之推展家庭教育工作人員，每年定期接受家庭教育專業研習。」</text:p>
      <text:p text:style-name="P1353"><text:s text:c="2"/>(十)第十條，修正如下：</text:p>
      <text:p text:style-name="P1354">「第十條 <text:s/>推展家庭教育之機關、機構、學校、法人及團體得徵訓志願工作人員，協助家庭教育之推展。」</text:p>
      <text:p text:style-name="P1355"><text:s text:c="2"/>(十一)第十一條，修正如下：</text:p>
      <text:p text:style-name="P1356">「第十一條 <text:s/>各級主管機關應對推展家庭教育機關、機構、學校、法人及團體之人員及志願工作人員，提供各種進修課程或訓練。</text:p>
      <text:p text:style-name="P1357"><text:s text:c="4"/>前項課程或訓練計畫，於每年度由各級主管機關定之；直轄市、縣(市)主管機關擬訂之計畫，應報中央主管機關核定。」</text:p>
      <text:p text:style-name="P1358"><text:s text:c="2"/>(十二)第十二條，修正如下：</text:p>
      <text:p text:style-name="P1359">「第十二條 <text:s/>家庭教育之推展，以多元、彈性、符合終身學習為原則，依其對象及實際需要，得採演講、座談、遠距教學、個案輔導、自學、服務推廣、參加成長團體及其他適當方式，並結合大眾傳播媒體、網際網路、行動通訊載具及其他資訊科技執行推展工作。</text:p>
      <text:p text:style-name="P1360"><text:s text:c="4"/>各級主管機關應將家庭教育之相關資料提供予醫療機構、國民小學及戶政機關，並由其依權責提供予新生兒之家長、監護人或實際照顧之人、辦理小學新生註冊、結婚登記、離婚登記及出生登記之人。」</text:p>
      <text:p text:style-name="P1361"><text:s text:c="2"/>(十三)第十三條，修正如下：</text:p>
      <text:p text:style-name="P1362">「第十三條 <text:s/>高級中等以下學校每學年應在正式課程外實施四小時以上家庭教育課程及活動;另應會同家長會對學生及其家長、監護人或實際照顧學生之人辦理親職教育。</text:p>
      <text:p text:style-name="P1363"><text:s text:c="4"/>各級主管機關應積極鼓勵師資培育之大學、空中大學及其他大專校院，將家庭教育相關課程列為必修科目或通識教育課程。」</text:p>
      <text:p text:style-name="P1364"><text:s text:c="2"/>(十四)第十四條，修正如下：</text:p>
      <text:p text:style-name="P1365">「第十四條 <text:s/>中央主管機關得視需要研訂優先接受家庭教育服務之對象及措施並推動之；必要時，得委託直轄市、縣 (市) 主管機關或推展家庭教育之機關、機構、學校、法人及團體辦理。</text:p>
      <text:p text:style-name="P1366"><text:s text:c="4"/>前項優先對象及推動措施之方式，由中央主管機關定之。」</text:p>
      <text:p text:style-name="P1367"><text:s text:c="2"/>(十五)現行條文第十四條，照委員李麗芬等提案刪除。</text:p>
      <text:p text:style-name="P1368"><text:s text:c="2"/>(十六)第十五條，修正如下：</text:p>
      <text:p text:style-name="P1369">「第十五條 <text:s/>高級中等以下學校於學生有重大違規事件，應即通知其家長、監護人或實際照顧學生之人；並提供相關家庭教育諮商或輔導等服務；其內容、時數、家長參與、家庭訪問及其他相關事項之辦法，由該管主管機關定之。</text:p>
      <text:p text:style-name="P1370"><text:s text:c="4"/>家長、監護人或實際照顧學生之人被通知參與相關家庭教育諮商或輔導等服務，經書面通知三次以上未出席者，該管主管機關得委託推展家庭教育之機關、機構、學校、法人及團體進行訪視。</text:p>
      <text:p text:style-name="P1371"><text:s text:c="4"/>該管主管機關所屬或受其委託之機關、機構、學校、法人及團體進行訪視時，學生之家長、監護人或實際照顧學生之人、師長或其他有關之人應予配合或提供相關資料；必要時，該管主管機關並得請求其他相關機關、機構、學校、法人及團體協助，被請求之機關、機構、學校、法人及團體應予配合。</text:p>
      <text:p text:style-name="P1372"><text:s text:c="4"/>前項受委託之機關、機構、學校、法人及團體或進行訪視之人員，因業務上而知悉個案之秘密或隱私及所製作或持有之相關文書，應予保密，非有正當理由，不得洩漏或公開。」</text:p>
      <text:p text:style-name="P1373"><text:s text:c="2"/>(十七)第十六條，修正如下：</text:p>
      <text:p text:style-name="P1374">「第十六條 <text:s/>社政主管機關於執行職務時，經評估有家庭教育需求者，得轉介推展家庭教育之機關、機構、學校、法人及團體，提供相關家庭教育課程、諮商或輔導等服務。」</text:p>
      <text:p text:style-name="P1375"><text:s text:c="2"/>(十八)第十七條，修正如下：</text:p>
      <text:p text:style-name="P1376">「第十七條 <text:s/>中央主管機關得委託相關機構、學校，進行各類家庭教育課程、教材及服務方案之研發。」</text:p>
      <text:p text:style-name="P1377"><text:s text:c="2"/>(十九)第十八條，由現行條文第十七條遞移。</text:p>
      <text:p text:style-name="P1378"><text:s text:c="2"/>(二十)委員李麗芬等提案第十六條，不予採納。</text:p>
      <text:p text:style-name="P1379"><text:s text:c="2"/>(二十一)第十九條，照行政院提案第十八條通過。</text:p>
      <text:p text:style-name="P1380"><text:s text:c="2"/>(二十二)第二十條，照委員李麗芬等提案第十八條通過。</text:p>
      <text:p text:style-name="P1381"><text:s text:c="2"/>(二十三)第二十一條，照委員李麗芬等提案第十九條通過。</text:p>
      <text:p text:style-name="P1382">通過附帶決議5項：</text:p>
      <text:p text:style-name="P1383">一、為因應家庭教育中心編制不足、人員疲於行政工作，流動頻繁等現象，教育部應訂定直轄市或縣市家庭教育中心人員之配置基準，並納入第2期家庭教育中程計畫項目執行。</text:p>
      <text:p text:style-name="P1384">提案人：吳思瑤 <text:s/>柯志恩</text:p>
      <text:p text:style-name="P1385">連署人：陳學聖 <text:s/>鍾佳濱 <text:s/>蔣乃辛 <text:s/>李麗芬 <text:s/></text:p>
      <text:p text:style-name="P1386"><text:s text:c="27"/>蔡培慧 <text:s/>林靜儀</text:p>
      <text:p text:style-name="P1387">二、我國新住民已達52萬人，新住民成為家庭成員，不但為多元文化之基礎，亦可將豐富的母國涵養與本土文化連結，牽起認同與傳承橋梁，促進彼此認識與理解。</text:p>
      <text:p text:style-name="P1388"><text:s text:c="4"/>爰要求家庭教育法第7條之修正，家庭教育中心應於家庭教育推廣活動加強辦理與新住民相關之活動與事項，亦需重視新住民家庭之特性與需求，以利社會多元發展，增進新住民家庭關係與其功能。</text:p>
      <text:p text:style-name="P1389">提案人：蔡培慧</text:p>
      <text:p text:style-name="P1390">連署人：李麗芬 <text:s/>鍾佳濱</text:p>
      <text:p text:style-name="P1391">三、為使家庭教育內涵符合具有國內法律效力之聯合國兩公約、兒童權利公約、消除對婦女一切形式歧視公約、身心障礙權利公約，有關本法第6條之家庭教育諮詢委員會之委員遴選、組織、運作方式及其他應遵行事項之辦法，第7條之家庭教育專業人員之資格、進用、培訓及其他相關事項之辦法，以及第8條之家庭教育中心主任及工作人員、機構及學校或團體之推展家庭教育工作人員之家庭教育專業研習，以上相關辦法及家庭教育專業研習之內容皆應符合前揭各項公約之要求與聯合國公約委員會一般性意見之建議，以及是否涵蓋本法第2條各款所列之家庭教育範圍的各項專業領域人才與內容。</text:p>
      <text:p text:style-name="P1392">提案人：李麗芬</text:p>
      <text:p text:style-name="P1393">連署人：鍾佳濱 <text:s/>黃國書</text:p>
      <text:p text:style-name="P1394">四、教育部及直轄市、縣(市)政府得利用各級家庭教育諮詢委員會之會議平臺，研議結合出生登記相關補助津貼發給時機或其他可行且有效之獎勵措施，並提供親職教育學習資源或機會。</text:p>
      <text:p text:style-name="P1395">提案人：鍾佳濱</text:p>
      <text:p text:style-name="P1396">連署人：李麗芬 <text:s/>蔡培慧 <text:s/>蔣乃辛 <text:s/>林靜儀</text:p>
      <text:p text:style-name="P1397">五、為確保落實家庭教育，教育部自109年度起，該年度家庭教育預算應較前一年度預算增列二分之一，並逐年成長。</text:p>
      <text:p text:style-name="P1398">提案人：蔣乃辛 <text:s/>陳學聖 <text:s/>柯志恩</text:p>
      <text:p text:style-name="P1399">連署人：李麗芬 <text:s/>吳思瑤 <text:s/>蔡培慧 <text:s/>林靜儀</text:p>
      <text:p text:style-name="P1400"/>
      <text:p text:style-name="P1401">散會</text:p>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text:span text:style-name="T1427">立法院第9屆第</text:span><text:span text:style-name="T1428">7</text:span><text:span text:style-name="T1429">會期教育及文化委員會第</text:span><text:span text:style-name="T1430">9</text:span><text:span text:style-name="T1431">次全體委員會議議事錄</text:span></text:p>
      <text:p text:style-name="P1432"><text:span text:style-name="T1433">時 <text:s text:c="3"/>間：</text:span><text:span text:style-name="T1434">中華民國108年</text:span><text:span text:style-name="T1435">4</text:span><text:span text:style-name="T1436">月</text:span><text:span text:style-name="T1437">8</text:span><text:span text:style-name="T1438">日（星期一）上午9時至</text:span><text:span text:style-name="T1439">12</text:span><text:span text:style-name="T1440">時</text:span><text:span text:style-name="T1441">31</text:span><text:span text:style-name="T1442">分</text:span></text:p>
      <text:p text:style-name="P1443">中華民國108年4月10日（星期三）上午9時4分至下午1時25分</text:p>
      <text:p text:style-name="P1444">地 <text:s text:c="3"/>點：本院群賢樓101會議室</text:p>
      <text:p text:style-name="P1445">出席委員：柯志恩 <text:s/>蘇巧慧 <text:s/>鍾佳濱 <text:s/>吳思瑤 <text:s/>黃國書 <text:s/>張廖萬堅</text:p>
      <text:p text:style-name="P1446"><text:s text:c="10"/>李麗芬 <text:s/>蔣乃辛 <text:s/>許智傑 <text:s/>蔡培慧 <text:s/>林奕華 <text:s/>高金素梅</text:p>
      <text:p text:style-name="P1447"><text:s text:c="10"/>陳學聖</text:p>
      <text:p text:style-name="P1448">委員出席13人</text:p>
      <text:p text:style-name="P1449">列席委員：童惠珍 <text:s/>吳玉琴 <text:s/>沈智慧 <text:s/>鍾孔炤 <text:s/>鄭天財Sra．Kacaw</text:p>
      <text:p text:style-name="P1450"><text:s text:c="10"/>林德福 <text:s/>羅明才 <text:s/>許毓仁 <text:s/>何志偉 <text:s/>陳 <text:s/>瑩 <text:s/>陳賴素美</text:p>
      <text:p text:style-name="P1451"><text:s text:c="10"/>廖國棟 <text:s/>黃昭順 <text:s/>劉世芳 <text:s/>孔文吉 <text:s/>呂玉玲 <text:s/>周陳秀霞</text:p>
      <text:p text:style-name="P1452"><text:s text:c="10"/>何欣純 <text:s/>高潞．以用．巴魕剌 Kawlo．Iyun．Pacidal</text:p>
      <text:p text:style-name="P1453"><text:s text:c="10"/>黃國昌 <text:s/>邱志偉 <text:s/>吳焜裕</text:p>
      <text:p text:style-name="P1454"><text:span text:style-name="T1455"><text:s text:c="9"/></text:span><text:span text:style-name="T1456"><text:s/></text:span><text:span text:style-name="T1457">委員列席</text:span><text:span text:style-name="T1458">22</text:span><text:span text:style-name="T1459">人</text:span></text:p>
      <text:p text:style-name="P1460">列席人員：(4月8日)</text:p>
      <text:p text:style-name="P1461"><text:span text:style-name="T1462"><text:s text:c="10"/>文化部常務</text:span><text:span text:style-name="T1463">次長</text:span><text:span text:style-name="T1464"><text:s/></text:span><text:span text:style-name="T1465"><text:s text:c="11"/></text:span><text:span text:style-name="T1466"><text:s text:c="4"/></text:span><text:span text:style-name="T1467">李連權</text:span><text:span text:style-name="T1468">率同有關人員</text:span></text:p>
      <text:p text:style-name="P1469"><text:s text:c="10"/>原住民族委員會常務副主任委員<text:s text:c="3"/>鍾興華Calivat‧Gadu</text:p>
      <text:p text:style-name="P1470">率同有關人員</text:p>
      <text:p text:style-name="P1471"><text:span text:style-name="T1472"><text:s text:c="10"/></text:span><text:span text:style-name="T1473">教育部青年發展署</text:span><text:span text:style-name="T1474">署長 <text:s text:c="22"/></text:span><text:span text:style-name="T1475">羅清水</text:span></text:p>
      <text:p text:style-name="P1476"><text:s text:c="10"/>(4月10日)</text:p>
      <text:p text:style-name="P1477"><text:s text:c="10"/>教育部部長 <text:s text:c="18"/><text:s/><text:s/>潘文忠率同有關人員</text:p>
      <text:p text:style-name="P1478"><text:s text:c="10"/>原住民族委員會教育文化處副處長(代理處長) <text:s text:c="2"/>林政儀</text:p>
      <text:p text:style-name="P1479"><text:s text:c="10"/>行政院主計總處公務預算處專門委員<text:s text:c="11"/>廖玉琳</text:p>
      <text:p text:style-name="P1480"><text:s text:c="10"/>行政院人事行政總處組編人力處專門委員<text:s text:c="7"/>吳迪文</text:p>
      <text:p text:style-name="P1481"><text:span text:style-name="T1482">主 <text:s text:c="3"/>席</text:span><text:span text:style-name="T1483">：</text:span><text:span text:style-name="T1484">高金</text:span><text:span text:style-name="T1485">召集委員</text:span><text:span text:style-name="T1486">素梅</text:span></text:p>
      <text:p text:style-name="P1487">專門委員：黃素琴</text:p>
      <text:p text:style-name="P1488">主任秘書：陳錫欽</text:p>
      <text:p text:style-name="P1489">紀 <text:s text:c="3"/>錄：簡任秘書<text:s text:c="2"/>許靜江 <text:s/>簡任編審 <text:s/>陳杏枝 <text:s/>科長 <text:s/>蔡月秋</text:p>
      <text:p text:style-name="P1490"><text:s text:c="10"/>薦任科員 <text:s/>李宗一</text:p>
      <text:p text:style-name="P1491">（4月8日）</text:p>
      <text:p text:style-name="P1492">報 <text:s/>告 <text:s/>事 <text:s/>項</text:p>
      <text:p text:style-name="P1493">一、宣讀上次會議議事錄。</text:p>
      <text:p text:style-name="P1494"><text:span text:style-name="T1495">決定：</text:span><text:span text:style-name="T1496">議事錄確定。</text:span></text:p>
      <text:p text:style-name="P1497"><text:span text:style-name="T1498">二、</text:span><text:span text:style-name="T1499">文化部部長及原住民族委員會主任委員列席就「推動原住民傳統文化扎根、青年培力暨部落創生相關政策規劃、成效及展望」進行專題報告，並備質詢。</text:span></text:p>
      <text:p text:style-name="P1500">（本日議程有委員柯志恩、蘇巧慧、鍾佳濱、黃國書、李麗芬、張廖萬堅、蔣乃辛、吳思瑤、許智傑、蔡培慧、林奕華、高金素梅、鄭天財Sra．Kacaw、陳瑩、陳學聖等15人提出質詢，均經文化部常務次長李連權、原住民族委員會常務副主任委員鍾興華Calivat‧Gadu及相關人員即席答復說明。另有委員鍾佳濱提出書面質詢。）</text:p>
      <text:p text:style-name="P1501"><text:span text:style-name="T1502">決定</text:span><text:span text:style-name="T1503">：</text:span></text:p>
      <text:p text:style-name="P1504">(一)報告及詢答完畢。</text:p>
      <text:p text:style-name="P1505">(二)委員所提書面質詢，列入紀錄並刊登公報。</text:p>
      <text:p text:style-name="P1506">(三)對於委員質詢要求提供相關資料或未及答復部分，請相關機關儘速以書面答復。</text:p>
      <text:p text:style-name="P1507">（4月10日）</text:p>
      <text:p text:style-name="P1508">報 <text:s/>告 <text:s/>事 <text:s/>項</text:p>
      <text:p text:style-name="P1509">教育部部長列席就「原住民學校體育人才三級培訓制度建構」暨「專科教育定位發展暨人才培育」進行專題報告，並備質詢。</text:p>
      <text:p text:style-name="P1510">討 <text:s/>論 <text:s/>事 <text:s/>項</text:p>
      <text:p text:style-name="P1511">審查</text:p>
      <text:list text:style-name="LFO4">
        <text:list-item text:start-value="1">
          <text:p text:style-name="P1512">行政院函請審議「專科學校法第十一條、第十二條及第三十二條之一條文修正草案」案。</text:p>
        </text:list-item>
      </text:list>
      <text:list text:style-name="LFO4" text:continue-numbering="true">
        <text:list-item>
          <text:p text:style-name="P1513">委員柯志恩等17人擬具「專科學校法第十一條、第十二條及第三十二條之一條文修正草案」案。</text:p>
        </text:list-item>
      </text:list>
      <text:list text:style-name="LFO4" text:continue-numbering="true">
        <text:list-item>
          <text:p text:style-name="P1514">委員許智傑等18人擬具「專科學校法第十二條條文修正草案」案。</text:p>
        </text:list-item>
      </text:list>
      <text:p text:style-name="P1515"><text:span text:style-name="T1516">（進行詢答及逐條審查）</text:span></text:p>
      <text:p text:style-name="P1517">（本日議程採綜合詢答，有委員柯志恩、蘇巧慧、蔡培慧、鍾佳濱、吳思瑤、蔣乃辛、黃國書、陳學聖、李麗芬、許智傑、高金素梅、鄭天財Sra．Kacaw、張廖萬堅、陳瑩、孔文吉、邱志偉、黃國昌、林奕華等18人提出質詢，均經教育部部長潘文忠及相關人員即席答復說明。另有委員鍾佳濱、廖國棟提出書面質詢。）</text:p>
      <text:p text:style-name="P1518"><text:span text:style-name="T1519">決議</text:span><text:span text:style-name="T1520">：</text:span></text:p>
      <text:p text:style-name="P1521">(一)報告及詢答完畢。</text:p>
      <text:p text:style-name="P1522">(二)委員所提書面質詢，列入紀錄並刊登公報。</text:p>
      <text:p text:style-name="P1523">(三)對於委員質詢要求提供相關資料或未及答復部分，請相關機關儘速以書面答復。</text:p>
      <text:p text:style-name="P1524">(四)「專科學校法」相關修正草案，全部審查完竣，不須交由黨團協商，併案擬具審查報告，提請院會討論；院會討論時，由高金召集委員素梅補充說明。審查結果：第十一條、第十二條及增訂第三十二條之一，均照行政院提案通過。</text:p>
      <text:p text:style-name="P1525">通過臨時提案1項：</text:p>
      <text:p text:style-name="P1526"><text:s text:c="4"/>屏東因產業不偌外縣市多元，且境內專科因升格，主要因學校升格，招生方式由專科區域聯招變為科大全國聯招，致使像屏東等非六都地區對外招生不易，除了有意選擇農業相關科系的學生，其餘多半不會選擇屏東學校而外流。此外，屏東科技大學科系偏向農業相關，而私立技職學校因無市場、無足夠經費投資設備，偏重於設立低技術門檻科系，以致於畢業生從事低薪工作，進而招不到生。</text:p>
      <text:p text:style-name="P1527"><text:span text:style-name="T1528"><text:s text:c="4"/>故</text:span><text:span text:style-name="T1529">提出「國立理工科大到屏東設專科」的訴求，請教育部參考桃園農工與國立臺北科技大學合併的模式，媒合國立工科大學於屏東設專科部，讓孩子在升學選擇時，能多一個科系類別選項，留縣升學並於未來留縣就業。綜上，建請教育部</text:span><text:span text:style-name="T1530">就</text:span><text:span text:style-name="T1531">國立工科大學在屏東設專科部之議題進行可行性分析</text:span><text:span text:style-name="T1532">，並於2個月內提交評估報告。</text:span></text:p>
      <text:p text:style-name="P1533">提案人：鍾佳濱 <text:s/>陳學聖 <text:s/>高金素梅 <text:s/>許智傑</text:p>
      <text:p text:style-name="P1534"><text:span text:style-name="T1535"><text:s text:c="7"/></text:span><text:span text:style-name="T1536"><text:s/></text:span><text:span text:style-name="T1537">吳思瑤</text:span></text:p>
      <text:p text:style-name="P1538"/>
      <text:p text:style-name="P1539">散會</text:p>
      <text:p text:style-name="P1540"/>
      <text:p text:style-name="P1541"/>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text:span text:style-name="T1562">立法院第9屆第</text:span><text:span text:style-name="T1563">7</text:span><text:span text:style-name="T1564">會期教育及文化委員會第</text:span><text:span text:style-name="T1565">10</text:span><text:span text:style-name="T1566">次全體委員會議議事錄</text:span></text:p>
      <text:p text:style-name="P1567"><text:span text:style-name="T1568">時 <text:s text:c="3"/>間：</text:span><text:span text:style-name="T1569">中華民國</text:span><text:span text:style-name="T1570">108年4月1</text:span><text:span text:style-name="T1571">5</text:span><text:span text:style-name="T1572">日（星期一）</text:span><text:span text:style-name="T1573">上午</text:span><text:span text:style-name="T1574">9時</text:span><text:span text:style-name="T1575">2分</text:span><text:span text:style-name="T1576">至</text:span><text:span text:style-name="T1577">下午4</text:span><text:span text:style-name="T1578">時</text:span><text:span text:style-name="T1579">52分</text:span></text:p>
      <text:p text:style-name="P1580">中華民國108年4月17日（星期三）上午11時30分至11時31分</text:p>
      <text:p text:style-name="P1581">地 <text:s text:c="3"/>點：本院群賢樓101會議室</text:p>
      <text:p text:style-name="P1582">出席委員：林奕華 <text:s/>柯志恩 <text:s/>蘇巧慧 <text:s/>鍾佳濱 <text:s/>李麗芬 <text:s/>張廖萬堅</text:p>
      <text:p text:style-name="P1583"><text:s text:c="10"/>黃國書 <text:s/>蔡培慧 <text:s/>吳思瑤 <text:s/>蔣乃辛 <text:s/>許智傑 <text:s/>高金素梅</text:p>
      <text:p text:style-name="P1584"><text:s text:c="10"/>陳學聖 <text:s/>簡東明Uliw．Qaljupayare</text:p>
      <text:p text:style-name="P1585">委員出席14人</text:p>
      <text:p text:style-name="P1586">列席委員：王榮璋 <text:s/>黃國昌 <text:s/>蔣絜安 <text:s/>沈智慧 <text:s/>鄭天財Sra．Kacaw</text:p>
      <text:p text:style-name="P1587"><text:s text:c="10"/>吳志揚 <text:s/>黃昭順 <text:s/>孔文吉 <text:s/>鍾孔炤 <text:s/>劉世芳 <text:s/>周春米</text:p>
      <text:p text:style-name="P1588"><text:s text:c="10"/>邱志偉 <text:s/>蔣萬安 <text:s/>李昆澤 <text:s/>林麗蟬 <text:s/>吳焜裕 <text:s/>周陳秀霞</text:p>
      <text:p text:style-name="P1589"><text:s text:c="10"/>羅明才 <text:s/>羅致政 <text:s/>蔡易餘 <text:s/>何志偉 <text:s/>陳怡潔 <text:s text:c="7"/></text:p>
      <text:p text:style-name="P1590"><text:span text:style-name="T1591">委員列席</text:span><text:span text:style-name="T1592">22</text:span><text:span text:style-name="T1593">人</text:span></text:p>
      <text:p text:style-name="P1594">列席人員：(4月15日)</text:p>
      <text:p text:style-name="P1595"><text:span text:style-name="T1596"><text:s text:c="10"/>教育部部長 <text:s text:c="19"/>潘文忠</text:span><text:span text:style-name="T1597">率同有關人員</text:span></text:p>
      <text:p text:style-name="P1598"><text:s text:c="10"/>衛生福利部保護服務司科長<text:s text:c="19"/>黃瑞雯</text:p>
      <text:p text:style-name="P1599"><text:s text:c="10"/>衛生福利部社會及家庭署科長<text:s text:c="17"/>吳宜姍</text:p>
      <text:p text:style-name="P1600"><text:s text:c="10"/>內政部警政署警察專科學校警監教官<text:s text:c="11"/>呂明都</text:p>
      <text:p text:style-name="P1601"><text:s text:c="10"/>中央警察大學人事室主任<text:s text:c="21"/>劉賢國</text:p>
      <text:p text:style-name="P1602"><text:s text:c="10"/>國防部人事參謀次長室人才培育處副處長<text:s text:c="7"/>鄭榮裕</text:p>
      <text:p text:style-name="P1603"><text:s text:c="10"/>法務部參事(11時以後) <text:s text:c="22"/>張春暉</text:p>
      <text:p text:style-name="P1604"><text:s text:c="10"/>法務部法制司專門委員(11時以前)<text:s text:c="13"/>王乃芳</text:p>
      <text:p text:style-name="P1605"><text:s text:c="10"/>(4月17日)</text:p>
      <text:p text:style-name="P1606"><text:span text:style-name="T1607"><text:s text:c="10"/></text:span><text:span text:style-name="T1608">教育部常務</text:span><text:span text:style-name="T1609">次</text:span><text:span text:style-name="T1610">長 <text:s text:c="15"/>林騰蛟</text:span><text:span text:style-name="T1611">率同有關人員</text:span></text:p>
      <text:p text:style-name="P1612"><text:s text:c="10"/>衛生福利部保護服務司科長<text:s text:c="19"/>潘英美</text:p>
      <text:p text:style-name="P1613"><text:s text:c="10"/>法務部參事<text:s text:c="33"/>張春暉</text:p>
      <text:p text:style-name="P1614"><text:span text:style-name="T1615">主 <text:s text:c="3"/>席</text:span><text:span text:style-name="T1616">：</text:span><text:span text:style-name="T1617">蔡</text:span><text:span text:style-name="T1618">召集委員</text:span><text:span text:style-name="T1619">培慧</text:span></text:p>
      <text:p text:style-name="P1620">專門委員：黃素琴</text:p>
      <text:p text:style-name="P1621">主任秘書：陳錫欽</text:p>
      <text:p text:style-name="P1622">紀 <text:s text:c="3"/>錄：簡任秘書<text:s text:c="2"/>許靜江 <text:s/>簡任編審 <text:s/>陳杏枝 <text:s/>科長 <text:s/>蔡月秋</text:p>
      <text:p text:style-name="P1623"><text:s text:c="10"/>薦任科員 <text:s/>李宗一</text:p>
      <text:p text:style-name="P1624">報 <text:s/>告 <text:s/>事 <text:s/>項</text:p>
      <text:p text:style-name="P1625">宣讀上次會議議事錄。</text:p>
      <text:p text:style-name="P1626"><text:span text:style-name="T1627">決定：</text:span><text:span text:style-name="T1628">議事錄確定。</text:span></text:p>
      <text:p text:style-name="P1629">討 <text:s/>論 <text:s/>事 <text:s/>項</text:p>
      <text:p text:style-name="P1630">一、程序委員會函請本會審查何惠玉君為建議政府立法強制親職教育，作為杜絕兒虐的政策，並提出短中長期目標請願文書乙份，請查照審查案。</text:p>
      <text:p text:style-name="P1631">二、審查</text:p>
      <text:p text:style-name="P1632">（一）行政院函請審議「教師法修正草案」案。</text:p>
      <text:p text:style-name="P1633">（二）委員羅致政等16人擬具「教師法第十四條條文修正草案」案。</text:p>
      <text:p text:style-name="P1634">（三）委員李麗芬等18人擬具「教師法第十四條條文修正草案」案。</text:p>
      <text:p text:style-name="P1635">（四）委員陳其邁等17人擬具「教師法第三十條條文修正草案」案。</text:p>
      <text:p text:style-name="P1636">（五）委員邱志偉等24人擬具「教師法第十四條條文修正草案」案。</text:p>
      <text:p text:style-name="P1637">（六）委員王榮璋等18人擬具「教師法第十四條條文修正草案」案。</text:p>
      <text:p text:style-name="P1638">（七）委員蔣萬安等17人擬具「教師法第十五條條文修正草案」案。</text:p>
      <text:p text:style-name="P1639">（八）委員柯志恩等16人擬具「教師法第十四條條文修正草案」案。</text:p>
      <text:p text:style-name="P1640">（九）委員陳亭妃等20人擬具「教師法第十四條條文修正草案」案。</text:p>
      <text:p text:style-name="P1641"><text:span text:style-name="T1642">（十）委員張廖萬堅等17人擬具「教師法增訂第十四條之四條文草案」案。</text:span></text:p>
      <text:p text:style-name="P1643">（本次議程有委員林奕華、柯志恩、蘇巧慧、鍾佳濱、張廖萬堅、李麗芬、黃國書、蔡培慧、吳思瑤、蔣乃辛、陳學聖、邱志偉、許智傑、王榮璋、黃國昌、鄭天財Sra．Kacaw、吳焜裕等17人提出質詢，均經教育部部長潘文忠及相關人員即席答復說明。另有委員鍾佳濱、沈智慧、簡東明Uliw．Qaljupayare提出書面質詢。）</text:p>
      <text:p text:style-name="P1644"><text:span text:style-name="T1645">決議</text:span><text:span text:style-name="T1646">：</text:span></text:p>
      <text:p text:style-name="P1647">(一)請願案1案不成為議案，依立法院職權行使法第67條第2項之規定，送由程序委員會報請院會存查，並通知請願人；另將本案請願資料併卷存查，於審查相關法律案時，提供委員參考。</text:p>
      <text:p text:style-name="P1648">(二)報告、詢答及大體討論完畢。</text:p>
      <text:p text:style-name="P1649">(三)委員所提書面質詢，列入紀錄並刊登公報。</text:p>
      <text:p text:style-name="P1650">(四)對於委員質詢要求提供相關資料或未及答復部分，請相關機關儘速以書面答復。</text:p>
      <text:p text:style-name="P1651"><text:span text:style-name="T1652">(五)</text:span><text:span text:style-name="T1653">「</text:span><text:span text:style-name="T1654">教師法</text:span><text:span text:style-name="T1655">」</text:span><text:span text:style-name="T1656">相關修正草案，另定於108年4月29日</text:span><text:span text:style-name="T1657">繼續審查。</text:span></text:p>
      <text:p text:style-name="P1658">通過臨時提案1項：</text:p>
      <text:p text:style-name="P1659"><text:s text:c="4"/>為凝聚共識、減少對立，建請立法院教育及文化委員會，在審查教師法修正草案詢答結束後，先行召開座談會，匯集各方意見，再行逐條審查。</text:p>
      <text:p text:style-name="P1660">提案人：陳學聖</text:p>
      <text:p text:style-name="P1661">連署人：柯志恩 <text:s/>林奕華 <text:s/>蔣乃辛 <text:s/>蔣萬安</text:p>
      <text:p text:style-name="P1662">散會</text:p>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text:span text:style-name="T1675">立法院第9屆第</text:span><text:span text:style-name="T1676">7</text:span><text:span text:style-name="T1677">會期教育及文化委員會第</text:span><text:span text:style-name="T1678">11</text:span><text:span text:style-name="T1679">次全體委員會議議事錄</text:span></text:p>
      <text:p text:style-name="P1680"><text:span text:style-name="T1681">時 <text:s text:c="3"/>間：</text:span><text:span text:style-name="T1682">中華民國</text:span><text:span text:style-name="T1683">108年4月</text:span><text:span text:style-name="T1684">22</text:span><text:span text:style-name="T1685">日（星期一）</text:span><text:span text:style-name="T1686">上午</text:span><text:span text:style-name="T1687">9時至</text:span><text:span text:style-name="T1688">12</text:span><text:span text:style-name="T1689">時</text:span><text:span text:style-name="T1690">59分</text:span></text:p>
      <text:p text:style-name="P1691">地 <text:s text:c="3"/>點：本院群賢樓101會議室</text:p>
      <text:p text:style-name="P1692">出席委員：蘇巧慧 <text:s/>黃國書 <text:s/>李麗芬 <text:s/>鍾佳濱 <text:s/>柯志恩 <text:s/>張廖萬堅</text:p>
      <text:p text:style-name="P1693"><text:s text:c="10"/>吳思瑤 <text:s/>蔡培慧 <text:s/>林奕華 <text:s/>許智傑 <text:s/>陳學聖 <text:s/>高金素梅</text:p>
      <text:p text:style-name="P1694"><text:s text:c="10"/>蔣乃辛 <text:s/>簡東明Uliw．Qaljupayare</text:p>
      <text:p text:style-name="P1695">委員出席14人</text:p>
      <text:p text:style-name="P1696">列席委員：劉世芳 <text:s/>洪慈庸 <text:s/>黃國昌 <text:s/>蕭美琴 <text:s/>鄭天財Sra．Kacaw</text:p>
      <text:p text:style-name="P1697"><text:s text:c="10"/>黃昭順 <text:s/>沈智慧 <text:s/>吳志揚 <text:s/>孔文吉 <text:s/>邱志偉 <text:s/>陳賴素美</text:p>
      <text:p text:style-name="P1698"><text:s text:c="10"/>鍾孔炤 <text:s/>蔣萬安 <text:s/>吳焜裕</text:p>
      <text:p text:style-name="P1699"><text:span text:style-name="T1700">委員列席</text:span><text:span text:style-name="T1701">14</text:span><text:span text:style-name="T1702">人</text:span></text:p>
      <text:p text:style-name="P1703"><text:span text:style-name="T1704">列席人員</text:span><text:span text:style-name="T1705">：</text:span><text:span text:style-name="T1706">行政院</text:span><text:span text:style-name="T1707">原子能委員會主任委員<text:s/></text:span><text:span text:style-name="T1708"><text:s/></text:span><text:span text:style-name="T1709"><text:s/></text:span><text:span text:style-name="T1710"><text:s text:c="2"/>謝曉星</text:span><text:span text:style-name="T1711">率同有關人員</text:span></text:p>
      <text:p text:style-name="P1712"><text:s text:c="10"/>行政院主計總處公務預算處專門委員<text:s/><text:s text:c="10"/>廖玉琳</text:p>
      <text:p text:style-name="P1713"><text:span text:style-name="T1714">主 <text:s text:c="3"/>席</text:span><text:span text:style-name="T1715">：</text:span><text:span text:style-name="T1716">高金</text:span><text:span text:style-name="T1717">召集委員</text:span><text:span text:style-name="T1718">素梅</text:span></text:p>
      <text:p text:style-name="P1719">專門委員：黃素琴</text:p>
      <text:p text:style-name="P1720">主任秘書：陳錫欽</text:p>
      <text:p text:style-name="P1721">紀 <text:s text:c="3"/>錄：簡任秘書<text:s text:c="2"/>許靜江 <text:s/>簡任編審 <text:s/>陳杏枝 <text:s/>科長 <text:s/>蔡月秋</text:p>
      <text:p text:style-name="P1722"><text:s text:c="10"/>薦任科員 <text:s/>李宗一</text:p>
      <text:p text:style-name="P1723">報 <text:s/>告 <text:s/>事 <text:s/>項</text:p>
      <text:list text:style-name="LFO11" text:continue-numbering="true">
        <text:list-item>
          <text:p text:style-name="P1724">宣讀上次會議議事錄。</text:p>
        </text:list-item>
      </text:list>
      <text:p text:style-name="P1725"><text:span text:style-name="T1726">決定：</text:span><text:span text:style-name="T1727">議事錄確定。</text:span></text:p>
      <text:list text:style-name="LFO11" text:continue-numbering="true">
        <text:list-item>
          <text:p text:style-name="P1728">處理108年度中央政府總預算有關行政院原子能委員會主管預算(公務預算)解凍案6案。</text:p>
        </text:list-item>
      </text:list>
      <text:list text:style-name="LFO12" text:continue-numbering="true">
        <text:list-item>
          <text:p text:style-name="P1729">行政院原子能委員會函為108年度中央政府總預算決議，檢送「一般行政」凍結200萬元書面報告，請查照案。</text:p>
        </text:list-item>
        <text:list-item>
          <text:p text:style-name="P1730">行政院原子能委員會函為108年度中央政府總預算決議，檢送輻射偵測中心「一般行政」凍結100萬元書面報告，請查照案。</text:p>
        </text:list-item>
        <text:list-item>
          <text:p text:style-name="P1731">行政院原子能委員會函為108年度中央政府總預算決議，檢送「放射性物料管理局」凍結300萬元書面報告，請查照案。</text:p>
        </text:list-item>
        <text:list-item>
          <text:p text:style-name="P1732">行政院原子能委員會函為108年度中央政府總預算決議，檢送核能研究所「計畫管理與設施維護」預算凍結十分之一書面報告，請查照案。</text:p>
        </text:list-item>
        <text:list-item>
          <text:p text:style-name="P1733">行政院原子能委員會函為108年度中央政府總預算決議，檢送核能研究所「核能科技研發計畫」凍結100萬元書面報告，請查照案。</text:p>
        </text:list-item>
        <text:list-item>
          <text:p text:style-name="P1734">行政院原子能委員會函為108年度中央政府總預算決議，檢送核能研究所「推廣能源技術應用」凍結200萬元書面報告，請查照案。</text:p>
        </text:list-item>
      </text:list>
      <text:p text:style-name="P1735"><text:span text:style-name="T1736">決定：</text:span><text:span text:style-name="T1737">108年度中央政府總預算案有關行政院原子能委員會主管預算（公務預算）解凍案6案，均處理完畢，提報院會。</text:span><text:span text:style-name="T1738">處理結果</text:span><text:span text:style-name="T1739">：除第(四)案於108年10月</text:span><text:span text:style-name="T1740">底前</text:span><text:span text:style-name="T1741">簽約後即解凍外，餘均准予動支。</text:span></text:p>
      <text:p text:style-name="P1742">討<text:s text:c="2"/>論<text:s text:c="2"/>事 <text:s/>項</text:p>
      <text:p text:style-name="P1743"><text:span text:style-name="T1744">處理108年度中央政府總預算有關行政院原子能委員會主管預算(公務預算)解凍案2案。</text:span></text:p>
      <text:p text:style-name="P1745">一、行政院原子能委員會函為108年度中央政府總預算決議，檢送「原子能管理發展業務」凍結1,200萬元專案報告，請查照案。</text:p>
      <text:p text:style-name="P1746"><text:span text:style-name="T1747">二、行政院原子能委員會函為108年度中央政府總預算決議，檢送放射性物料管理局「放射性物料管理」凍結500萬元專案報告，請查照案。</text:span></text:p>
      <text:p text:style-name="P1748">（本次議程有委員蘇巧慧、黃國書、張廖萬堅、李麗芬、鍾佳濱、吳思瑤、簡東明Uliw．Qaljupayare、蔡培慧、高金素梅、林奕華、許智傑、柯志恩、洪慈庸、吳焜裕、孔文吉、黃國昌、陳學聖等17人提出質詢，均經行政院原子能委員會主任委員謝曉星及相關人員即席答復說明。另有委員蔣乃辛、陳學聖提出書面質詢。）</text:p>
      <text:p text:style-name="P1749"><text:span text:style-name="T1750">決議</text:span><text:span text:style-name="T1751">：</text:span></text:p>
      <text:p text:style-name="P1752">一、報告及詢答完畢。</text:p>
      <text:p text:style-name="P1753">二、委員所提書面質詢，列入紀錄並刊登公報。</text:p>
      <text:p text:style-name="P1754">三、對於委員質詢要求提供相關資料或未及答復部分，請相關機關儘速以書面答復。</text:p>
      <text:p text:style-name="P1755"><text:span text:style-name="T1756">四</text:span><text:span text:style-name="T1757">、</text:span><text:span text:style-name="T1758">108年度中央政府總預算案有關行政院原子能委員會主管預算（公務預算）解凍案2案，均處理完畢，提報院會。</text:span><text:span text:style-name="T1759">處理結果</text:span><text:span text:style-name="T1760">：除第一案繼續凍結200萬元外，餘均准予動支</text:span><text:span text:style-name="T1761">。</text:span></text:p>
      <text:p text:style-name="P1762">散會</text:p>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text:span text:style-name="T1779">立法院第9屆第</text:span><text:span text:style-name="T1780">7</text:span><text:span text:style-name="T1781">會期教育及文化委員會第</text:span><text:span text:style-name="T1782">12</text:span><text:span text:style-name="T1783">次全體委員會議議事錄</text:span></text:p>
      <text:p text:style-name="P1784"><text:span text:style-name="T1785">時 <text:s text:c="3"/>間：</text:span><text:span text:style-name="T1786">中華民國108年</text:span><text:span text:style-name="T1787">4</text:span><text:span text:style-name="T1788">月</text:span><text:span text:style-name="T1789">29</text:span><text:span text:style-name="T1790">日（星期一）上午9時</text:span><text:span text:style-name="T1791">3分</text:span><text:span text:style-name="T1792">至</text:span><text:span text:style-name="T1793">下午6</text:span><text:span text:style-name="T1794">時</text:span><text:span text:style-name="T1795">1</text:span><text:span text:style-name="T1796">分</text:span></text:p>
      <text:p text:style-name="P1797">中華民國108年5月1日（星期三）上午9時3分至下午4時40分</text:p>
      <text:p text:style-name="P1798">中華民國108年5月2日（星期四）上午9時至下午1時20分</text:p>
      <text:p text:style-name="P1799">地 <text:s text:c="3"/>點：本院群賢樓101會議室</text:p>
      <text:p text:style-name="P1800">出席委員：柯志恩<text:s text:c="2"/>林奕華 <text:s/>鍾佳濱 <text:s/>蔡培慧 <text:s/>黃國書 <text:s/>張廖萬堅</text:p>
      <text:p text:style-name="P1801"><text:s text:c="10"/>李麗芬 <text:s/>許智傑 <text:s/>蘇巧慧 <text:s/>吳思瑤 <text:s/>蔣乃辛 <text:s/>高金素梅</text:p>
      <text:p text:style-name="P1802"><text:s text:c="10"/>陳學聖 <text:s/>簡東明Uliw．Qaljupayare</text:p>
      <text:p text:style-name="P1803"><text:s text:c="10"/>委員出席14人</text:p>
      <text:p text:style-name="P1804">列席委員：吳志揚 <text:s/>蔣絜安 <text:s/>黃昭順 <text:s/>沈智慧 <text:s/>孔文吉 <text:s/>劉世芳</text:p>
      <text:p text:style-name="P1805"><text:s text:c="10"/>鍾孔炤 <text:s/>陳亭妃 <text:s/>林德福 <text:s/>羅明才 <text:s/>何志偉 <text:s/>周陳秀霞</text:p>
      <text:p text:style-name="P1806"><text:s text:c="10"/>吳焜裕 <text:s/>呂玉玲 <text:s/>陳曼麗 <text:s/>何欣純 <text:s/>邱志偉</text:p>
      <text:p text:style-name="P1807"><text:span text:style-name="T1808"><text:s text:c="9"/></text:span><text:span text:style-name="T1809"><text:s/></text:span><text:span text:style-name="T1810">委員列席</text:span><text:span text:style-name="T1811">17</text:span><text:span text:style-name="T1812">人</text:span></text:p>
      <text:p text:style-name="P1813">列席人員：(4月29日)</text:p>
      <text:p text:style-name="P1814"><text:span text:style-name="T1815"><text:s text:c="9"/></text:span><text:span text:style-name="T1816"><text:s/></text:span><text:span text:style-name="T1817">教育部部</text:span><text:span text:style-name="T1818">長</text:span><text:span text:style-name="T1819"><text:s/></text:span><text:span text:style-name="T1820"><text:s text:c="11"/></text:span><text:span text:style-name="T1821"><text:s text:c="4"/></text:span><text:span text:style-name="T1822"><text:tab/><text:s text:c="4"/>潘文忠</text:span><text:span text:style-name="T1823">率同有關人員</text:span></text:p>
      <text:p text:style-name="P1824"><text:span text:style-name="T1825"><text:s text:c="9"/></text:span><text:span text:style-name="T1826"><text:s/></text:span><text:span text:style-name="T1827">衛生福利部保護服務司</text:span><text:span text:style-name="T1828">科長 <text:s text:c="18"/></text:span><text:span text:style-name="T1829">潘英美</text:span></text:p>
      <text:p text:style-name="P1830"><text:span text:style-name="T1831"><text:s text:c="9"/></text:span><text:span text:style-name="T1832"><text:s/></text:span><text:span text:style-name="T1833">衛生福利部社會及家庭署</text:span><text:span text:style-name="T1834">科長 <text:s text:c="16"/></text:span><text:span text:style-name="T1835">吳宜姍</text:span></text:p>
      <text:p text:style-name="P1836"><text:span text:style-name="T1837"><text:s text:c="9"/></text:span><text:span text:style-name="T1838"><text:s/></text:span><text:span text:style-name="T1839">內政部警政署警察專科學校</text:span><text:span text:style-name="T1840">教育長 <text:s text:c="12"/>莊進星</text:span></text:p>
      <text:p text:style-name="P1841"><text:s text:c="10"/>中央警察大學人事室主任 <text:s text:c="19"/>劉賢國</text:p>
      <text:p text:style-name="P1842"><text:s text:c="10"/>國防部人事參謀次長室人才培育處副處長<text:s text:c="6"/>鄭榮裕</text:p>
      <text:p text:style-name="P1843"><text:span text:style-name="T1844"><text:s text:c="10"/></text:span><text:span text:style-name="T1845">法務部參事</text:span><text:span text:style-name="T1846"><text:s text:c="32"/></text:span><text:span text:style-name="T1847">張春暉</text:span></text:p>
      <text:p text:style-name="P1848"><text:s text:c="10"/>(5月1日)</text:p>
      <text:p text:style-name="P1849"><text:span text:style-name="T1850"><text:s text:c="9"/></text:span><text:span text:style-name="T1851"><text:s/></text:span><text:span text:style-name="T1852">教育部部</text:span><text:span text:style-name="T1853">長</text:span><text:span text:style-name="T1854"><text:s/></text:span><text:span text:style-name="T1855"><text:s text:c="11"/></text:span><text:span text:style-name="T1856"><text:s text:c="4"/></text:span><text:span text:style-name="T1857"><text:tab/><text:s text:c="4"/>潘文忠</text:span><text:span text:style-name="T1858">率同有關人員</text:span></text:p>
      <text:p text:style-name="P1859"><text:span text:style-name="T1860"><text:s text:c="9"/></text:span><text:span text:style-name="T1861"><text:s/></text:span><text:span text:style-name="T1862">衛生福利部保護服務司</text:span><text:span text:style-name="T1863">科長 <text:s text:c="18"/></text:span><text:span text:style-name="T1864">潘英美</text:span></text:p>
      <text:p text:style-name="P1865"><text:span text:style-name="T1866"><text:s text:c="9"/></text:span><text:span text:style-name="T1867"><text:s/></text:span><text:span text:style-name="T1868">衛生福利部社會及家庭署</text:span><text:span text:style-name="T1869">科長 <text:s text:c="16"/></text:span><text:span text:style-name="T1870">吳宜姍</text:span></text:p>
      <text:p text:style-name="P1871"><text:span text:style-name="T1872"><text:s text:c="9"/></text:span><text:span text:style-name="T1873"><text:s/></text:span><text:span text:style-name="T1874">內政部警政署警察專科學校</text:span><text:span text:style-name="T1875">人事室主任 <text:s text:c="7"/></text:span><text:span text:style-name="T1876">吳添益</text:span></text:p>
      <text:p text:style-name="P1877"><text:s text:c="10"/>中央警察大學人事室主任 <text:s text:c="19"/>劉賢國</text:p>
      <text:p text:style-name="P1878"><text:s text:c="10"/>國防部人事參謀次長室人才培育處副處長<text:s text:c="6"/>鄭榮裕</text:p>
      <text:p text:style-name="P1879"><text:s text:c="10"/>法務部參事<text:s text:c="32"/>張春暉</text:p>
      <text:p text:style-name="P1880"><text:s text:c="10"/>行政院人事行政總處給與福利處專門委員<text:s text:c="6"/>曾惠絹</text:p>
      <text:p text:style-name="P1881"><text:s text:c="10"/>(5月2日)</text:p>
      <text:p text:style-name="P1882"><text:s text:c="10"/>文化部部長 <text:s text:c="19"/>鄭麗君率同有關人員</text:p>
      <text:p text:style-name="P1883"><text:s text:c="10"/>教育部師資培育及藝術教育司專門委員<text:s text:c="8"/>姜秀珠</text:p>
      <text:p text:style-name="P1884"><text:s text:c="10"/>教育部終身教育司專門委員<text:s text:c="18"/>許嘉倩</text:p>
      <text:p text:style-name="P1885"><text:s text:c="10"/>科技部人文及社會科學研究發展司副司長<text:s text:c="6"/>賴瀅宇</text:p>
      <text:p text:style-name="P1886"><text:s text:c="10"/>科技部中部科學工業園區管理局副局長<text:s text:c="8"/>許茂新</text:p>
      <text:p text:style-name="P1887"><text:s text:c="10"/>財政部賦稅署專門委員<text:s text:c="22"/>吳君泰</text:p>
      <text:p text:style-name="P1888"><text:s text:c="10"/>內政部民政司簡任視察<text:s text:c="22"/>張玳綺</text:p>
      <text:p text:style-name="P1889"><text:s text:c="10"/>內政部移民署移民事務組專門委員<text:s text:c="12"/>蘇惠雯</text:p>
      <text:p text:style-name="P1890"><text:s text:c="10"/>內政部營建署綜合計畫組簡任技正 <text:s text:c="11"/>張順勝</text:p>
      <text:p text:style-name="P1891"><text:s text:c="10"/>外交部條約法律司公使回部辦事<text:s text:c="14"/>王慶康</text:p>
      <text:p text:style-name="P1892"><text:s text:c="10"/>經濟部智慧財產局著作權組組長<text:s text:c="14"/>毛浩吉</text:p>
      <text:p text:style-name="P1893"><text:s text:c="10"/>衛生福利部社會及家庭署代理組長<text:s text:c="12"/>陳智偉</text:p>
      <text:p text:style-name="P1894"><text:s text:c="10"/>交通部路政司科長<text:s text:c="26"/>魏<text:s text:c="2"/>瑜</text:p>
      <text:p text:style-name="P1895"><text:s text:c="10"/>勞動部勞動力發展署簡任視察<text:s text:c="16"/>葉明如</text:p>
      <text:p text:style-name="P1896"><text:s text:c="10"/>法務部參事<text:s text:c="32"/>張春暉</text:p>
      <text:p text:style-name="P1897"><text:s text:c="10"/>行政院環境保護署綜合計畫處專門委員<text:s text:c="8"/>溫育勇</text:p>
      <text:p text:style-name="P1898"><text:s text:c="10"/>行政院人事行政總處綜合規劃處簡任視察<text:s text:c="6"/>陳建宏</text:p>
      <text:p text:style-name="P1899"><text:s text:c="10"/>行政院主計總處公務預算處專門委員<text:s text:c="10"/>許嘉琳</text:p>
      <text:p text:style-name="P1900"><text:s text:c="10"/>客家委員會綜合規劃處簡任視察<text:s text:c="14"/>曾貴惠</text:p>
      <text:p text:style-name="P1901"><text:s text:c="10"/>原住民族委員會專門委員 <text:s text:c="19"/>洪 <text:s/>玲</text:p>
      <text:p text:style-name="P1902"><text:s text:c="10"/>行政院公共工程委員會企劃處專門委員<text:s text:c="8"/>劉慧君</text:p>
      <text:p text:style-name="P1903"><text:s text:c="10"/>行政院農業委員會企劃處執行秘書<text:s text:c="12"/>蔡巧蓮</text:p>
      <text:p text:style-name="P1904"><text:s text:c="10"/>國家通訊傳播委員會電臺與內容事務處副處長<text:s text:c="2"/>吳<text:s text:c="2"/>娟</text:p>
      <text:p text:style-name="P1905"><text:s text:c="10"/>國家發展委員會社會發展處專門委員<text:s text:c="10"/>邱秀蘭</text:p>
      <text:p text:style-name="P1906"><text:s text:c="10"/>銓敘部特審司簡任視察<text:s text:c="22"/>曹立倫</text:p>
      <text:p text:style-name="P1907"><text:span text:style-name="T1908">主 <text:s text:c="3"/>席</text:span><text:span text:style-name="T1909">：</text:span><text:span text:style-name="T1910">蔡</text:span><text:span text:style-name="T1911">召集委員</text:span><text:span text:style-name="T1912">培慧</text:span></text:p>
      <text:p text:style-name="P1913">專門委員：黃素琴</text:p>
      <text:p text:style-name="P1914">主任秘書：陳錫欽</text:p>
      <text:p text:style-name="P1915">紀 <text:s text:c="3"/>錄：簡任秘書<text:s text:c="2"/>許靜江 <text:s/>簡任編審 <text:s/>陳杏枝 <text:s/>科長 <text:s/>蔡月秋</text:p>
      <text:p text:style-name="P1916"><text:s text:c="10"/>薦任科員 <text:s/>李宗一</text:p>
      <text:p text:style-name="P1917">（4月29日及5月1日）</text:p>
      <text:p text:style-name="P1918">報 <text:s/>告 <text:s/>事 <text:s/>項</text:p>
      <text:p text:style-name="P1919">宣讀上次會議議事錄。</text:p>
      <text:p text:style-name="P1920"><text:span text:style-name="T1921">決定：</text:span><text:span text:style-name="T1922">議事錄確定。</text:span></text:p>
      <text:p text:style-name="P1923"><text:span text:style-name="T1924">討 <text:s/>論 <text:s/>事 <text:s/>項</text:span></text:p>
      <text:p text:style-name="P1925">繼續審查</text:p>
      <text:list text:style-name="LFO24">
        <text:list-item text:start-value="1">
          <text:p text:style-name="P1926">行政院函請審議「教師法修正草案」案。</text:p>
        </text:list-item>
      </text:list>
      <text:list text:style-name="LFO24" text:continue-numbering="true">
        <text:list-item>
          <text:p text:style-name="P1927">委員羅致政等16人擬具「教師法第十四條條文修正草案」案。</text:p>
        </text:list-item>
      </text:list>
      <text:list text:style-name="LFO24" text:continue-numbering="true">
        <text:list-item>
          <text:p text:style-name="P1928">委員李麗芬等18人擬具「教師法第十四條條文修正草案」案。</text:p>
        </text:list-item>
      </text:list>
      <text:list text:style-name="LFO24" text:continue-numbering="true">
        <text:list-item>
          <text:p text:style-name="P1929">委員陳其邁等17人擬具「教師法第三十條條文修正草案」案。</text:p>
        </text:list-item>
      </text:list>
      <text:list text:style-name="LFO24" text:continue-numbering="true">
        <text:list-item>
          <text:p text:style-name="P1930">委員邱志偉等24人擬具「教師法第十四條條文修正草案」案。</text:p>
        </text:list-item>
      </text:list>
      <text:list text:style-name="LFO24" text:continue-numbering="true">
        <text:list-item>
          <text:p text:style-name="P1931">委員王榮璋等18人擬具「教師法第十四條條文修正草案」案。</text:p>
        </text:list-item>
      </text:list>
      <text:list text:style-name="LFO24" text:continue-numbering="true">
        <text:list-item>
          <text:p text:style-name="P1932">委員蔣萬安等17人擬具「教師法第十五條條文修正草案」案。</text:p>
        </text:list-item>
      </text:list>
      <text:list text:style-name="LFO24" text:continue-numbering="true">
        <text:list-item>
          <text:p text:style-name="P1933">委員柯志恩等16人擬具「教師法第十四條條文修正草案」案。</text:p>
        </text:list-item>
      </text:list>
      <text:list text:style-name="LFO24" text:continue-numbering="true">
        <text:list-item>
          <text:p text:style-name="P1934">委員陳亭妃等20人擬具「教師法第十四條條文修正草案」案。</text:p>
        </text:list-item>
      </text:list>
      <text:list text:style-name="LFO24" text:continue-numbering="true">
        <text:list-item>
          <text:p text:style-name="P1935">委員張廖萬堅等17人擬具「教師法增訂第十四條之四條文草案」案。</text:p>
        </text:list-item>
      </text:list>
      <text:p text:style-name="P1936">(進行逐條審查)</text:p>
      <text:p text:style-name="P1937"><text:span text:style-name="T1938">決議</text:span><text:span text:style-name="T1939">：</text:span></text:p>
      <text:list text:style-name="LFO15">
        <text:list-item text:start-value="1">
          <text:p text:style-name="P1940">對於委員質詢要求提供相關資料或未及答復部分，請相關機關儘速以書面答復。</text:p>
        </text:list-item>
      </text:list>
      <text:list text:style-name="LFO15" text:continue-numbering="true">
        <text:list-item>
          <text:p text:style-name="P1941">「教師法」相關修正草案，全部審查完竣，不須交由黨團協商，併案擬具審查報告，提請院會討論；院會討論時，由蔡召集委員培慧補充說明。審查結果如下：</text:p>
        </text:list-item>
      </text:list>
      <text:p text:style-name="P1942">(一)第一章章名、第二條、第三條、第二章章名、第五條至第七條、第三章及第四章章名、第十九條、第二十條、第二十四條、第二十八條、第二十九條、第五章章名、第三十一條、第三十四條及第六章至第八章章名，均照行政院提案通過。</text:p>
      <text:p text:style-name="P1943">(二)第一條，除條文中「並維護學生受教權」修正為「並維護學生學習權」外，餘照行政院提案通過。</text:p>
      <text:p text:style-name="P1944">(三)第四條，修正如下：</text:p>
      <text:p text:style-name="P1945">「第四條 <text:s/>教師資格檢定及審定、聘任、解聘、不續聘、停聘及資遣、權利義務、教師組織、申訴及救濟等事項，應依本法之規定。」</text:p>
      <text:p text:style-name="P1946"><text:s text:c="2"/>(四)現行條文第六條至第八條、第五章章名、第十九條、第六章章名、第七章章名及第三十四條，均照行政院提案刪除。</text:p>
      <text:p text:style-name="P1947">(五)第八條，修正如下：</text:p>
      <text:p text:style-name="P1948">「第八條 <text:s/>專科以上學校教師資格審定辦法，由中央主管機關定之。」</text:p>
      <text:p text:style-name="P1949">(六)第九條，修正如下：</text:p>
      <text:p text:style-name="P1950">「第九條 <text:s/>高級中等以下學校教師之聘任，分初聘、續聘及長期聘任，除有下列情形之一者外，應經教師評審委員會審查通過後，由校長聘任之：</text:p>
      <text:p text:style-name="P1951">一、依師資培育法規定分發之公費生。</text:p>
      <text:p text:style-name="P1952">二、依國民教育法或高級中等教育法回任教師之校長。</text:p>
      <text:p text:style-name="P1953"><text:s text:c="4"/>前項教師評審委員會之組成，應包括教師代表、學校行政人員代表及家長會代表一人；其中未兼行政或董事之教師代表，不得少於總額二分之一，但教師之員額少於委員總額二分之一者，不在此限。</text:p>
      <text:p text:style-name="P1954"><text:s text:c="4"/>高級中等以下學校教師評審委員會於處理第十四條第一項第七款及第十款、第十五條第一項第一款至第四款時，學校應另行增聘校外學者專家擔任委員，至未兼行政或董事之教師代表人數少於委員總額二分之一為止。</text:p>
      <text:p text:style-name="P1955"><text:s text:c="4"/>前三項教師評審委員會之任務、組成方式、任期、議事、迴避及其他相關事項之辦法，由中央主管機關定之。」</text:p>
      <text:p text:style-name="P1956">(七)第十條，第一項及第二項照行政院提案通過，增訂第三項照行政院提案第十一條通過。</text:p>
      <text:p text:style-name="P1957">(八)第十一條，除第一項中「應優先輔導改聘；在校內無其他適當工作可以調任者」修正為「應優先輔導調整職務；在校內無其他適當工作可以調整職務者」外，餘照行政院提案第十二條通過。</text:p>
      <text:p text:style-name="P1958">(九)第十二條，修正如下：</text:p>
      <text:p text:style-name="P1959">「第十二條 <text:s/>專科以上學校系、所、科、組、課程調整或學校減班、停辦、解散時，學校對仍願繼續任教且有其他適當工作可以調任之合格教師，應優先輔導遷調，各該主管機關應輔導學校執行。</text:p>
      <text:p text:style-name="P1960"><text:s text:c="4"/>專科以上學校依前項規定優先輔導遷調之教師，經教師評審委員會審查發現有下列各款情形之一者，其聘任得不予通過：</text:p>
      <text:list text:style-name="LFO17" text:continue-numbering="true">
        <text:list-item>
          <text:p text:style-name="P1961">第十四條第一項、第十五條第一項或第十六條第一項各</text:p>
        </text:list-item>
      </text:list>
      <text:p text:style-name="P1962">款情形之一，尚在解聘或不續聘處理程序中。</text:p>
      <text:list text:style-name="LFO17" text:continue-numbering="true">
        <text:list-item>
          <text:p text:style-name="P1963">有第十八條、第二十一條、第二十二條第一項或第二項</text:p>
        </text:list-item>
      </text:list>
      <text:p text:style-name="P1964">之情形，尚在停聘處理程序中或停聘期間。</text:p>
      <text:list text:style-name="LFO17" text:continue-numbering="true">
        <text:list-item>
          <text:p text:style-name="P1965">第二十七條第一項第二款或第三款情形之一，尚在資遣</text:p>
        </text:list-item>
      </text:list>
      <text:p text:style-name="P1966">處理程序中。」</text:p>
      <text:p text:style-name="P1967"><text:s text:c="2"/>(十)第十三條，增訂如下：</text:p>
      <text:p text:style-name="P1968">「第十三條<text:s text:c="2"/>教師除有第十四條至第十六條、第十八條、第十九條、第二十一條及第二十二條情形之一者外，不得解聘、不續聘或停聘。」</text:p>
      <text:p text:style-name="P1969"><text:s text:c="2"/>(十一)第十四條，修正如下：</text:p>
      <text:p text:style-name="P1970">「第十四條 <text:s/>教師有下列各款情形之一者，應予解聘，且終身不得聘任為教師：</text:p>
      <text:list text:style-name="LFO18" text:continue-numbering="true">
        <text:list-item>
          <text:p text:style-name="P1971">動員戡亂時期終止後，犯內亂、外患罪，經有罪判決確定。</text:p>
        </text:list-item>
        <text:list-item>
          <text:p text:style-name="P1972">服公務，因貪污行為經有罪判決確定。</text:p>
        </text:list-item>
        <text:list-item>
          <text:p text:style-name="P1973">犯性侵害犯罪防治法第二條第一項所定之罪，經有罪判</text:p>
        </text:list-item>
      </text:list>
      <text:p text:style-name="P1974"><text:span text:style-name="T1975"><text:s text:c="3"/></text:span><text:span text:style-name="T1976"><text:s/></text:span><text:span text:style-name="T1977">決確定。</text:span></text:p>
      <text:list text:style-name="LFO17" text:continue-numbering="true">
        <text:list-item>
          <text:p text:style-name="P1978">經學校性別平等教育委員會或依法組成之相關委員會調查確認有性侵害行為屬實。</text:p>
        </text:list-item>
        <text:list-item>
          <text:p text:style-name="P1979">經學校性別平等教育委員會或依法組成之相關委員會調查確認有性騷擾或性霸凌行為，有解聘及終身不得聘任為教師之必要。</text:p>
        </text:list-item>
        <text:list-item>
          <text:p text:style-name="P1980">受兒童及少年性剝削防制條例規定處罰，或受性騷擾防治法第二十條或第二十五條規定處罰，經學校性別平等教育委員會確認，有解聘及終身不得聘任為教師之必要。</text:p>
        </text:list-item>
        <text:list-item>
          <text:p text:style-name="P1981">經各級社政主管機關依兒童及少年福利與權益保障法第九十七條規定處罰，並經學校教師評審委員會確認，有解聘及終身不得聘任為教師之必要。</text:p>
        </text:list-item>
        <text:list-item>
          <text:p text:style-name="P198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1983">偽造、變造或湮滅他人所犯校園毒品危害事件之證據，經學校或有關機關查證屬實。</text:p>
        </text:list-item>
        <text:list-item>
          <text:p text:style-name="P1984">體罰或霸凌學生，造成其身心嚴重侵害。</text:p>
        </text:list-item>
        <text:list-item>
          <text:p text:style-name="P1985">行為違反相關法規，經學校或有關機關查證屬實，有</text:p>
        </text:list-item>
      </text:list>
      <text:p text:style-name="P1986"><text:span text:style-name="T1987"><text:s/></text:span><text:span text:style-name="T1988">解聘及終身不得聘任為教師之必要。</text:span></text:p>
      <text:p text:style-name="P1989"><text:s text:c="4"/>教師有前項第一款至第三款規定情形之一者，免經教師評審委員會審議，並免報主管機關核准，予以解聘，不受大學法第二十條第一項及專科學校法第二十七條第一項規定之限制。</text:p>
      <text:p text:style-name="P1990"><text:s text:c="4"/>教師有第一項第四款至第六款規定情形之一者，免經教師評審委員會審議，由學校逕報主管機關核准後，予以解聘，不受大學法第二十條第一項及專科學校法第二十七條第一項規定之限制。</text:p>
      <text:p text:style-name="P1991"><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992"><text:s text:c="2"/>(十二)第十五條，修正如下：</text:p>
      <text:p text:style-name="P1993">「第十五條 <text:s/>教師有下列各款情形之一者，應予解聘，且應議決一年至四年不得聘任為教師：</text:p>
      <text:p text:style-name="P1994">一、經學校性別平等教育委員會或依法組成之相關委員會調查確認有性騷擾或性霸凌行為，有解聘之必要。</text:p>
      <text:p text:style-name="P1995">二、受兒童及少年性剝削防制條例規定處罰，或受性騷擾防治法第二十條或第二十五條規定處罰，經學校性別平等教育委員會確認，有解聘之必要。</text:p>
      <text:p text:style-name="P1996">三、體罰或霸凌學生，造成其身心侵害，有解聘之必要。</text:p>
      <text:p text:style-name="P1997">四、經各級社政主管機關依兒童及少年福利與權益保障法第九十七條規定處罰，並經學校教師評審委員會確認，有解聘之必要。</text:p>
      <text:p text:style-name="P1998">五、行為違反相關法規，經學校或有關機關查證屬實，有解聘之必要。</text:p>
      <text:p text:style-name="P1999"><text:s text:c="4"/>教師有前項第一款或第二款規定情形之一者，應經教師評審委員會委員二分之一以上出席及出席委員二分之一以上之審議通過，並報主管機關核准後，予以解聘。</text:p>
      <text:p text:style-name="P2000"><text:s text:c="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2001"><text:s text:c="2"/>(十三)第十六條，修正如下：</text:p>
      <text:p text:style-name="P2002"><text:span text:style-name="T2003"><text:s text:c="8"/></text:span><text:span text:style-name="T2004">「</text:span><text:span text:style-name="T2005">第十六條 <text:s/></text:span><text:span text:style-name="T2006">教師聘任後，有下列各款情形之一者，應經教師評審委員會審議通過，並報主管機關核准後，予以解聘或不續聘；其情節以資遣為宜者，應依第二十七條規定辦理：</text:span></text:p>
      <text:p text:style-name="P2007">一、教學不力或不能勝任工作有具體事實。</text:p>
      <text:p text:style-name="P2008">二、違反聘約情節重大。</text:p>
      <text:p text:style-name="P2009"><text:span text:style-name="T2010"><text:s text:c="4"/></text:span><text:span text:style-name="T2011">教師有前項各款規定情形之一者，應經教師評審委員會委員三分之二以上出席及出席委員三</text:span><text:span text:style-name="T2012">分之二以上之審議通過。但高級中等以下學校教師有前項第一款情形，</text:span><text:span text:style-name="T2013">學校向主管機關申請教師專業審查會調查屬實</text:span><text:span text:style-name="T2014">，</text:span><text:span text:style-name="T2015">應經教師評審委員會委員二分之一以上出席及出席委員二分之一以上之審議通過。</text:span><text:span text:style-name="T2016">」</text:span></text:p>
      <text:p text:style-name="P2017"><text:s text:c="2"/>(十四)第十七條，修正如下：</text:p>
      <text:p text:style-name="P2018">「第十七條 <text:s/>主管機關為協助高級中等以下學校處理前條第一項第一款及第二十六條第二項情形之案件，應成立教師專業審查會，受理學校申請案件或依第二十六條第二項提交教師專業審查會審議之案件。</text:p>
      <text:p text:style-name="P2019"><text:s text:c="4"/>教師專業審查會置委員十一人至十九人，任期二年，由主管機關首長就行政機關代表、教育學者、法律專家、兒童及少年福利學者專家、全國或地方校長團體代表、全國或地方家長團體代表及全國或地方教師組織推派之代表遴聘(派)兼之；任一性別委員人數不得少於委員總數三分之一。</text:p>
      <text:p text:style-name="P2020"><text:s text:c="4"/>第一項教師專業審查會之組成及運作辦法，由中央主管機關定之。</text:p>
      <text:p text:style-name="P2021"><text:s text:c="4"/>教師專業審查會之結案報告摘要，應供公眾查閱。」</text:p>
      <text:p text:style-name="P2022"><text:s text:c="2"/>(十五)第十八條，修正如下：</text:p>
      <text:p text:style-name="P2023">「第十八條 <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2024"><text:s text:c="4"/>前項停聘期間，不得申請退休、資遣或在學校任教。」</text:p>
      <text:p text:style-name="P2025"><text:s text:c="2"/>(十六)第二十一條，除刪除第四款外，餘照行政院提案通過。</text:p>
      <text:p text:style-name="P2026"><text:s text:c="2"/>(十七)第二十二條，修正如下：</text:p>
      <text:p text:style-name="P2027">「第二十二條<text:s text:c="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2028">一、第十四條第一項第四款至第六款情形。</text:p>
      <text:p text:style-name="P2029">二、第十五條第一項第一款或第二款情形。</text:p>
      <text:p text:style-name="P2030"><text:s text:c="4"/>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2031">一、第十四條第一項第七款至第十一款情形。</text:p>
      <text:p text:style-name="P2032">二、第十五條第一項第三款至第五款情形。</text:p>
      <text:p text:style-name="P2033"><text:s text:c="4"/>前二項情形應經教師評審委員會委員二分之一以上出席及出席委員二分之一以上之審議通過。」</text:p>
      <text:p text:style-name="P2034"><text:s text:c="2"/>(十八)第二十三條，除第四項修正為「依前項規定申請復聘之教師，應經教師評審委員會委員二分之一以上出席及出席委員二分之一以上之審議通過後復聘」外，餘照行政院提案通過。</text:p>
      <text:p text:style-name="P2035"><text:s text:c="2"/>(十九)第二十五條，除第一項修正為「依第十八條第一項或第二十一條第二款、第三款停聘之教師，停聘期間不發給待遇。」外，餘照行政院提案通過。</text:p>
      <text:p text:style-name="P2036"><text:s text:c="2"/>(二十)第二十六條，經提復議，修正如下：</text:p>
      <text:p text:style-name="P2037">「第二十六條 <text:s/>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p text:style-name="P2038"><text:s text:c="4"/>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p>
      <text:p text:style-name="P2039"><text:s text:c="4"/>前項教師專業審查會之決議，應依該案件性質，以學校教師評審委員會原應經之委員出席比率及表決比率審議通過；其決議視同學校教師評審委員會之決議。</text:p>
      <text:p text:style-name="P2040"><text:s text:c="4"/>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p text:style-name="P2041"><text:s text:c="4"/>教師解聘、不續聘或終局停聘案尚在處理程序中，其聘約期限屆滿者，學校應予暫時繼續聘任。」</text:p>
      <text:p text:style-name="P2042"><text:s text:c="2"/>(二十一)第二十七條，修正如下：</text:p>
      <text:p text:style-name="P2043">「第二十七條 <text:s/>教師有下列各款情事之一者，應經教師評審委員會審議通過，並報主管機關核准後，得予以資遣：</text:p>
      <text:p text:style-name="P2044">一、因系、所、科、組、課程調整或學校減班、停辦、解散時，現職已無工作又無其他適當工作可以調任。</text:p>
      <text:p text:style-name="P2045">二、現職工作不適任且無其他工作可調任；或經中央衛生主管機關評鑑合格之醫院證明身體衰弱不能勝任工作。</text:p>
      <text:p text:style-name="P2046">三、受監護宣告或輔助宣告，尚未撤銷。</text:p>
      <text:p text:style-name="P2047"><text:s text:c="4"/>符合退休資格之教師有前項各款情形之一，經核准資遣者，得於資遣確定之日起一個月內依規定申請辦理退休，並以原核准資遣生效日為退休生效日。」</text:p>
      <text:p text:style-name="P2048"><text:s text:c="2"/>(二十二)第三十條，修正如下：</text:p>
      <text:p text:style-name="P2049">「第三十條 <text:s/>高級中等以下學校現職教師，有下列各款情形之一者，不得申請介聘：</text:p>
      <text:p text:style-name="P2050">一、有第十四條第一項、第十五條第一項或第十六條第一項各款情形之一，尚在調查、解聘或不續聘處理程序中。</text:p>
      <text:p text:style-name="P2051">二、有第十八條第一項、第二十一條、第二十二條第一項或第二項情形，尚在調查、停聘處理程序中或停聘期間。</text:p>
      <text:p text:style-name="P2052">三、有第二十七條第一項第二款或第三款情形，尚在調查、資遣處理程序中。」</text:p>
      <text:p text:style-name="P2053"><text:s text:c="2"/>(二十三)第三十二條，修正如下：</text:p>
      <text:p text:style-name="P2054">「第三十二條 <text:s/>教師除應遵守法令履行聘約外，並負有下列義務：</text:p>
      <text:p text:style-name="P2055">一、遵守聘約規定，維護校譽。</text:p>
      <text:p text:style-name="P2056">二、積極維護學生受教之權益。</text:p>
      <text:p text:style-name="P2057">三、依有關法令及學校安排之課程，實施適性教學活動。</text:p>
      <text:p text:style-name="P2058">四、輔導或管教學生，導引其適性發展，並培養其健全人格。</text:p>
      <text:p text:style-name="P2059">五、從事與教學有關之研究、進修。</text:p>
      <text:p text:style-name="P2060">六、嚴守職分，本於良知，發揚師道及專業精神。</text:p>
      <text:p text:style-name="P2061">七、依有關法令參與學校學術、行政工作及社會教育活動。</text:p>
      <text:p text:style-name="P2062">八、非依法律規定不得洩漏學生個人或其家庭資料。</text:p>
      <text:p text:style-name="P2063">九、擔任導師。</text:p>
      <text:p text:style-name="P2064">十、其他依本法或其他法律規定應盡之義務。</text:p>
      <text:p text:style-name="P2065"><text:s text:c="4"/>前項第四款及第九款之辦法，由各校校務會議定之。」</text:p>
      <text:p text:style-name="P2066"><text:s text:c="2"/>(二十四)第三十三條，經提復議，修正如下：</text:p>
      <text:p text:style-name="P2067">「第三十三條 <text:s/>各級學校教師在職期間應主動積極進修、研究與其教學有關之知能。</text:p>
      <text:p text:style-name="P2068"><text:s text:c="4"/>教師在職進修得享有帶職帶薪或留職停薪之保障；其進修、研究之經費得由學校或所屬主管機關編列預算支應。</text:p>
      <text:p text:style-name="P2069"><text:s text:c="4"/>為提升教育品質，鼓勵各級學校教師進修、研究，中央主管機關應規劃多元之教師進修、研究等專業發展制度，其方式、獎勵相關事項之辦法，由中央主管機關定之。</text:p>
      <text:p text:style-name="P2070"><text:s text:c="4"/>高級中等以下學校各主管機關應建立教師諮商輔導支持體系，協助教師諮商輔導；其辦法由各該主管機關定之。」</text:p>
      <text:p text:style-name="P2071"><text:s text:c="2"/>(二十五)行政院提案第三十五條，不予採納。</text:p>
      <text:p text:style-name="P2072"><text:s text:c="2"/>(二十六)第三十五條至第四十二條，分別照行政院提案第三十六條至第四十三條通過。</text:p>
      <text:p text:style-name="P2073"><text:s text:c="2"/>(二十七)第四十三條，除第二項修正為「前項教師組織代表在直轄市、縣（市）由直轄市、縣（市）教師會推薦；在專科以上學校由該校教師會推薦，其無教師會者，由該學校教育階段相當或直轄市、縣（市）教師會推薦；在中央教師申訴評議委員會由全國教師會推薦」外，餘照行政院提案第四十四條通過。</text:p>
      <text:p text:style-name="P2074"><text:s text:c="2"/>(二十八)第四十四條至第四十八條，分別照行政院提案第四十五條至第四十九條通過。</text:p>
      <text:p text:style-name="P2075"><text:s text:c="2"/>(二十九)第四十九條，經提復議，修正如下：</text:p>
      <text:p text:style-name="P2076">「第四十九條 <text:s/>本法各相關條文之規定，於下列幼兒園教師準用之：</text:p>
      <text:p text:style-name="P2077">一、公立幼兒園教師，其聘任、解聘、不續聘、停聘、資遣、教師組織、申訴、救濟及其他管理相關事項。</text:p>
      <text:p text:style-name="P2078">二、中華民國一百年十二月三十一日以前已準用本法之私立幼兒園教師，其聘任、進修、研究、離職、資遣、教師組織及申訴相關事項。」</text:p>
      <text:p text:style-name="P2079"><text:s text:c="2"/>(三十)第五十條至第五十三條，分別照行政院提案第五十一條至第五十四條通過。</text:p>
      <text:p text:style-name="P2080"><text:s text:c="2"/>(三十一)通過附帶決議4項：</text:p>
      <text:list text:style-name="LFO19" text:continue-numbering="true">
        <text:list-item>
          <text:p text:style-name="P2081">教師有教師法第14條應予解聘且終身不得聘任為教師之情事者，請教育部研議廢止其教師證書，並就教師證書之管理研擬辦法；若涉有修法之必要，亦應納入後續立法計畫。</text:p>
        </text:list-item>
      </text:list>
      <text:p text:style-name="P2082">提案人：鍾佳濱</text:p>
      <text:p text:style-name="P2083">連署人：吳思瑤 <text:s/>李麗芬</text:p>
      <text:list text:style-name="LFO19" text:continue-numbering="true">
        <text:list-item>
          <text:p text:style-name="P2084">現行受少子化影響，導致部分學校須減班、停辦、解散，或調整系、所、科、組、課程以因應招生不足的情形，進而使得部分教師雖適任，但仍面臨資遣的窘境。經查現行有關私立學校教師資遣之規定，雖有給予資遣費，但僅是結清其自身退撫儲金帳戶中的存款，該筆存款理應屬於保障教師退休生活之用，而非用於臨時遭資遣時的生活保障費用。現行教師資遣費給予之相關規定，不僅不利於教師遭資遣後的生活所需，更會使部分學校以減班為由，縱使未聘足法定編制之教師數，仍不斷資遣資深教師以減少薪資支出，對教師毫無保障。</text:p>
        </text:list-item>
      </text:list>
      <text:p text:style-name="P2085"><text:s text:c="4"/>爰此，建請教育部參考勞基法資遣費給予之制度，於6個月內研議教師資遣費及修正《公立學校教職員退休資遣撫卹條例》及《學校法人及其所屬私立學校教職員退休撫卹離職資遣條例》之相關規定。</text:p>
      <text:p text:style-name="P2086">提案人：張廖萬堅 <text:s/>柯志恩 <text:s/>蔡培慧</text:p>
      <text:p text:style-name="P2087">連署人：吳思瑤 <text:s/>李麗芬 <text:s/>蘇巧慧 <text:s/>陳學聖</text:p>
      <text:list text:style-name="LFO19" text:continue-numbering="true">
        <text:list-item>
          <text:p text:style-name="P2088">教師法修正草案第16條第1項第1款高級中等以下學校教師教學不力或不能勝任工作應予解聘、不續聘之規定完成立法後，為明確教學不力或不能勝任工作之態樣及範圍，教育部應研議修訂「教學不力或不能勝任工作」認定參考基準，將之更為明確；並應刪除現行認定基準中「三、以言語羞辱學生，造成學生心理傷害者」及「四、體罰學生，有具體事實者」等規定，俾與體罰及霸凌規定之不適任教師處理適當區分。</text:p>
        </text:list-item>
      </text:list>
      <text:p text:style-name="P2089">提案人：吳思瑤</text:p>
      <text:p text:style-name="P2090">連署人：李麗芬 <text:s/>張廖萬堅 <text:s/>柯志恩 <text:s/>蔡培慧</text:p>
      <text:list text:style-name="LFO19" text:continue-numbering="true">
        <text:list-item>
          <text:p text:style-name="P2091">有鑑於教師涉及違失行為經做成停聘處分之樣態複雜，為合理維護受停聘教師之權益，請教育部研議教師法修正草案第25條有關停聘事由消滅後，未受解聘或終局停聘處分，並回復聘任者，補發其停聘期間全數待遇之可行性及配套措施。</text:p>
        </text:list-item>
      </text:list>
      <text:p text:style-name="P2092">提案人：張廖萬堅 <text:s/>李麗芬 <text:s/>吳思瑤 <text:s/>林奕華 <text:s/></text:p>
      <text:p text:style-name="P2093"><text:s text:c="8"/>蔡培慧 <text:s/>陳學聖</text:p>
      <text:list text:style-name="LFO22" text:continue-numbering="true">
        <text:list-item>
          <text:p text:style-name="P2094">在不影響條文文意前提下，文字、條次及標點符號為統一體例，授權議事人員整理。</text:p>
        </text:list-item>
      </text:list>
      <text:p text:style-name="P2095">通過復議案3案：</text:p>
      <text:p text:style-name="P2096">一、針對第二十六條提出復議，修正條文如下：</text:p>
      <text:p text:style-name="P2097">第二十六條 <text:s/>學校教師評審委員會、性別平等教育委員會或依法組成之相關委員會依第十四條至第十六條規定作成教師解聘或不續聘之決議，或依第十八條規定作成教師終局停聘之決議後，除本法另有規定外，學校應自決議作成之日起十日內報主管機關核准，並同時以書面附理由通知當事人。</text:p>
      <text:p text:style-name="P2098"><text:s text:c="4"/>高級中等以下學校教師涉有第十四條至第十六條或第十八條規定之情形，學校教師評審委員會未依規定召開、審議或決議，主管機關認有違法之虞時，應敘明理由交回學校審議或復議；屆期未依法審議或復議者，主管機關得敘明理由逕行提交教師專業審查會審議，並得追究學校相關人員責任。</text:p>
      <text:p text:style-name="P2099"><text:s text:c="4"/>前項教師專業審查會之決議，應依該案件性質，以學校教師評審委員會原應經之委員出席比率及表決比率審議通過；其決議視同學校教師評審委員會之決議。</text:p>
      <text:p text:style-name="P2100"><text:s text:c="4"/>專科以上學校教師涉有第十四條至第十六條或第十八條規定之情形，學校教師評審委員會未依規定召開、審議或決議，主管機關認有違法之虞時，應敘明理由交回學校審議或復議；屆期未依法審議或復議者，主管機關得追究學校相關人員責任。</text:p>
      <text:p text:style-name="P2101"><text:s text:c="4"/>教師解聘、不續聘或終局停聘案尚在處理程序中，其聘約期限屆滿者，學校應予暫時繼續聘任。</text:p>
      <text:p text:style-name="P2102">提案人：張廖萬堅</text:p>
      <text:p text:style-name="P2103">連署人：吳思瑤 <text:s/>李麗芬 <text:s/>陳學聖 <text:s/>林奕華</text:p>
      <text:p text:style-name="P2104"><text:s text:c="8"/>蘇巧慧 <text:s/>蔡培慧</text:p>
      <text:p text:style-name="P2105"><text:s text:c="2"/>二、針對第三十三條提出復議，修正條文如下：</text:p>
      <text:p text:style-name="P2106">第三十三條 <text:s/>各級學校教師在職期間應主動積極進修、研究與其教學有關之知能。</text:p>
      <text:p text:style-name="P2107"><text:s text:c="4"/>教師在職進修得享有帶職帶薪或留職停薪之保障；其進修、研究之經費得由學校或所屬主管機關編列預算支應。</text:p>
      <text:p text:style-name="P2108"><text:s text:c="4"/>為提升教育品質，鼓勵各級學校教師進修、研究，中央主管機關應規劃多元之教師進修、研究等專業發展制度，其方式、獎勵相關事項之辦法，由中央主管機關定之。</text:p>
      <text:p text:style-name="P2109"><text:s text:c="4"/>高級中等以下學校各主管機關應建立教師諮商輔導支持體系，協助教師諮商輔導；其辦法由各該主管機關定之。</text:p>
      <text:p text:style-name="P2110">提案人：林奕華</text:p>
      <text:p text:style-name="P2111">連署人：陳學聖 <text:s/>張廖萬堅 <text:s/>蔡培慧 <text:s/>蘇巧慧</text:p>
      <text:p text:style-name="P2112"><text:s text:c="8"/>吳思瑤 <text:s/>李麗芬</text:p>
      <text:p text:style-name="P2113"><text:s text:c="2"/>三、針對第四十九條提出復議，修正條文如下：</text:p>
      <text:p text:style-name="P2114">第四十九條 <text:s/>本法各相關條文之規定，於下列幼兒園教師準用之：</text:p>
      <text:list text:style-name="LFO23" text:continue-numbering="true">
        <text:list-item>
          <text:p text:style-name="P2115">公立幼兒園教師，其聘任、解聘、不續聘、停聘、資遣、教師組織、申訴、救濟及其他管理相關事項。</text:p>
        </text:list-item>
        <text:list-item>
          <text:p text:style-name="P2116">中華民國一百年十二月三十一日以前已準用本法之私立幼兒園教師，其聘任、進修、研究、離職、資遣、教師組織及申訴相關事項。</text:p>
        </text:list-item>
      </text:list>
      <text:p text:style-name="P2117">提案人：張廖萬堅</text:p>
      <text:p text:style-name="P2118">連署人：李麗芬 <text:s/>吳思瑤 <text:s/>蔣乃辛 <text:s/>陳學聖</text:p>
      <text:p text:style-name="P2119"><text:s text:c="8"/>蘇巧慧 <text:s/>林奕華 <text:s/>蔡培慧</text:p>
      <text:p text:style-name="P2120">通過臨時提案1項：</text:p>
      <text:p text:style-name="P2121"><text:s text:c="4"/>實驗教育為臺灣教育的活水源頭，提供家長及莘莘學子不同的教育選擇權，並嘗試各種不同類型的教育方式，刺激臺灣教育制度進步。為持續推動實驗教育、鼓勵實驗教育興學，103年底首度三讀通過實驗三法，並於106年底全面修正，期能促進實驗教育發展。惟部分實驗教育學校承租之土地為教育部學產地，學產地起源於清朝時期地方人士熱心教育，捐地獻田供興學之用，現今因少子化之故，興學需求減少，因而規範只租不售，並以學產地租賃之租金收入成立學產基金，用以照顧學子、補助弱勢學生。本為興學用之學產地，如承租後用於興學，卻會因土地座落地點不同，致部分租金高達數百萬、且每3年為一週期調漲租金，造成實驗教育學校極為沈重的負擔，校方不僅疲於奔命籌措租金，更壓縮興學可用之經費，極不利於實驗教育之發展。</text:p>
      <text:p text:style-name="P2122"><text:s text:c="4"/>為使實驗教育順利運作、減輕其土地租金負擔，建請教育部參考財政部國有財產署對非營利法人、學校單位之優惠措施，研議實驗教育承租學產地之租金調整優惠方案，相關方案並應溯及至108年1月生效。</text:p>
      <text:p text:style-name="P2123">提案人：張廖萬堅 <text:s/>黃國書 <text:s/>蔡培慧</text:p>
      <text:p text:style-name="P2124">連署人：陳學聖 <text:s/>蘇巧慧 <text:s/>許智傑 <text:s/>吳思瑤</text:p>
      <text:p text:style-name="P2125"><text:s text:c="8"/>蔣乃辛 <text:s/>李麗芬 <text:s/>林奕華</text:p>
      <text:p text:style-name="P2126">（5月2日）</text:p>
      <text:p text:style-name="P2127"><text:span text:style-name="T2128">討 <text:s/>論 <text:s/>事 <text:s/>項</text:span></text:p>
      <text:list text:style-name="LFO2">
        <text:list-item text:start-value="1">
          <text:p text:style-name="P2129">繼續審查行政院函請審議「文化基本法草案」案。</text:p>
        </text:list-item>
      </text:list>
      <text:list text:style-name="LFO2" text:continue-numbering="true">
        <text:list-item>
          <text:p text:style-name="P2130">繼續審查委員陳學聖等18人擬具「文化基本法草案」案。</text:p>
        </text:list-item>
      </text:list>
      <text:list text:style-name="LFO2" text:continue-numbering="true">
        <text:list-item>
          <text:p text:style-name="P2131">繼續審查委員張廖萬堅等19人擬具「文化基本法草案」案。</text:p>
        </text:list-item>
      </text:list>
      <text:list text:style-name="LFO2" text:continue-numbering="true">
        <text:list-item>
          <text:p text:style-name="P2132">繼續審查委員陳亭妃等21人擬具「文化基本法草案」案。</text:p>
        </text:list-item>
      </text:list>
      <text:list text:style-name="LFO2" text:continue-numbering="true">
        <text:list-item>
          <text:p text:style-name="P2133">審查委員蔡培慧等24人擬具「文化基本法草案」案。</text:p>
        </text:list-item>
      </text:list>
      <text:list text:style-name="LFO2" text:continue-numbering="true">
        <text:list-item>
          <text:p text:style-name="P2134">審查委員李麗芬等18人擬具「文化基本法草案」案。</text:p>
        </text:list-item>
      </text:list>
      <text:list text:style-name="LFO2" text:continue-numbering="true">
        <text:list-item>
          <text:p text:style-name="P2135">審查委員吳思瑤等24人擬具「文化基本法草案」案。</text:p>
        </text:list-item>
      </text:list>
      <text:p text:style-name="P2136"><text:span text:style-name="T2137">（進行逐條審查）</text:span></text:p>
      <text:p text:style-name="P2138"><text:span text:style-name="T2139">決議</text:span><text:span text:style-name="T2140">：</text:span></text:p>
      <text:list text:style-name="LFO20" text:continue-numbering="true">
        <text:list-item>
          <text:p text:style-name="P2141">對於委員質詢要求提供相關資料或未及答復部分，請相關機關儘速以書面答復。</text:p>
        </text:list-item>
        <text:list-item>
          <text:p text:style-name="P2142"><text:span text:style-name="T2143">「文化基本法</text:span><text:span text:style-name="T2144">」相關</text:span><text:span text:style-name="T2145">草案，全部審查完竣，不須交由黨團協商，併案擬具審查報告，提請院會討論；院會討論時，由蔡召集委員培慧補充說明。審查結果如下：</text:span></text:p>
        </text:list-item>
      </text:list>
      <text:p text:style-name="P2146"><text:s text:c="2"/>(一)法案名稱、第二條、第三條、第五條、第七條、第十條至第十七條，均照行政院提案通過。</text:p>
      <text:p text:style-name="P2147"><text:s text:c="2"/>(二)第一條，除第二項修正為「文化事務，除其他基本法有特別規定者外，適用本法之規定。」外，餘照行政院提案通過。</text:p>
      <text:p text:style-name="P2148"><text:s text:c="2"/>(三)第四條，修正如下：</text:p>
      <text:p text:style-name="P2149">「第四條 <text:s/>人民享有之文化權利，不因族群、語言、性別、性傾向、年齡、地域、宗教信仰、身心狀況、社會經濟地位及其他條件，而受歧視或不合理之差別待遇。」</text:p>
      <text:p text:style-name="P2150"><text:s text:c="2"/>(四)第六條，照委員吳思瑤等提案通過。</text:p>
      <text:p text:style-name="P2151"><text:s text:c="2"/>(五)第八條，修正如下：</text:p>
      <text:p text:style-name="P2152">「第八條 <text:s/>人民享有參與文化政策及法規制(訂)定之權利。</text:p>
      <text:p text:style-name="P2153"><text:s text:c="4"/>國家應確保文化政策形成之公正與公開透明，並建立人民參與之常設機制；涉及各族群文化及語言政策之訂定，應有各該族群之代表參與。」</text:p>
      <text:p text:style-name="P2154"><text:s text:c="2"/>(六)第九條，修正如下：</text:p>
      <text:p text:style-name="P2155">「第九條 <text:s/>國家於政策決定、資源分配及法規制(訂)定時，應優先考量文化之保存、活化、傳承、維護及宣揚，並訂定文化保存政策；文化之保存，應有公民參與機制。</text:p>
      <text:p text:style-name="P2156">　　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
      <text:p text:style-name="P2157"><text:s text:c="10"/>中央政府對地方政府文化保存義務之履行，有監督義務；地方政府違反法律規定或怠於履行義務時，中央政府應依法律介入或代行之。」</text:p>
      <text:p text:style-name="P2158"><text:s text:c="2"/>(七)第十八條，修正如下：</text:p>
      <text:p text:style-name="P2159">「第十八條 <text:s/>國家應訂定文化觀光發展政策，善用臺灣豐富文化內涵，促進文化觀光發展，並積極培育跨域相關人才，營造文化觀光永續之環境。」</text:p>
      <text:p text:style-name="P2160"><text:s text:c="2"/>(八)第十九條，除第一項修正為「國家應致力參與文化相關之國際組織，積極促進文化國際交流，並鼓勵民間參與國際文化交流活動。」外，餘照行政院提案第十八條通過。</text:p>
      <text:p text:style-name="P2161"><text:s text:c="2"/>(九)第二十條、第二十一條、第二十三條、第二十四條及第二十七條至第三十條，分別照行政院提案第十九條、第二十條、第二十二條、第二十三條及第二十六條至第二十九條通過。</text:p>
      <text:p text:style-name="P2162">(行政院提案第二十二條立法說明二，刪除後段「；即現行比照(依)教育人員任用條例及未來依考試院(銓敘部)草擬之聘任人員相關人事法律進用之人員」等文字。)</text:p>
      <text:p text:style-name="P2163"><text:s text:c="2"/>(十)第二十二條，經提復議，修正如下：</text:p>
      <text:p text:style-name="P2164">「第二十二條 <text:s/>全國性文化事務，由文化部統籌規劃，中央政府各機關應共同推動。中央政府與地方政府應協力文化治理，其應協力辦理事項得締結契約，合力推動。</text:p>
      <text:p text:style-name="P2165"><text:s text:c="4"/>文化部應每四年召開全國文化會議，廣納各界意見，並研議全國文化發展事務。</text:p>
      <text:p text:style-name="P2166"><text:s text:c="4"/>地方政府應建立人民參與文化政策之常設性機制，並應每四年召開地方文化發展會議，訂定地方文化發展計畫。</text:p>
      <text:p text:style-name="P2167"><text:s text:c="4"/>行政院應召開文化會報，由行政院院長召集學者專家、相關部會及地方政府首長組成，針對國家文化發展方向、社會需求及區域發展，定期訂定國家文化發展計畫。國家制定重大政策、法律及計畫有影響文化之虞時，各相關部會得於文化會報提出文化影響分析報告。</text:p>
      <text:p text:style-name="P2168"><text:s text:c="4"/>行政院各部會預算屬於文化支出者，應就資源配置及推動策略，納入文化會報協調整合。」</text:p>
      <text:p text:style-name="P2169"><text:s text:c="2"/>(十一)第二十五條，除條文首句「國家為保障文化權利」修正為「國家為保障人民文化權利」外，餘照行政院提案第二十四條通過。</text:p>
      <text:p text:style-name="P2170"><text:s text:c="2"/>(十二)第二十六條，除第二項修正為「法人或團體接受政府機關(構)、公立學校及公營事業補助辦理藝文採購，不適用政府採購法之規定。但應受補助者之監督；其辦理原則、適用範圍及監督管理辦法，由文化部定之。」外，餘照行政院提案第二十五條通過。</text:p>
      <text:p text:style-name="P2171"><text:s text:c="2"/>(十三)委員陳學聖等提案第三條、第十七條；委員張廖萬堅等提案第十九條、第二十七條；委員陳亭妃等提案第十九條、第二十七條，均不予採納。</text:p>
      <text:p text:style-name="P2172"><text:s text:c="2"/>(十四)通過附帶決議4項：</text:p>
      <text:p text:style-name="P2173">1、為調和著作人權益與社會公眾利益，促進國家社會文化發展，請行政院於1年內盡力完成著作權主管機關之移轉。</text:p>
      <text:p text:style-name="P2174">提案人：陳學聖</text:p>
      <text:p text:style-name="P2175">連署人：許智傑 <text:s/>吳思瑤 <text:s/>李麗芬 <text:s/>張廖萬堅</text:p>
      <text:p text:style-name="P2176"><text:s text:c="8"/>蘇巧慧</text:p>
      <text:p text:style-name="P2177">2、為保障文化藝術工作者之勞動權益保障，並配合文化基本法第20條之訂定，爰請文化部應儘速修正「文化藝術獎助條例」，並盤點藝文工作者相關保障法規，並與相關部會進行協商，於6個月內提出修法建議。</text:p>
      <text:p text:style-name="P2178">提案人：蔡培慧 <text:s/>蘇巧慧 <text:s/>張廖萬堅 <text:s/>李麗芬</text:p>
      <text:p text:style-name="P2179"><text:s text:c="8"/>吳思瑤</text:p>
      <text:p text:style-name="P2180">3、為彰顯對文化政策之重視，請行政院修正文化會報設置要點，將文化部部長列為文化會報副召集人之一。</text:p>
      <text:p text:style-name="P2181">提案人：蔣乃辛 <text:s/>蔡培慧 <text:s/>吳思瑤 <text:s/>張廖萬堅</text:p>
      <text:p text:style-name="P2182"><text:s text:c="8"/>李麗芬 <text:s/>簡東明 <text:s/>蘇巧慧 <text:s/>柯志恩</text:p>
      <text:p text:style-name="P2183"><text:s text:c="8"/>陳學聖</text:p>
      <text:p text:style-name="P2184">4、各級政府文化預算應逐年成長，保障專款專用，合理分配及運用文化資源，持續充實文化發展所需資源。</text:p>
      <text:p text:style-name="P2185">提案人：蔣乃辛 <text:s/>陳學聖 <text:s/>蘇巧慧 <text:s/>黃國書</text:p>
      <text:p text:style-name="P2186"><text:s text:c="8"/>張廖萬堅 李麗芬 <text:s/>柯志恩 <text:s/>吳思瑤</text:p>
      <text:p text:style-name="P2187"><text:s text:c="8"/>蔡培慧</text:p>
      <text:list text:style-name="LFO21" text:continue-numbering="true">
        <text:list-item>
          <text:p text:style-name="P2188">在不影響條文文意前提下，文字、條次及標點符號為統一體例，授權議事人員整理。</text:p>
        </text:list-item>
      </text:list>
      <text:p text:style-name="P2189">通過復議案1案：</text:p>
      <text:p text:style-name="P2190">針對第二十二條提出復議，修正條文如下：</text:p>
      <text:p text:style-name="P2191">第二十二條 <text:s/>全國性文化事務，由文化部統籌規劃，中央政府各機關應共同推動。中央政府與地方政府應協力文化治理，其應協力辦理事項得締結契約，合力推動。</text:p>
      <text:p text:style-name="P2192"><text:s text:c="4"/>文化部應每四年召開全國文化會議，廣納各界意見，並研議全國文化發展事務。</text:p>
      <text:p text:style-name="P2193"><text:s text:c="4"/>地方政府應建立人民參與文化政策之常設性機制，並應每四年召開地方文化發展會議，訂定地方文化發展計畫。</text:p>
      <text:p text:style-name="P2194"><text:s text:c="4"/>行政院應召開文化會報，由行政院院長召集學者專家、相關部會及地方政府首長組成，針對國家文化發展方向、社會需求及區域發展，定期訂定國家文化發展計畫。國家制定重大政策、法律及計畫有影響文化之虞時，各相關部會得於文化會報提出文化影響分析報告。</text:p>
      <text:p text:style-name="P2195"><text:s text:c="4"/>行政院各部會預算屬於文化支出者，應就資源配置及推動策略，納入文化會報協調整合。</text:p>
      <text:p text:style-name="P2196">提案人：李麗芬</text:p>
      <text:p text:style-name="P2197">連署人：張廖萬堅 <text:s/>鍾佳濱 <text:s/>吳思瑤 <text:s/>蔡培慧</text:p>
      <text:p text:style-name="P2198">散會</text:p>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text:span text:style-name="T2214">立法院第9屆第</text:span><text:span text:style-name="T2215">7</text:span><text:span text:style-name="T2216">會期教育及文化委員會第</text:span><text:span text:style-name="T2217">13</text:span><text:span text:style-name="T2218">次全體委員會議議事錄</text:span></text:p>
      <text:p text:style-name="P2219"><text:span text:style-name="T2220">時 <text:s text:c="3"/>間：</text:span><text:span text:style-name="T2221">中華民國</text:span><text:span text:style-name="T2222">108</text:span><text:span text:style-name="T2223">年</text:span><text:span text:style-name="T2224">5</text:span><text:span text:style-name="T2225">月</text:span><text:span text:style-name="T2226">6日（星期一</text:span><text:span text:style-name="T2227">）上午9時至</text:span><text:span text:style-name="T2228">12</text:span><text:span text:style-name="T2229">時</text:span><text:span text:style-name="T2230">34</text:span><text:span text:style-name="T2231">分</text:span></text:p>
      <text:p text:style-name="P2232"><text:span text:style-name="T2233"><text:s/></text:span><text:span text:style-name="T2234"><text:s text:c="2"/></text:span><text:span text:style-name="T2235">中華民國108年5月8日（星期三）上午9時7分至下午2時53分</text:span></text:p>
      <text:p text:style-name="P2236"><text:span text:style-name="T2237"><text:s/></text:span><text:span text:style-name="T2238"><text:s text:c="2"/></text:span><text:span text:style-name="T2239">中華民國108年5月9日（星期四）上午9時4分至12時22分</text:span></text:p>
      <text:p text:style-name="P2240">地 <text:s text:c="3"/>點：立法院群賢樓101會議室</text:p>
      <text:p text:style-name="P2241">出席委員：柯志恩 <text:s/>蘇巧慧 <text:s/>黃國書 <text:s/>鍾佳濱 <text:s/>李麗芬 <text:s/>張廖萬堅</text:p>
      <text:p text:style-name="P2242"><text:s text:c="10"/>蔡培慧 <text:s/>吳思瑤 <text:s/>蔣乃辛 <text:s/>簡東明 <text:s/>許智傑 <text:s/>高金素梅</text:p>
      <text:p text:style-name="P2243"><text:s text:c="10"/>林奕華 <text:s/>陳學聖</text:p>
      <text:p text:style-name="P2244">委員出席14人</text:p>
      <text:p text:style-name="P2245">列席委員：曾銘宗 <text:s/>黃國昌 <text:s/>黃昭順 <text:s/>吳志揚 <text:s/>鄭天財Sra．Kacaw</text:p>
      <text:p text:style-name="P2246"><text:s text:c="10"/>孔文吉 <text:s/>余宛如 <text:s/>鍾孔炤 <text:s/>何欣純 <text:s/>呂玉玲 <text:s/>何志偉</text:p>
      <text:p text:style-name="P2247"><text:s text:c="10"/>羅明才 <text:s/>邱志偉 <text:s/>林德福 <text:s/>郭國文 <text:s/>劉世芳 <text:s/>周陳秀霞</text:p>
      <text:p text:style-name="P2248"><text:s text:c="10"/>王榮璋 <text:s/>高潞．以用．巴魕剌 Kawlo．Iyun．Pacidal</text:p>
      <text:p text:style-name="P2249"><text:s text:c="10"/>沈智慧 <text:s/>洪慈庸 <text:s/>尤美女 <text:s/>蔡易餘</text:p>
      <text:p text:style-name="P2250"><text:span text:style-name="T2251"><text:s text:c="9"/></text:span><text:span text:style-name="T2252"><text:s/></text:span><text:span text:style-name="T2253">委員列席</text:span><text:span text:style-name="T2254">23</text:span><text:span text:style-name="T2255">人</text:span></text:p>
      <text:p text:style-name="P2256">列席人員：(5月6日)</text:p>
      <text:p text:style-name="P2257"><text:span text:style-name="T2258">文化部部長 <text:s/></text:span><text:span text:style-name="T2259"><text:s/></text:span><text:span text:style-name="T2260"><text:s/></text:span><text:span text:style-name="T2261"><text:s text:c="8"/></text:span><text:span text:style-name="T2262"><text:s text:c="2"/></text:span><text:span text:style-name="T2263"><text:s/></text:span><text:span text:style-name="T2264"><text:s text:c="5"/>鄭麗君</text:span><text:span text:style-name="T2265">率同有關人員</text:span></text:p>
      <text:p text:style-name="P2266"><text:span text:style-name="T2267"><text:s text:c="9"/></text:span><text:span text:style-name="T2268"><text:s/></text:span><text:span text:style-name="T2269">原住民族委員會經濟發展處處長</text:span><text:span text:style-name="T2270"><text:s text:c="3"/></text:span><text:span text:style-name="T2271">王美蘋Akiku‧Haisum</text:span></text:p>
      <text:p text:style-name="P2272"><text:s text:c="10"/>(5月8日)</text:p>
      <text:p text:style-name="P2273"><text:span text:style-name="T2274"><text:s text:c="10"/>教育部部長 <text:s text:c="10"/></text:span><text:span text:style-name="T2275"><text:s/></text:span><text:span text:style-name="T2276"><text:s text:c="9"/>潘文忠率同有關人員</text:span></text:p>
      <text:p text:style-name="P2277"><text:s text:c="10"/>行政院主計總處公務預算處專門委員 <text:s text:c="10"/>陳莉惠</text:p>
      <text:p text:style-name="P2278"><text:s text:c="10"/>(5月9日)</text:p>
      <text:p text:style-name="P2279"><text:span text:style-name="T2280"><text:s text:c="10"/>文化部常務次長 <text:s text:c="16"/></text:span><text:span text:style-name="T2281">李連權</text:span><text:span text:style-name="T2282">率同有關人員</text:span></text:p>
      <text:p text:style-name="P2283"><text:span text:style-name="T2284"><text:s text:c="9"/></text:span><text:span text:style-name="T2285"><text:s/></text:span><text:span text:style-name="T2286">教育部常務次長 <text:s text:c="14"/></text:span><text:span text:style-name="T2287"><text:s/></text:span><text:span text:style-name="T2288">林騰蛟率同有關人員</text:span></text:p>
      <text:p text:style-name="P2289"><text:span text:style-name="T2290"><text:s text:c="10"/></text:span><text:span text:style-name="T2291">原住民族委員會教育文化處</text:span><text:span text:style-name="T2292">副處長(代理處長) <text:s/></text:span><text:span text:style-name="T2293">林政儀</text:span></text:p>
      <text:p text:style-name="P2294"><text:span text:style-name="T2295">主 <text:s text:c="3"/>席</text:span><text:span text:style-name="T2296">：</text:span><text:span text:style-name="T2297">高金</text:span><text:span text:style-name="T2298">召集委員</text:span><text:span text:style-name="T2299">素梅</text:span></text:p>
      <text:p text:style-name="P2300">專門委員：黃素琴</text:p>
      <text:p text:style-name="P2301">主任秘書：陳錫欽</text:p>
      <text:p text:style-name="P2302">紀 <text:s text:c="3"/>錄：簡任秘書<text:s text:c="2"/>許靜江 <text:s/>簡任編審 <text:s/>陳杏枝 <text:s/>科長 <text:s/>蔡月秋</text:p>
      <text:p text:style-name="P2303"><text:s text:c="10"/>薦任科員 <text:s/>李宗一</text:p>
      <text:p text:style-name="P2304">(5月6日)</text:p>
      <text:p text:style-name="P2305">報 <text:s/>告 <text:s/>事 <text:s/>項</text:p>
      <text:p text:style-name="P2306">一、宣讀上次會議議事錄。</text:p>
      <text:p text:style-name="P2307"><text:span text:style-name="T2308">決定：</text:span><text:span text:style-name="T2309">議事錄確定。</text:span></text:p>
      <text:p text:style-name="P2310"><text:span text:style-name="T2311">二、</text:span><text:span text:style-name="T2312">文化部部長列席就「台灣文博會」執行機制與政策檢討及精進作為進行專題報告，並備質詢。</text:span></text:p>
      <text:p text:style-name="P2313">（本日議程有委員蘇巧慧、張廖萬堅、柯志恩、黃國書、許智傑、李麗芬、蔡培慧、吳思瑤、鍾佳濱、蔣乃辛、曾銘宗、黃國昌、林奕華、林德福、余宛如、邱志偉等16人提出質詢，均經文化部部長鄭麗君及相關人員即席答復說明。另有委員簡東明、陳學聖、蔡培慧、黃昭順、高金素梅提出書面質詢。）</text:p>
      <text:p text:style-name="P2314"><text:span text:style-name="T2315">決定</text:span><text:span text:style-name="T2316">：</text:span></text:p>
      <text:p text:style-name="P2317">(一)報告及詢答完畢。</text:p>
      <text:p text:style-name="P2318">(二)委員所提書面質詢或相關資料，列入紀錄並刊登公報。</text:p>
      <text:p text:style-name="P2319">(三)對於委員質詢要求提供相關資料或未及答復部分，請相關機關儘速以書面答復。</text:p>
      <text:p text:style-name="P2320">通過臨時提案1項：</text:p>
      <text:p text:style-name="P2321"><text:s text:c="4"/>為落實文化近用權，使其他縣市尤其非都地區之藝文團體、人士得就近參觀，或能參與國家級展演之機會，同時取得相關資源之挹注，請文化部參照台灣燈會、台灣設計展模式，研析文博會在各縣市尤其非都地區巡迴舉辦或擴大合作之可行性，並請於6個月向立法院教育及文化委員會提出該可行性分析書面報告。</text:p>
      <text:p text:style-name="P2322">提案人：鍾佳濱 <text:s/>黃國書 <text:s/>許智傑 張廖萬堅</text:p>
      <text:p text:style-name="P2323"><text:s text:c="8"/>高金素梅</text:p>
      <text:p text:style-name="P2324">(5月8日)</text:p>
      <text:p text:style-name="P2325">報 <text:s/>告 <text:s/>事 <text:s/>項</text:p>
      <text:list text:style-name="LFO13">
        <text:list-item text:start-value="1">
          <text:p text:style-name="P2326">教育部部長列席就「備戰2020東京奧運」進行專題報告，並備質詢。</text:p>
        </text:list-item>
      </text:list>
      <text:list text:style-name="LFO13" text:continue-numbering="true">
        <text:list-item>
          <text:p text:style-name="P2327"><text:span text:style-name="T2328">教育部函為108年度中央政府總預算決議，檢送「推展一般教育及編印文教書刊」凍結200萬元書面報告，請查照案。</text:span></text:p>
        </text:list-item>
      </text:list>
      <text:p text:style-name="P2329"><text:span text:style-name="T2330">決定：</text:span><text:span text:style-name="T2331">報告事項第二案，處理完畢，准予動支，提報院會。</text:span></text:p>
      <text:p text:style-name="P2332">討 <text:s/>論 <text:s/>事 <text:s/>項</text:p>
      <text:p text:style-name="P2333">處理108年度中央政府總預算有關教育部主管預算（公務預算）解凍案19案。</text:p>
      <text:p text:style-name="P2334"><text:span text:style-name="T2335">一</text:span><text:span text:style-name="T2336">、</text:span><text:span text:style-name="T2337">教育部函為108年度中央政府總預算決議，檢送「人事行政管理與財務輔導」凍結50萬元專案報告，請查照案。</text:span></text:p>
      <text:p text:style-name="P2338"><text:span text:style-name="T2339">二</text:span><text:span text:style-name="T2340">、</text:span><text:span text:style-name="T2341">教育部函為108年度中央政府總預算決議，檢送「學術審議著作審查與設置國家講座及學術獎」凍結500萬元書面報告，請查照案。</text:span></text:p>
      <text:p text:style-name="P2342"><text:span text:style-name="T2343">三</text:span><text:span text:style-name="T2344">、</text:span><text:span text:style-name="T2345">教育部函為108年度中央政府總預算決議，檢送「推動及改進大學招生制度」凍結200萬元書面報告，請查照案。</text:span></text:p>
      <text:p text:style-name="P2346"><text:span text:style-name="T2347">四</text:span><text:span text:style-name="T2348">、</text:span><text:span text:style-name="T2349">教育部函為108年度中央政府總預算決議，檢送「強化人才培育及產學合作機制」凍結200萬元書面報告，請查照案。</text:span></text:p>
      <text:p text:style-name="P2350"><text:span text:style-name="T2351">五</text:span><text:span text:style-name="T2352">、</text:span><text:span text:style-name="T2353">教育部函為108年度中央政府總預算決議，檢送「引導學校發展多元特色及教學創新」凍結5,000萬元專案報告，請安排報告，請查照案。</text:span></text:p>
      <text:p text:style-name="P2354"><text:span text:style-name="T2355">六</text:span><text:span text:style-name="T2356">、</text:span><text:span text:style-name="T2357">教育部函為108年度中央政府總預算決議，檢送「推動產學合作人才培育與技術研發」凍結2,000萬元專案報告，請查照案。</text:span></text:p>
      <text:p text:style-name="P2358"><text:span text:style-name="T2359">七</text:span><text:span text:style-name="T2360">、</text:span><text:span text:style-name="T2361">教育部函為108年度中央政府總預算決議，檢送「引導學校多元發展及提升教學品質」凍結5,000萬元專案報告，請安排報告，請查照案。</text:span></text:p>
      <text:p text:style-name="P2362"><text:span text:style-name="T2363">八</text:span><text:span text:style-name="T2364">、</text:span><text:span text:style-name="T2365">教育部函為108年度中央政府總預算決議，檢送「師資培育與藝術教育行政及督導」凍結2,500萬元專案報告，請查照案。</text:span></text:p>
      <text:p text:style-name="P2366"><text:span text:style-name="T2367">九</text:span><text:span text:style-name="T2368">、</text:span><text:span text:style-name="T2369">教育部函為108年度中央政府總預算決議，檢送「學務與輔導」凍結300萬元專案報告，請安排報告，請查照案。</text:span></text:p>
      <text:p text:style-name="P2370"><text:span text:style-name="T2371">十</text:span><text:span text:style-name="T2372">、</text:span><text:span text:style-name="T2373">教育部函為108年度中央政府總預算決議，檢送「各項教育推展」凍結1,000萬元書面報告，請查照案。</text:span></text:p>
      <text:list text:style-name="LFO24" text:continue-numbering="true">
        <text:list-item>
          <text:p text:style-name="P2374">教育部函為108年度中央政府總預算決議，檢送決議（十二）「大專校院轉型及退場基金」凍結8億元專案報告，請安排報告，請查照案。</text:p>
        </text:list-item>
      </text:list>
      <text:list text:style-name="LFO24" text:continue-numbering="true">
        <text:list-item>
          <text:p text:style-name="P2375">教育部函為108年度中央政府總預算決議，檢送決議（十三）「大專校院轉型及退場基金」凍結8億元專案報告，請安排報告，請查照案。</text:p>
        </text:list-item>
      </text:list>
      <text:list text:style-name="LFO24" text:continue-numbering="true">
        <text:list-item>
          <text:p text:style-name="P2376">教育部函為108年度中央政府總預算決議，檢送決議（十四）「大專校院轉型及退場基金」凍結8億元專案報告，請安排報告，請查照案。</text:p>
        </text:list-item>
      </text:list>
      <text:list text:style-name="LFO24" text:continue-numbering="true">
        <text:list-item>
          <text:p text:style-name="P2377">教育部函為108年度中央政府總預算決議，檢送國民及學前教育署「國民及學前教育」凍結5億3,000萬元專案報告，請查照案。</text:p>
        </text:list-item>
      </text:list>
      <text:list text:style-name="LFO24" text:continue-numbering="true">
        <text:list-item>
          <text:p text:style-name="P2378">教育部函為108年度中央政府總預算決議，檢送體育署「學校體育教育」凍結1,000萬元書面報告，請查照案。</text:p>
        </text:list-item>
      </text:list>
      <text:list text:style-name="LFO24" text:continue-numbering="true">
        <text:list-item>
          <text:p text:style-name="P2379">教育部函為108年度中央政府總預算決議，檢送體育署「體育行政業務」凍結200萬元專案報告，請安排報告，請查照案。</text:p>
        </text:list-item>
      </text:list>
      <text:list text:style-name="LFO24" text:continue-numbering="true">
        <text:list-item>
          <text:p text:style-name="P2380">教育部函為108年度中央政府總預算決議，檢送體育署「國家體育建設」凍結300萬元書面報告，請查照案。</text:p>
        </text:list-item>
      </text:list>
      <text:list text:style-name="LFO24" text:continue-numbering="true">
        <text:list-item>
          <text:p text:style-name="P2381">教育部函為108年度中央政府總預算決議，檢送青年發展署「青年發展工作」凍結500萬元書面報告，請查照案。</text:p>
        </text:list-item>
      </text:list>
      <text:list text:style-name="LFO24" text:continue-numbering="true">
        <text:list-item>
          <text:p text:style-name="P2382"><text:span text:style-name="T2383">教育部函為108年度中央政府總預算決議，檢送國家教育研究院「院務業務活動」凍結100萬元專案報告，請安排報告，請查照案。</text:span></text:p>
        </text:list-item>
      </text:list>
      <text:p text:style-name="P2384">（本日議程採綜合詢答，有委員蔡培慧、柯志恩、蘇巧慧、黃國書、張廖萬堅、王榮璋、鍾佳濱、蔣乃辛、簡東明、吳思瑤、林奕華、鄭天財Sra．Kacaw、高金素梅、李麗芬、吳志揚、許智傑、鍾孔炤、何志偉、黃國昌、尤美女、洪慈庸等21人提出質詢，均經教育部部長潘文忠及相關人員即席答復說明。另有委員陳學聖、何欣純提出書面質詢。）</text:p>
      <text:p text:style-name="P2385"><text:span text:style-name="T2386">決議</text:span><text:span text:style-name="T2387">：</text:span></text:p>
      <text:p text:style-name="P2388">一、報告及詢答完畢。</text:p>
      <text:p text:style-name="P2389">二、委員所提書面質詢或相關資料，列入紀錄並刊登公報。</text:p>
      <text:p text:style-name="P2390">三、對於委員質詢要求提供相關資料或未及答復部分，請相關機關儘速以書面答復。</text:p>
      <text:p text:style-name="P2391"><text:span text:style-name="T2392">四、</text:span><text:span text:style-name="T2393">108年度</text:span><text:span text:style-name="T2394">中央政府總預算有關教育部主管預算</text:span><text:span text:style-name="T2395">（公務預算）解凍案19案，</text:span><text:span text:style-name="T2396">除第十一案</text:span><text:span text:style-name="T2397">至</text:span><text:span text:style-name="T2398">第十三案另定期繼續處理外</text:span><text:span text:style-name="T2399">，餘均處理完畢，准予動支，提報院會。</text:span></text:p>
      <text:p text:style-name="P2400">通過臨時提案2項：</text:p>
      <text:p text:style-name="P2401"><text:span text:style-name="T2402">一、</text:span><text:span text:style-name="T2403"><text:s/></text:span><text:span text:style-name="T2404">有鑑於體育界各類性騷擾事件層出不窮，教育部體育署應針對各級體育競賽與活動</text:span><text:span text:style-name="T2405">，檢討納入性騷擾防治之處理機制及建立定期統計機制</text:span><text:span text:style-name="T2406">，並於</text:span><text:span text:style-name="T2407">3</text:span><text:span text:style-name="T2408">個月內送交</text:span><text:span text:style-name="T2409">立法</text:span><text:span text:style-name="T2410">院教育及文化委員會與提案委員。</text:span></text:p>
      <text:p text:style-name="P2411">提案人：李麗芬 <text:s/>許智傑 <text:s/>蘇巧慧 <text:s/>林奕華</text:p>
      <text:p text:style-name="P2412"><text:s text:c="8"/>高金素梅 <text:s/>陳學聖 <text:s/>尤美女</text:p>
      <text:p text:style-name="P2413"><text:span text:style-name="T2414">二、</text:span><text:span text:style-name="T2415"><text:s/></text:span><text:span text:style-name="T2416">鑑於教育部體育署對各級體育競賽或活動中，發生性騷擾或相關性別事件缺乏相關研究與瞭解。爰請</text:span><text:span text:style-name="T2417">教育部體育署邀集專家學者及民間團體舉辦公聽會，</text:span><text:span text:style-name="T2418">檢討目前體育署性騷擾防治之缺失，強化選手權益之保障，並委託相關性別、體育專家學者進行國內外體育界性騷擾之</text:span><text:span text:style-name="T2419">樣態與</text:span><text:span text:style-name="T2420">防治作為之研究，並將會議結果與委託研究案之計畫書，於</text:span><text:span text:style-name="T2421">2</text:span><text:span text:style-name="T2422">個月內提交</text:span><text:span text:style-name="T2423">立法</text:span><text:span text:style-name="T2424">院教育及文化委員會及提案委員。</text:span></text:p>
      <text:p text:style-name="P2425">提案人：李麗芬 <text:s/>蘇巧慧 <text:s/>林奕華 <text:s/>高金素梅</text:p>
      <text:p text:style-name="P2426"><text:s text:c="8"/>許智傑 <text:s/>陳學聖 <text:s/>尤美女</text:p>
      <text:p text:style-name="P2427">（5月9日）</text:p>
      <text:p text:style-name="P2428">報 <text:s/>告 <text:s/>事 <text:s/>項</text:p>
      <text:p text:style-name="P2429"><text:span text:style-name="T2430">文化部部長、教育部部長列席就「如何善用原住民族文獻史料，策劃以原住民為主體詮釋之系列展覽」進行專題報告，並備質詢。</text:span></text:p>
      <text:p text:style-name="P2431">（本日議程有委員蘇巧慧、蔡培慧、黃國書、張廖萬堅、李麗芬、蔣乃辛、吳思瑤、鍾佳濱、柯志恩、簡東明、許智傑、高金素梅、林奕華等13人提出質詢，均經文化部常務次長李連權、教育部常務次長林騰蛟、原住民族委員會教育文化處副處長(代理處長)林政儀及相關人員即席答復說明。另有委員鍾佳濱、陳學聖、陳瑩、高潞．以用．巴魕剌 Kawlo．Iyun．Pacidal提出書面質詢。）</text:p>
      <text:p text:style-name="P2432"><text:span text:style-name="T2433">決定</text:span><text:span text:style-name="T2434">：</text:span></text:p>
      <text:p text:style-name="P2435">一、報告及詢答完畢。</text:p>
      <text:p text:style-name="P2436">二、委員所提書面質詢或相關資料，列入紀錄並刊登公報。</text:p>
      <text:p text:style-name="P2437">三、對於委員質詢要求提供相關資料或未及答復部分，請相關機關儘速以書面答復。</text:p>
      <text:p text:style-name="P2438"/>
      <text:p text:style-name="P2439"/>
      <text:p text:style-name="P2440">散會</text:p>
      <text:p text:style-name="P2441"/>
      <text:p text:style-name="P2442"/>
      <text:p text:style-name="P2443"/>
      <text:p text:style-name="P2444"/>
      <text:p text:style-name="P2445"/>
      <text:p text:style-name="P2446"/>
      <text:p text:style-name="P2447"/>
      <text:p text:style-name="P2448"><text:span text:style-name="T2449">立法院第9屆第</text:span><text:span text:style-name="T2450">7</text:span><text:span text:style-name="T2451">會期教育及文化委員會第</text:span><text:span text:style-name="T2452">14</text:span><text:span text:style-name="T2453">次全體委員會議議事錄</text:span></text:p>
      <text:p text:style-name="P2454"><text:span text:style-name="T2455">時 <text:s text:c="3"/>間：</text:span><text:span text:style-name="T2456">中華民國108年5月13日（星期一）上午9時至</text:span><text:span text:style-name="T2457">12</text:span><text:span text:style-name="T2458">時</text:span><text:span text:style-name="T2459">54</text:span><text:span text:style-name="T2460">分</text:span></text:p>
      <text:p text:style-name="P2461"><text:span text:style-name="T2462"><text:s text:c="14"/></text:span><text:span text:style-name="T2463"><text:s text:c="2"/></text:span><text:span text:style-name="T2464">中華民國</text:span><text:span text:style-name="T2465">108年5月16日（星期四）上午9時</text:span><text:span text:style-name="T2466">1分</text:span><text:span text:style-name="T2467">至</text:span><text:span text:style-name="T2468">10</text:span><text:span text:style-name="T2469">時</text:span><text:span text:style-name="T2470">21</text:span><text:span text:style-name="T2471">分</text:span></text:p>
      <text:p text:style-name="P2472">地 <text:s text:c="3"/>點：本院群賢樓101會議室</text:p>
      <text:p text:style-name="P2473">出席委員：柯志恩 <text:s/>蘇巧慧 <text:s/>鍾佳濱 <text:s/>林奕華 <text:s/>李麗芬 <text:s/>張廖萬堅</text:p>
      <text:p text:style-name="P2474"><text:s text:c="10"/>黃國書 <text:s/>蔣乃辛 <text:s/>吳思瑤 <text:s/>許智傑 <text:s/>蔡培慧 <text:s/>高金素梅</text:p>
      <text:p text:style-name="P2475"><text:s text:c="10"/>簡東明<text:s text:c="2"/>陳學聖</text:p>
      <text:p text:style-name="P2476">委員出席14人</text:p>
      <text:p text:style-name="P2477">列席委員：黃國昌 <text:s/>陳曼麗 <text:s/>吳志揚 <text:s/>童惠珍 <text:s/>蕭美琴 <text:s/>呂玉玲</text:p>
      <text:p text:style-name="P2478"><text:span text:style-name="T2479"><text:s text:c="9"/></text:span><text:span text:style-name="T2480"><text:s/></text:span><text:span text:style-name="T2481">沈智慧 <text:s/>何欣純 <text:s/>顏寬恒 <text:s/>吳焜裕 <text:s/>羅明才 <text:s/>廖國棟</text:span></text:p>
      <text:p text:style-name="P2482"><text:span text:style-name="T2483"><text:s text:c="9"/></text:span><text:span text:style-name="T2484"><text:s/></text:span><text:span text:style-name="T2485">許毓仁 <text:s/></text:span><text:span text:style-name="T2486">高潞．以用．巴魕剌 Kawlo．Iyun．Pacidal</text:span></text:p>
      <text:p text:style-name="P2487"><text:span text:style-name="T2488"><text:s text:c="9"/></text:span><text:span text:style-name="T2489"><text:s/></text:span><text:span text:style-name="T2490">林德福</text:span><text:span text:style-name="T2491"><text:s text:c="2"/>鍾孔炤</text:span></text:p>
      <text:p text:style-name="P2492"><text:span text:style-name="T2493">委員列席</text:span><text:span text:style-name="T2494">16</text:span><text:span text:style-name="T2495">人</text:span></text:p>
      <text:p text:style-name="P2496">列席人員：(5月13日)</text:p>
      <text:p text:style-name="P2497"><text:span text:style-name="T2498"><text:s text:c="10"/></text:span><text:span text:style-name="T2499">行政院</text:span><text:span text:style-name="T2500">原子能委員會主任委員<text:s/></text:span><text:span text:style-name="T2501"><text:s/></text:span><text:span text:style-name="T2502"><text:s/></text:span><text:span text:style-name="T2503"><text:s text:c="2"/>謝曉星</text:span><text:span text:style-name="T2504">率同有關人員</text:span></text:p>
      <text:p text:style-name="P2505"><text:span text:style-name="T2506"><text:s text:c="9"/></text:span><text:span text:style-name="T2507"><text:s text:c="2"/></text:span><text:span text:style-name="T2508">科技部部長 <text:s text:c="20"/>陳良基率同有關人員</text:span></text:p>
      <text:p text:style-name="P2509"><text:span text:style-name="T2510"><text:s text:c="9"/></text:span><text:span text:style-name="T2511"><text:s/></text:span><text:span text:style-name="T2512">法務部</text:span><text:span text:style-name="T2513">法制司檢察官 <text:s text:c="24"/></text:span><text:span text:style-name="T2514">蔡麗清</text:span></text:p>
      <text:p text:style-name="P2515"><text:span text:style-name="T2516"><text:s text:c="9"/></text:span><text:span text:style-name="T2517"><text:s/></text:span><text:span text:style-name="T2518">行政院主計總處公務預算處專門委員<text:s/></text:span><text:span text:style-name="T2519"><text:s text:c="10"/></text:span><text:span text:style-name="T2520">陳莉惠</text:span></text:p>
      <text:p text:style-name="P2521"><text:s text:c="10"/>(5月16日)</text:p>
      <text:p text:style-name="P2522"><text:span text:style-name="T2523"><text:s text:c="9"/></text:span><text:span text:style-name="T2524"><text:s/></text:span><text:span text:style-name="T2525">教育部政務次長</text:span><text:span text:style-name="T2526"><text:s text:c="13"/></text:span><text:span text:style-name="T2527"><text:s text:c="3"/></text:span><text:span text:style-name="T2528">范巽綠</text:span><text:span text:style-name="T2529">率同有關人員</text:span></text:p>
      <text:p text:style-name="P2530"><text:s text:c="10"/>行政院食品安全辦公室主任 <text:s text:c="17"/>許<text:s text:c="2"/>輔</text:p>
      <text:p text:style-name="P2531"><text:s text:c="10"/>行政院主計總處公務預算處專門委員<text:s text:c="10"/>廖玉琳</text:p>
      <text:p text:style-name="P2532"><text:s text:c="10"/>行政院環境保護署綜合計畫處簡任技正<text:s text:c="8"/>溫修慧</text:p>
      <text:p text:style-name="P2533"><text:s text:c="10"/>行政院環境保護署毒物及化學物質局科長<text:s text:c="6"/>王金詮</text:p>
      <text:p text:style-name="P2534"><text:s text:c="10"/>原住民族委員會教育文化處專門委員<text:s text:c="10"/>洪<text:s text:c="2"/>玲</text:p>
      <text:p text:style-name="P2535"><text:s text:c="10"/>行政院農業委員會農糧署專門委員 <text:s text:c="11"/>張瓊玲</text:p>
      <text:p text:style-name="P2536"><text:s text:c="10"/>行政院公共工程委員會企劃處專門委員<text:s text:c="8"/>劉慧君</text:p>
      <text:p text:style-name="P2537"><text:s text:c="10"/>內政部民政司專門委員<text:s text:c="22"/>羅素娟</text:p>
      <text:p text:style-name="P2538"><text:s text:c="10"/>衛生福利部社會救助及社工司專門委員<text:s text:c="8"/>黃淑惠</text:p>
      <text:p text:style-name="P2539"><text:s text:c="10"/>衛生福利部醫事司簡任技正<text:s text:c="18"/>呂念慈</text:p>
      <text:p text:style-name="P2540"><text:s text:c="10"/>衛生福利部食品藥物管理署簡任技正<text:s text:c="10"/>林旭陽</text:p>
      <text:p text:style-name="P2541"><text:s text:c="10"/>衛生福利部國民健康署組長<text:s text:c="18"/>吳建遠</text:p>
      <text:p text:style-name="P2542"><text:s text:c="10"/>經濟部國際貿易局副組長<text:s text:c="20"/>胡紹琳</text:p>
      <text:p text:style-name="P2543"><text:span text:style-name="T2544"><text:s text:c="10"/></text:span><text:span text:style-name="T2545">行政院人事行政總處組編人力處專門委員</text:span><text:span text:style-name="T2546"><text:s text:c="6"/></text:span><text:span text:style-name="T2547">陳榮宏</text:span></text:p>
      <text:p text:style-name="P2548"><text:span text:style-name="T2549">主 <text:s text:c="3"/>席</text:span><text:span text:style-name="T2550">：</text:span><text:span text:style-name="T2551">蔡</text:span><text:span text:style-name="T2552">召集委員</text:span><text:span text:style-name="T2553">培慧</text:span></text:p>
      <text:p text:style-name="P2554">主任秘書：陳錫欽</text:p>
      <text:p text:style-name="P2555">紀 <text:s text:c="3"/>錄：簡任秘書<text:s text:c="2"/>許靜江 <text:s/>簡任編審 <text:s/>陳杏枝 <text:s/>科長 <text:s/>蔡月秋</text:p>
      <text:p text:style-name="P2556"><text:s text:c="10"/>薦任科員 <text:s/>李宗一</text:p>
      <text:p text:style-name="P2557">(5月13日)</text:p>
      <text:p text:style-name="P2558">報 <text:s/>告 <text:s/>事 <text:s/>項</text:p>
      <text:p text:style-name="P2559">宣讀上次會議議事錄。</text:p>
      <text:p text:style-name="P2560"><text:span text:style-name="T2561">決定：</text:span><text:span text:style-name="T2562">議事錄確定。</text:span></text:p>
      <text:p text:style-name="P2563">討<text:s text:c="2"/>論<text:s text:c="2"/>事 <text:s/>項</text:p>
      <text:p text:style-name="P2564"><text:span text:style-name="T2565">一</text:span><text:span text:style-name="T2566">、</text:span><text:span text:style-name="T2567">審查</text:span></text:p>
      <text:list text:style-name="LFO25" text:continue-numbering="true">
        <text:list-item>
          <text:p text:style-name="P2568">行政院函請審議「核子事故緊急應變法增訂第三十一條之一條文草案」案。</text:p>
        </text:list-item>
        <text:list-item>
          <text:p text:style-name="P2569">委員鍾佳濱等18人擬具「核子事故緊急應變法增訂第三十一條之一條文草案」案。</text:p>
        </text:list-item>
      </text:list>
      <text:p text:style-name="P2570">（進行詢答及審查）</text:p>
      <text:p text:style-name="P2571"><text:span text:style-name="T2572">二</text:span><text:span text:style-name="T2573">、</text:span><text:span text:style-name="T2574">處理108年度中央政府總預算有關科技部主管預算（公務預算）解凍案5案。</text:span></text:p>
      <text:list text:style-name="LFO26" text:continue-numbering="true">
        <text:list-item>
          <text:p text:style-name="P2575">科技部函為108年度中央政府總預算決議，檢送新增決議（一）凍結「一般行政」146萬2千元專案報告，請安排報告，請查照案。</text:p>
        </text:list-item>
        <text:list-item>
          <text:p text:style-name="P2576">科技部函為108年度中央政府總預算決議，檢送凍結「國家災害防救科技中心發展計畫」970萬元書面報告，請查照案。</text:p>
        </text:list-item>
        <text:list-item>
          <text:p text:style-name="P2577">科技部函為108年度中央政府總預算決議，檢送該部決議（二）凍結「國家科學技術發展基金」1,000萬元書面報告，請查照案。</text:p>
        </text:list-item>
        <text:list-item>
          <text:p text:style-name="P2578">科技部函為108年度中央政府總預算決議，檢送新增決議（二）凍結「國家科學技術發展基金」1億元專案報告，請安排報告，請查照案。</text:p>
        </text:list-item>
        <text:list-item>
          <text:p text:style-name="P2579">科技部函為108年度中央政府總預算決議，檢送新增決議（三）凍結「國際及兩岸科技合作交流」1,000萬元書面報告，請查照案。</text:p>
        </text:list-item>
      </text:list>
      <text:p text:style-name="P2580">（本日議程採綜合詢答，有委員柯志恩、蘇巧慧、張廖萬堅、林奕華、蔡培慧、黃國書、蔣乃辛、吳思瑤、許智傑、黃國昌、陳曼麗、鍾佳濱、許毓仁、李麗芬等14人提出質詢，均經行政院原子能委員會主任委員謝曉星、科技部部長陳良基及相關人員即席答復說明。另有委員簡東明、陳學聖提出書面質詢。）</text:p>
      <text:p text:style-name="P2581"><text:span text:style-name="T2582">決議</text:span><text:span text:style-name="T2583">：</text:span></text:p>
      <text:p text:style-name="P2584">一、報告及詢答完畢。</text:p>
      <text:p text:style-name="P2585">二、委員所提書面質詢或相關資料，列入紀錄並刊登公報。</text:p>
      <text:p text:style-name="P2586">三、對於委員質詢要求提供相關資料或未及答復部分，請相關機關儘速以書面答復。</text:p>
      <text:p text:style-name="P2587">四、「核子事故緊急應變法增訂第三十一條之一條文草案」案，全部審查完竣，不須交由黨團協商，併案擬具審查報告，提請院會討論；院會討論時，由蔡召集委員培慧補充說明。審查結果：增訂第三十一條之一，照行政院提案通過。</text:p>
      <text:p text:style-name="P2588"><text:span text:style-name="T2589">五、</text:span><text:span text:style-name="T2590">108年度中央政府總預算有關科技部主管預算（公務預算）解凍案5案，除第三案另定期繼續處理外，餘均</text:span><text:span text:style-name="T2591">處理完畢，</text:span><text:span text:style-name="T2592">准予動支</text:span><text:span text:style-name="T2593">，提報院會</text:span><text:span text:style-name="T2594">。</text:span></text:p>
      <text:p text:style-name="P2595">（5月16日）</text:p>
      <text:p text:style-name="P2596">討 <text:s/>論 <text:s/>事 <text:s/>項</text:p>
      <text:list text:style-name="LFO27" text:continue-numbering="true">
        <text:list-item>
          <text:p text:style-name="P2597">繼續審查</text:p>
        </text:list-item>
      </text:list>
      <text:list text:style-name="LFO28" text:continue-numbering="true">
        <text:list-item>
          <text:p text:style-name="P2598">委員蔡培慧等22人擬具「學校午餐促進條例草案」案。</text:p>
        </text:list-item>
        <text:list-item>
          <text:p text:style-name="P2599">委員黃國書等24人擬具「學校營養午餐法草案」案。</text:p>
        </text:list-item>
      </text:list>
      <text:list text:style-name="LFO27" text:continue-numbering="true">
        <text:list-item>
          <text:p text:style-name="P2600">審查委員吳思瑤等16人擬具「校園飲食法草案」案。</text:p>
        </text:list-item>
      </text:list>
      <text:p text:style-name="P2601">（進行逐條審查）</text:p>
      <text:list text:style-name="LFO27" text:continue-numbering="true">
        <text:list-item>
          <text:p text:style-name="P2602">繼續審查委員蔣乃辛等18人擬具「學校衛生法第二十三條之一條文修正草案」案。</text:p>
        </text:list-item>
      </text:list>
      <text:p text:style-name="P2603"><text:span text:style-name="T2604">（進行審查）</text:span></text:p>
      <text:p text:style-name="P2605"><text:span text:style-name="T2606">決議</text:span><text:span text:style-name="T2607">：</text:span></text:p>
      <text:p text:style-name="P2608">一、請教育部與相關部門、地方政府、各級學校及民間團體充分溝通。</text:p>
      <text:p text:style-name="P2609">二、請教育部於108年9月以前提出行政院版本草案。</text:p>
      <text:p text:style-name="P2610">三、對於委員質詢要求提供相關資料或未及答復部分，請相關機關儘速以書面答復。另有委員陳學聖提出書面質詢。</text:p>
      <text:p text:style-name="P2611">四、「學校午餐促進條例」相關草案及「學校衛生法第二十三條之一條文修正草案」案，另定期繼續審查。(條文均宣讀完畢)</text:p>
      <text:p text:style-name="P2612"/>
      <text:p text:style-name="P2613">散會</text:p>
      <text:p text:style-name="P2614"/>
      <text:p text:style-name="P2615"/>
      <text:p text:style-name="P2616"/>
      <text:p text:style-name="P2617"/>
      <text:p text:style-name="P2618"/>
      <text:p text:style-name="P2619"/>
      <text:p text:style-name="P2620"><text:span text:style-name="T2621">立法院第9屆第</text:span><text:span text:style-name="T2622">7</text:span><text:span text:style-name="T2623">會期教育及文化委員會第</text:span><text:span text:style-name="T2624">15</text:span><text:span text:style-name="T2625">次全體委員會議議事錄</text:span></text:p>
      <text:p text:style-name="P2626"><text:span text:style-name="T2627">時 <text:s text:c="3"/>間：</text:span><text:span text:style-name="T2628">中華民國108年5月</text:span><text:span text:style-name="T2629">22</text:span><text:span text:style-name="T2630">日（星期</text:span><text:span text:style-name="T2631">三</text:span><text:span text:style-name="T2632">）上午9時</text:span><text:span text:style-name="T2633">2分</text:span><text:span text:style-name="T2634">至</text:span><text:span text:style-name="T2635">12</text:span><text:span text:style-name="T2636">時</text:span><text:span text:style-name="T2637">40</text:span><text:span text:style-name="T2638">分</text:span></text:p>
      <text:p text:style-name="P2639"><text:span text:style-name="T2640"><text:s text:c="14"/></text:span><text:span text:style-name="T2641"><text:s text:c="2"/></text:span><text:span text:style-name="T2642">中華民國</text:span><text:span text:style-name="T2643">108年5月</text:span><text:span text:style-name="T2644">23</text:span><text:span text:style-name="T2645">日（星期四）上午9時</text:span><text:span text:style-name="T2646">1分</text:span><text:span text:style-name="T2647">至</text:span><text:span text:style-name="T2648">12</text:span><text:span text:style-name="T2649">時</text:span><text:span text:style-name="T2650">33</text:span><text:span text:style-name="T2651">分</text:span></text:p>
      <text:p text:style-name="P2652">地 <text:s text:c="3"/>點：本院群賢樓101會議室</text:p>
      <text:p text:style-name="P2653">出席委員：鍾佳濱 <text:s/>柯志恩 <text:s/>林奕華 <text:s/>蘇巧慧 <text:s/>李麗芬 <text:s/>張廖萬堅</text:p>
      <text:p text:style-name="P2654"><text:s text:c="10"/>吳思瑤 <text:s/>黃國書 <text:s/>蔣乃辛 <text:s/>蔡培慧 <text:s/>簡東明 <text:s/>高金素梅</text:p>
      <text:p text:style-name="P2655"><text:s text:c="10"/>陳學聖 <text:s/>許智傑</text:p>
      <text:p text:style-name="P2656">委員出席14人</text:p>
      <text:p text:style-name="P2657">列席委員：林德福 <text:s/>吳玉琴 <text:s/>沈智慧 <text:s/>鍾孔炤 <text:s/>鄭天財Sra．Kacaw</text:p>
      <text:p text:style-name="P2658"><text:span text:style-name="T2659"><text:s text:c="9"/></text:span><text:span text:style-name="T2660"><text:s/></text:span><text:span text:style-name="T2661">蕭美琴 <text:s/>孔文吉 <text:s/>劉世芳 <text:s/>劉櫂豪 <text:s/>呂玉玲 <text:s/>周陳秀霞</text:span></text:p>
      <text:p text:style-name="P2662"><text:s text:c="10"/>何欣純 <text:s/>呂孫綾 <text:s/>邱志偉</text:p>
      <text:p text:style-name="P2663"><text:span text:style-name="T2664">委員列席</text:span><text:span text:style-name="T2665">14</text:span><text:span text:style-name="T2666">人</text:span></text:p>
      <text:p text:style-name="P2667">列席人員：(5月22日)</text:p>
      <text:p text:style-name="P2668"><text:span text:style-name="T2669"><text:s text:c="10"/>教育部政務次長<text:s/></text:span><text:span text:style-name="T2670"><text:s/></text:span><text:span text:style-name="T2671"><text:s/></text:span><text:span text:style-name="T2672"><text:s text:c="14"/>劉孟奇</text:span><text:span text:style-name="T2673">率同有關人員</text:span></text:p>
      <text:p text:style-name="P2674"><text:span text:style-name="T2675"><text:s text:c="9"/></text:span><text:span text:style-name="T2676"><text:s/></text:span><text:span text:style-name="T2677">行政院主計總處公務預算處專門委員<text:s/></text:span><text:span text:style-name="T2678"><text:s text:c="10"/></text:span><text:span text:style-name="T2679">廖玉琳</text:span></text:p>
      <text:p text:style-name="P2680"><text:span text:style-name="T2681"><text:s text:c="10"/>財政部國庫署副組長 <text:s text:c="23"/></text:span><text:span text:style-name="T2682"><text:s/></text:span><text:span text:style-name="T2683">張麗惠</text:span></text:p>
      <text:p text:style-name="P2684"><text:s text:c="10"/>(5月23日)</text:p>
      <text:p text:style-name="P2685"><text:span text:style-name="T2686"><text:s text:c="9"/></text:span><text:span text:style-name="T2687"><text:s/></text:span><text:span text:style-name="T2688">科技部</text:span><text:span text:style-name="T2689">政務次</text:span><text:span text:style-name="T2690">長</text:span><text:span text:style-name="T2691"><text:s text:c="17"/></text:span><text:span text:style-name="T2692">謝達斌</text:span><text:span text:style-name="T2693">率同有關人員</text:span></text:p>
      <text:p text:style-name="P2694"><text:s text:c="10"/>行政院災害防救辦公室副主任 <text:s text:c="16"/>王怡文</text:p>
      <text:p text:style-name="P2695"><text:s text:c="10"/>內政部消防署副署長<text:s text:c="25"/>蕭煥章</text:p>
      <text:p text:style-name="P2696"><text:s text:c="10"/>內政部營建署下水道工程管理處處長<text:s text:c="11"/>陳志偉</text:p>
      <text:p text:style-name="P2697"><text:s text:c="10"/>經濟部水利署主任秘書<text:s text:c="23"/>黃宏莆</text:p>
      <text:p text:style-name="P2698"><text:span text:style-name="T2699"><text:s text:c="9"/></text:span><text:span text:style-name="T2700"><text:s/></text:span><text:span text:style-name="T2701">行政院農業委員會水土保持局土石流防災中心科長黃效禹</text:span></text:p>
      <text:p text:style-name="P2702"><text:s text:c="10"/>原住民族委員會公共建設處處長<text:s text:c="9"/>阿浪˙滿拉旺</text:p>
      <text:p text:style-name="P2703"><text:s text:c="43"/>Alang˙Manglavan</text:p>
      <text:p text:style-name="P2704"><text:s text:c="10"/>國家通訊傳播委員會基礎設施事務處簡任技正<text:s text:c="3"/>吳銘仁</text:p>
      <text:p text:style-name="P2705"><text:s text:c="10"/>交通部交通動員委員會專門委員<text:s text:c="15"/>傅桂蘭</text:p>
      <text:p text:style-name="P2706"><text:s text:c="10"/>交通部氣象局副局長<text:s text:c="25"/>鄭明典</text:p>
      <text:p text:style-name="P2707"><text:s text:c="10"/>交通部公路總局副執行秘書<text:s text:c="19"/>孟伯鈞</text:p>
      <text:p text:style-name="P2708"><text:s text:c="10"/>交通部鐵道局組長 <text:s text:c="26"/>郭晉誠</text:p>
      <text:p text:style-name="P2709"><text:s text:c="10"/>交通部航港局科長 <text:s text:c="26"/>蕭書周</text:p>
      <text:p text:style-name="P2710"><text:s text:c="10"/>桃園國際機場股份有限公司科長 <text:s text:c="14"/>廖運欣</text:p>
      <text:p text:style-name="P2711"><text:span text:style-name="T2712">主 <text:s text:c="3"/>席</text:span><text:span text:style-name="T2713">：</text:span><text:span text:style-name="T2714">高金</text:span><text:span text:style-name="T2715">召集委員</text:span><text:span text:style-name="T2716">素梅</text:span></text:p>
      <text:p text:style-name="P2717">專門委員：黃素琴</text:p>
      <text:p text:style-name="P2718">主任秘書：陳錫欽</text:p>
      <text:p text:style-name="P2719">紀 <text:s text:c="3"/>錄：簡任秘書<text:s text:c="2"/>許靜江 <text:s/>簡任編審 <text:s/>陳杏枝 <text:s/>科長 <text:s/>蔡月秋</text:p>
      <text:p text:style-name="P2720"><text:s text:c="10"/>薦任科員 <text:s/>李宗一</text:p>
      <text:p text:style-name="P2721">(5月22日)</text:p>
      <text:p text:style-name="P2722">報 <text:s/>告 <text:s/>事 <text:s/>項</text:p>
      <text:p text:style-name="P2723">一、宣讀上次會議議事錄。</text:p>
      <text:p text:style-name="P2724"><text:span text:style-name="T2725">決定：</text:span><text:span text:style-name="T2726">議事錄確定。</text:span></text:p>
      <text:p text:style-name="P2727"><text:span text:style-name="T2728">二、</text:span><text:span text:style-name="T2729"><text:tab/>教育部部長列席就「大學招生選才制度精進暨弱勢學生升學權益保障」進行專題報告，並備質詢。</text:span></text:p>
      <text:p text:style-name="P2730">討 <text:s/>論 <text:s/>事 <text:s/>項</text:p>
      <text:list text:style-name="LFO29">
        <text:list-item text:start-value="1">
          <text:p text:style-name="P2731">審查委員蔣乃辛等19人擬具「教育經費編列與管理法第三條條文修正草案」案。</text:p>
        </text:list-item>
      </text:list>
      <text:list text:style-name="LFO29" text:continue-numbering="true">
        <text:list-item>
          <text:p text:style-name="P2732">審查委員林德福等16人擬具「教育經費編列與管理法增訂第三條之二條文草案」案。</text:p>
        </text:list-item>
      </text:list>
      <text:list text:style-name="LFO29" text:continue-numbering="true">
        <text:list-item>
          <text:p text:style-name="P2733">審查委員盧秀燕等16人擬具「教育經費編列與管理法第三條條文修正草案」案。</text:p>
        </text:list-item>
      </text:list>
      <text:p text:style-name="P2734">（進行詢答及逐條審查）</text:p>
      <text:p text:style-name="P2735">（本日議程採綜合詢答，有委員鍾佳濱、柯志恩、林奕華、蘇巧慧、張廖萬堅、蔡培慧、吳思瑤、黃國書、蔣乃辛、李麗芬、高金素梅、林德福、簡東明、蕭美琴等14人提出質詢，均經教育部政務次長劉孟奇及相關人員即席答復說明。另有委員陳學聖、許智傑、沈智慧提出書面質詢。）</text:p>
      <text:p text:style-name="P2736"><text:span text:style-name="T2737">決議</text:span><text:span text:style-name="T2738">：</text:span></text:p>
      <text:p text:style-name="P2739">一、報告及詢答完畢。</text:p>
      <text:p text:style-name="P2740">二、委員所提書面質詢或相關資料，列入紀錄並刊登公報。</text:p>
      <text:p text:style-name="P2741">三、對於委員質詢要求提供相關資料或未及答復部分，請相關機關儘速以書面答復。</text:p>
      <text:p text:style-name="P2742">四、「教育經費編列與管理法」相關修正草案，另定期繼續審查。</text:p>
      <text:p text:style-name="P2743">通過臨時提案2項：</text:p>
      <text:p text:style-name="P2744"><text:span text:style-name="T2745">一、</text:span><text:span text:style-name="T2746">屏東在地技職體系學生，藉由現行管道能進入屏東在地國立科大的比例非常稀少，以107年為例，國中畢業生約八千人，進入屏科大的學生僅73人，不到百分之一。故建請教育部參考澳洲技職跨學習階段之制度，評估台灣聯合科大優秀科系與在地技術高中共同招生之可行性，讓孩子只需考一次國中會考，接下來能專心學習技術、準備就業，並於1個月內向立法院教育及文化委員會提出書面報告。</text:span></text:p>
      <text:p text:style-name="P2747">提案人：鍾佳濱 <text:s/>蘇巧慧 <text:s/>高金素梅 李麗芬</text:p>
      <text:p text:style-name="P2748">二、大專校院原住民專班肩負歷史文化傳承及高等教育原住民人才培育之使命，惟揆諸現有各校原住民專班重視程度、發展條件及教學資源確有不一之情事。爰此，為健全原住民專班之定位及功能，強化其與各校原住民族學生資源中心之橫縱向聯繫整合，請教育部於1個月內研提充實原住民專班師資人力結構暨輔導訪視機制相關報告，送交立法院教育及文化委員會各委員。</text:p>
      <text:p text:style-name="P2749">提案人：高金素梅</text:p>
      <text:p text:style-name="P2750"><text:span text:style-name="T2751">連署人：李麗芬 <text:s/>蔣乃辛</text:span></text:p>
      <text:p text:style-name="P2752">（5月23日）</text:p>
      <text:p text:style-name="P2753">報 <text:s/>告 <text:s/>事 <text:s/>項</text:p>
      <text:p text:style-name="P2754">科技部部長列席就「汛期整備之災防應用」進行專題報告，並備質詢。</text:p>
      <text:p text:style-name="P2755">（本日議程有委員柯志恩、蘇巧慧、蔡培慧、黃國書、鍾佳濱、吳思瑤、李麗芬、蔣乃辛、許智傑、簡東明、高金素梅、林奕華、張廖萬堅、呂孫綾、邱志偉、孔文吉等16人提出質詢，均經科技部政務次長謝達斌、行政院災害防救辦公室副主任王怡文、內政部消防署副署長蕭煥章、經濟部水利署主任秘書黃宏莆、行政院農業委員會水土保持局土石流防災中心科長黃效禹、原住民族委員會公共建設處處長阿浪˙滿拉旺Alang˙Manglavan、國家通訊傳播委員會基礎設施事務處簡任技正吳銘仁及相關人員即席答復說明。另有委員陳學聖、張廖萬堅提出書面質詢。）</text:p>
      <text:p text:style-name="P2756"><text:span text:style-name="T2757">決定</text:span><text:span text:style-name="T2758">：</text:span></text:p>
      <text:p text:style-name="P2759">一、報告及詢答完畢。</text:p>
      <text:p text:style-name="P2760">二、委員所提書面質詢或相關資料，列入紀錄並刊登公報。</text:p>
      <text:p text:style-name="P2761">三、對於委員質詢要求提供相關資料或未及答復部分，請相關機關儘速以書面答復。</text:p>
      <text:p text:style-name="P2762">散會</text:p>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text:span text:style-name="T2776">立法院第9屆第</text:span><text:span text:style-name="T2777">7</text:span><text:span text:style-name="T2778">會期教育及文化委員會第</text:span><text:span text:style-name="T2779">16</text:span><text:span text:style-name="T2780">次全體委員會議議事錄</text:span></text:p>
      <text:p text:style-name="P2781"><text:span text:style-name="T2782">時 <text:s text:c="3"/>間：</text:span><text:span text:style-name="T2783">中華民國108年5月</text:span><text:span text:style-name="T2784">27</text:span><text:span text:style-name="T2785">日（星期一）上午9時至</text:span><text:span text:style-name="T2786">11</text:span><text:span text:style-name="T2787">時</text:span><text:span text:style-name="T2788">37</text:span><text:span text:style-name="T2789">分</text:span></text:p>
      <text:p text:style-name="P2790"><text:span text:style-name="T2791"><text:s text:c="14"/></text:span><text:span text:style-name="T2792"><text:s text:c="2"/></text:span><text:span text:style-name="T2793">中華民國</text:span><text:span text:style-name="T2794">108年5月</text:span><text:span text:style-name="T2795">29日（星期三</text:span><text:span text:style-name="T2796">）上午9時至</text:span><text:span text:style-name="T2797">11</text:span><text:span text:style-name="T2798">時</text:span><text:span text:style-name="T2799">51</text:span><text:span text:style-name="T2800">分</text:span></text:p>
      <text:p text:style-name="P2801">地 <text:s text:c="3"/>點：本院群賢樓101會議室</text:p>
      <text:p text:style-name="P2802">出席委員：柯志恩 <text:s/>蘇巧慧 <text:s/>鍾佳濱 <text:s/>黃國書 <text:s/>李麗芬 <text:s/>張廖萬堅</text:p>
      <text:p text:style-name="P2803"><text:s text:c="10"/>蔣乃辛 <text:s/>林奕華 <text:s/>吳思瑤 <text:s/>蔡培慧 <text:s/>簡東明 <text:s/>高金素梅</text:p>
      <text:p text:style-name="P2804"><text:s text:c="10"/>陳學聖 <text:s/>許智傑</text:p>
      <text:p text:style-name="P2805">委員出席14人</text:p>
      <text:p text:style-name="P2806">列席委員：曾銘宗 <text:s/>呂玉玲 <text:s/>吳志揚 <text:s/>蕭美琴 <text:s/>鄭天財Sra．Kacaw</text:p>
      <text:p text:style-name="P2807"><text:s text:c="9"/><text:s/>劉世芳 <text:s/>何欣純 <text:s/>鍾孔炤 <text:s/>林德福 <text:s/>沈智慧 <text:s/>吳秉叡</text:p>
      <text:p text:style-name="P2808"><text:s text:c="10"/>吳焜裕 <text:s/>羅明才 <text:s/>孔文吉 <text:s/>柯呈枋 <text:s/>呂孫綾 <text:s/>周陳秀霞</text:p>
      <text:p text:style-name="P2809"><text:span text:style-name="T2810">委員列席</text:span><text:span text:style-name="T2811">17</text:span><text:span text:style-name="T2812">人</text:span></text:p>
      <text:p text:style-name="P2813">列席人員：(5月27日)</text:p>
      <text:p text:style-name="P2814"><text:span text:style-name="T2815"><text:s text:c="10"/></text:span><text:span text:style-name="T2816">科技部政務次長 <text:s text:c="16"/>謝達彬率同有關人員</text:span></text:p>
      <text:p text:style-name="P2817"><text:span text:style-name="T2818"><text:s text:c="9"/></text:span><text:span text:style-name="T2819"><text:s/></text:span><text:span text:style-name="T2820">教育部政務次長 <text:s text:c="16"/>劉孟奇率同有關人員</text:span></text:p>
      <text:p text:style-name="P2821"><text:span text:style-name="T2822"><text:s text:c="9"/></text:span><text:span text:style-name="T2823"><text:s/></text:span><text:span text:style-name="T2824">原住民族委員會教育文化處處長</text:span><text:span text:style-name="T2825"><text:s/></text:span><text:span text:style-name="T2826"><text:s text:c="10"/></text:span><text:span text:style-name="T2827"><text:s text:c="4"/></text:span><text:span text:style-name="T2828">劉維哲</text:span></text:p>
      <text:p text:style-name="P2829"><text:s text:c="10"/>(5月29日)</text:p>
      <text:p text:style-name="P2830"><text:span text:style-name="T2831"><text:s text:c="9"/></text:span><text:span text:style-name="T2832"><text:s/></text:span><text:span text:style-name="T2833">科技部部長</text:span><text:span text:style-name="T2834"><text:s text:c="21"/></text:span><text:span text:style-name="T2835">陳良基率同有關人員</text:span></text:p>
      <text:p text:style-name="P2836"><text:span text:style-name="T2837"><text:s text:c="9"/></text:span><text:span text:style-name="T2838"><text:s/></text:span><text:span text:style-name="T2839">文化部部長 <text:s text:c="20"/>鄭麗君率同有關人員</text:span></text:p>
      <text:p text:style-name="P2840"><text:span text:style-name="T2841"><text:s text:c="9"/></text:span><text:span text:style-name="T2842"><text:s/></text:span><text:span text:style-name="T2843">行政院科技會報辦公室執行秘書 <text:s text:c="14"/>蔡志宏</text:span></text:p>
      <text:p text:style-name="P2844"><text:span text:style-name="T2845"><text:s text:c="5"/></text:span><text:span text:style-name="T2846"><text:s text:c="2"/></text:span><text:span text:style-name="T2847">行政院資通安全處處長</text:span><text:span text:style-name="T2848"><text:s text:c="23"/></text:span><text:span text:style-name="T2849">簡宏偉</text:span></text:p>
      <text:p text:style-name="P2850"><text:span text:style-name="T2851"><text:s text:c="9"/></text:span><text:span text:style-name="T2852"><text:s/></text:span><text:span text:style-name="T2853">行政院主計總處公務預算處專門委員</text:span><text:span text:style-name="T2854"><text:s text:c="11"/></text:span><text:span text:style-name="T2855">廖玉琳</text:span></text:p>
      <text:p text:style-name="P2856">主 <text:s text:c="3"/>席：蔡召集委員培慧</text:p>
      <text:p text:style-name="P2857"><text:span text:style-name="T2858">專門委員：黃素琴</text:span></text:p>
      <text:p text:style-name="P2859">主任秘書：陳錫欽</text:p>
      <text:p text:style-name="P2860">紀 <text:s text:c="3"/>錄：簡任秘書<text:s text:c="2"/>許靜江 <text:s/>簡任編審 <text:s/>陳杏枝 <text:s/>科長 <text:s/>蔡月秋</text:p>
      <text:p text:style-name="P2861"><text:s text:c="10"/>薦任科員 <text:s/>李宗一</text:p>
      <text:p text:style-name="P2862">(5月27日)</text:p>
      <text:p text:style-name="P2863">報 <text:s/>告 <text:s/>事 <text:s/>項</text:p>
      <text:list text:style-name="LFO30" text:continue-numbering="true">
        <text:list-item>
          <text:p text:style-name="P2864">宣讀上次會議議事錄。</text:p>
        </text:list-item>
      </text:list>
      <text:p text:style-name="P2865"><text:span text:style-name="T2866">決定：</text:span><text:span text:style-name="T2867">議事錄確定。</text:span></text:p>
      <text:list text:style-name="LFO30" text:continue-numbering="true">
        <text:list-item>
          <text:p text:style-name="P2868">科技部、教育部、原住民族委員會首長列席就「強化科學教育推廣至國民教育及原住民族教育之應用」進行專題報告，並備質詢。</text:p>
        </text:list-item>
      </text:list>
      <text:p text:style-name="P2869">（本日議程有委員柯志恩、鍾佳濱、蘇巧慧、黃國書、李麗芬、張廖萬堅、蔣乃辛、林奕華、吳思瑤、高金素梅、蔡培慧等11人提出質詢，均經科技部政務次長謝達斌、教育部政務次長劉孟奇、原住民族委員會教育文化處處長劉維哲及相關人員即席答復說明。另有委員簡東明、許智傑、柯呈枋、廖國棟、陳學聖、鍾佳濱提出書面質詢。）</text:p>
      <text:p text:style-name="P2870">決定：</text:p>
      <text:p text:style-name="P2871">一、報告及詢答完畢。</text:p>
      <text:p text:style-name="P2872">二、委員所提書面質詢或相關資料，列入紀錄並刊登公報。</text:p>
      <text:p text:style-name="P2873"><text:span text:style-name="T2874">三</text:span><text:span text:style-name="T2875">、</text:span><text:span text:style-name="T2876">對於委員質詢要求提供相關資料或未及答復部分，請相關機關儘速以書面答復。</text:span></text:p>
      <text:p text:style-name="P2877">（5月29日）</text:p>
      <text:p text:style-name="P2878">討 <text:s/>論 <text:s/>事 <text:s/>項</text:p>
      <text:list text:style-name="LFO31">
        <text:list-item text:start-value="1">
          <text:p text:style-name="P2879">繼續處理108年度中央政府總預算有關科技部主管預算(公務預算)解凍案1案。</text:p>
        </text:list-item>
      </text:list>
      <text:p text:style-name="P2880">科技部函為108年度中央政府總預算決議，檢送該部決議（二）凍結「國家科學技術發展基金」1,000萬元書面報告，請查照案。</text:p>
      <text:list text:style-name="LFO31" text:continue-numbering="true">
        <text:list-item>
          <text:p text:style-name="P2881">處理108年度中央政府總預算有關文化部主管預算(公務預算)解凍案21案。</text:p>
        </text:list-item>
      </text:list>
      <text:p text:style-name="P2882">(一)文化部函為108年度中央政府總預算決議，檢送該部決議（一）預算凍結書面報告，請查照案。</text:p>
      <text:p text:style-name="P2883">(二)文化部函為108年度中央政府總預算決議，檢送凍結「文化資源業務」500萬元書面報告，請查照案。</text:p>
      <text:p text:style-name="P2884">(三)文化部函為108年度中央政府總預算決議，檢送該部決議（三）凍結「文化創意產業推動與輔導」10％書面報告，請查照案。</text:p>
      <text:p text:style-name="P2885">(四)文化部函為108年度中央政府總預算決議，檢送凍結「推動文化內容策進院籌備相關業務」500萬元書面報告，請查照案。</text:p>
      <text:p text:style-name="P2886">(五)文化部函為108年度中央政府總預算決議，檢送該部決議（五）「文化創意產業發展業務」預算凍結書面報告，請查照案。</text:p>
      <text:p text:style-name="P2887">(六)文化部函為108年度中央政府總預算決議，檢送「產業集聚效應推展」預算凍結10％書面報告，請查照案。</text:p>
      <text:p text:style-name="P2888">(七)文化部函為108年度中央政府總預算決議，檢送該部決議（七）「文化創意產業發展業務」預算凍結書面報告，請查照案。</text:p>
      <text:p text:style-name="P2889">(八)文化部函為108年度中央政府總預算決議，檢送該部「文化創意產業發展業務」預算凍結書面報告，請查照案。</text:p>
      <text:p text:style-name="P2890">(九)文化部函為108年度中央政府總預算決議，檢送該部決議（九）預算凍結書面報告，請查照案。</text:p>
      <text:p text:style-name="P2891">(十)文化部函為108年度中央政府總預算決議，檢送「設立台語頻道業務」凍結8,000萬元專案報告，請安排報告，請查照案。</text:p>
      <text:p text:style-name="P2892">(十一)文化部函為108年度中央政府總預算決議，檢送凍結「推動國家語言發展相關事宜」500萬元書面報告，請查照案。</text:p>
      <text:p text:style-name="P2893">(十二)文化部函為108年度中央政府總預算決議，檢送該部決議（十二）國家漫畫博物館計畫預算凍結10％書面報告，請查照案。</text:p>
      <text:p text:style-name="P2894">(十三)文化部函為108年度中央政府總預算決議，檢送「藝術發展業務」預算凍結書面報告，請查照案。</text:p>
      <text:p text:style-name="P2895">(十四)文化部函為108年度中央政府總預算決議，檢送該部決議（十三）預算凍結書面報告，請查照案。</text:p>
      <text:p text:style-name="P2896">(十五)文化部函為108年度中央政府總預算決議，檢送該部預算凍結書面報告，請查照案。</text:p>
      <text:p text:style-name="P2897">(十六)文化部函為108年度中央政府總預算決議，檢送文化資產局「辦理大陸新疆地區民俗文化空間暨傳統知識與實踐探討計畫大陸旅費」預算凍結書面報告，請查照案。</text:p>
      <text:p text:style-name="P2898">(十七)文化部函為108年度中央政府總預算決議，檢送文化資產局決議（二）預算凍結書面報告，請查照案。</text:p>
      <text:p text:style-name="P2899">(十八)文化部函為108年度中央政府總預算決議，檢送文化資產局「古物遺址及水下資產活化發展計畫」凍結1,000萬元專案報告，請安排報告，請查照案。</text:p>
      <text:p text:style-name="P2900">(十九)文化部函為108年度中央政府總預算決議，檢送凍結「傳統藝術中心業務」100萬元書面報告，請查照案。</text:p>
      <text:p text:style-name="P2901">(二十)文化部函為108年度中央政府總預算決議，檢送凍結「館務業務活動」350萬元書面報告，請查照案。</text:p>
      <text:p text:style-name="P2902"><text:span text:style-name="T2903">(二十一)文化部函為108年度中央政府總預算決議，檢送國家人權博物館新增決議（一）預算凍結書面報告，請查照案。</text:span></text:p>
      <text:p text:style-name="P2904">（本日議程有委員柯志恩、蘇巧慧、林奕華、黃國書、張廖萬堅、蔡培慧、蔣乃辛、李麗芬、吳思瑤、許智傑、呂孫綾、柯呈枋等12人提出質詢，均經文化部部長鄭麗君及相關人員即席答復說明。另有委員鍾佳濱、蕭美琴、陳學聖提出書面質詢。）</text:p>
      <text:p text:style-name="P2905"><text:span text:style-name="T2906">決議</text:span><text:span text:style-name="T2907">：</text:span></text:p>
      <text:p text:style-name="P2908">一、報告及詢答完畢。</text:p>
      <text:p text:style-name="P2909">二、委員所提書面質詢或相關資料，列入紀錄並刊登公報。</text:p>
      <text:p text:style-name="P2910">三、對於委員質詢要求提供相關資料或未及答復部分，請相關機關儘速以書面答復。</text:p>
      <text:p text:style-name="P2911"><text:span text:style-name="T2912">四</text:span><text:span text:style-name="T2913">、</text:span><text:span text:style-name="T2914">108</text:span><text:span text:style-name="T2915">年度中央政府總預算</text:span><text:span text:style-name="T2916">有關</text:span><text:span text:style-name="T2917">科技部</text:span><text:span text:style-name="T2918">主管預算（公務預算）解凍案</text:span><text:span text:style-name="T2919">1案</text:span><text:span text:style-name="T2920">，處理完畢</text:span><text:span text:style-name="T2921">，准予動支</text:span><text:span text:style-name="T2922">，提報院會</text:span><text:span text:style-name="T2923">；通過附帶決議2項：</text:span></text:p>
      <text:p text:style-name="P2924"><text:s/>(一)科發基金之跨部會署計畫機制，係為即時因應主政部會事前未及編列預算推動之事項，例行性業務經費編列於跨部會署計畫預算項下，恐有迴避立法院監督之疑慮。</text:p>
      <text:p text:style-name="P2925"><text:s text:c="4"/>行政院於107年公布「國家資通安全戰略報告」，提出資安即國安之重要宣示，而我國重要之資安計畫「數位國家資通安全技術服務計畫」，行政院資安處自102年起連續7年編列於跨部會署計畫項下，暫列申請數109年更高達4.26億元。考量資安事務之重要性及權責相符，相關預算宜回歸主政單位編列，以利全民監督經費之妥善運用，請行政院於1個月內就資安預算編列之精進作為提出書面報告。</text:p>
      <text:p text:style-name="P2926">提案人：蔣乃辛</text:p>
      <text:p text:style-name="P2927">連署人：柯志恩 <text:s/>林奕華</text:p>
      <text:p text:style-name="P2928"><text:s text:c="2"/>(二)依103年立法院通過之科技部組織法中明定科技部掌理「政府科技發展計畫之綜合規劃、協調、評量考核及科技預算之審議」；另附帶決議略以：…，行政院科技會報之副召集人應由科技部長兼任之，由其負責召開行政院跨部會之科技預算審查初審會議，並應就其負責聯繫之政府科技發展計畫及科技預算審查等相關事項受立法院監督質詢。…，負責對外說明科技預算分配與執行內容，俾利立法院監督科技預算」。爰應由科技部統籌主政科技計畫之審議並受立法院監督質詢。</text:p>
      <text:p text:style-name="P2929">至行政院科技會報設置要點規定該會報之任務為「國家科技資源之分配、重大科技發展計畫之審議及管考」。按前項組織法為法律，設置要點則為行政規則，依法源位階，組織法優於行政規則，爰應由科技部統籌並主政科技計畫審議相關事宜。</text:p>
      <text:p text:style-name="P2930">因此，行政院科技會報辦公室應扮演科技會報幕僚及跨部會署協調之角色，該辦公室所聘之首席評議專家或之後擬聘之科技政策專家，其角色定位應為政策建言，不得參與及干預各部會署科技計畫之內部會議、活動、採購及執行等事宜。</text:p>
      <text:p text:style-name="P2931"><text:s text:c="8"/>綜上，爰要求行政院依上述說明，於3個月內提供針對科技會報辦公室組織調整規劃之書面報告；另要求科技部亦於3個月內提交科技計畫審議流程配合調整之規劃報告。</text:p>
      <text:p text:style-name="P2932">提案人：蔣乃辛</text:p>
      <text:p text:style-name="P2933">連署人：柯志恩 <text:s/>林奕華</text:p>
      <text:p text:style-name="P2934">五、108年度中央政府總預算有關文化部主管預算（公務預算）解凍案21案，均處理完畢，准予動支，提報院會。</text:p>
      <text:p text:style-name="P2935"><text:span text:style-name="T2936">六、</text:span><text:span text:style-name="T2937">本次會議議事錄，授權主席確認，並分送本會全體委員。</text:span></text:p>
      <text:p text:style-name="P2938">通過臨時提案2項：</text:p>
      <text:list text:style-name="LFO32" text:continue-numbering="true">
        <text:list-item>
          <text:p text:style-name="P2939">美中貿易戰已全面開戰，暨美國於108年5月10日開始對中國2,000億元美元商品加徵關稅後，更宣布預計針對3,000億美元中國產品包括農牧礦、民生消費品及工業產品(手機、筆電等)加徵關稅25%。美中競相加徵關稅，已造成股市震盪、全球經濟不穩定，貿易萎縮風險大增，第二階段擴大民生消費品及電子產品徵稅範圍，不僅影響在中國台商企業，在台企業同樣將受到嚴重衝擊。</text:p>
        </text:list-item>
      </text:list>
      <text:p text:style-name="P2940"><text:s text:c="4"/>據資料顯示，1至4月整體出口縮減4.0%，對中國大陸出口衰退10.9%，電子業首當其衝，其他金屬、機械、塑化產業也受到影響。</text:p>
      <text:p text:style-name="P2941"><text:s text:c="4"/>自108年以來，已有不少南科高雄園區廠商反映受到中美貿易戰所累，營業額受到影響。若問題未能有效解決，更可能影響就業、影響勞工生計。經濟部應密切注意後續發展，主動與業界及各產業公協會了解需求，並預先備妥因應方案。</text:p>
      <text:p text:style-name="P2942"><text:s text:c="4"/>為協助在地產業度過中美貿易戰衝擊，請科技部配合經濟部及地方政府，主動邀集勞動部、環保署等單位，安排至南科高雄園區舉辦座談會，向廠商說明政府因應貿易戰之積極作為、法規調適等等，聽取廠商的需求，請將規劃辦理期程於2周內送交立法院教育及文化委員會。</text:p>
      <text:p text:style-name="P2943">提案人：鍾佳濱 <text:s/>張廖萬堅 <text:s/>簡東明 <text:s/>邱志偉</text:p>
      <text:list text:style-name="LFO32" text:continue-numbering="true">
        <text:list-item>
          <text:p text:style-name="P2944">為鼓勵學童增進科學學習的好奇心，培養動手做、創意思考、主動解決問題的能力，教育部與科技部應共同強化科學教育於國民教育的普及與深根。</text:p>
        </text:list-item>
      </text:list>
      <text:p text:style-name="P2945"><text:s text:c="4"/>除檢討科學教育之經費運用逐年減少、經費配比與使用情形，教育部與科技部應協調人力、設備、資源等如何連結應用，使教育現場師生與科技部的科普相關計畫得以良好連結，發揮科學教育的推廣目的。</text:p>
      <text:p text:style-name="P2946"><text:s text:c="4"/>爰要求科技部於3個月內檢討高瞻計畫之執行成效與優缺點。並請科技部與教育部於3個月內提出AI教育與國民教育整合計畫，並強化投入相關資源。</text:p>
      <text:p text:style-name="P2947">提案人：蔡培慧 <text:s/>張廖萬堅 李麗芬 高金素梅</text:p>
      <text:p text:style-name="P2948">散會</text:p>
      <text:p text:style-name="P2949"/>
      <text:p text:style-name="P2950"/>
      <text:p text:style-name="P2951"/>
      <text:p text:style-name="P2952"/>
      <text:p text:style-name="P2953"/>
      <text:p text:style-name="P2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6LVL1" style:family="text">
      <style:text-properties fo:font-weight="bold" style:font-weight-asian="bold" fo:language="en" fo:country="US"/>
    </style:style>
    <style:style style:name="WW_CharLFO13LVL1" style:family="text">
      <style:text-properties fo:font-weight="bold" style:font-weight-asian="bold"/>
    </style:style>
    <style:style style:name="WW_CharLFO15LVL1" style:family="text">
      <style:text-properties fo:language="en" fo:country="US"/>
    </style:style>
    <style:style style:name="WW_CharLFO20LVL1" style:family="text">
      <style:text-properties fo:font-weight="bold" style:font-weight-asian="bold"/>
    </style:style>
    <style:style style:name="WW_CharLFO24LVL1" style:family="text">
      <style:text-properties fo:font-weight="bold" style:font-weight-asian="bold" fo:language="en" fo:country="US"/>
    </style:style>
    <style:style style:name="WW_CharLFO25LVL1" style:family="text">
      <style:text-properties style:font-name="Times New Roman"/>
    </style:style>
    <style:style style:name="WW_CharLFO26LVL1" style:family="text">
      <style:text-properties style:font-name="Times New Roman"/>
    </style:style>
    <style:style style:name="WW_CharLFO28LVL1" style:family="text">
      <style:text-properties style:font-name="Times New Roman"/>
    </style:style>
    <style:style style:name="WW_CharLFO32LVL1" style:family="text">
      <style:text-properties style:font-name-complex="Times New Roman"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text:style-name="WW_CharLFO6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一, 十, 一百(繁), ...">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8">
      <text:list-level-style-number text:level="1" style:num-suffix="、" style:num-format="一, 十, 一百(繁), ...">
        <style:list-level-properties text:space-before="0.6902in" text:min-label-width="0.5in"/>
      </text:list-level-style-number>
      <text:list-level-style-number text:level="2" style:num-suffix="、" style:num-format="1">
        <style:list-level-properties text:space-before="1.0236in" text:min-label-width="0.5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9">
      <text:list-level-style-number text:level="1" style:num-suffix="、" style:num-format="1">
        <style:list-level-properties text:space-before="0.2187in" text:min-label-width="0.5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8854in" text:min-label-width="0.3333in"/>
      </text:list-level-style-number>
      <text:list-level-style-number text:level="4" style:num-suffix="." style:num-format="1">
        <style:list-level-properties text:space-before="1.2187in" text:min-label-width="0.3333in"/>
      </text:list-level-style-number>
      <text:list-level-style-number text:level="5" style:num-suffix="、" style:num-format="甲, 乙, 丙, ...">
        <style:list-level-properties text:space-before="1.552in" text:min-label-width="0.3333in"/>
      </text:list-level-style-number>
      <text:list-level-style-number text:level="6" style:num-suffix="." style:num-format="i">
        <style:list-level-properties fo:text-align="end" text:space-before="1.8854in" text:min-label-width="0.3333in"/>
      </text:list-level-style-number>
      <text:list-level-style-number text:level="7" style:num-suffix="." style:num-format="1">
        <style:list-level-properties text:space-before="2.2187in" text:min-label-width="0.3333in"/>
      </text:list-level-style-number>
      <text:list-level-style-number text:level="8" style:num-suffix="、" style:num-format="甲, 乙, 丙, ...">
        <style:list-level-properties text:space-before="2.552in" text:min-label-width="0.3333in"/>
      </text:list-level-style-number>
      <text:list-level-style-number text:level="9" style:num-suffix="." style:num-format="i">
        <style:list-level-properties fo:text-align="end" text:space-before="2.8854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text:start-value="3">
        <style:list-level-properties text:space-before="0.688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text:start-value="3">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218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text:style-name="WW_CharLFO26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style:tab-stops>
          <style:tab-stop style:type="center" style:position="2.884in"/>
          <style:tab-stop style:type="center" style:position="3.2493in"/>
          <style:tab-stop style:type="left" style:position="4.2173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tab/><text:tab/><text:span text:style-name="T3"><text:page-number text:fixed="false">180</text:page-number></text:span><text:tab/></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19-09-24T06:21:00Z</meta:creation-date>
    <dc:date>2019-09-24T06:21:00Z</dc:date>
    <meta:print-date>2019-08-21T01:59:00Z</meta:print-date>
    <meta:template xlink:href="Normal.dotm" xlink:type="simple"/>
    <meta:editing-cycles>2</meta:editing-cycles>
    <meta:editing-duration>PT0S</meta:editing-duration>
    <meta:document-statistic meta:page-count="4" meta:paragraph-count="116" meta:word-count="8723" meta:character-count="58329" meta:row-count="414" meta:non-whitespace-character-count="49722"/>
  </office:meta>
</office:document-meta>
</file>