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44993"/>一、部分影視及流行音樂策劃與發展重大計畫執行進度落後，致近6成預算保留轉入後續年度繼續執行，允宜加強辦理<text:bookmark-end text:name="_Toc20144993"/></text:p>
      <text:p text:style-name="P13">文化部107年度「影視及流行音樂策劃與發展」科目編列預<text:soft-page-break/>算29億3,993萬2千元，執行結果，審定決算數29億3,204萬4千元，其中包含支付實現數11億9,822萬元(占比40.87%)、應付數4,996萬1千元、保留數16億8,386萬2千元，是以，合共應付及保留數占決算數比率高達59.13%，顯示近6成預算未執行完竣，尚須轉入後續年度繼續執行，據查主要係因部分重大計畫執行進度落後所致，允宜檢討並加強辦理。謹臚陳如下：</text:p>
      <text:p text:style-name="P14"><text:span text:style-name="T15">(一)文化內容科技應用創新產業旗艦計畫：</text:span>107年度可支用預算數1億9,238萬5千元，本期實現數1億2,118萬2千元(占62.99%)，應付數3,358萬6千元(占17.46%)、保留數3,160萬5千元(占16.43%)，應付數及保留數占比不低，據決算書說明：「因本計畫主要以補助案形式辦理，惟該等補助案多為影視音文化內容產製，需經事前完善評估規劃、田調、前製、後製及創新應用等過程，皆需較長之作業時間…另本計畫為建置投融資媒合工具，以協助產業對接金融…因涉及系統建置，前期規劃及委外所需時程較長…已有23家業者辦理計畫展延，未來將加速前期相關作業流程。」</text:p>
      <text:p text:style-name="P16"><text:span text:style-name="T17">(二)北部流行音樂</text:span><text:span text:style-name="T18">中心計畫：</text:span>107年度可支用預算數18億5,698萬5千元(含本年度預算8億2,701萬元及以前年度轉入數10億2,997萬5千元)，執行結果，本期實現數9億6,537萬元(占可支用預算數51.99%)，應付數及保留數合計8億8,934萬6千元(占47.89%)。據該部決算書說明略以：「南基地工程因天候、裙樓斜樑斜柱造型複雜，致工程進度小幅落後，又因工程估驗計價未及於107年底完成撥付及核銷轉正所致。」</text:p>
      <text:p text:style-name="P19"><text:span text:style-name="T20">(三)海洋文化及流行音樂中心計畫：</text:span>107年度可支用預算數20億7,737萬7千元(含本年度預算15億9,249萬1千元及以前年度轉入數4億8,488萬6千元)，本期實現數13億5,881萬9千<text:soft-page-break/>元(占可支用預算數65.41%)，應付數及保留數合計7億1,740萬7千元(占34.53%)，據該部決算書說明：「主要係因工程估驗計價未及於年底完成撥付及核銷轉正，以及高雄市政府刻正辦理第二標工程變更設計所致，將督促高雄市政府加緊辦理。經常門部分則請加緊辦理軟體配套措施支用及核銷轉正…預計於108年1月10日再召開會議追蹤進度。」</text:p>
      <text:p text:style-name="P21">綜上，文化部107年度辦理影視及流行音樂策劃與發展計畫因部分重大計畫執行進度落後，致鉅額預算需保留轉入以後年度繼續執行，允宜針對落後原因檢討改善，並加強辦理，俾如期達成計畫目標。</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3" meta:paragraph-count="3" meta:word-count="266" meta:character-count="1783" meta:row-count="12" meta:non-whitespace-character-count="1520"/>
  </office:meta>
</office:document-meta>
</file>