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style:style>
    <style:style style:name="P8" style:parent-style-name="前言一二三"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P12" style:parent-style-name="第二層14號字" style:family="paragraph">
      <style:paragraph-properties fo:margin-left="0.3937in" fo:text-indent="-0.3937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580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text-align="end" fo:line-height="0.2222in" fo:margin-left="0.5076in" fo:text-indent="-0.4979in">
        <style:tab-stops/>
      </style:paragraph-properties>
      <style:text-properties fo:font-size="12pt" style:font-size-asian="12pt" style:font-size-complex="12pt"/>
    </style:style>
    <style:style style:name="TableColumn25" style:family="table-column">
      <style:table-column-properties style:column-width="1.6736in"/>
    </style:style>
    <style:style style:name="TableColumn26" style:family="table-column">
      <style:table-column-properties style:column-width="1.4354in"/>
    </style:style>
    <style:style style:name="TableColumn27" style:family="table-column">
      <style:table-column-properties style:column-width="1.4354in"/>
    </style:style>
    <style:style style:name="TableColumn28" style:family="table-column">
      <style:table-column-properties style:column-width="1.4361in"/>
    </style:style>
    <style:style style:name="Table24" style:family="table">
      <style:table-properties style:width="5.9805in" fo:margin-left="0.075in" table:align="left"/>
    </style:style>
    <style:style style:name="TableRow29" style:family="table-row">
      <style:table-row-properties/>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P40" style:parent-style-name="表格內文14行高" style:family="paragraph">
      <style:paragraph-properties fo:text-align="center"/>
      <style:text-properties fo:font-weight="bold" style:font-weight-asian="bold"/>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font-weight="bold" style:font-weight-asian="bold"/>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fo:font-weight="bold" style:font-weight-asian="bold"/>
    </style:style>
    <style:style style:name="TableCell1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text-properties fo:font-weight="bold" style:font-weight-asian="bold"/>
    </style:style>
    <style:style style:name="P114" style:parent-style-name="表格內文14行高" style:family="paragraph">
      <style:paragraph-properties fo:margin-left="0.6708in" fo:text-indent="-0.6708in">
        <style:tab-stops/>
      </style:paragraph-properties>
    </style:style>
    <style:style style:name="P115" style:parent-style-name="一二三" style:family="paragraph">
      <style:paragraph-properties fo:margin-left="0.5895in" fo:text-indent="-0.1965in">
        <style:tab-stops/>
      </style:paragraph-properties>
      <style:text-properties fo:font-weight="bold" style:font-weight-asian="bold"/>
    </style:style>
    <style:style style:name="P116" style:parent-style-name="一下內文縮2" style:family="paragraph">
      <style:paragraph-properties fo:margin-left="0.5902in" fo:text-indent="0.393in">
        <style:tab-stops/>
      </style:paragraph-properties>
    </style:style>
    <style:style style:name="P117" style:parent-style-name="表格內文14行高" style:family="paragraph">
      <style:paragraph-properties fo:text-align="justify" fo:margin-left="0.0472in" fo:text-indent="-0.0472in">
        <style:tab-stops/>
      </style:paragraph-properties>
    </style:style>
    <style:style style:name="T118" style:parent-style-name="預設段落字型" style:family="text">
      <style:text-properties fo:letter-spacing="-0.0069in"/>
    </style:style>
    <style:style style:name="T119" style:parent-style-name="預設段落字型" style:family="text">
      <style:text-properties fo:letter-spacing="-0.0027in"/>
    </style:style>
    <style:style style:name="T120" style:parent-style-name="註腳參照" style:family="text">
      <style:text-properties fo:letter-spacing="-0.0027in"/>
    </style:style>
    <style:style style:name="P121" style:parent-style-name="表格內文14行高" style:family="paragraph">
      <style:paragraph-properties fo:text-align="justify" fo:margin-left="0.0847in" fo:text-indent="-0.0847in">
        <style:tab-stops/>
      </style:paragraph-properties>
    </style:style>
    <style:style style:name="T122" style:parent-style-name="預設段落字型" style:family="text">
      <style:text-properties fo:letter-spacing="-0.0027in"/>
    </style:style>
    <style:style style:name="P123" style:parent-style-name="一下內文縮2" style:family="paragraph">
      <style:paragraph-properties fo:margin-left="0.5902in" fo:text-indent="0.393in">
        <style:tab-stops/>
      </style:paragraph-properties>
    </style:style>
    <style:style style:name="P124" style:parent-style-name="一下內文縮2" style:family="paragraph">
      <style:paragraph-properties fo:margin-left="0.5902in" fo:text-indent="0.393in">
        <style:tab-stops/>
      </style:paragraph-properties>
    </style:style>
    <style:style style:name="P125" style:parent-style-name="內文" style:family="paragraph">
      <style:paragraph-properties fo:margin-left="0.393in" fo:text-indent="0.393in">
        <style:tab-stops/>
      </style:paragraph-properties>
    </style:style>
    <style:style style:name="P126" style:parent-style-name="內文" style:family="paragraph">
      <style:paragraph-properties fo:margin-left="0.393in" fo:text-indent="0.393in">
        <style:tab-stops/>
      </style:paragraph-properties>
    </style:style>
  </office:automatic-styles>
  <office:body>
    <office:text text:use-soft-page-breaks="true">
      <text:p text:style-name="P1">文化部主管107年度決算評估報告</text:p>
      <text:p text:style-name="P5">文化部主管107年度決算包含文化部本部及文化資產局等8個所屬機關之公務決算、國立文化機構作業基金附屬單位決算(含國立歷史博物館、中正紀念堂管理處、國父紀念館及傳統藝術發展4個分基金)、財團法人國家文化藝術基金會、中央通訊社、中央廣播電臺及公共電視文化事業基金會等4個財團法人決算。列述如下：</text:p>
      <text:p text:style-name="P6"><text:span text:style-name="T7">(一)公務決算部分</text:span>：文化部主管107年度歲入決算審定數(包括實現數、應收數及保留數)3.20億元，較法定預算數2.74億元超收0.46億元，執行率116.80%；歲出法定預算數178.34億元，決算審定數(包括實現數、應付數及保留數)172.03億元，歲出賸餘繳庫數6.31億元，執行率為96.46%。</text:p>
      <text:p text:style-name="P8"><text:span text:style-name="T9">(二)附屬單位決算部分</text:span>：國立文化機構作業基金107年度收入決算數12.10億元，較預算數11.29億元增加0.81億元(增幅7.17%)；支出決算數11.63億元，較預算數11.07億元增加0.56億元(增幅5.06%)。</text:p>
      <text:p text:style-name="P10"><text:span text:style-name="T11">(三)財團法人部分</text:span>：1.國家文化藝術基金會107年度決算收入總額4.90億元、支出總額4.60億元，總收支相抵後本期賸餘0.30億元。2.中央通訊社107年度決算收入總額6.52億元、支出總額5.05億元，總收支相抵後本期賸餘1.47億元。3.中央廣播電臺107年度決算收入總額5.50億元、支出總額6.53億元，總收支相抵後本期短絀1.03億元。4.公共電視文化事業基金會107年度決算收入總額25.05億元、支出總額29.15億元，總收支相抵後本期短絀4.10億元。相關問題謹評估如下：</text:p>
      <text:p text:style-name="P12"><text:bookmark-start text:name="_Toc20144994"/>二、國家攝影資產搶救及建置攝影文化中心計畫執行進度落後，且執行館藏作品數位化數量與目標值相距甚遠，允宜確實掌握進度加強辦理，並強化營運機制，俾提升計畫收益<text:bookmark-end text:name="_Toc20144994"/></text:p>
      <text:soft-page-break/>
      <text:p text:style-name="P13">文化部107年度預算於「視覺及表演藝術之策劃與發展-攝影文化中心建置計畫」科目編列辦理國家攝影資產搶救及建置攝影文化中心計畫經費1億528萬元。經查本計畫預定總經費7億3,527萬6千元，執行期間為104年度至110年度，截至107年度累計已編列預算3億7,818萬9千元，107年度決算審定累計支付實現數3億6,256萬8千元，累計執行率95.87%。惟本案尚有部分問題待檢討改善。謹說明如下：</text:p>
      <text:p text:style-name="P14">(一)因古蹟修復再利用執行進度落後，業經展延計畫期程2年，後續允宜加強控管執行</text:p>
      <text:p text:style-name="P15">本計畫係104年3月19日經行政院院臺文字第1040009873號函核定辦理，原定執行期間為104年至108年。惟因古蹟修復再利用計畫之審查作業未如預期，修復工程遲至106年1月初始正式開工，預估古蹟修復工程至108年竣工驗收，接續工程及開館營運將順延至110年，爰配合展延計畫期程2年。鑑於古蹟修復工程相對複雜且難度較高，文化部允宜加強控管執行，俾如期如質完成計畫。</text:p>
      <text:p text:style-name="P16">(二)允宜提升攝影作品數位化比率，並強化數位平台功能，俾利作品保存與後續加值應用</text:p>
      <text:p text:style-name="P17">查本計畫目標計有：1.攝影資產搶救、修復與保存。2.建置攝影資產資料庫，典藏作品數位化。3.建置攝影資產授權機制，典藏作品之加值運用。4.建置攝影文化中心，建置攝影作品專屬之展示及典藏空間，以及攝影作品專屬之修復室。5.培育攝影修復及研究人才。6.攝影藝術之研究與推廣等6項。</text:p>
      <text:p text:style-name="P18">據統計，本計畫於104年度至107年度已累計購藏(含捐贈)攝影作品8,256件、執行典藏品數位化4,196件、辦理攝影研究專案及出版品17件、策劃攝影數位及實體作品主題展15件<text:soft-page-break/>及完成攝影文化中心修復及再利用工程12期工程款估驗等。</text:p>
      <text:p text:style-name="P19">按本計畫截至107年底已完成4,196件典藏品數位化，雖已初具成果，惟與原預定105至107年度完成典藏作品數位化之目標值9,500件相距甚遠；另107年底膠質底片資產及玻璃版底片資產數位化比率分別為19.77%及26.66%(詳附表1)，數位化比率偏低，並經審計部提出審核意見<text:span text:style-name="註腳參照"><text:note text:note-class="footnote" text:id="_ftn0"><text:note-citation>1</text:note-citation><text:note-body><text:p text:style-name="表格內文14行高"><text:s/>參107年度中央政府總決算暨附屬單位決算及綜計表審核報告(乙-699頁)。</text:p></text:note-body></text:note></text:span>。允宜加強辦理館藏作品數位化作業，俾利館藏作品之保存與後續加值運用。</text:p>
      <text:p text:style-name="P20"><text:span text:style-name="T21">附表1</text:span><text:span text:style-name="T22">：截至107年底止攝影文化中心館藏作品數位化統計表</text:span></text:p>
      <text:p text:style-name="P23">單位：件、%</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項<text:s text:c="2"/>目</text:p>
            </table:table-cell>
            <table:table-cell table:style-name="TableCell32">
              <text:p text:style-name="P33">館藏攝影作品</text:p>
              <text:p text:style-name="P34">(1)</text:p>
            </table:table-cell>
            <table:table-cell table:style-name="TableCell35">
              <text:p text:style-name="P36">已數位化數量</text:p>
              <text:p text:style-name="P37">(2)</text:p>
            </table:table-cell>
            <table:table-cell table:style-name="TableCell38">
              <text:p text:style-name="P39">數位化比率</text:p>
              <text:p text:style-name="P40">(2)/(1)×100</text:p>
            </table:table-cell>
          </table:table-row>
        </table:table-header-rows>
        <table:table-row table:style-name="TableRow41">
          <table:table-cell table:style-name="TableCell42">
            <text:p text:style-name="表格內文14行高">膠質底片資產</text:p>
          </table:table-cell>
          <table:table-cell table:style-name="TableCell43">
            <text:p text:style-name="P44">3,071</text:p>
          </table:table-cell>
          <table:table-cell table:style-name="TableCell45">
            <text:p text:style-name="P46">607</text:p>
          </table:table-cell>
          <table:table-cell table:style-name="TableCell47">
            <text:p text:style-name="P48">19.77</text:p>
          </table:table-cell>
        </table:table-row>
        <table:table-row table:style-name="TableRow49">
          <table:table-cell table:style-name="TableCell50">
            <text:p text:style-name="表格內文14行高">玻璃版底片資產</text:p>
          </table:table-cell>
          <table:table-cell table:style-name="TableCell51">
            <text:p text:style-name="P52">1,084</text:p>
          </table:table-cell>
          <table:table-cell table:style-name="TableCell53">
            <text:p text:style-name="P54">289</text:p>
          </table:table-cell>
          <table:table-cell table:style-name="TableCell55">
            <text:p text:style-name="P56">26.66</text:p>
          </table:table-cell>
        </table:table-row>
        <table:table-row table:style-name="TableRow57">
          <table:table-cell table:style-name="TableCell58">
            <text:p text:style-name="表格內文14行高">書籍出版品、文件</text:p>
          </table:table-cell>
          <table:table-cell table:style-name="TableCell59">
            <text:p text:style-name="P60">262</text:p>
          </table:table-cell>
          <table:table-cell table:style-name="TableCell61">
            <text:p text:style-name="P62">189</text:p>
          </table:table-cell>
          <table:table-cell table:style-name="TableCell63">
            <text:p text:style-name="P64">72.14</text:p>
          </table:table-cell>
        </table:table-row>
        <table:table-row table:style-name="TableRow65">
          <table:table-cell table:style-name="TableCell66">
            <text:p text:style-name="表格內文14行高">攝影作品類-實體</text:p>
          </table:table-cell>
          <table:table-cell table:style-name="TableCell67">
            <text:p text:style-name="P68">2,475</text:p>
          </table:table-cell>
          <table:table-cell table:style-name="TableCell69">
            <text:p text:style-name="P70">1,789</text:p>
          </table:table-cell>
          <table:table-cell table:style-name="TableCell71">
            <text:p text:style-name="P72">72.28</text:p>
          </table:table-cell>
        </table:table-row>
        <table:table-row table:style-name="TableRow73">
          <table:table-cell table:style-name="TableCell74">
            <text:p text:style-name="表格內文14行高">歷史寫真帖、相簿</text:p>
          </table:table-cell>
          <table:table-cell table:style-name="TableCell75">
            <text:p text:style-name="P76">65</text:p>
          </table:table-cell>
          <table:table-cell table:style-name="TableCell77">
            <text:p text:style-name="P78">58</text:p>
          </table:table-cell>
          <table:table-cell table:style-name="TableCell79">
            <text:p text:style-name="P80">89.23</text:p>
          </table:table-cell>
        </table:table-row>
        <table:table-row table:style-name="TableRow81">
          <table:table-cell table:style-name="TableCell82">
            <text:p text:style-name="表格內文14行高">攝影家相簿、印樣</text:p>
          </table:table-cell>
          <table:table-cell table:style-name="TableCell83">
            <text:p text:style-name="P84">746</text:p>
          </table:table-cell>
          <table:table-cell table:style-name="TableCell85">
            <text:p text:style-name="P86">719</text:p>
          </table:table-cell>
          <table:table-cell table:style-name="TableCell87">
            <text:p text:style-name="P88">96.38</text:p>
          </table:table-cell>
        </table:table-row>
        <table:table-row table:style-name="TableRow89">
          <table:table-cell table:style-name="TableCell90">
            <text:p text:style-name="表格內文14行高">歷史相片</text:p>
          </table:table-cell>
          <table:table-cell table:style-name="TableCell91">
            <text:p text:style-name="P92">441</text:p>
          </table:table-cell>
          <table:table-cell table:style-name="TableCell93">
            <text:p text:style-name="P94">433</text:p>
          </table:table-cell>
          <table:table-cell table:style-name="TableCell95">
            <text:p text:style-name="P96">98.19</text:p>
          </table:table-cell>
        </table:table-row>
        <table:table-row table:style-name="TableRow97">
          <table:table-cell table:style-name="TableCell98">
            <text:p text:style-name="表格內文14行高">攝影作品類-數位檔</text:p>
          </table:table-cell>
          <table:table-cell table:style-name="TableCell99">
            <text:p text:style-name="P100">112</text:p>
          </table:table-cell>
          <table:table-cell table:style-name="TableCell101">
            <text:p text:style-name="P102">112</text:p>
          </table:table-cell>
          <table:table-cell table:style-name="TableCell103">
            <text:p text:style-name="P104">100.00</text:p>
          </table:table-cell>
        </table:table-row>
        <table:table-row table:style-name="TableRow105">
          <table:table-cell table:style-name="TableCell106">
            <text:p text:style-name="P107">合<text:s text:c="3"/>計</text:p>
          </table:table-cell>
          <table:table-cell table:style-name="TableCell108">
            <text:p text:style-name="P109">8,256</text:p>
          </table:table-cell>
          <table:table-cell table:style-name="TableCell110">
            <text:p text:style-name="P111">4,196</text:p>
          </table:table-cell>
          <table:table-cell table:style-name="TableCell112">
            <text:p text:style-name="P113">50.82</text:p>
          </table:table-cell>
        </table:table-row>
      </table:table>
      <text:p text:style-name="P114">※註：1.資料來源，參107年度中央政府總決算暨附屬單位決算及綜計表審核報告。</text:p>
      <text:p text:style-name="P115">(三)調降營運自償率，大幅增加公務預算負擔，允宜加強營運機制，提升收益，以降低政府財政負擔</text:p>
      <text:p text:style-name="P116">查本計畫原始核定計畫總經費7億3,527萬6千元，預定自償率為30.9%，其中由中央公務預算負擔5億807萬6千元，其餘由作業基金負擔。嗣因受臺北市文化資產審議委員會決議影響，攝影中心基地總樓地板減少，辦理規劃調整、基地古蹟房舍整修經費需新增原未估列之工程費用，且費用均較原編列之同面積古蹟修復工程費用高昂，以及參照本院第9屆第1會<text:soft-page-break/>期教育及文化委員會第9次全體委員會議第28項決議<text:span text:style-name="註腳參照"><text:note text:note-class="footnote" text:id="_ftn1"><text:note-citation>2</text:note-citation><text:note-body><text:p text:style-name="P117">本院第9屆第1會期教育及文化委員會第9次全體委員會議第28項決議：「國家發展委員會針對文化部申請之國家文化設施升級計畫要求之經費自償率必須達30%以上，衡諸現實和文化場館所原應具有之教育本質功能，有關文化部所屬文化機構作業基金之自行籌資收入比率應以15%內為限。」</text:p></text:note-body></text:note></text:span>重新核算後，文化部爰於107年間報行政院同意展延計畫期程2年及修正計畫自償率由<text:span text:style-name="T118">30.9%</text:span><text:span text:style-name="T119">調降為10.2%，自償性經費由2.27億元調降為0.75億元</text:span><text:span text:style-name="T120"><text:note text:note-class="footnote" text:id="_ftn2"><text:note-citation>3</text:note-citation><text:note-body><text:p text:style-name="P121">行政院107年4月20院臺文字第1070012218號函核定。</text:p></text:note-body></text:note></text:span><text:span text:style-name="T122">。</text:span><text:s/></text:p>
      <text:p text:style-name="P123">另據文化部說明資料顯示，本計畫修正後，雖計畫總經費仍維持7億3,527萬6千元不變，惟因下修自償率，自償性經費亦由2.27億元調降為0.75億元，其間新增非自償差額所需經費1.52億元及自償經費0.75億元均須改由中央政府公務預算支應。</text:p>
      <text:p text:style-name="P124">因此，本計畫原定中央政府公務預算分擔5億807萬6千元，計畫修正後，計畫總經費7億3,527萬6千元則全數由中央政府編列公務預算支應。按攝影文化中心雖係負有藝術文化教育與推廣責任之文化設施，非以營利為首要，惟仍宜加強營運規劃，積極廣拓財源提升收益，以減輕政府財政負擔。</text:p>
      <text:p text:style-name="P125">綜上，文化部辦理國家攝影資產搶救及建置攝影文化中心計畫，因配合古蹟修復期程延長而展延計畫期程，允宜加強控管執行。又本計畫截至107年底完成館藏作品數位化之數量與預定目標相距甚遠，允宜加強執行數位化作業，以利作品保存與後續加值運用，並須研謀強化本計畫之營運機制，積極提升收益，以減輕政府財政負擔。</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25T03:01:00Z</meta:creation-date>
    <dc:date>2019-09-25T03:01:00Z</dc:date>
    <meta:print-date>2019-09-24T06:46:00Z</meta:print-date>
    <meta:template xlink:href="2012範本檔.dot" xlink:type="simple"/>
    <meta:editing-cycles>2</meta:editing-cycles>
    <meta:editing-duration>PT0S</meta:editing-duration>
    <meta:document-statistic meta:page-count="4" meta:paragraph-count="5" meta:word-count="403" meta:character-count="2699" meta:row-count="19" meta:non-whitespace-character-count="2301"/>
  </office:meta>
</office:document-meta>
</file>