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文化部主管107年度決算評估報告</text:p>
      <text:p text:style-name="P5">文化部主管107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列述如下：</text:p>
      <text:p text:style-name="P6"><text:span text:style-name="T7">(一)公務決算部分</text:span>：文化部主管107年度歲入決算審定數(包括實現數、應收數及保留數)3.20億元，較法定預算數2.74億元超收0.46億元，執行率116.80%；歲出法定預算數178.34億元，決算審定數(包括實現數、應付數及保留數)172.03億元，歲出賸餘繳庫數6.31億元，執行率為96.46%。</text:p>
      <text:p text:style-name="P8"><text:span text:style-name="T9">(二)附屬單位決算部分</text:span>：國立文化機構作業基金107年度收入決算數12.10億元，較預算數11.29億元增加0.81億元(增幅7.17%)；支出決算數11.63億元，較預算數11.07億元增加0.56億元(增幅5.06%)。</text:p>
      <text:p text:style-name="P10"><text:span text:style-name="T11">(三)財團法人部分</text:span>：1.國家文化藝術基金會107年度決算收入總額4.90億元、支出總額4.60億元，總收支相抵後本期賸餘0.30億元。2.中央通訊社107年度決算收入總額6.52億元、支出總額5.05億元，總收支相抵後本期賸餘1.47億元。3.中央廣播電臺107年度決算收入總額5.50億元、支出總額6.53億元，總收支相抵後本期短絀1.03億元。4.公共電視文化事業基金會107年度決算收入總額25.05億元、支出總額29.15億元，總收支相抵後本期短絀4.10億元。相關問題謹評估如下：</text:p>
      <text:p text:style-name="P12"><text:bookmark-start text:name="_Toc20144995"/>三、鐵道博物館園區保存維護計畫因屬古蹟修復，作業較繁複，致影響預算執行，允宜加強辦理，又本計畫未來營運成本頗巨，允宜預為籌謀因應，俾減輕政府財政負擔<text:bookmark-end text:name="_Toc20144995"/></text:p>
      <text:soft-page-break/>
      <text:p text:style-name="P13">文化部107年度預算於「文化資源業務推動與輔導-臺北機廠活化轉型國家鐵道博物館園區實施計畫」編列辦理臺北機廠活化轉型、國家鐵道園區活化、再利用、展示與徵集、活動、推廣及園區修復工程等相關經費8億7,148萬2千元，決算數7億7,509萬8千元(含應付及保留數1億549萬9千元)。本計畫規劃期程自106年度至115年度，107年度係執行第2年度計畫。經查：</text:p>
      <text:p text:style-name="P14">(一)本計畫屬古蹟修復，作業較繁複，致影響預算執行</text:p>
      <text:p text:style-name="P15">本計畫106年度法定預算數7億7,458萬3千元，係編列於文化資產局單位預算「文化資產業務-國家鐵道博物館園區保存維護計畫」項下，嗣因考量國定古蹟臺北機廠修復後，籌設相關博物館事宜，爰自107年度起移由文化部主導，相關預算改由文化部編列。</text:p>
      <text:p text:style-name="P16">據文化部107年度決算顯示，截至107年底止，本計畫累計預算數16億4,606萬5千元，累計支付實現數13億2,867萬2千元，累計執行率80.72%，計畫執行進度總累計23%，雖與預定進度24%相近。然據文化部決算說明略以：「1.國定古蹟臺北機廠員工澡堂及總辦公室修復工程委託規劃設計(含因應計畫)監造案執行過程需經過文資委員審議通過，作業時間較繁複，影響發包進度。2.國定古蹟修復作業依古蹟修復再利用辦法規定廠商資格，屬特殊採購，部分案件流廢標，導致需辦理多次招標，影響預算執行效率。已縮短相關審查會議期程及設計審查行政作業…並主動邀標。」允宜注意控管各執行環節，俾確保如期如質完成計畫。</text:p>
      <text:p text:style-name="P17">(二)本案財務評估為負報酬，計畫投資無法回收，且後續營運成本不低，恐造成資源排擠效應及政府長期財務負擔</text:p>
      <text:p text:style-name="P18">按本計畫財務評估分析，淨現值為負41.57億元，內部報<text:soft-page-break/>酬率約為負6.29%，不具財務可行性<text:span text:style-name="註腳參照"><text:note text:note-class="footnote" text:id="_ftn0"><text:note-citation>1</text:note-citation><text:note-body><text:p text:style-name="P19">按臺北機廠活化轉型國家鐵道博物館園區實施計畫經濟效益評估分析，在採用社會折現率1.9811%之條件下，具經濟效益可行性。</text:p></text:note-body></text:note></text:span>。顯示本計畫之投入無法在評估期間(30年)內回收，未來勢將仰賴公務預算挹注，方能維持營運，恐造成政府長期財務負擔。</text:p>
      <text:p text:style-name="P20">復據本計畫財務效益分析，預估未來編列經費(折現)：106年至115年平均每年政府需編列5.92億元，116年至135年平均每年政府仍須編列1.63億元支應營運成本<text:span text:style-name="註腳參照"><text:note text:note-class="footnote" text:id="_ftn1"><text:note-citation>2</text:note-citation><text:note-body><text:p text:style-name="P21">據臺北機廠活化轉型國家鐵道博物館園區實施計畫(第154頁至第155頁)財源籌措與償債計畫揭示：「本計畫正式營運後，民國116至135年度每年能帶來平均3.24億元收入(不考量通膨、折現)，相關門票、權利金、租金、課程、停車費及規費收入等尚無法回收民國106至115年之建造與營運成本。以未來政府編列經費(折現)來看，民國106年至115年平均每年政府須編列5.92億元，民國116年至135年平均每年仍需編列1.63億元，以支應正式營運後每年之營運成本。」</text:p></text:note-body></text:note></text:span>。顯示本計畫不僅整修建置期間之經費需求頗鉅，未來每年營運成本亦不低。況且，本案土地及建物租金5億9,416萬7千元，係按臺北機廠之土地公告地價及房屋課稅現值為計算基準，未來隨著公告地價調整，年租金負擔勢將再加重，巨額支出恐對有限之文化資源造成排擠效應，允宜預為籌謀因應。</text:p>
      <text:p text:style-name="P22">(三)計畫用地及建築物採租賃方式，惟租金費用龐巨，允宜評估其他可行方案</text:p>
      <text:p text:style-name="P23">查本計畫按行政院105年10月7日及10月27日政策指示，由交通部(臺灣鐵路管理局，以下簡稱臺鐵局)以土地管理機關身分與文化部共同合作推動，並同意第一階段(106年至108年)由文化部以租賃方式取得土地及房舍使用權<text:span text:style-name="註腳參照"><text:note text:note-class="footnote" text:id="_ftn2"><text:note-citation>3</text:note-citation><text:note-body><text:p text:style-name="表格內文14行高">參文化部106年8月22日文授資局蹟字第1063009135號函，有關文化部及所屬單位106年中央政府總預算主決議第293案書面報告。</text:p></text:note-body></text:note></text:span>。詢據文化部表示，目前係由文化資產局與臺鐵局簽訂租賃合約，租期自106年1月1日至108年12月31日，每年租金5億9,416萬7千元，實屬龐鉅，為節省公帑，允宜評估其他可行方案。</text:p>
      <text:soft-page-break/>
      <text:p text:style-name="P24">綜上，文化部辦理臺北機廠活化轉型國家鐵道博物館園區實施計畫，該計畫財務評估結果為負報酬，相關投資無法回收，且未來每年營運成本頗鉅，亟需預為籌謀因應；另本案房地租金龐鉅，允宜評估其他可行方案，俾降低政府未來財政負擔。</text:p>
      <text:p text:style-name="姓名及分機">(第1題～第3題分機：8656<text:s/>凃玉枝)</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5T03:01:00Z</meta:creation-date>
    <dc:date>2019-09-25T03:01:00Z</dc:date>
    <meta:print-date>2019-09-24T06:46:00Z</meta:print-date>
    <meta:template xlink:href="2012範本檔.dot" xlink:type="simple"/>
    <meta:editing-cycles>2</meta:editing-cycles>
    <meta:editing-duration>PT0S</meta:editing-duration>
    <meta:document-statistic meta:page-count="4" meta:paragraph-count="4" meta:word-count="314" meta:character-count="2105" meta:row-count="14" meta:non-whitespace-character-count="1795"/>
  </office:meta>
</office:document-meta>
</file>