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895in">
        <style:tab-stops/>
      </style:paragraph-properties>
    </style:style>
    <style:style style:name="T14" style:parent-style-name="預設段落字型" style:family="text">
      <style:text-properties style:text-position="super 50%"/>
    </style:style>
    <style:style style:name="P15" style:parent-style-name="內文" style:family="paragraph">
      <style:paragraph-properties fo:margin-left="0.393in" fo:text-indent="0.393in">
        <style:tab-stops/>
      </style:paragraph-properties>
    </style:style>
    <style:style style:name="P16" style:parent-style-name="內文" style:family="paragraph">
      <style:paragraph-properties fo:margin-left="0.393in" fo:text-indent="0.393in">
        <style:tab-stops/>
      </style:paragraph-properties>
    </style:style>
  </office:automatic-styles>
  <office:body>
    <office:text text:use-soft-page-breaks="true">
      <text:p text:style-name="P1">文化部主管107年度決算評估報告</text:p>
      <text:p text:style-name="P5">文化部主管107年度決算包含文化部本部及文化資產局等8個所屬機關之公務決算、國立文化機構作業基金附屬單位決算(含國立歷史博物館、中正紀念堂管理處、國父紀念館及傳統藝術發展4個分基金)、財團法人國家文化藝術基金會、中央通訊社、中央廣播電臺及公共電視文化事業基金會等4個財團法人決算。列述如下：</text:p>
      <text:p text:style-name="P6"><text:span text:style-name="T7">(一)公務決算部分</text:span>：文化部主管107年度歲入決算審定數(包括實現數、應收數及保留數)3.20億元，較法定預算數2.74億元超收0.46億元，執行率116.80%；歲出法定預算數178.34億元，決算審定數(包括實現數、應付數及保留數)172.03億元，歲出賸餘繳庫數6.31億元，執行率為96.46%。</text:p>
      <text:p text:style-name="P8"><text:span text:style-name="T9">(二)附屬單位決算部分</text:span>：國立文化機構作業基金107年度收入決算數12.10億元，較預算數11.29億元增加0.81億元(增幅7.17%)；支出決算數11.63億元，較預算數11.07億元增加0.56億元(增幅5.06%)。</text:p>
      <text:p text:style-name="P10"><text:span text:style-name="T11">(三)財團法人部分</text:span>：1.國家文化藝術基金會107年度決算收入總額4.90億元、支出總額4.60億元，總收支相抵後本期賸餘0.30億元。2.中央通訊社107年度決算收入總額6.52億元、支出總額5.05億元，總收支相抵後本期賸餘1.47億元。3.中央廣播電臺107年度決算收入總額5.50億元、支出總額6.53億元，總收支相抵後本期短絀1.03億元。4.公共電視文化事業基金會107年度決算收入總額25.05億元、支出總額29.15億元，總收支相抵後本期短絀4.10億元。相關問題謹評估如下：</text:p>
      <text:p text:style-name="P12"><text:bookmark-start text:name="_Toc510280908"/><text:bookmark-start text:name="_Toc510281014"/><text:bookmark-start text:name="_Toc510281149"/><text:bookmark-start text:name="_Toc510281241"/><text:bookmark-start text:name="_Toc20125228"/><text:bookmark-start text:name="_Toc20144997"/>五、<text:bookmark-end text:name="_Toc510280908"/><text:bookmark-end text:name="_Toc510281014"/><text:bookmark-end text:name="_Toc510281149"/><text:bookmark-end text:name="_Toc510281241"/>傳藝中心辦理國立傳統藝術中心公共建設跨域加值發展計畫執行進度落後，允宜積極辦理，俾利工程如期如質完成<text:bookmark-end text:name="_Toc20125228"/><text:bookmark-end text:name="_Toc20144997"/></text:p>
      <text:p text:style-name="P13">國立傳統藝術中心(以下簡稱傳藝中心)107年度辦理「跨藝匯<text:soft-page-break/>流•傳統入心」-國立傳統藝術中心公共建設(104-109年)跨域加值發展計畫之執行數(含以前年度保留數)為6億2,434萬6千元。查國立傳統藝術中心公共建設跨域加值發展計畫係串聯臺灣戲曲中心、宜蘭傳藝園區及高雄豫劇藝術園區等三地據點特性，期凝聚傳統藝術優秀人才及利於作品交流育成。計畫執行期間自104年至109年，計畫總經費26億9,155萬6千元，截至107年度已編列預算17億7,629萬7千元、累計執行數15億5,536萬2千元<text:span text:style-name="T14"><text:note text:note-class="footnote" text:id="_ftn0"><text:note-citation>1</text:note-citation><text:note-body><text:p text:style-name="表格內文14行高">累計實現數13億9,727萬2千元、應付數1,027萬元、賸餘數1億4,782萬元，累計執行數合計15億5,536萬2千元。</text:p></text:note-body></text:note></text:span>(累計執行數占截至已編列預算數之87.56%)；惟107年度該計畫實際進度57.79%，較預定進度66%落後8.21%，主要係高雄豫劇藝術園區部分計畫項目執行進度落後。</text:p>
      <text:p text:style-name="P15">高雄豫劇藝術園區之計畫項目包含中山堂歷史建築修復及再利用計畫、中山堂商業區新建工程開發、臺灣豫劇團現有房舍整建計畫及活化高雄豫劇藝術園區等；因該園區部分建築屬於歷史建築且位於文化景觀保存區，工程之基本設計及施工階段變更設計需送文資審議，審查期程影響後續細部設計發包及施工進度，又歷史建築修復進度緩慢，部分工程發包因營建物價上漲而影響發包進度等，致遲延工程進度。舉如其中中山堂歷史建築修復及再利用計畫之主舞台及觀眾席變更設計於107年12月5日經文資審議通過；中山堂商業區新建工程開發於107年9月14日決標、10月13日始得申報開工等，該2子計畫迄107年底執行均未達預定進度，允宜積極辦理。</text:p>
      <text:p text:style-name="P16">綜上，傳藝中心辦理「跨藝匯流•傳統入心」-國立傳統藝術中心公共建設(104-109年)跨域加值發展計畫，因高雄豫劇藝術園區部分工程文資審議通過時點較遲、歷經工程流標等因素，致計畫執行進度落後，迄107年底未達預計進度，允宜積極辦理，俾<text:soft-page-break/>利工程如期如質完成。</text:p>
      <text:p text:style-name="姓名及分機"><text:bookmark-start text:name="_Toc399511185"/><text:bookmark-start text:name="_Toc432775197"/>(第4題～第5題分機：1941 蔡檳全)</text:p>
      <text:p text:style-name="姓名及分機"><text:bookmark-end text:name="_Toc399511185"/><text:bookmark-end text:name="_Toc4327751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25T03:01:00Z</meta:creation-date>
    <dc:date>2019-09-25T03:01:00Z</dc:date>
    <meta:print-date>2019-09-24T06:46:00Z</meta:print-date>
    <meta:template xlink:href="2012範本檔.dot" xlink:type="simple"/>
    <meta:editing-cycles>2</meta:editing-cycles>
    <meta:editing-duration>PT0S</meta:editing-duration>
    <meta:document-statistic meta:page-count="3" meta:paragraph-count="3" meta:word-count="224" meta:character-count="1502" meta:row-count="10" meta:non-whitespace-character-count="1281"/>
  </office:meta>
</office:document-meta>
</file>