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text-position="super 50%"/>
    </style:style>
    <style:style style:name="T15" style:parent-style-name="預設段落字型" style:family="text">
      <style:text-properties fo:letter-spacing="-0.0041in"/>
    </style:style>
    <style:style style:name="T16" style:parent-style-name="預設段落字型" style:family="text">
      <style:text-properties style:text-position="super 50%"/>
    </style:style>
    <style:style style:name="P17" style:parent-style-name="內文" style:family="paragraph">
      <style:paragraph-properties fo:line-height="100%" fo:margin-left="0.7875in" fo:text-indent="-0.7875in">
        <style:tab-stops/>
      </style:paragraph-properties>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575in"/>
    </style:style>
    <style:style style:name="TableColumn26" style:family="table-column">
      <style:table-column-properties style:column-width="0.8659in"/>
    </style:style>
    <style:style style:name="TableColumn27" style:family="table-column">
      <style:table-column-properties style:column-width="0.8659in"/>
    </style:style>
    <style:style style:name="TableColumn28" style:family="table-column">
      <style:table-column-properties style:column-width="0.8666in"/>
    </style:style>
    <style:style style:name="TableColumn29" style:family="table-column">
      <style:table-column-properties style:column-width="0.8659in"/>
    </style:style>
    <style:style style:name="TableColumn30" style:family="table-column">
      <style:table-column-properties style:column-width="0.8666in"/>
    </style:style>
    <style:style style:name="Table24" style:family="table">
      <style:table-properties style:width="5.9062in" fo:margin-left="0.075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0493in" fo:margin-right="-0.0493in" fo:text-indent="0in">
        <style:tab-stops/>
      </style:paragraph-properties>
    </style:style>
    <style:style style:name="T38" style:parent-style-name="預設段落字型" style:family="text">
      <style:text-properties fo:letter-spacing="-0.0083in" fo:font-size="12pt" style:font-size-asian="12pt"/>
    </style:style>
    <style:style style:name="T39" style:parent-style-name="預設段落字型" style:family="text">
      <style:text-properties fo:letter-spacing="-0.0083in" fo:font-size="12pt" style:font-size-asian="12pt"/>
    </style:style>
    <style:style style:name="T40" style:parent-style-name="預設段落字型" style:family="text">
      <style:text-properties fo:letter-spacing="-0.0083in" fo:font-size="12pt" style:font-size-asian="12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43" style:family="table-row">
      <style:table-row-properties/>
    </style:style>
    <style:style style:name="P4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P5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start" fo:line-height="0.1944in" fo:margin-left="0.1083in" fo:margin-right="-0.0493in" fo:text-indent="0in">
        <style:tab-stops/>
      </style:paragraph-properties>
      <style:text-properties fo:letter-spacing="-0.0041in"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P146" style:parent-style-name="內文" style:family="paragraph">
      <style:paragraph-properties fo:text-align="start" fo:line-height="0.1944in" fo:margin-left="0.6756in" fo:text-indent="-0.6756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P149" style:parent-style-name="內文" style:family="paragraph">
      <style:paragraph-properties fo:margin-left="0.5895in" fo:text-indent="-0.1965in">
        <style:tab-stops/>
      </style:paragraph-properties>
      <style:text-properties fo:font-weight="bold" style:font-weight-asian="bold"/>
    </style:style>
    <style:style style:name="P150" style:parent-style-name="內文" style:family="paragraph">
      <style:paragraph-properties fo:margin-left="0.5902in" fo:text-indent="0.393in">
        <style:tab-stops/>
      </style:paragraph-properties>
    </style:style>
    <style:style style:name="P151" style:parent-style-name="內文" style:family="paragraph">
      <style:paragraph-properties fo:margin-left="0.5895in" fo:text-indent="-0.1965in">
        <style:tab-stops/>
      </style:paragraph-properties>
      <style:text-properties fo:font-weight="bold" style:font-weight-asian="bold"/>
    </style:style>
    <style:style style:name="P152" style:parent-style-name="內文" style:family="paragraph">
      <style:paragraph-properties fo:margin-left="0.5902in" fo:text-indent="0.393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前言一二三" style:family="paragraph">
      <style:paragraph-properties fo:margin-left="0.1965in" fo:text-indent="-0.1965in">
        <style:tab-stops/>
      </style:paragraph-properties>
    </style:style>
  </office:automatic-styles>
  <office:body>
    <office:text text:use-soft-page-breaks="true">
      <text:p text:style-name="P1">文化部主管107年度決算評估報告</text:p>
      <text:p text:style-name="P5">文化部主管107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列述如下：</text:p>
      <text:p text:style-name="P6"><text:span text:style-name="T7">(一)公務決算部分</text:span>：文化部主管107年度歲入決算審定數(包括實現數、應收數及保留數)3.20億元，較法定預算數2.74億元超收0.46億元，執行率116.80%；歲出法定預算數178.34億元，決算審定數(包括實現數、應付數及保留數)172.03億元，歲出賸餘繳庫數6.31億元，執行率為96.46%。</text:p>
      <text:p text:style-name="P8"><text:span text:style-name="T9">(二)附屬單位決算部分</text:span>：國立文化機構作業基金107年度收入決算數12.10億元，較預算數11.29億元增加0.81億元(增幅7.17%)；支出決算數11.63億元，較預算數11.07億元增加0.56億元(增幅5.06%)。</text:p>
      <text:p text:style-name="P10"><text:span text:style-name="T11">(三)財團法人部分</text:span>：1.國家文化藝術基金會107年度決算收入總額4.90億元、支出總額4.60億元，總收支相抵後本期賸餘0.30億元。2.中央通訊社107年度決算收入總額6.52億元、支出總額5.05億元，總收支相抵後本期賸餘1.47億元。3.中央廣播電臺107年度決算收入總額5.50億元、支出總額6.53億元，總收支相抵後本期短絀1.03億元。4.公共電視文化事業基金會107年度決算收入總額25.05億元、支出總額29.15億元，總收支相抵後本期短絀4.10億元。相關問題謹評估如下：</text:p>
      <text:p text:style-name="P12"><text:bookmark-start text:name="_Toc20125230"/><text:bookmark-start text:name="_Toc20144999"/>六、允宜積極趕辦購建固定資產之專案計畫，俾利工程如期如質完成<text:bookmark-end text:name="_Toc20125230"/><text:bookmark-end text:name="_Toc20144999"/></text:p>
      <text:p text:style-name="P13">107年度國立文化機構作業基金(以下簡稱文化基金)之固定資產建設改良擴充(以下簡稱購建固定資產)預算數2億8,360萬<text:soft-page-break/>3千元，決算數9,931萬6千元(詳附表1)，其中專案計畫部分之預算執行未達預期；查專案計畫4項子計畫中，除中正紀念堂服務升級計畫<text:span text:style-name="T14"><text:note text:note-class="footnote" text:id="_ftn0"><text:note-citation>1</text:note-citation><text:note-body><text:p text:style-name="表格內文14行高">中正紀念堂服務升級計畫截至107年底累計決算數占累計預算數98.12%，爰未進一步說明。</text:p></text:note-body></text:note></text:span>外，<text:span text:style-name="T15">國立傳統藝術中心公共建設跨域加值發展計畫</text:span>部分已說明如前<text:span text:style-name="T16"><text:note text:note-class="footnote" text:id="_ftn1"><text:note-citation>2</text:note-citation><text:note-body><text:p text:style-name="表格內文14行高">請參閱壹、文化部及所屬之五、傳藝中心辦理國立傳統藝術中心公共建設跨域加值發展計畫執行進度落後，允宜積極辦理，俾利工程如期如質完成(係屬傳藝中心公務預算投資計畫，爰列上題說明)。</text:p></text:note-body></text:note></text:span>，謹就國立國父紀念館跨域加值計畫及國立歷史博物館升級發展計畫部分說明如次：</text:p>
      <text:p text:style-name="P17"><text:span text:style-name="T18">附表1</text:span><text:span text:style-name="T19">：</text:span><text:span text:style-name="T20">107年度文化基金購建固定資產預決算表</text:span><text:span text:style-name="T21"><text:s text:c="2"/></text:span><text:span text:style-name="T22"><text:s/></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計畫名稱</text:p>
            </table:table-cell>
            <table:table-cell table:style-name="TableCell34" table:number-columns-spanned="3">
              <text:p text:style-name="P35">可用預算數</text:p>
            </table:table-cell>
            <table:covered-table-cell/>
            <table:covered-table-cell/>
            <table:table-cell table:style-name="TableCell36" table:number-rows-spanned="2">
              <text:p text:style-name="P37"><text:span text:style-name="T38">107年度可</text:span><text:span text:style-name="T39">支</text:span><text:span text:style-name="T40">用預算數之決算數</text:span></text:p>
            </table:table-cell>
            <table:table-cell table:style-name="TableCell41" table:number-rows-spanned="2">
              <text:p text:style-name="P42">截至107年度累計決算數</text:p>
            </table:table-cell>
          </table:table-row>
          <table:table-row table:style-name="TableRow43">
            <table:covered-table-cell>
              <text:p text:style-name="P44"/>
            </table:covered-table-cell>
            <table:table-cell table:style-name="TableCell45">
              <text:p text:style-name="P46">以前年度</text:p>
              <text:p text:style-name="P47">保留數</text:p>
            </table:table-cell>
            <table:table-cell table:style-name="TableCell48">
              <text:p text:style-name="P49">107年度</text:p>
              <text:p text:style-name="P50">預算數</text:p>
            </table:table-cell>
            <table:table-cell table:style-name="TableCell51">
              <text:p text:style-name="P52">合　　計</text:p>
            </table:table-cell>
            <table:covered-table-cell>
              <text:p text:style-name="P53"/>
            </table:covered-table-cell>
            <table:covered-table-cell>
              <text:p text:style-name="P54"/>
            </table:covered-table-cell>
          </table:table-row>
        </table:table-header-rows>
        <table:table-row table:style-name="TableRow55">
          <table:table-cell table:style-name="TableCell56">
            <text:p text:style-name="P57">專案計畫</text:p>
          </table:table-cell>
          <table:table-cell table:style-name="TableCell58">
            <text:p text:style-name="P59">179,621</text:p>
          </table:table-cell>
          <table:table-cell table:style-name="TableCell60">
            <text:p text:style-name="P61">272,363</text:p>
          </table:table-cell>
          <table:table-cell table:style-name="TableCell62">
            <text:p text:style-name="P63">451,984</text:p>
          </table:table-cell>
          <table:table-cell table:style-name="TableCell64">
            <text:p text:style-name="P65">88,513</text:p>
          </table:table-cell>
          <table:table-cell table:style-name="TableCell66">
            <text:p text:style-name="P67">384,819</text:p>
          </table:table-cell>
        </table:table-row>
        <table:table-row table:style-name="TableRow68">
          <table:table-cell table:style-name="TableCell69">
            <text:p text:style-name="P70">中正紀念堂服務升級計畫</text:p>
          </table:table-cell>
          <table:table-cell table:style-name="TableCell71">
            <text:p text:style-name="P72">1,039</text:p>
          </table:table-cell>
          <table:table-cell table:style-name="TableCell73">
            <text:p text:style-name="P74">3,000</text:p>
          </table:table-cell>
          <table:table-cell table:style-name="TableCell75">
            <text:p text:style-name="P76">4,039</text:p>
          </table:table-cell>
          <table:table-cell table:style-name="TableCell77">
            <text:p text:style-name="P78">3,511</text:p>
          </table:table-cell>
          <table:table-cell table:style-name="TableCell79">
            <text:p text:style-name="P80">27,521</text:p>
          </table:table-cell>
        </table:table-row>
        <table:table-row table:style-name="TableRow81">
          <table:table-cell table:style-name="TableCell82">
            <text:p text:style-name="P83">國立國父紀念館跨域加值計畫</text:p>
          </table:table-cell>
          <table:table-cell table:style-name="TableCell84">
            <text:p text:style-name="P85">7,451</text:p>
          </table:table-cell>
          <table:table-cell table:style-name="TableCell86">
            <text:p text:style-name="P87">0</text:p>
          </table:table-cell>
          <table:table-cell table:style-name="TableCell88">
            <text:p text:style-name="P89">7,451</text:p>
          </table:table-cell>
          <table:table-cell table:style-name="TableCell90">
            <text:p text:style-name="P91">2,323</text:p>
          </table:table-cell>
          <table:table-cell table:style-name="TableCell92">
            <text:p text:style-name="P93">32,671</text:p>
          </table:table-cell>
        </table:table-row>
        <table:table-row table:style-name="TableRow94">
          <table:table-cell table:style-name="TableCell95">
            <text:p text:style-name="P96">國立歷史博物館升級發展計畫</text:p>
          </table:table-cell>
          <table:table-cell table:style-name="TableCell97">
            <text:p text:style-name="P98">0</text:p>
          </table:table-cell>
          <table:table-cell table:style-name="TableCell99">
            <text:p text:style-name="P100">11,527</text:p>
          </table:table-cell>
          <table:table-cell table:style-name="TableCell101">
            <text:p text:style-name="P102">11,527</text:p>
          </table:table-cell>
          <table:table-cell table:style-name="TableCell103">
            <text:p text:style-name="P104">8,819</text:p>
          </table:table-cell>
          <table:table-cell table:style-name="TableCell105">
            <text:p text:style-name="P106">8,819</text:p>
          </table:table-cell>
        </table:table-row>
        <table:table-row table:style-name="TableRow107">
          <table:table-cell table:style-name="TableCell108">
            <text:p text:style-name="P109">國立傳統藝術中心公共建設跨域加值發展計畫</text:p>
          </table:table-cell>
          <table:table-cell table:style-name="TableCell110">
            <text:p text:style-name="P111">171,131</text:p>
          </table:table-cell>
          <table:table-cell table:style-name="TableCell112">
            <text:p text:style-name="P113">257,836</text:p>
          </table:table-cell>
          <table:table-cell table:style-name="TableCell114">
            <text:p text:style-name="P115">428,967</text:p>
          </table:table-cell>
          <table:table-cell table:style-name="TableCell116">
            <text:p text:style-name="P117">73,861</text:p>
          </table:table-cell>
          <table:table-cell table:style-name="TableCell118">
            <text:p text:style-name="P119">315,807</text:p>
          </table:table-cell>
        </table:table-row>
        <table:table-row table:style-name="TableRow120">
          <table:table-cell table:style-name="TableCell121">
            <text:p text:style-name="P122">一般建築及設備計畫</text:p>
          </table:table-cell>
          <table:table-cell table:style-name="TableCell123">
            <text:p text:style-name="P124">0</text:p>
          </table:table-cell>
          <table:table-cell table:style-name="TableCell125">
            <text:p text:style-name="P126">11,240</text:p>
          </table:table-cell>
          <table:table-cell table:style-name="TableCell127">
            <text:p text:style-name="P128">11,240</text:p>
          </table:table-cell>
          <table:table-cell table:style-name="TableCell129">
            <text:p text:style-name="P130">10,803</text:p>
          </table:table-cell>
          <table:table-cell table:style-name="TableCell131">
            <text:p text:style-name="P132">10,803</text:p>
          </table:table-cell>
        </table:table-row>
        <table:table-row table:style-name="TableRow133">
          <table:table-cell table:style-name="TableCell134">
            <text:p text:style-name="P135">合　　計</text:p>
          </table:table-cell>
          <table:table-cell table:style-name="TableCell136">
            <text:p text:style-name="P137">179,621</text:p>
          </table:table-cell>
          <table:table-cell table:style-name="TableCell138">
            <text:p text:style-name="P139">283,603</text:p>
          </table:table-cell>
          <table:table-cell table:style-name="TableCell140">
            <text:p text:style-name="P141">463,224</text:p>
          </table:table-cell>
          <table:table-cell table:style-name="TableCell142">
            <text:p text:style-name="P143">99,316</text:p>
          </table:table-cell>
          <table:table-cell table:style-name="TableCell144">
            <text:p text:style-name="P145">395,622</text:p>
          </table:table-cell>
        </table:table-row>
      </table:table>
      <text:p text:style-name="P146"><text:span text:style-name="T147">※</text:span><text:span text:style-name="T148">註：1.資料來源，整理自107年度國立文化機構作業基金附屬單位決算第52及53頁。</text:span></text:p>
      <text:p text:style-name="P149">(一)國立國父紀念館跨域加值計畫因文化資產審議程序而停工，致計畫執行進度落後</text:p>
      <text:p text:style-name="P150">國立國父紀念館跨域加值計畫107年度可支用預算數745萬1千元、決算數232萬3千元(占可支用預算數31.17%)；截至107年度累計決算數3,267萬1千元(占累計預算數86.43%)。截至107年底，該計畫之預算執行未達預期，主要係國父紀念館自107年6月21日起，因王大閎建築研究及保存學<text:soft-page-break/>會提報該館為文化資產，進入文化資產價值審議程序，致107年度之工程暫停。107年12月28日台北市政府古蹟歷史建築紀念建築聚落建築群考古遺址史蹟及文化景觀審議會之第113次會議結論同意國父紀念館為市定古蹟，各施工項目需報經審定後始可執行等，致計畫執行進度落後。</text:p>
      <text:p text:style-name="P151">(二)國立歷史博物館升級發展計畫因都市設計審議而影響計畫時程</text:p>
      <text:p text:style-name="P152">國立歷史博物館升級發展計畫107年度可支用預算數1,152萬7千元、決算數881萬9千元(占可支用預算數76.51%)，截至107年底，該計畫之預算執行未達預期，主要係該計畫之新建典藏文物庫房委託勘測規劃、設計及監造技術服務案，因涉及都市設計審議而影響時程。</text:p>
      <text:p text:style-name="P153">綜上，文化基金購建固定資產之專案計畫中，國立國父紀念館跨域加值計畫因文化資產審議程序而停工且各施工項目需報經審定後始可執行，致計畫執行進度落後；國立歷史博物館升級發展計畫則因都市設計審議而影響計畫時程，允宜積極趕辦，俾利工程如期如質完成。</text:p>
      <text:p text:style-name="姓名及分機"><text:s/>(分機：1941 蔡檳全)</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5T03:01:00Z</meta:creation-date>
    <dc:date>2019-09-25T03:01:00Z</dc:date>
    <meta:print-date>2019-09-24T06:46:00Z</meta:print-date>
    <meta:template xlink:href="2012範本檔.dot" xlink:type="simple"/>
    <meta:editing-cycles>2</meta:editing-cycles>
    <meta:editing-duration>PT0S</meta:editing-duration>
    <meta:document-statistic meta:page-count="3" meta:paragraph-count="3" meta:word-count="295" meta:character-count="1976" meta:row-count="14" meta:non-whitespace-character-count="1684"/>
  </office:meta>
</office:document-meta>
</file>