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T25" style:parent-style-name="預設段落字型" style:family="text">
      <style:text-properties style:font-name-complex="細明體" style:letter-kerning="false"/>
    </style:style>
    <style:style style:name="T26" style:parent-style-name="預設段落字型" style:family="text">
      <style:text-properties style:font-name-complex="細明體" style:letter-kerning="false"/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表格內文14行高" style:family="paragraph">
      <style:paragraph-properties fo:margin-left="0.0472in" fo:text-indent="0.0013in">
        <style:tab-stops/>
      </style:paragraph-properties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P33" style:parent-style-name="內文" style:family="paragraph">
      <style:paragraph-properties fo:line-height="0.2638in" fo:margin-left="-0.1826in" fo:margin-right="-0.393in" fo:text-indent="0in">
        <style:tab-stops/>
      </style:paragraph-properties>
    </style:style>
    <style:style style:name="T34" style:parent-style-name="預設段落字型" style:family="text">
      <style:text-properties fo:font-weight="bold" style:font-weight-asian="bold" style:font-size-complex="12pt"/>
    </style:style>
    <style:style style:name="T35" style:parent-style-name="預設段落字型" style:family="text">
      <style:text-properties fo:font-weight="bold" style:font-weight-asian="bold" style:font-size-complex="12pt"/>
    </style:style>
    <style:style style:name="T36" style:parent-style-name="預設段落字型" style:family="text">
      <style:text-properties fo:font-weight="bold" style:font-weight-asian="bold" fo:letter-spacing="-0.0027in" style:font-size-complex="12pt"/>
    </style:style>
    <style:style style:name="T37" style:parent-style-name="預設段落字型" style:family="text">
      <style:text-properties fo:font-weight="bold" style:font-weight-asian="bold" fo:letter-spacing="-0.0027in" style:font-size-complex="12pt"/>
    </style:style>
    <style:style style:name="T38" style:parent-style-name="預設段落字型" style:family="text">
      <style:text-properties fo:font-weight="bold" style:font-weight-asian="bold" fo:letter-spacing="-0.0027in" style:font-size-complex="12pt"/>
    </style:style>
    <style:style style:name="T39" style:parent-style-name="預設段落字型" style:family="text">
      <style:text-properties fo:font-weight="bold" style:font-weight-asian="bold" fo:letter-spacing="-0.0027in" style:font-size-complex="12pt"/>
    </style:style>
    <style:style style:name="T40" style:parent-style-name="預設段落字型" style:family="text">
      <style:text-properties fo:font-weight="bold" style:font-weight-asian="bold" fo:letter-spacing="-0.0027in" style:font-size-complex="12pt"/>
    </style:style>
    <style:style style:name="T41" style:parent-style-name="預設段落字型" style:family="text">
      <style:text-properties fo:font-weight="bold" style:font-weight-asian="bold" fo:letter-spacing="-0.0027in" style:font-size-complex="12pt"/>
    </style:style>
    <style:style style:name="T42" style:parent-style-name="預設段落字型" style:family="text">
      <style:text-properties fo:font-weight="bold" style:font-weight-asian="bold" fo:letter-spacing="-0.0027in" style:font-size-complex="12pt"/>
    </style:style>
    <style:style style:name="P43" style:parent-style-name="內文" style:family="paragraph">
      <style:paragraph-properties fo:text-align="end" fo:line-height="0.2638in" fo:margin-left="-0.0965in" fo:margin-right="-0.0527in" fo:text-indent="0in">
        <style:tab-stops/>
      </style:paragraph-properties>
      <style:text-properties fo:font-size="11pt" style:font-size-asian="11pt" style:font-size-complex="11pt"/>
    </style:style>
    <style:style style:name="TableColumn45" style:family="table-column">
      <style:table-column-properties style:column-width="0.8069in" style:use-optimal-column-width="false"/>
    </style:style>
    <style:style style:name="TableColumn46" style:family="table-column">
      <style:table-column-properties style:column-width="0.9722in" style:use-optimal-column-width="false"/>
    </style:style>
    <style:style style:name="TableColumn47" style:family="table-column">
      <style:table-column-properties style:column-width="0.9333in" style:use-optimal-column-width="false"/>
    </style:style>
    <style:style style:name="TableColumn48" style:family="table-column">
      <style:table-column-properties style:column-width="0.8791in" style:use-optimal-column-width="false"/>
    </style:style>
    <style:style style:name="TableColumn49" style:family="table-column">
      <style:table-column-properties style:column-width="0.8798in" style:use-optimal-column-width="false"/>
    </style:style>
    <style:style style:name="TableColumn50" style:family="table-column">
      <style:table-column-properties style:column-width="0.8798in" style:use-optimal-column-width="false"/>
    </style:style>
    <style:style style:name="TableColumn51" style:family="table-column">
      <style:table-column-properties style:column-width="0.8798in" style:use-optimal-column-width="false"/>
    </style:style>
    <style:style style:name="Table44" style:family="table">
      <style:table-properties style:width="6.2312in" fo:margin-left="-0.1194in" table:align="lef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69" style:family="table-row">
      <style:table-row-properties style:min-row-height="0.3069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text-properties fo:letter-spacing="-0.0069in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111in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111in" style:font-size-complex="12pt"/>
    </style:style>
    <style:style style:name="TableRow84" style:family="table-row">
      <style:table-row-properties style:min-row-height="0.3069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text-properties fo:letter-spacing="-0.0069in" style:font-size-complex="12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P99" style:parent-style-name="內文" style:family="paragraph">
      <style:paragraph-properties fo:text-align="start" fo:line-height="0.1944in" fo:margin-left="0.3888in" fo:text-indent="-0.4763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文化部主管107年度決算評估報告</text:p>
      <text:p text:style-name="P5">文化部主管107年度決算包含文化部本部及文化資產局等8個所屬機關之公務決算、國立文化機構作業基金附屬單位決算(含國立歷史博物館、中正紀念堂管理處、國父紀念館及傳統藝術發展4個分基金)、財團法人國家文化藝術基金會、中央通訊社、中央廣播電臺及公共電視文化事業基金會等4個財團法人決算。列述如下：</text:p>
      <text:p text:style-name="P6"><text:span text:style-name="T7">(一)公務決算部分</text:span>：文化部主管107年度歲入決算審定數(包括實現數、應收數及保留數)3.20億元，較法定預算數2.74億元超收0.46億元，執行率116.80%；歲出法定預算數178.34億元，決算審定數(包括實現數、應付數及保留數)172.03億元，歲出賸餘繳庫數6.31億元，執行率為96.46%。</text:p>
      <text:p text:style-name="P8"><text:span text:style-name="T9">(二)附屬單位決算部分</text:span>：國立文化機構作業基金107年度收入決算數12.10億元，較預算數11.29億元增加0.81億元(增幅7.17%)；支出決算數11.63億元，較預算數11.07億元增加0.56億元(增幅5.06%)。</text:p>
      <text:p text:style-name="P10"><text:span text:style-name="T11">(三)財團法人部分</text:span>：1.國家文化藝術基金會107年度決算收入總額4.90億元、支出總額4.60億元，總收支相抵後本期賸餘0.30億元。2.中央通訊社107年度決算收入總額6.52億元、支出總額5.05億元，總收支相抵後本期賸餘1.47億元。3.中央廣播電臺107年度決算收入總額5.50億元、支出總額6.53億元，總收支相抵後本期短絀1.03億元。4.公共電視文化事業基金會107年度決算收入總額25.05億元、支出總額29.15億元，總收支相抵後本期短絀4.10億元。相關問題謹評估如下：</text:p>
      <text:p text:style-name="P12"><text:bookmark-start text:name="_Toc512353458"/><text:bookmark-start text:name="_Toc20145001"/>七、國藝會基金餘額目標達成率僅6成，係民間募集部分遠未達目標，允宜積極研謀改善<text:bookmark-end text:name="_Toc512353458"/><text:bookmark-end text:name="_Toc20145001"/></text:p>
      <text:p text:style-name="P13">財團法人國家文化藝術基金會(以下簡稱國藝會)於85年度<text:soft-page-break/>以20億元之創立基金成立，設置條例明定應於10年內收足100億元基金額度為目標，惟該基金會107年12月31日基金餘額僅60億4,836萬1千元，與法定目標值差距甚遠。謹說明如下：</text:p>
      <text:p text:style-name="P14"><text:span text:style-name="T15">(一)</text:span><text:span text:style-name="T16">基金會</text:span><text:span text:style-name="T17">係</text:span><text:span text:style-name="T18">依法成立，</text:span><text:span text:style-name="T19">依規定</text:span><text:span text:style-name="T20">推動</text:span><text:span text:style-name="T21">文化藝術</text:span><text:span text:style-name="T22">之相關業務</text:span></text:p>
      <text:p text:style-name="P23">依文化藝術獎助條例設有國家文化藝術基金專章，其中第19條第1項規定：「為輔導辦理文化藝術活動，贊助各項藝文事業及執行本條例所定之任務，設置財團法人國家文化藝術基金會。」並規範任務為：輔導辦理文化藝術活動、贊助各項藝文事業、設各類國家文藝獎並頒給、就各類文化藝術，每年定時分期公開辦理獎勵、補助案之審查作業、提供文化藝術資訊及法律服務、協助文化藝術工作者辦理各項保險等。</text:p>
      <text:p text:style-name="P24">另依據該基金會設置條例第6條規定：「本基金會之業務範圍如下：一、輔導辦理文化藝術活動。二、贊助各項文化藝術事業。三、獎助文化藝術工作者。四、執行文化藝術獎助條例所定之任務。<text:span text:style-name="T25">」</text:span><text:span text:style-name="T26">爰前揭</text:span>法律明文規定，該基金會應配合推動文化藝術之相關業務。</text:p>
      <text:p text:style-name="P27">(二)已逾法定年限多年，規劃由民間募集之基金仍未能達目標值</text:p>
      <text:p text:style-name="P28">依國家文化藝術基金會設置條例第4條規定：「本基金會之基金以新臺幣壹佰億元為目標，其來源依文化藝術獎助條例第24條規定，除鼓勵民間捐助外，並由主管機關編列預算捐助，在10年內收足全部之基金。」、「創立基金新臺幣20億元，由主管機關編列預算捐助之。」是以，依國家文化藝術基金會設置條例規定，國藝會之基金總額以100億元為目標。</text:p>
      <text:p text:style-name="P29">查國藝會目標基金來源包含政府捐贈60億元，其餘40億元則由民間捐助。從85年開始，政府以每年編列預算之方式加<text:soft-page-break/>以挹注，至92年，政府捐贈金額已達目標60億元<text:span text:style-name="註腳參照"><text:note text:note-class="footnote" text:id="_ftn0"><text:note-citation>1</text:note-citation><text:note-body><text:p text:style-name="表格內文14行高">據國家文化藝術基金會網站/關於我們/財務說明</text:p><text:p text:style-name="P30">網址：https://www.ncafroc.org.tw/about1.aspx</text:p></text:note-body></text:note></text:span>，截至107年底止，政府捐助金額已累計達60億4,420萬2千元。</text:p>
      <text:p text:style-name="P31">至原擬由民間募集之40億元部分，自85年該基金會成立迄107年底止，僅分別於104年及106年間依該基金會董事會決議，將國藝之友103年度賸餘76萬元及藝文社會企業育成專案募款收入結餘款40萬2千元轉入基金會之基金餘額(詳附表1)，其餘則迄無進展，致基金餘額目標達成率僅6成，民間捐贈目標亟待積極募集。</text:p>
      <text:p text:style-name="P32">綜上，該基金會自85年度成立迄107年度已20餘年，惟基金額度卻遲遲未達法定目標，且達成率僅有6成，多年未見增長，為避免過度倚賴政府捐助，宜就基金缺口部分，研謀改進之道，俾達目標。</text:p>
      <text:p text:style-name="P33"><text:span text:style-name="T34">附表1</text:span><text:span text:style-name="T35">：國家文化藝術</text:span><text:span text:style-name="T36">基金會9</text:span><text:span text:style-name="T37">8</text:span><text:span text:style-name="T38">年度</text:span><text:span text:style-name="T39">至</text:span><text:span text:style-name="T40">10</text:span><text:span text:style-name="T41">7</text:span><text:span text:style-name="T42">年度基金餘額表</text:span></text:p>
      <text:p text:style-name="P43">單位：新台幣千元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項 目</text:p>
            </table:table-cell>
            <table:table-cell table:style-name="TableCell55">
              <text:p text:style-name="P56">98年度</text:p>
              <text:p text:style-name="P57">～100年度</text:p>
            </table:table-cell>
            <table:table-cell table:style-name="TableCell58">
              <text:p text:style-name="P59">101年度</text:p>
              <text:p text:style-name="P60">～103年度</text:p>
            </table:table-cell>
            <table:table-cell table:style-name="TableCell61">
              <text:p text:style-name="P62">104年度</text:p>
            </table:table-cell>
            <table:table-cell table:style-name="TableCell63">
              <text:p text:style-name="P64">105年度</text:p>
            </table:table-cell>
            <table:table-cell table:style-name="TableCell65">
              <text:p text:style-name="P66">106年度</text:p>
            </table:table-cell>
            <table:table-cell table:style-name="TableCell67">
              <text:p text:style-name="P68">107年度</text:p>
            </table:table-cell>
          </table:table-row>
        </table:table-header-rows>
        <table:table-row table:style-name="TableRow69">
          <table:table-cell table:style-name="TableCell70">
            <text:p text:style-name="P71">基金餘額</text:p>
          </table:table-cell>
          <table:table-cell table:style-name="TableCell72">
            <text:p text:style-name="P73">6,047,200</text:p>
          </table:table-cell>
          <table:table-cell table:style-name="TableCell74">
            <text:p text:style-name="P75">6,047,200</text:p>
          </table:table-cell>
          <table:table-cell table:style-name="TableCell76">
            <text:p text:style-name="P77">6,047,960</text:p>
          </table:table-cell>
          <table:table-cell table:style-name="TableCell78">
            <text:p text:style-name="P79">6,047,960</text:p>
          </table:table-cell>
          <table:table-cell table:style-name="TableCell80">
            <text:p text:style-name="P81">6,048,362</text:p>
          </table:table-cell>
          <table:table-cell table:style-name="TableCell82">
            <text:p text:style-name="P83">6,048,362</text:p>
          </table:table-cell>
        </table:table-row>
        <table:table-row table:style-name="TableRow84">
          <table:table-cell table:style-name="TableCell85">
            <text:p text:style-name="P86">與上期比較增減數</text:p>
          </table:table-cell>
          <table:table-cell table:style-name="TableCell87">
            <text:p text:style-name="P88">38,00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76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402</text:p>
          </table:table-cell>
          <table:table-cell table:style-name="TableCell97">
            <text:p text:style-name="P98">0</text:p>
          </table:table-cell>
        </table:table-row>
      </table:table>
      <text:p text:style-name="P99">※註：1.資料來源，國家文化藝術基金會歷年度決算書。</text:p>
      <text:p text:style-name="姓名及分機">(分機：8656 凃玉枝)</text:p>
      <text:p text:style-name="姓名及分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25T03:01:00Z</meta:creation-date>
    <dc:date>2019-09-25T03:01:00Z</dc:date>
    <meta:print-date>2019-09-24T06:46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89" meta:character-count="1935" meta:row-count="13" meta:non-whitespace-character-count="1649"/>
  </office:meta>
</office:document-meta>
</file>