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line-height="100%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509in"/>
    </style:style>
    <style:style style:name="TableColumn24" style:family="table-column">
      <style:table-column-properties style:column-width="1.509in"/>
    </style:style>
    <style:style style:name="TableColumn25" style:family="table-column">
      <style:table-column-properties style:column-width="1.509in"/>
    </style:style>
    <style:style style:name="Table21" style:family="table">
      <style:table-properties style:width="5.905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text-position="super 50%"/>
    </style:style>
    <style:style style:name="P66" style:parent-style-name="內文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style:text-position="super 50%"/>
    </style:style>
    <style:style style:name="T68" style:parent-style-name="預設段落字型" style:family="text">
      <style:text-properties style:text-position="super 50%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7年度決算評估報告</text:p>
      <text:p text:style-name="P5">文化部主管107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列述如下：</text:p>
      <text:p text:style-name="P6"><text:span text:style-name="T7">(一)公務決算部分</text:span>：文化部主管107年度歲入決算審定數(包括實現數、應收數及保留數)3.20億元，較法定預算數2.74億元超收0.46億元，執行率116.80%；歲出法定預算數178.34億元，決算審定數(包括實現數、應付數及保留數)172.03億元，歲出賸餘繳庫數6.31億元，執行率為96.46%。</text:p>
      <text:p text:style-name="P8"><text:span text:style-name="T9">(二)附屬單位決算部分</text:span>：國立文化機構作業基金107年度收入決算數12.10億元，較預算數11.29億元增加0.81億元(增幅7.17%)；支出決算數11.63億元，較預算數11.07億元增加0.56億元(增幅5.06%)。</text:p>
      <text:p text:style-name="P10"><text:span text:style-name="T11">(三)財團法人部分</text:span>：1.國家文化藝術基金會107年度決算收入總額4.90億元、支出總額4.60億元，總收支相抵後本期賸餘0.30億元。2.中央通訊社107年度決算收入總額6.52億元、支出總額5.05億元，總收支相抵後本期賸餘1.47億元。3.中央廣播電臺107年度決算收入總額5.50億元、支出總額6.53億元，總收支相抵後本期短絀1.03億元。4.公共電視文化事業基金會107年度決算收入總額25.05億元、支出總額29.15億元，總收支相抵後本期短絀4.10億元。相關問題謹評估如下：</text:p>
      <text:p text:style-name="P12"><text:bookmark-start text:name="_Toc20125232"/><text:bookmark-start text:name="_Toc20145005"/>九、允宜研謀改善營運績效，以轉虧為盈；另宜儘速完成APP改版，以提升數位資訊服務環境，俾發揮國家媒體角色<text:bookmark-end text:name="_Toc20125232"/><text:bookmark-end text:name="_Toc20145005"/></text:p>
      <text:p text:style-name="P13">財團法人中央廣播電臺(以下簡稱央廣)107年度決算短絀1<text:soft-page-break/>億354萬5千元，較預算短絀1億5,511萬6千元減少5,157萬元(減幅33.25%)(詳附表1)。經查：</text:p>
      <text:p text:style-name="P14">(一)107年度決算短絀較預算短絀減少，主要係政府委辦收入增加所致</text:p>
      <text:p text:style-name="P15">107年度收入決算數較預算數增加5,415萬2千元(增幅10.92%)，主要係政府機關委辦收入增加5,008萬1千元<text:span text:style-name="註腳參照"><text:note text:note-class="footnote" text:id="_ftn0"><text:note-citation>1</text:note-citation><text:note-body><text:p text:style-name="表格內文14行高">主要係該臺向各級政府單位爭取節目合作增加收入。參閱107年度財團法人中央廣播電臺決算，第21頁。</text:p></text:note-body></text:note></text:span>；另支出決算數較預算數增加258萬2千元，主要係勞務成本增加6,503萬2千元、其他業務外支出增加919萬5千元及管理費用減少7,164萬9千元等，爰決算短絀較預算短絀減少5,157萬元(詳附表1)；惟仍未能轉虧為盈，經營績效亟待提升。</text:p>
      <text:p text:style-name="P16"><text:span text:style-name="T17">附表1</text:span><text:span text:style-name="T18">：107年度央廣收支預、決算數比較表 　　　</text:span><text:span text:style-name="T19"><text:s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科　　目</text:p>
          </table:table-cell>
          <table:table-cell table:style-name="TableCell29">
            <text:p text:style-name="P30">決算數</text:p>
          </table:table-cell>
          <table:table-cell table:style-name="TableCell31">
            <text:p text:style-name="P32">預算數</text:p>
          </table:table-cell>
          <table:table-cell table:style-name="TableCell33">
            <text:p text:style-name="P34">比較增(減-)</text:p>
          </table:table-cell>
        </table:table-row>
        <table:table-row table:style-name="TableRow35">
          <table:table-cell table:style-name="TableCell36">
            <text:p text:style-name="P37">收　　入</text:p>
          </table:table-cell>
          <table:table-cell table:style-name="TableCell38">
            <text:p text:style-name="P39">550,086</text:p>
          </table:table-cell>
          <table:table-cell table:style-name="TableCell40">
            <text:p text:style-name="P41">495,934</text:p>
          </table:table-cell>
          <table:table-cell table:style-name="TableCell42">
            <text:p text:style-name="P43">54,152</text:p>
          </table:table-cell>
        </table:table-row>
        <table:table-row table:style-name="TableRow44">
          <table:table-cell table:style-name="TableCell45">
            <text:p text:style-name="P46">支　　出</text:p>
          </table:table-cell>
          <table:table-cell table:style-name="TableCell47">
            <text:p text:style-name="P48">653,632</text:p>
          </table:table-cell>
          <table:table-cell table:style-name="TableCell49">
            <text:p text:style-name="P50">651,050</text:p>
          </table:table-cell>
          <table:table-cell table:style-name="TableCell51">
            <text:p text:style-name="P52">2,582</text:p>
          </table:table-cell>
        </table:table-row>
        <table:table-row table:style-name="TableRow53">
          <table:table-cell table:style-name="TableCell54">
            <text:p text:style-name="P55">本期賸餘(短絀)</text:p>
          </table:table-cell>
          <table:table-cell table:style-name="TableCell56">
            <text:p text:style-name="P57">(103,545)</text:p>
          </table:table-cell>
          <table:table-cell table:style-name="TableCell58">
            <text:p text:style-name="P59">(155,116)</text:p>
          </table:table-cell>
          <table:table-cell table:style-name="TableCell60">
            <text:p text:style-name="P61">51,570</text:p>
          </table:table-cell>
        </table:table-row>
      </table:table>
      <text:p text:style-name="P62">※註：1.資料來源，107年度財團法人中央廣播電臺決算第16頁。</text:p>
      <text:p text:style-name="P63">(二)央廣允宜儘速完成APP改版，俾提升數位資訊服務</text:p>
      <text:p text:style-name="P64">央廣為達成中央廣播電臺設置條例所定任務<text:span text:style-name="T65"><text:note text:note-class="footnote" text:id="_ftn1"><text:note-citation>2</text:note-citation><text:note-body><text:p text:style-name="表格內文14行高">中央廣播電臺設置條例第4條：「本臺之任務如下：一、對國外地區傳播新聞及資訊，樹立國家新形象，促進國際人士對我國之正確認知，及加強華僑對祖國之向心力。二、對大陸地區傳播新聞及資訊，增進大陸地區對臺灣地區之溝通與瞭解。」</text:p></text:note-body></text:note></text:span>，董事會核定「善用多語優勢、輸出臺灣價值」、「順應科技潮流、轉型新興傳媒」、「關注兩岸發展、報導真實中國」、「創造附加價值、健全財務能力」等4大營運方針，及數位資訊發展等6大工作計畫<text:span text:style-name="註腳參照"><text:note text:note-class="footnote" text:id="_ftn2"><text:note-citation>3</text:note-citation><text:note-body><text:p text:style-name="表格內文14行高">節目企劃製作、新聞企劃製作、工程維護作業、數位資訊發展、公共服務推廣及行政財務管理。</text:p></text:note-body></text:note></text:span>。107年度數位資訊發展工作計畫之重點項目之一為提升RTI(央廣)全球資訊網之品質及效能，包括智慧型手機APP(應用程式)、平板電腦APP(應用程式)及Mobile Web(行動裝置網頁)<text:soft-page-break/>新媒體平臺之推廣及維運。</text:p>
      <text:p text:style-name="P66">除審計部107年度審核報告列有「央廣 Radio」及「央廣 News」APP<text:span text:style-name="註腳參照"><text:note text:note-class="footnote" text:id="_ftn3"><text:note-citation>4</text:note-citation><text:note-body><text:p text:style-name="表格內文14行高">係以中、英、日、西、法、德、俄、印、泰、越等10種語言製作廣播節目及新聞報導，讓使用者隨時收聽及掌握最新新聞動態。</text:p></text:note-body></text:note></text:span>均未能於iOS系統運作外<text:span text:style-name="T67"><text:note text:note-class="footnote" text:id="_ftn4"><text:note-citation>5</text:note-citation><text:note-body><text:p text:style-name="表格內文14行高">參閱107年度中央政府總決算暨附屬單位決算及綜計表審核報告(附冊-總決算部分)，第丁-78頁。</text:p></text:note-body></text:note></text:span>；另央廣在Android系統之「央廣 Radio」及「央廣 News」APP已改由該臺網站收聽節目及閱讀即時新聞。據央廣表示「央廣Radio」及「央廣News」APP係於102年度建置，此後並未有新版APP建置案，惟107年度配合該臺全球資訊網改版，爰進行舊有APP修改，使其可連線到新版網站閱讀及收聽，刻正辦理新版APP之規劃及建置。鑒於107年度國人行動上網比率已達76.9%<text:span text:style-name="T68"><text:note text:note-class="footnote" text:id="_ftn5"><text:note-citation>6</text:note-citation><text:note-body><text:p text:style-name="表格內文14行高">參閱2018台灣網路報告，第25頁，財團法人台灣網路資訊中心。</text:p></text:note-body></text:note></text:span>，且民眾對資訊應用之需求益增，央廣允宜儘速完成APP改版，俾提升數位資訊服務環境。</text:p>
      <text:p text:style-name="P69">綜上，107年度決算短絀較預算短絀減少，主要係政府委辦收入增加所致，惟未能轉虧為盈，經營績效容待提升；另近年國人行動上網比率及對資訊應用之需求益增，央廣允宜儘速完成APP改版，俾提升數位資訊服務環境，以增閱聽，俾發揮國家媒體角色。</text:p>
      <text:p text:style-name="姓名及分機">(分機：1941 蔡檳全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5T03:02:00Z</meta:creation-date>
    <dc:date>2019-09-25T03:02:00Z</dc:date>
    <meta:print-date>2019-09-24T06:4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