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9" style:family="table-column">
      <style:table-column-properties style:column-width="1.4763in"/>
    </style:style>
    <style:style style:name="TableColumn30" style:family="table-column">
      <style:table-column-properties style:column-width="1.4763in"/>
    </style:style>
    <style:style style:name="TableColumn31" style:family="table-column">
      <style:table-column-properties style:column-width="1.4763in"/>
    </style:style>
    <style:style style:name="TableColumn32" style:family="table-column">
      <style:table-column-properties style:column-width="1.477in"/>
    </style:style>
    <style:style style:name="Table28" style:family="table">
      <style:table-properties style:width="5.9062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P79" style:parent-style-name="內文" style:family="paragraph">
      <style:paragraph-properties fo:margin-left="0in" fo:text-indent="0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87" style:family="table-column">
      <style:table-column-properties style:column-width="1.4763in"/>
    </style:style>
    <style:style style:name="TableColumn88" style:family="table-column">
      <style:table-column-properties style:column-width="1.4763in"/>
    </style:style>
    <style:style style:name="TableColumn89" style:family="table-column">
      <style:table-column-properties style:column-width="1.4763in"/>
    </style:style>
    <style:style style:name="TableColumn90" style:family="table-column">
      <style:table-column-properties style:column-width="1.477in"/>
    </style:style>
    <style:style style:name="Table86" style:family="table">
      <style:table-properties style:width="5.9062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3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3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P136" style:parent-style-name="內文" style:family="paragraph">
      <style:paragraph-properties fo:text-align="start" fo:line-height="0.1944in" fo:margin-left="0.6756in" fo:text-indent="-0.6756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25234"/><text:bookmark-start text:name="_Toc20145007"/>一０、107年度銷貨毛利(率)較以前年度衰退，允宜強化成本管控<text:bookmark-end text:name="_Toc20125234"/><text:bookmark-end text:name="_Toc20145007"/></text:p>
      <text:p text:style-name="P13">財團法人公共電視文化事業基金會(以下簡稱公視基金會)107年度收入決算數25億541萬2千元、支出決算數29億1,587<text:soft-page-break/>萬6千元、決算短絀4億1,046萬5千元，謹就該會107年度營運情形說明如下：</text:p>
      <text:p text:style-name="P14">(一)107年度收入決算數大幅增加主要係文化部增加捐助所致</text:p>
      <text:p text:style-name="P15">107年度收入決算數25億541萬2千元較預算數21億2,702萬2千元增加3億7,839萬元(增幅17.79%)，主要係決算較預算增列文化部捐助辦理超高畫質電視示範製作中心及創新應用計畫、推動超高畫質電視內容升級計畫等合計3億3,494萬8千元、承製立法院國會頻道製播收入7,283萬6千元及代製節目收入3,357萬元等。</text:p>
      <text:p text:style-name="P16">(二)104至106年度銷貨毛利(率)呈逐年成長趨勢，惟107年度較前揭年度呈衰退，允宜強化成本管控</text:p>
      <text:p text:style-name="P17">107年度銷貨收入決算數9,069萬2千元較預算數9,500萬元減少430萬8千元(減幅4.53%)，銷貨成本決算數4,050萬6千元較預算數2,982萬6千元增加1,068萬元(增幅35.81%)，致銷貨毛利及銷貨毛利率之決算數均低於預算數(詳附表1)。查銷貨收入減少，主要係視聽產品節目帶出售較預期減少所致，銷貨成本增加主要係版權權利金、分成金額增加所致。</text:p>
      <text:p text:style-name="P18">公視基金會104年度至106年度銷貨毛利率分別為60.23%、63.41%及66.21%，呈逐年成長趨勢(詳附表2)，惟107年度驟減至55.34%，允宜強化成本管控，俾提升毛利率，並利轉虧為盈。</text:p>
      <text:p text:style-name="P19">綜上，公視基金會107年度收入決算數較預算數大幅增加主要係文化部增加捐助所致，惟107年度銷貨毛利(率)較以前年度衰退，允宜強化成本管控，俾利轉虧為盈。</text:p>
      <text:p text:style-name="P20"><text:span text:style-name="T21">附表1</text:span><text:span text:style-name="T22">：107年度公視基金會</text:span><text:span text:style-name="T23">銷貨收入</text:span><text:span text:style-name="T24">、</text:span><text:span text:style-name="T25">成本及毛利</text:span><text:span text:style-name="T26">預決算比較表</text:span></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soft-page-break/>
            <text:p text:style-name="P35">科　　目</text:p>
          </table:table-cell>
          <table:table-cell table:style-name="TableCell36">
            <text:p text:style-name="P37">決算數</text:p>
          </table:table-cell>
          <table:table-cell table:style-name="TableCell38">
            <text:p text:style-name="P39">預算數</text:p>
          </table:table-cell>
          <table:table-cell table:style-name="TableCell40">
            <text:p text:style-name="P41">比較增(減-)</text:p>
          </table:table-cell>
        </table:table-row>
        <table:table-row table:style-name="TableRow42">
          <table:table-cell table:style-name="TableCell43">
            <text:p text:style-name="P44">銷貨收入</text:p>
          </table:table-cell>
          <table:table-cell table:style-name="TableCell45">
            <text:p text:style-name="P46">90,692</text:p>
          </table:table-cell>
          <table:table-cell table:style-name="TableCell47">
            <text:p text:style-name="P48">95,000</text:p>
          </table:table-cell>
          <table:table-cell table:style-name="TableCell49">
            <text:p text:style-name="P50">-4,308</text:p>
          </table:table-cell>
        </table:table-row>
        <table:table-row table:style-name="TableRow51">
          <table:table-cell table:style-name="TableCell52">
            <text:p text:style-name="P53">銷貨成本</text:p>
          </table:table-cell>
          <table:table-cell table:style-name="TableCell54">
            <text:p text:style-name="P55">40,506</text:p>
          </table:table-cell>
          <table:table-cell table:style-name="TableCell56">
            <text:p text:style-name="P57">29,826</text:p>
          </table:table-cell>
          <table:table-cell table:style-name="TableCell58">
            <text:p text:style-name="P59">10,680</text:p>
          </table:table-cell>
        </table:table-row>
        <table:table-row table:style-name="TableRow60">
          <table:table-cell table:style-name="TableCell61">
            <text:p text:style-name="P62">銷貨毛利</text:p>
          </table:table-cell>
          <table:table-cell table:style-name="TableCell63">
            <text:p text:style-name="P64">50,186</text:p>
          </table:table-cell>
          <table:table-cell table:style-name="TableCell65">
            <text:p text:style-name="P66">65,174</text:p>
          </table:table-cell>
          <table:table-cell table:style-name="TableCell67">
            <text:p text:style-name="P68">-14,988</text:p>
          </table:table-cell>
        </table:table-row>
        <table:table-row table:style-name="TableRow69">
          <table:table-cell table:style-name="TableCell70">
            <text:p text:style-name="P71">銷貨毛利率</text:p>
          </table:table-cell>
          <table:table-cell table:style-name="TableCell72">
            <text:p text:style-name="P73">55.34</text:p>
          </table:table-cell>
          <table:table-cell table:style-name="TableCell74">
            <text:p text:style-name="P75">68.60</text:p>
          </table:table-cell>
          <table:table-cell table:style-name="TableCell76">
            <text:p text:style-name="P77">-13.26</text:p>
          </table:table-cell>
        </table:table-row>
      </table:table>
      <text:p text:style-name="P78">註：1.資料來源，107年度財團法人公共電視文化事業基金會決算第106頁。</text:p>
      <text:p text:style-name="P79"><text:span text:style-name="T80">附表2</text:span><text:span text:style-name="T81">：104年度至106年度公視基金會</text:span><text:span text:style-name="T82">銷貨收入</text:span><text:span text:style-name="T83">、</text:span><text:span text:style-name="T84">成本及毛利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科目名稱</text:p>
          </table:table-cell>
          <table:table-cell table:style-name="TableCell94">
            <text:p text:style-name="P95">104年度</text:p>
          </table:table-cell>
          <table:table-cell table:style-name="TableCell96">
            <text:p text:style-name="P97">105年度</text:p>
          </table:table-cell>
          <table:table-cell table:style-name="TableCell98">
            <text:p text:style-name="P99">106年度</text:p>
          </table:table-cell>
        </table:table-row>
        <table:table-row table:style-name="TableRow100">
          <table:table-cell table:style-name="TableCell101">
            <text:p text:style-name="P102">銷貨收入</text:p>
          </table:table-cell>
          <table:table-cell table:style-name="TableCell103">
            <text:p text:style-name="P104">66,749</text:p>
          </table:table-cell>
          <table:table-cell table:style-name="TableCell105">
            <text:p text:style-name="P106">85,591</text:p>
          </table:table-cell>
          <table:table-cell table:style-name="TableCell107">
            <text:p text:style-name="P108">105,469</text:p>
          </table:table-cell>
        </table:table-row>
        <table:table-row table:style-name="TableRow109">
          <table:table-cell table:style-name="TableCell110">
            <text:p text:style-name="P111">銷貨成本</text:p>
          </table:table-cell>
          <table:table-cell table:style-name="TableCell112">
            <text:p text:style-name="P113">26,545</text:p>
          </table:table-cell>
          <table:table-cell table:style-name="TableCell114">
            <text:p text:style-name="P115">31,320</text:p>
          </table:table-cell>
          <table:table-cell table:style-name="TableCell116">
            <text:p text:style-name="P117">35,643</text:p>
          </table:table-cell>
        </table:table-row>
        <table:table-row table:style-name="TableRow118">
          <table:table-cell table:style-name="TableCell119">
            <text:p text:style-name="P120">銷貨毛利</text:p>
          </table:table-cell>
          <table:table-cell table:style-name="TableCell121">
            <text:p text:style-name="P122">40,204</text:p>
          </table:table-cell>
          <table:table-cell table:style-name="TableCell123">
            <text:p text:style-name="P124">54,271</text:p>
          </table:table-cell>
          <table:table-cell table:style-name="TableCell125">
            <text:p text:style-name="P126">69,826</text:p>
          </table:table-cell>
        </table:table-row>
        <table:table-row table:style-name="TableRow127">
          <table:table-cell table:style-name="TableCell128">
            <text:p text:style-name="P129">銷貨毛利率</text:p>
          </table:table-cell>
          <table:table-cell table:style-name="TableCell130">
            <text:p text:style-name="P131">60.23</text:p>
          </table:table-cell>
          <table:table-cell table:style-name="TableCell132">
            <text:p text:style-name="P133">63.41</text:p>
          </table:table-cell>
          <table:table-cell table:style-name="TableCell134">
            <text:p text:style-name="P135">66.21</text:p>
          </table:table-cell>
        </table:table-row>
      </table:table>
      <text:p text:style-name="P136"><text:span text:style-name="T137">※</text:span><text:span text:style-name="T138">註：1.資料來源，整理自104年度至106年度財團法人公共電視文化事業基金會決算。</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2:00Z</meta:creation-date>
    <dc:date>2019-09-25T03:02:00Z</dc:date>
    <meta:print-date>2019-09-24T06:46:00Z</meta:print-date>
    <meta:template xlink:href="2012範本檔.dot" xlink:type="simple"/>
    <meta:editing-cycles>2</meta:editing-cycles>
    <meta:editing-duration>PT0S</meta:editing-duration>
    <meta:document-statistic meta:page-count="3" meta:paragraph-count="3" meta:word-count="275" meta:character-count="1844" meta:row-count="13" meta:non-whitespace-character-count="1572"/>
  </office:meta>
</office:document-meta>
</file>