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4pt" style:font-size-asian="14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in"/>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前言一二三" style:family="paragraph">
      <style:paragraph-properties fo:margin-left="0.1965in" fo:text-indent="-0.1965in">
        <style:tab-stops/>
      </style:paragraph-properties>
    </style:style>
    <style:style style:name="T20" style:parent-style-name="預設段落字型" style:family="text">
      <style:text-properties fo:font-weight="bold" style:font-weight-asian="bold"/>
    </style:style>
    <style:style style:name="P21" style:parent-style-name="前言一二三" style:family="paragraph">
      <style:paragraph-properties fo:margin-left="0.1965in" fo:text-indent="-0.1965in">
        <style:tab-stops/>
      </style:paragraph-properties>
    </style:style>
    <style:style style:name="T22" style:parent-style-name="預設段落字型" style:family="text">
      <style:text-properties fo:font-weight="bold" style:font-weight-asian="bold"/>
    </style:style>
    <style:style style:name="P23" style:parent-style-name="第一層14號字" style:family="paragraph">
      <style:paragraph-properties fo:margin-left="0.3937in" fo:text-indent="-0.3937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580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text-align="end" fo:line-height="0.2222in" fo:margin-left="0.5076in" fo:text-indent="-0.4979in">
        <style:tab-stops/>
      </style:paragraph-properties>
      <style:text-properties fo:font-size="12pt" style:font-size-asian="12pt" style:font-size-complex="12pt"/>
    </style:style>
    <style:style style:name="TableColumn48" style:family="table-column">
      <style:table-column-properties style:column-width="1.6736in"/>
    </style:style>
    <style:style style:name="TableColumn49" style:family="table-column">
      <style:table-column-properties style:column-width="1.4354in"/>
    </style:style>
    <style:style style:name="TableColumn50" style:family="table-column">
      <style:table-column-properties style:column-width="1.4354in"/>
    </style:style>
    <style:style style:name="TableColumn51" style:family="table-column">
      <style:table-column-properties style:column-width="1.4361in"/>
    </style:style>
    <style:style style:name="Table47" style:family="table">
      <style:table-properties style:width="5.9805in" fo:margin-left="0.075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P137" style:parent-style-name="表格內文14行高" style:family="paragraph">
      <style:paragraph-properties fo:margin-left="0.6708in" fo:text-indent="-0.6708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表格內文14行高" style:family="paragraph">
      <style:paragraph-properties fo:text-align="justify" fo:margin-left="0.0472in" fo:text-indent="-0.0472in">
        <style:tab-stops/>
      </style:paragraph-properties>
    </style:style>
    <style:style style:name="T141" style:parent-style-name="預設段落字型" style:family="text">
      <style:text-properties fo:letter-spacing="-0.0069in"/>
    </style:style>
    <style:style style:name="T142" style:parent-style-name="預設段落字型" style:family="text">
      <style:text-properties fo:letter-spacing="-0.0027in"/>
    </style:style>
    <style:style style:name="T143" style:parent-style-name="註腳參照" style:family="text">
      <style:text-properties fo:letter-spacing="-0.0027in"/>
    </style:style>
    <style:style style:name="P144" style:parent-style-name="表格內文14行高" style:family="paragraph">
      <style:paragraph-properties fo:text-align="justify" fo:margin-left="0.0847in" fo:text-indent="-0.0847in">
        <style:tab-stops/>
      </style:paragraph-properties>
    </style:style>
    <style:style style:name="T145" style:parent-style-name="預設段落字型" style:family="text">
      <style:text-properties fo:letter-spacing="-0.0027in"/>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一二三" style:family="paragraph">
      <style:paragraph-properties fo:margin-left="0.5895in" fo:text-indent="-0.1965in">
        <style:tab-stops/>
      </style:paragraph-properties>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P157" style:parent-style-name="表格內文14行高" style:family="paragraph">
      <style:paragraph-properties fo:text-align="justify"/>
    </style:style>
    <style:style style:name="P158" style:parent-style-name="一下內文縮2" style:family="paragraph">
      <style:paragraph-properties fo:margin-left="0.5902in" fo:text-indent="0.393in">
        <style:tab-stops/>
      </style:paragraph-properties>
    </style:style>
    <style:style style:name="P159" style:parent-style-name="表格內文14行高" style:family="paragraph">
      <style:paragraph-properties fo:text-align="justify"/>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style:text-position="super 50%"/>
    </style:style>
    <style:style style:name="P167" style:parent-style-name="一二三" style:family="paragraph">
      <style:paragraph-properties fo:margin-left="0.5895in" fo:text-indent="-0.1965in">
        <style:tab-stops/>
      </style:paragraph-properties>
      <style:text-properties fo:font-weight="bold" style:font-weight-asian="bold" fo:language="zh" fo:country="TW"/>
    </style:style>
    <style:style style:name="P168" style:parent-style-name="E" style:family="paragraph">
      <style:paragraph-properties fo:margin-left="0.7868in" fo:text-indent="-0.1965in">
        <style:tab-stops/>
      </style:paragraph-properties>
      <style:text-properties fo:font-weight="bold" style:font-weight-asian="bold" fo:language="zh" fo:country="TW"/>
    </style:style>
    <style:style style:name="P169" style:parent-style-name="內文" style:family="paragraph">
      <style:paragraph-properties fo:margin-left="0.7868in" fo:text-indent="0.393in">
        <style:tab-stops/>
      </style:paragraph-properties>
      <style:text-properties fo:language="zh" fo:country="TW"/>
    </style:style>
    <style:style style:name="P170" style:parent-style-name="內文" style:family="paragraph">
      <style:paragraph-properties fo:margin-left="0.7868in" fo:text-indent="0.393in">
        <style:tab-stops/>
      </style:paragraph-properties>
    </style:style>
    <style:style style:name="T171" style:parent-style-name="預設段落字型" style:family="text">
      <style:text-properties fo:language="zh" fo:country="TW"/>
    </style:style>
    <style:style style:name="T172" style:parent-style-name="預設段落字型" style:family="text">
      <style:text-properties style:text-position="super 50%" fo:language="zh" fo:country="TW"/>
    </style:style>
    <style:style style:name="T173" style:parent-style-name="預設段落字型" style:family="text">
      <style:text-properties fo:language="zh" fo:country="TW"/>
    </style:style>
    <style:style style:name="T174" style:parent-style-name="預設段落字型" style:family="text">
      <style:text-properties fo:language="zh" fo:country="TW"/>
    </style:style>
    <style:style style:name="T175" style:parent-style-name="預設段落字型" style:family="text">
      <style:text-properties fo:language="zh" fo:country="TW"/>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T178" style:parent-style-name="預設段落字型" style:family="text">
      <style:text-properties fo:language="zh" fo:country="TW"/>
    </style:style>
    <style:style style:name="T179" style:parent-style-name="預設段落字型" style:family="text">
      <style:text-properties fo:language="zh" fo:country="TW"/>
    </style:style>
    <style:style style:name="T180" style:parent-style-name="預設段落字型" style:family="text">
      <style:text-properties fo:language="zh" fo:country="TW"/>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style:text-position="super 50%" fo:language="zh" fo:country="TW"/>
    </style:style>
    <style:style style:name="P187" style:parent-style-name="表格內文14行高" style:family="paragraph">
      <style:paragraph-properties fo:text-align="justify"/>
    </style:style>
    <style:style style:name="T188" style:parent-style-name="預設段落字型" style:family="text">
      <style:text-properties fo:language="zh" fo:country="TW"/>
    </style:style>
    <style:style style:name="P189" style:parent-style-name="E" style:family="paragraph">
      <style:paragraph-properties fo:margin-left="0.7868in" fo:text-indent="-0.1965in">
        <style:tab-stops/>
      </style:paragraph-properties>
      <style:text-properties fo:font-weight="bold" style:font-weight-asian="bold" fo:language="zh" fo:country="TW"/>
    </style:style>
    <style:style style:name="P190" style:parent-style-name="內文" style:family="paragraph">
      <style:paragraph-properties fo:margin-left="0.7868in" fo:text-indent="0.393in">
        <style:tab-stops/>
      </style:paragraph-properties>
    </style:style>
    <style:style style:name="T191" style:parent-style-name="預設段落字型" style:family="text">
      <style:text-properties fo:language="zh" fo:country="TW"/>
    </style:style>
    <style:style style:name="T192" style:parent-style-name="預設段落字型" style:family="text">
      <style:text-properties fo:language="zh" fo:country="TW"/>
    </style:style>
    <style:style style:name="T193" style:parent-style-name="預設段落字型" style:family="text">
      <style:text-properties fo:language="zh" fo:country="TW"/>
    </style:style>
    <style:style style:name="T194" style:parent-style-name="預設段落字型" style:family="text">
      <style:text-properties fo:language="zh" fo:country="TW"/>
    </style:style>
    <style:style style:name="T195" style:parent-style-name="預設段落字型" style:family="text">
      <style:text-properties fo:language="zh" fo:country="TW"/>
    </style:style>
    <style:style style:name="T196" style:parent-style-name="預設段落字型" style:family="text">
      <style:text-properties fo:language="zh" fo:country="TW"/>
    </style:style>
    <style:style style:name="T197" style:parent-style-name="預設段落字型" style:family="text">
      <style:text-properties fo:language="zh" fo:country="TW"/>
    </style:style>
    <style:style style:name="T198" style:parent-style-name="預設段落字型" style:family="text">
      <style:text-properties fo:language="zh" fo:country="TW"/>
    </style:style>
    <style:style style:name="T199" style:parent-style-name="預設段落字型" style:family="text">
      <style:text-properties fo:language="zh" fo:country="TW"/>
    </style:style>
    <style:style style:name="T200" style:parent-style-name="預設段落字型" style:family="text">
      <style:text-properties fo:language="zh" fo:country="TW"/>
    </style:style>
    <style:style style:name="T201" style:parent-style-name="預設段落字型" style:family="text">
      <style:text-properties fo:language="zh" fo:country="TW"/>
    </style:style>
    <style:style style:name="P202" style:parent-style-name="內文" style:family="paragraph">
      <style:paragraph-properties fo:margin-left="0.9833in" fo:text-indent="-0.1965in">
        <style:tab-stops/>
      </style:paragraph-properties>
    </style:style>
    <style:style style:name="T203" style:parent-style-name="預設段落字型" style:family="text">
      <style:text-properties fo:font-weight="bold" style:font-weight-asian="bold" fo:language="zh" fo:country="TW"/>
    </style:style>
    <style:style style:name="T204" style:parent-style-name="預設段落字型" style:family="text">
      <style:text-properties fo:language="zh" fo:country="TW"/>
    </style:style>
    <style:style style:name="P205" style:parent-style-name="內文" style:family="paragraph">
      <style:paragraph-properties fo:margin-left="0.9833in" fo:text-indent="-0.1965in">
        <style:tab-stops/>
      </style:paragraph-properties>
    </style:style>
    <style:style style:name="T206" style:parent-style-name="預設段落字型" style:family="text">
      <style:text-properties fo:font-weight="bold" style:font-weight-asian="bold" fo:language="zh" fo:country="TW"/>
    </style:style>
    <style:style style:name="T207" style:parent-style-name="預設段落字型" style:family="text">
      <style:text-properties fo:language="zh" fo:country="TW"/>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P210" style:parent-style-name="一二三" style:family="paragraph">
      <style:paragraph-properties fo:margin-left="0.5895in" fo:text-indent="-0.1965in">
        <style:tab-stops/>
      </style:paragraph-properties>
      <style:text-properties fo:font-weight="bold" style:font-weight-asian="bold" fo:language="zh" fo:country="TW"/>
    </style:style>
    <style:style style:name="P211" style:parent-style-name="一下內文縮2" style:family="paragraph">
      <style:paragraph-properties fo:margin-left="0.5902in" fo:text-indent="0.393in">
        <style:tab-stops/>
      </style:paragraph-properties>
    </style:style>
    <style:style style:name="T212" style:parent-style-name="預設段落字型" style:family="text">
      <style:text-properties fo:language="zh" fo:country="TW"/>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P217" style:parent-style-name="內文" style:family="paragraph">
      <style:paragraph-properties fo:margin-left="0.393in" fo:text-indent="0.393in">
        <style:tab-stops/>
      </style:paragraph-properties>
    </style:style>
    <style:style style:name="T218" style:parent-style-name="預設段落字型" style:family="text">
      <style:text-properties fo:language="zh" fo:country="TW"/>
    </style:style>
    <style:style style:name="P219" style:parent-style-name="內文" style:family="paragraph">
      <style:paragraph-properties fo:margin-top="0.0694in" fo:line-height="0.25in" fo:margin-left="0.7875in" fo:text-indent="-0.7875in">
        <style:tab-stops/>
      </style:paragraph-properties>
    </style:style>
    <style:style style:name="T220" style:parent-style-name="預設段落字型" style:family="text">
      <style:text-properties fo:font-weight="bold" style:font-weight-asian="bold" fo:language="zh" fo:country="TW"/>
    </style:style>
    <style:style style:name="T221" style:parent-style-name="預設段落字型" style:family="text">
      <style:text-properties fo:font-weight="bold" style:font-weight-asian="bold" fo:language="zh" fo:country="TW"/>
    </style:style>
    <style:style style:name="T222" style:parent-style-name="預設段落字型" style:family="text">
      <style:text-properties fo:font-size="12pt" style:font-size-asian="12pt" style:font-size-complex="12pt" fo:language="zh" fo:country="TW"/>
    </style:style>
    <style:style style:name="TableColumn224" style:family="table-column">
      <style:table-column-properties style:column-width="0.4472in"/>
    </style:style>
    <style:style style:name="TableColumn225" style:family="table-column">
      <style:table-column-properties style:column-width="0.8159in"/>
    </style:style>
    <style:style style:name="TableColumn226" style:family="table-column">
      <style:table-column-properties style:column-width="0.8159in"/>
    </style:style>
    <style:style style:name="TableColumn227" style:family="table-column">
      <style:table-column-properties style:column-width="0.8159in"/>
    </style:style>
    <style:style style:name="TableColumn228" style:family="table-column">
      <style:table-column-properties style:column-width="3.0111in"/>
    </style:style>
    <style:style style:name="Table223" style:family="table">
      <style:table-properties style:width="5.9062in" fo:margin-left="0.075in" table:align="left"/>
    </style:style>
    <style:style style:name="TableRow229" style:family="table-row">
      <style:table-row-properties/>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234"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23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97" style:parent-style-name="內文" style:family="paragraph">
      <style:paragraph-properties fo:text-align="start" fo:line-height="0.1944in" fo:margin-left="0in" fo:text-indent="0in">
        <style:tab-stops/>
      </style:paragraph-properties>
    </style:style>
    <style:style style:name="T298" style:parent-style-name="預設段落字型" style:family="text">
      <style:text-properties style:font-name="新細明體" style:font-name-asian="新細明體" style:font-name-complex="新細明體"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內文" style:family="paragraph">
      <style:paragraph-properties fo:margin-top="0.0694in" fo:line-height="0.25in" fo:margin-left="0.6888in" fo:text-indent="-0.6888in">
        <style:tab-stops/>
      </style:paragraph-properties>
    </style:style>
    <style:style style:name="T302" style:parent-style-name="預設段落字型" style:family="text">
      <style:text-properties fo:font-weight="bold" style:font-weight-asian="bold" fo:language="zh" fo:country="TW"/>
    </style:style>
    <style:style style:name="T303" style:parent-style-name="預設段落字型" style:family="text">
      <style:text-properties fo:font-weight="bold" style:font-weight-asian="bold" fo:language="zh" fo:country="TW"/>
    </style:style>
    <style:style style:name="T304" style:parent-style-name="預設段落字型" style:family="text">
      <style:text-properties fo:font-weight="bold" style:font-weight-asian="bold" fo:language="zh" fo:country="TW"/>
    </style:style>
    <style:style style:name="T305" style:parent-style-name="預設段落字型" style:family="text">
      <style:text-properties fo:font-weight="bold" style:font-weight-asian="bold" fo:language="zh" fo:country="TW"/>
    </style:style>
    <style:style style:name="T306" style:parent-style-name="預設段落字型" style:family="text">
      <style:text-properties fo:letter-spacing="-0.0055in" fo:font-size="12pt" style:font-size-asian="12pt" style:font-size-complex="12pt" fo:language="zh" fo:country="TW"/>
    </style:style>
    <style:style style:name="TableColumn308" style:family="table-column">
      <style:table-column-properties style:column-width="0.9847in"/>
    </style:style>
    <style:style style:name="TableColumn309" style:family="table-column">
      <style:table-column-properties style:column-width="1.6736in"/>
    </style:style>
    <style:style style:name="TableColumn310" style:family="table-column">
      <style:table-column-properties style:column-width="0.8118in"/>
    </style:style>
    <style:style style:name="TableColumn311" style:family="table-column">
      <style:table-column-properties style:column-width="0.8118in"/>
    </style:style>
    <style:style style:name="TableColumn312" style:family="table-column">
      <style:table-column-properties style:column-width="0.8118in"/>
    </style:style>
    <style:style style:name="TableColumn313" style:family="table-column">
      <style:table-column-properties style:column-width="0.8125in"/>
    </style:style>
    <style:style style:name="Table307" style:family="table">
      <style:table-properties style:width="5.9062in" fo:margin-left="0.075in" table:align="left"/>
    </style:style>
    <style:style style:name="TableRow314" style:family="table-row">
      <style:table-row-properties style:min-row-height="0.2076in"/>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style>
    <style:style style:name="T320" style:parent-style-name="預設段落字型" style:family="text">
      <style:text-properties fo:font-weight="bold" style:font-weight-asian="bold" fo:font-size="12pt" style:font-size-asian="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0493in" fo:margin-right="-0.0493in" fo:text-indent="0in">
        <style:tab-stops/>
      </style:paragraph-properties>
    </style:style>
    <style:style style:name="T327" style:parent-style-name="預設段落字型" style:family="text">
      <style:text-properties fo:font-weight="bold" style:font-weight-asian="bold" fo:letter-spacing="-0.0083in" fo:font-size="12pt" style:font-size-asian="12pt" fo:language="zh" fo:country="TW"/>
    </style:style>
    <style:style style:name="TableCell3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fo:language="zh" fo:country="TW"/>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Row421" style:family="table-row">
      <style:table-row-properties/>
    </style:style>
    <style:style style:name="TableCell4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TableCell4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fo:language="zh" fo:country="TW"/>
    </style:style>
    <style:style style:name="P434" style:parent-style-name="內文" style:family="paragraph">
      <style:paragraph-properties fo:text-align="start" fo:line-height="0.1944in" fo:margin-left="0in" fo:text-indent="0in">
        <style:tab-stops/>
      </style:paragraph-properties>
    </style:style>
    <style:style style:name="T435" style:parent-style-name="預設段落字型" style:family="text">
      <style:text-properties style:font-name="新細明體" style:font-name-asian="新細明體" style:font-name-complex="新細明體"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P438" style:parent-style-name="內文" style:family="paragraph">
      <style:paragraph-properties fo:margin-left="0.393in" fo:text-indent="0.393in">
        <style:tab-stops/>
      </style:paragraph-properties>
    </style:style>
    <style:style style:name="P439" style:parent-style-name="第二層14號字" style:family="paragraph">
      <style:paragraph-properties fo:margin-left="0.3937in" fo:text-indent="-0.3937in">
        <style:tab-stops/>
      </style:paragraph-properties>
    </style:style>
    <style:style style:name="P440" style:parent-style-name="內文" style:family="paragraph">
      <style:paragraph-properties fo:margin-left="0.393in" fo:text-indent="0.3895in">
        <style:tab-stops/>
      </style:paragraph-properties>
    </style:style>
    <style:style style:name="T441" style:parent-style-name="預設段落字型" style:family="text">
      <style:text-properties style:text-position="super 50%"/>
    </style:style>
    <style:style style:name="P442" style:parent-style-name="內文" style:family="paragraph">
      <style:paragraph-properties fo:margin-left="0.393in" fo:text-indent="0.393in">
        <style:tab-stops/>
      </style:paragraph-properties>
    </style:style>
    <style:style style:name="P443" style:parent-style-name="內文" style:family="paragraph">
      <style:paragraph-properties fo:margin-left="0.393in" fo:text-indent="0.393in">
        <style:tab-stops/>
      </style:paragraph-properties>
    </style:style>
    <style:style style:name="P444" style:parent-style-name="第一層14號字" style:family="paragraph">
      <style:paragraph-properties fo:margin-left="0.3937in" fo:text-indent="-0.3937in">
        <style:tab-stops/>
      </style:paragraph-properties>
    </style:style>
    <style:style style:name="P445" style:parent-style-name="第二層14號字" style:family="paragraph">
      <style:paragraph-properties fo:margin-left="0.3937in" fo:text-indent="-0.3937in">
        <style:tab-stops/>
      </style:paragraph-properties>
    </style:style>
    <style:style style:name="P446" style:parent-style-name="內文" style:family="paragraph">
      <style:paragraph-properties fo:margin-left="0.393in" fo:text-indent="0.393in">
        <style:tab-stops/>
      </style:paragraph-properties>
    </style:style>
    <style:style style:name="T447" style:parent-style-name="預設段落字型" style:family="text">
      <style:text-properties style:text-position="super 50%"/>
    </style:style>
    <style:style style:name="T448" style:parent-style-name="預設段落字型" style:family="text">
      <style:text-properties fo:letter-spacing="-0.0041in"/>
    </style:style>
    <style:style style:name="T449" style:parent-style-name="預設段落字型" style:family="text">
      <style:text-properties style:text-position="super 50%"/>
    </style:style>
    <style:style style:name="P450" style:parent-style-name="內文" style:family="paragraph">
      <style:paragraph-properties fo:line-height="100%" fo:margin-left="0.7875in" fo:text-indent="-0.7875in">
        <style:tab-stops/>
      </style:paragraph-properties>
    </style:style>
    <style:style style:name="T451" style:parent-style-name="預設段落字型" style:family="text">
      <style:text-properties fo:font-weight="bold" style:font-weight-asian="bold" style:font-size-complex="12pt"/>
    </style:style>
    <style:style style:name="T452" style:parent-style-name="預設段落字型" style:family="text">
      <style:text-properties fo:font-weight="bold" style:font-weight-asian="bold" style:font-size-complex="12pt"/>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font-size-complex="12pt"/>
    </style:style>
    <style:style style:name="T455" style:parent-style-name="預設段落字型" style:family="text">
      <style:text-properties style:font-size-complex="12pt"/>
    </style:style>
    <style:style style:name="T456" style:parent-style-name="預設段落字型" style:family="text">
      <style:text-properties fo:font-size="12pt" style:font-size-asian="12pt" style:font-size-complex="12pt"/>
    </style:style>
    <style:style style:name="TableColumn458" style:family="table-column">
      <style:table-column-properties style:column-width="1.575in"/>
    </style:style>
    <style:style style:name="TableColumn459" style:family="table-column">
      <style:table-column-properties style:column-width="0.8659in"/>
    </style:style>
    <style:style style:name="TableColumn460" style:family="table-column">
      <style:table-column-properties style:column-width="0.8659in"/>
    </style:style>
    <style:style style:name="TableColumn461" style:family="table-column">
      <style:table-column-properties style:column-width="0.8666in"/>
    </style:style>
    <style:style style:name="TableColumn462" style:family="table-column">
      <style:table-column-properties style:column-width="0.8659in"/>
    </style:style>
    <style:style style:name="TableColumn463" style:family="table-column">
      <style:table-column-properties style:column-width="0.8666in"/>
    </style:style>
    <style:style style:name="Table457" style:family="table">
      <style:table-properties style:width="5.9062in" fo:margin-left="0.075in" table:align="left"/>
    </style:style>
    <style:style style:name="TableRow464" style:family="table-row">
      <style:table-row-properties/>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0493in" fo:margin-right="-0.0493in" fo:text-indent="0in">
        <style:tab-stops/>
      </style:paragraph-properties>
    </style:style>
    <style:style style:name="T471" style:parent-style-name="預設段落字型" style:family="text">
      <style:text-properties fo:letter-spacing="-0.0083in" fo:font-size="12pt" style:font-size-asian="12pt"/>
    </style:style>
    <style:style style:name="T472" style:parent-style-name="預設段落字型" style:family="text">
      <style:text-properties fo:letter-spacing="-0.0083in" fo:font-size="12pt" style:font-size-asian="12pt"/>
    </style:style>
    <style:style style:name="T473" style:parent-style-name="預設段落字型" style:family="text">
      <style:text-properties fo:letter-spacing="-0.0083in" fo:font-size="12pt" style:font-size-asian="12pt"/>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476" style:family="table-row">
      <style:table-row-properties/>
    </style:style>
    <style:style style:name="P47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P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style>
    <style:style style:name="P48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內文" style:family="paragraph">
      <style:paragraph-properties fo:text-align="start" fo:line-height="0.1944in" fo:margin-left="0.1083in" fo:margin-right="-0.0493in" fo:text-indent="0in">
        <style:tab-stops/>
      </style:paragraph-properties>
      <style:text-properties fo:letter-spacing="-0.0041in" fo:font-size="12pt" style:font-size-asian="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 style:family="table-row">
      <style:table-row-properties/>
    </style:style>
    <style:style style:name="TableCell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P579" style:parent-style-name="內文" style:family="paragraph">
      <style:paragraph-properties fo:text-align="start" fo:line-height="0.1944in" fo:margin-left="0.6756in" fo:text-indent="-0.6756in">
        <style:tab-stops/>
      </style:paragraph-properties>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P582" style:parent-style-name="內文" style:family="paragraph">
      <style:paragraph-properties fo:margin-left="0.5895in" fo:text-indent="-0.1965in">
        <style:tab-stops/>
      </style:paragraph-properties>
      <style:text-properties fo:font-weight="bold" style:font-weight-asian="bold"/>
    </style:style>
    <style:style style:name="P583" style:parent-style-name="內文" style:family="paragraph">
      <style:paragraph-properties fo:margin-left="0.5902in" fo:text-indent="0.393in">
        <style:tab-stops/>
      </style:paragraph-properties>
    </style:style>
    <style:style style:name="P584" style:parent-style-name="內文" style:family="paragraph">
      <style:paragraph-properties fo:margin-left="0.5895in" fo:text-indent="-0.1965in">
        <style:tab-stops/>
      </style:paragraph-properties>
      <style:text-properties fo:font-weight="bold" style:font-weight-asian="bold"/>
    </style:style>
    <style:style style:name="P585" style:parent-style-name="內文" style:family="paragraph">
      <style:paragraph-properties fo:margin-left="0.5902in" fo:text-indent="0.393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前言一二三" style:family="paragraph">
      <style:paragraph-properties fo:margin-left="0.1965in" fo:text-indent="-0.1965in">
        <style:tab-stops/>
      </style:paragraph-properties>
    </style:style>
    <style:style style:name="P588" style:parent-style-name="第一層14號字" style:family="paragraph">
      <style:paragraph-properties fo:margin-left="0.3937in" fo:text-indent="-0.3937in">
        <style:tab-stops/>
      </style:paragraph-properties>
    </style:style>
    <style:style style:name="P589" style:parent-style-name="第二層14號字" style:family="paragraph">
      <style:paragraph-properties fo:margin-left="0.3937in" fo:text-indent="-0.3937in">
        <style:tab-stops/>
      </style:paragraph-properties>
    </style:style>
    <style:style style:name="P590" style:parent-style-name="內文" style:family="paragraph">
      <style:paragraph-properties fo:margin-left="0.393in" fo:text-indent="0.393in">
        <style:tab-stops/>
      </style:paragraph-properties>
    </style:style>
    <style:style style:name="P591" style:parent-style-name="一二三" style:family="paragraph">
      <style:paragraph-properties fo:margin-left="0.5895in" fo:text-indent="-0.1965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一下內文縮2" style:family="paragraph">
      <style:paragraph-properties fo:margin-left="0.5902in" fo:text-indent="0.393in">
        <style:tab-stops/>
      </style:paragraph-properties>
    </style:style>
    <style:style style:name="P601" style:parent-style-name="一下內文縮2" style:family="paragraph">
      <style:paragraph-properties fo:margin-left="0.5902in" fo:text-indent="0.393in">
        <style:tab-stops/>
      </style:paragraph-properties>
    </style:style>
    <style:style style:name="T602" style:parent-style-name="預設段落字型" style:family="text">
      <style:text-properties style:font-name-complex="細明體" style:letter-kerning="false"/>
    </style:style>
    <style:style style:name="T603" style:parent-style-name="預設段落字型" style:family="text">
      <style:text-properties style:font-name-complex="細明體" style:letter-kerning="false"/>
    </style:style>
    <style:style style:name="P604" style:parent-style-name="一二三" style:family="paragraph">
      <style:paragraph-properties fo:margin-left="0.5895in" fo:text-indent="-0.1965in">
        <style:tab-stops/>
      </style:paragraph-properties>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P606" style:parent-style-name="一下內文縮2" style:family="paragraph">
      <style:paragraph-properties fo:margin-left="0.5902in" fo:text-indent="0.393in">
        <style:tab-stops/>
      </style:paragraph-properties>
    </style:style>
    <style:style style:name="P607" style:parent-style-name="表格內文14行高" style:family="paragraph">
      <style:paragraph-properties fo:margin-left="0.0472in" fo:text-indent="0.0013in">
        <style:tab-stops/>
      </style:paragraph-properties>
    </style:style>
    <style:style style:name="P608" style:parent-style-name="一下內文縮2" style:family="paragraph">
      <style:paragraph-properties fo:margin-left="0.5902in" fo:text-indent="0.393in">
        <style:tab-stops/>
      </style:paragraph-properties>
    </style:style>
    <style:style style:name="P609" style:parent-style-name="內文" style:family="paragraph">
      <style:paragraph-properties fo:margin-left="0.393in" fo:text-indent="0.393in">
        <style:tab-stops/>
      </style:paragraph-properties>
    </style:style>
    <style:style style:name="P610" style:parent-style-name="內文" style:family="paragraph">
      <style:paragraph-properties fo:line-height="0.2638in" fo:margin-left="-0.1826in" fo:margin-right="-0.393in" fo:text-indent="0in">
        <style:tab-stops/>
      </style:paragraph-properties>
    </style:style>
    <style:style style:name="T611" style:parent-style-name="預設段落字型" style:family="text">
      <style:text-properties fo:font-weight="bold" style:font-weight-asian="bold" style:font-size-complex="12pt"/>
    </style:style>
    <style:style style:name="T612" style:parent-style-name="預設段落字型" style:family="text">
      <style:text-properties fo:font-weight="bold" style:font-weight-asian="bold" style:font-size-complex="12pt"/>
    </style:style>
    <style:style style:name="T613" style:parent-style-name="預設段落字型" style:family="text">
      <style:text-properties fo:font-weight="bold" style:font-weight-asian="bold" fo:letter-spacing="-0.0027in" style:font-size-complex="12pt"/>
    </style:style>
    <style:style style:name="T614" style:parent-style-name="預設段落字型" style:family="text">
      <style:text-properties fo:font-weight="bold" style:font-weight-asian="bold" fo:letter-spacing="-0.0027in" style:font-size-complex="12pt"/>
    </style:style>
    <style:style style:name="T615" style:parent-style-name="預設段落字型" style:family="text">
      <style:text-properties fo:font-weight="bold" style:font-weight-asian="bold" fo:letter-spacing="-0.0027in" style:font-size-complex="12pt"/>
    </style:style>
    <style:style style:name="T616" style:parent-style-name="預設段落字型" style:family="text">
      <style:text-properties fo:font-weight="bold" style:font-weight-asian="bold" fo:letter-spacing="-0.0027in" style:font-size-complex="12pt"/>
    </style:style>
    <style:style style:name="T617" style:parent-style-name="預設段落字型" style:family="text">
      <style:text-properties fo:font-weight="bold" style:font-weight-asian="bold" fo:letter-spacing="-0.0027in" style:font-size-complex="12pt"/>
    </style:style>
    <style:style style:name="T618" style:parent-style-name="預設段落字型" style:family="text">
      <style:text-properties fo:font-weight="bold" style:font-weight-asian="bold" fo:letter-spacing="-0.0027in" style:font-size-complex="12pt"/>
    </style:style>
    <style:style style:name="T619" style:parent-style-name="預設段落字型" style:family="text">
      <style:text-properties fo:font-weight="bold" style:font-weight-asian="bold" fo:letter-spacing="-0.0027in" style:font-size-complex="12pt"/>
    </style:style>
    <style:style style:name="P620" style:parent-style-name="內文" style:family="paragraph">
      <style:paragraph-properties fo:text-align="end" fo:line-height="0.2638in" fo:margin-left="-0.0965in" fo:margin-right="-0.0527in" fo:text-indent="0in">
        <style:tab-stops/>
      </style:paragraph-properties>
      <style:text-properties fo:font-size="11pt" style:font-size-asian="11pt" style:font-size-complex="11pt"/>
    </style:style>
    <style:style style:name="TableColumn622" style:family="table-column">
      <style:table-column-properties style:column-width="0.8069in" style:use-optimal-column-width="false"/>
    </style:style>
    <style:style style:name="TableColumn623" style:family="table-column">
      <style:table-column-properties style:column-width="0.9722in" style:use-optimal-column-width="false"/>
    </style:style>
    <style:style style:name="TableColumn624" style:family="table-column">
      <style:table-column-properties style:column-width="0.9333in" style:use-optimal-column-width="false"/>
    </style:style>
    <style:style style:name="TableColumn625" style:family="table-column">
      <style:table-column-properties style:column-width="0.8791in" style:use-optimal-column-width="false"/>
    </style:style>
    <style:style style:name="TableColumn626" style:family="table-column">
      <style:table-column-properties style:column-width="0.8798in" style:use-optimal-column-width="false"/>
    </style:style>
    <style:style style:name="TableColumn627" style:family="table-column">
      <style:table-column-properties style:column-width="0.8798in" style:use-optimal-column-width="false"/>
    </style:style>
    <style:style style:name="TableColumn628" style:family="table-column">
      <style:table-column-properties style:column-width="0.8798in" style:use-optimal-column-width="false"/>
    </style:style>
    <style:style style:name="Table621" style:family="table">
      <style:table-properties style:width="6.2312in" fo:margin-left="-0.1194in" table:align="left"/>
    </style:style>
    <style:style style:name="TableRow629" style:family="table-row">
      <style:table-row-properties style:min-row-height="0.3152in" style:use-optimal-row-height="false"/>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font-size-complex="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font-size-complex="12pt"/>
    </style:style>
    <style:style style:name="P634" style:parent-style-name="表格內文14行高" style:family="paragraph">
      <style:paragraph-properties fo:text-align="center"/>
      <style:text-properties fo:font-weight="bold" style:font-weight-asian="bold" style:font-size-complex="12pt"/>
    </style:style>
    <style:style style:name="TableCell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fo:font-weight="bold" style:font-weight-asian="bold" style:font-size-complex="12pt"/>
    </style:style>
    <style:style style:name="P637" style:parent-style-name="表格內文14行高" style:family="paragraph">
      <style:paragraph-properties fo:text-align="center"/>
      <style:text-properties fo:font-weight="bold" style:font-weight-asian="bold" style:font-size-complex="12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font-size-complex="12pt"/>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font-size-complex="12pt"/>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font-size-complex="12pt"/>
    </style:style>
    <style:style style:name="TableCell6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font-size-complex="12pt"/>
    </style:style>
    <style:style style:name="TableRow646" style:family="table-row">
      <style:table-row-properties style:min-row-height="0.3069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text-properties fo:letter-spacing="-0.0069in"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fo:letter-spacing="-0.0111in"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letter-spacing="-0.0111in"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letter-spacing="-0.0111in"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letter-spacing="-0.0111in"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letter-spacing="-0.0111in"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text-properties fo:letter-spacing="-0.0111in" style:font-size-complex="12pt"/>
    </style:style>
    <style:style style:name="TableRow661" style:family="table-row">
      <style:table-row-properties style:min-row-height="0.3069in" style:use-optimal-row-height="false"/>
    </style:style>
    <style:style style:name="TableCell6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3" style:parent-style-name="表格內文14行高" style:family="paragraph">
      <style:text-properties fo:letter-spacing="-0.0069in" style:font-size-complex="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size-complex="12pt"/>
    </style:style>
    <style:style style:name="P676" style:parent-style-name="內文" style:family="paragraph">
      <style:paragraph-properties fo:text-align="start" fo:line-height="0.1944in" fo:margin-left="0.3888in" fo:text-indent="-0.4763in">
        <style:tab-stops/>
      </style:paragraph-properties>
      <style:text-properties fo:font-size="12pt" style:font-size-asian="12pt" style:font-size-complex="12pt"/>
    </style:style>
    <style:style style:name="P677" style:parent-style-name="第一層14號字" style:family="paragraph">
      <style:paragraph-properties fo:margin-left="0.3937in" fo:text-indent="-0.3937in">
        <style:tab-stops/>
      </style:paragraph-properties>
    </style:style>
    <style:style style:name="P678" style:parent-style-name="第二層14號字" style:family="paragraph">
      <style:paragraph-properties fo:margin-left="0.3895in" fo:text-indent="-0.3895in">
        <style:tab-stops/>
      </style:paragraph-properties>
    </style:style>
    <style:style style:name="P679" style:parent-style-name="內文" style:family="paragraph">
      <style:paragraph-properties fo:margin-left="0.393in" fo:text-indent="0.393in">
        <style:tab-stops/>
      </style:paragraph-properties>
    </style:style>
    <style:style style:name="P680" style:parent-style-name="一二三" style:family="paragraph">
      <style:paragraph-properties fo:margin-left="0.5895in" fo:text-indent="-0.1965in">
        <style:tab-stops/>
      </style:paragraph-properties>
    </style:style>
    <style:style style:name="T681" style:parent-style-name="預設段落字型" style:family="text">
      <style:text-properties style:font-name-complex="標楷體" fo:font-weight="bold" style:font-weight-asian="bold"/>
    </style:style>
    <style:style style:name="T682" style:parent-style-name="預設段落字型" style:family="text">
      <style:text-properties style:font-name-complex="標楷體" fo:font-weight="bold" style:font-weight-asian="bold"/>
    </style:style>
    <style:style style:name="T683" style:parent-style-name="預設段落字型" style:family="text">
      <style:text-properties style:font-name-complex="標楷體" fo:font-weight="bold" style:font-weight-asian="bold"/>
    </style:style>
    <style:style style:name="T684" style:parent-style-name="預設段落字型" style:family="text">
      <style:text-properties style:font-name-complex="標楷體" fo:font-weight="bold" style:font-weight-asian="bold"/>
    </style:style>
    <style:style style:name="P685" style:parent-style-name="一二三" style:family="paragraph">
      <style:paragraph-properties fo:margin-left="0.5895in" fo:text-indent="-0.1965in">
        <style:tab-stops/>
      </style:paragraph-properties>
    </style:style>
    <style:style style:name="P686" style:parent-style-name="註腳文字" style:family="paragraph">
      <style:paragraph-properties fo:line-height="0.1944in" fo:margin-left="0.4868in" fo:text-indent="-0.1055in">
        <style:tab-stops/>
      </style:paragraph-properties>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style:font-name="新細明體" style:font-name-asian="新細明體"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P704" style:parent-style-name="一二三" style:family="paragraph">
      <style:paragraph-properties fo:margin-left="0.5895in" fo:text-indent="-0.1965in">
        <style:tab-stops/>
      </style:paragraph-properties>
    </style:style>
    <style:style style:name="T705" style:parent-style-name="預設段落字型" style:family="text">
      <style:text-properties style:font-name-complex="標楷體" fo:font-weight="bold" style:font-weight-asian="bold"/>
    </style:style>
    <style:style style:name="T706" style:parent-style-name="預設段落字型" style:family="text">
      <style:text-properties style:font-name-complex="標楷體" fo:font-weight="bold" style:font-weight-asian="bold"/>
    </style:style>
    <style:style style:name="T707" style:parent-style-name="預設段落字型" style:family="text">
      <style:text-properties style:font-name-complex="標楷體" fo:font-weight="bold" style:font-weight-asian="bold"/>
    </style:style>
    <style:style style:name="T708" style:parent-style-name="預設段落字型" style:family="text">
      <style:text-properties style:font-name-complex="細明體" fo:font-weight="bold" style:font-weight-asian="bold"/>
    </style:style>
    <style:style style:name="T709" style:parent-style-name="預設段落字型" style:family="text">
      <style:text-properties style:font-name-complex="細明體" fo:font-weight="bold" style:font-weight-asian="bold"/>
    </style:style>
    <style:style style:name="P710" style:parent-style-name="一下內文縮2" style:family="paragraph">
      <style:paragraph-properties fo:margin-left="0.5902in" fo:text-indent="0.393in">
        <style:tab-stops/>
      </style:paragraph-properties>
    </style:style>
    <style:style style:name="P711" style:parent-style-name="內文" style:family="paragraph">
      <style:paragraph-properties fo:text-align="start" fo:line-height="0.1944in" fo:margin-left="4.3368in" fo:margin-right="-0.0986in" fo:text-indent="-4.1909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ableColumn723" style:family="table-column">
      <style:table-column-properties style:column-width="1.6263in"/>
    </style:style>
    <style:style style:name="TableColumn724" style:family="table-column">
      <style:table-column-properties style:column-width="1.4027in"/>
    </style:style>
    <style:style style:name="TableColumn725" style:family="table-column">
      <style:table-column-properties style:column-width="1.4027in"/>
    </style:style>
    <style:style style:name="TableColumn726" style:family="table-column">
      <style:table-column-properties style:column-width="1.4027in"/>
    </style:style>
    <style:style style:name="Table722" style:family="table">
      <style:table-properties style:width="5.8347in" fo:margin-left="0.2208in" table:align="left"/>
    </style:style>
    <style:style style:name="TableRow727" style:family="table-row">
      <style:table-row-properties/>
    </style:style>
    <style:style style:name="TableCell7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9" style:parent-style-name="表格內文14行高" style:family="paragraph">
      <style:paragraph-properties fo:text-align="end" fo:line-height="0.1666in" fo:margin-left="0.3937in" fo:margin-right="-0.0395in" fo:text-indent="-0.3937in">
        <style:tab-stops/>
      </style:paragraph-properties>
    </style:style>
    <style:style style:name="P730" style:parent-style-name="表格內文14行高" style:family="paragraph">
      <style:paragraph-properties fo:line-height="0.1666in" fo:margin-left="0.3541in" fo:text-indent="-0.3937in">
        <style:tab-stops/>
      </style:paragraph-properties>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center" fo:margin-left="0.3937in" fo:text-indent="-0.3937in">
        <style:tab-stops/>
      </style:paragraph-properties>
      <style:text-properties style:font-size-complex="12pt"/>
    </style:style>
    <style:style style:name="P733" style:parent-style-name="表格內文14行高" style:family="paragraph">
      <style:paragraph-properties fo:text-align="center" fo:margin-left="0.3937in" fo:text-indent="-0.3937in">
        <style:tab-stops/>
      </style:paragraph-properties>
      <style:text-properties style:font-size-complex="12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center" fo:margin-left="0.3937in" fo:text-indent="-0.3937in">
        <style:tab-stops/>
      </style:paragraph-properties>
      <style:text-properties style:font-size-complex="12pt"/>
    </style:style>
    <style:style style:name="P736" style:parent-style-name="表格內文14行高" style:family="paragraph">
      <style:paragraph-properties fo:text-align="center" fo:margin-left="0.3937in" fo:text-indent="-0.3937in">
        <style:tab-stops/>
      </style:paragraph-properties>
      <style:text-properties style:font-size-complex="12pt"/>
    </style:style>
    <style:style style:name="TableCell7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center" fo:margin-left="0.3937in" fo:text-indent="-0.3937in">
        <style:tab-stops/>
      </style:paragraph-properties>
      <style:text-properties style:font-size-complex="12pt"/>
    </style:style>
    <style:style style:name="P739" style:parent-style-name="表格內文14行高" style:family="paragraph">
      <style:paragraph-properties fo:text-align="center" fo:margin-left="0.3937in" fo:text-indent="-0.3937in">
        <style:tab-stops/>
      </style:paragraph-properties>
      <style:text-properties style:font-size-complex="12pt"/>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表格內文14行高" style:family="paragraph">
      <style:paragraph-properties fo:text-align="center" fo:margin-left="0.3937in" fo:text-indent="-0.3937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fo:margin-left="0.3937in" fo:text-indent="-0.3937in">
        <style:tab-stops/>
      </style:paragraph-properties>
    </style:style>
    <style:style style:name="T745" style:parent-style-name="預設段落字型"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fo:margin-left="0.3937in" fo:text-indent="-0.3937in">
        <style:tab-stops/>
      </style:paragraph-properties>
    </style:style>
    <style:style style:name="T748" style:parent-style-name="預設段落字型" style:family="text">
      <style:text-properties style:font-size-complex="12pt"/>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表格內文14行高" style:family="paragraph">
      <style:paragraph-properties fo:text-align="end" fo:margin-left="0.3937in" fo:text-indent="-0.3937in">
        <style:tab-stops/>
      </style:paragraph-properties>
    </style:style>
    <style:style style:name="T751" style:parent-style-name="預設段落字型" style:family="text">
      <style:text-properties style:font-size-complex="12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 style:parent-style-name="表格內文14行高" style:family="paragraph">
      <style:paragraph-properties fo:text-align="center" fo:margin-left="0.3937in" fo:text-indent="-0.393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text-align="end" fo:margin-left="0.3937in" fo:text-indent="-0.3937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fo:margin-left="0.3937in" fo:text-indent="-0.3937in">
        <style:tab-stops/>
      </style:paragraph-properties>
    </style:style>
    <style:style style:name="TableCell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 style:parent-style-name="表格內文14行高" style:family="paragraph">
      <style:paragraph-properties fo:text-align="end" fo:margin-left="0.3937in" fo:text-indent="-0.3937in">
        <style:tab-stops/>
      </style:paragraph-properties>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3" style:parent-style-name="表格內文14行高" style:family="paragraph">
      <style:paragraph-properties fo:text-align="center" fo:margin-left="0.3937in" fo:text-indent="-0.3937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表格內文14行高" style:family="paragraph">
      <style:paragraph-properties fo:text-align="end" fo:margin-left="0.3937in" fo:text-indent="-0.393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paragraph-properties fo:text-align="end" fo:margin-left="0.3937in" fo:text-indent="-0.3937in">
        <style:tab-stops/>
      </style:paragraph-properties>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表格內文14行高" style:family="paragraph">
      <style:paragraph-properties fo:text-align="end" fo:margin-left="0.3937in" fo:text-indent="-0.3937in">
        <style:tab-stops/>
      </style:paragraph-properties>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 style:parent-style-name="表格內文14行高" style:family="paragraph">
      <style:paragraph-properties fo:text-align="center" fo:margin-left="0.3937in" fo:text-indent="-0.3937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fo:margin-left="0.3937in" fo:text-indent="-0.3937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fo:margin-left="0.3937in" fo:text-indent="-0.3937in">
        <style:tab-stops/>
      </style:paragraph-properties>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表格內文14行高" style:family="paragraph">
      <style:paragraph-properties fo:text-align="end" fo:margin-left="0.3937in" fo:text-indent="-0.3937in">
        <style:tab-stops/>
      </style:paragraph-properties>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 style:parent-style-name="表格內文14行高" style:family="paragraph">
      <style:paragraph-properties fo:text-align="center" fo:margin-left="0.3937in" fo:text-indent="-0.3937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fo:margin-left="0.3937in" fo:text-indent="-0.3937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表格內文14行高" style:family="paragraph">
      <style:paragraph-properties fo:text-align="end" fo:margin-left="0.3937in" fo:text-indent="-0.3937in">
        <style:tab-stops/>
      </style:paragraph-properties>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表格內文14行高" style:family="paragraph">
      <style:paragraph-properties fo:text-align="end" fo:margin-left="0.3937in" fo:text-indent="-0.3937in">
        <style:tab-stops/>
      </style:paragraph-properties>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表格內文14行高" style:family="paragraph">
      <style:paragraph-properties fo:text-align="center" fo:margin-left="0.3937in" fo:text-indent="-0.3937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表格內文14行高" style:family="paragraph">
      <style:paragraph-properties fo:text-align="end" fo:margin-left="0.3937in" fo:text-indent="-0.3937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表格內文14行高" style:family="paragraph">
      <style:paragraph-properties fo:text-align="end" fo:margin-left="0.3937in" fo:text-indent="-0.3937in">
        <style:tab-stops/>
      </style:paragraph-properties>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表格內文14行高" style:family="paragraph">
      <style:paragraph-properties fo:text-align="end" fo:margin-left="0.3937in" fo:text-indent="-0.3937in">
        <style:tab-stops/>
      </style:paragraph-properties>
    </style:style>
    <style:style style:name="TableRow797" style:family="table-row">
      <style:table-row-properties/>
    </style:style>
    <style:style style:name="TableCell79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99" style:parent-style-name="表格內文14行高" style:family="paragraph">
      <style:paragraph-properties fo:text-align="center" fo:margin-left="0.3937in" fo:text-indent="-0.3937in">
        <style:tab-stops/>
      </style:paragraph-properties>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 style:parent-style-name="表格內文14行高" style:family="paragraph">
      <style:paragraph-properties fo:text-align="end" fo:margin-left="0.3937in" fo:text-indent="-0.3937in">
        <style:tab-stops/>
      </style:paragraph-properties>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 style:parent-style-name="表格內文14行高" style:family="paragraph">
      <style:paragraph-properties fo:text-align="end" fo:margin-left="0.3937in" fo:text-indent="-0.3937in">
        <style:tab-stops/>
      </style:paragraph-properties>
    </style:style>
    <style:style style:name="TableCell8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05" style:parent-style-name="表格內文14行高" style:family="paragraph">
      <style:paragraph-properties fo:text-align="end" fo:margin-left="0.3937in" fo:text-indent="-0.3937in">
        <style:tab-stops/>
      </style:paragraph-properties>
    </style:style>
    <style:style style:name="TableRow806" style:family="table-row">
      <style:table-row-properties/>
    </style:style>
    <style:style style:name="TableCell80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80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81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fo:margin-left="0.3937in" fo:text-indent="-0.3937in">
        <style:tab-stops/>
      </style:paragraph-properties>
      <style:text-properties fo:font-weight="bold" style:font-weight-asian="bold"/>
    </style:style>
    <style:style style:name="P815" style:parent-style-name="內文" style:family="paragraph">
      <style:paragraph-properties fo:line-height="0.2083in" fo:margin-left="1.1687in" fo:text-indent="-1.0215in">
        <style:tab-stops/>
      </style:paragraph-properties>
      <style:text-properties fo:font-size="12pt" style:font-size-asian="12pt" style:font-size-complex="12pt"/>
    </style:style>
    <style:style style:name="P816" style:parent-style-name="內文" style:family="paragraph">
      <style:paragraph-properties fo:line-height="0.2083in" fo:margin-left="0.0611in" fo:text-indent="0.5708in">
        <style:tab-stops/>
      </style:paragraph-properties>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style:font-name-complex="標楷體" fo:font-weight="bold" style:font-weight-asian="bold"/>
    </style:style>
    <style:style style:name="T823" style:parent-style-name="預設段落字型" style:family="text">
      <style:text-properties style:font-name-complex="標楷體" fo:font-weight="bold" style:font-weight-asian="bold"/>
    </style:style>
    <style:style style:name="T824" style:parent-style-name="預設段落字型" style:family="text">
      <style:text-properties style:font-name-complex="標楷體" fo:font-weight="bold" style:font-weight-asian="bold"/>
    </style:style>
    <style:style style:name="T825" style:parent-style-name="預設段落字型" style:family="text">
      <style:text-properties style:font-name-complex="標楷體" fo:font-weight="bold" style:font-weight-asian="bold"/>
    </style:style>
    <style:style style:name="T826" style:parent-style-name="預設段落字型" style:family="text">
      <style:text-properties style:font-name-complex="細明體" fo:font-weight="bold" style:font-weight-asian="bold"/>
    </style:style>
    <style:style style:name="T827" style:parent-style-name="預設段落字型" style:family="text">
      <style:text-properties style:font-name-complex="細明體" fo:font-weight="bold" style:font-weight-asian="bold"/>
    </style:style>
    <style:style style:name="P828" style:parent-style-name="一下內文縮2" style:family="paragraph">
      <style:paragraph-properties fo:margin-left="0.5902in" fo:text-indent="0.393in">
        <style:tab-stops/>
      </style:paragraph-properties>
    </style:style>
    <style:style style:name="P829" style:parent-style-name="內文" style:family="paragraph">
      <style:paragraph-properties fo:line-height="0.1805in" fo:margin-left="0.393in" fo:text-indent="-0.3048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ableColumn845" style:family="table-column">
      <style:table-column-properties style:column-width="1.084in"/>
    </style:style>
    <style:style style:name="TableColumn846" style:family="table-column">
      <style:table-column-properties style:column-width="0.984in"/>
    </style:style>
    <style:style style:name="TableColumn847" style:family="table-column">
      <style:table-column-properties style:column-width="0.9847in"/>
    </style:style>
    <style:style style:name="TableColumn848" style:family="table-column">
      <style:table-column-properties style:column-width="0.984in"/>
    </style:style>
    <style:style style:name="TableColumn849" style:family="table-column">
      <style:table-column-properties style:column-width="0.9847in"/>
    </style:style>
    <style:style style:name="TableColumn850" style:family="table-column">
      <style:table-column-properties style:column-width="0.8861in"/>
    </style:style>
    <style:style style:name="Table844" style:family="table">
      <style:table-properties style:width="5.9076in" fo:margin-left="0.1722in" table:align="left"/>
    </style:style>
    <style:style style:name="TableRow851" style:family="table-row">
      <style:table-row-properties style:min-row-height="0.1736in"/>
    </style:style>
    <style:style style:name="TableCell8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5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66" style:family="table-row">
      <style:table-row-properties style:min-row-height="0.0138in"/>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7" style:family="table-cell">
      <style:table-cell-properties fo:border="0.0104in solid #000000"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81" style:family="table-row">
      <style:table-row-properties style:min-row-height="0.0138in"/>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4" style:family="table-row">
      <style:table-row-properties style:min-row-height="0.0138in"/>
    </style:style>
    <style:style style:name="TableCell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7" style:family="table-row">
      <style:table-row-properties style:min-row-height="0.0138in"/>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0" style:family="table-row">
      <style:table-row-properties style:min-row-height="0.0138in"/>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3" style:family="table-row">
      <style:table-row-properties style:min-row-height="0.0138in"/>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6" style:family="table-row">
      <style:table-row-properties style:min-row-height="0.0138in"/>
    </style:style>
    <style:style style:name="TableCell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9" style:family="table-row">
      <style:table-row-properties style:min-row-height="0.0138in"/>
    </style:style>
    <style:style style:name="TableCell96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961" style:parent-style-name="表格內文14行高" style:family="paragraph">
      <style:paragraph-properties fo:text-align="center" fo:margin-left="0.3937in" fo:text-indent="-0.3937in">
        <style:tab-stops/>
      </style:paragraph-properties>
    </style:style>
    <style:style style:name="TableCell9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5" style:parent-style-name="表格內文14行高" style:family="paragraph">
      <style:paragraph-properties fo:text-align="end" fo:margin-left="0.3937in" fo:text-indent="-0.3937in">
        <style:tab-stops/>
      </style:paragraph-properties>
    </style:style>
    <style:style style:name="TableCell9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7" style:parent-style-name="表格內文14行高" style:family="paragraph">
      <style:paragraph-properties fo:text-align="end" fo:margin-left="0.3937in" fo:text-indent="-0.3937in">
        <style:tab-stops/>
      </style:paragraph-properties>
    </style:style>
    <style:style style:name="TableCell9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9" style:parent-style-name="表格內文14行高" style:family="paragraph">
      <style:paragraph-properties fo:text-align="end" fo:margin-left="0.3937in" fo:text-indent="-0.3937in">
        <style:tab-stops/>
      </style:paragraph-properties>
    </style:style>
    <style:style style:name="TableCell97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71" style:parent-style-name="表格內文14行高" style:family="paragraph">
      <style:paragraph-properties fo:text-align="end" fo:margin-left="0.3937in" fo:text-indent="-0.3937in">
        <style:tab-stops/>
      </style:paragraph-properties>
    </style:style>
    <style:style style:name="TableRow972" style:family="table-row">
      <style:table-row-properties style:min-row-height="0.0138in"/>
    </style:style>
    <style:style style:name="TableCell973"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9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7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8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86" style:parent-style-name="內文" style:family="paragraph">
      <style:paragraph-properties fo:line-height="0.2083in" fo:margin-left="1.1687in" fo:text-indent="-1.0506in">
        <style:tab-stops/>
      </style:paragraph-properties>
      <style:text-properties fo:font-size="12pt" style:font-size-asian="12pt" style:font-size-complex="12pt"/>
    </style:style>
    <style:style style:name="P987" style:parent-style-name="內文" style:family="paragraph">
      <style:paragraph-properties fo:line-height="0.2083in" fo:margin-left="0.6513in" fo:text-indent="-0.1166in">
        <style:tab-stops/>
      </style:paragraph-properties>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P992" style:parent-style-name="內文" style:family="paragraph">
      <style:paragraph-properties fo:margin-left="0.393in" fo:text-indent="0.393in">
        <style:tab-stops/>
      </style:paragraph-properties>
    </style:style>
    <style:style style:name="P993" style:parent-style-name="第一層14號字" style:family="paragraph">
      <style:paragraph-properties fo:margin-left="0.3937in" fo:text-indent="-0.3937in">
        <style:tab-stops/>
      </style:paragraph-properties>
    </style:style>
    <style:style style:name="P994" style:parent-style-name="第二層14號字" style:family="paragraph">
      <style:paragraph-properties fo:margin-left="0.3937in" fo:text-indent="-0.3937in">
        <style:tab-stops/>
      </style:paragraph-properties>
    </style:style>
    <style:style style:name="P995" style:parent-style-name="內文" style:family="paragraph">
      <style:paragraph-properties fo:margin-left="0.393in" fo:text-indent="0.393in">
        <style:tab-stops/>
      </style:paragraph-properties>
      <style:text-properties style:font-size-complex="12pt"/>
    </style:style>
    <style:style style:name="P996" style:parent-style-name="內文" style:family="paragraph">
      <style:paragraph-properties fo:margin-left="0.5895in" fo:text-indent="-0.1965in">
        <style:tab-stops/>
      </style:paragraph-properties>
      <style:text-properties fo:font-weight="bold" style:font-weight-asian="bold"/>
    </style:style>
    <style:style style:name="P997" style:parent-style-name="內文" style:family="paragraph">
      <style:paragraph-properties fo:margin-left="0.5902in" fo:text-indent="0.393in">
        <style:tab-stops/>
      </style:paragraph-properties>
    </style:style>
    <style:style style:name="P998" style:parent-style-name="內文" style:family="paragraph">
      <style:paragraph-properties fo:line-height="100%" fo:margin-left="0in" fo:text-indent="0in">
        <style:tab-stops/>
      </style:paragraph-properties>
    </style:style>
    <style:style style:name="T999" style:parent-style-name="預設段落字型" style:family="text">
      <style:text-properties fo:font-weight="bold" style:font-weight-asian="bold" style:font-size-complex="12pt"/>
    </style:style>
    <style:style style:name="T1000" style:parent-style-name="預設段落字型" style:family="text">
      <style:text-properties fo:font-weight="bold" style:font-weight-asian="bold" style:font-size-complex="12pt"/>
    </style:style>
    <style:style style:name="T1001" style:parent-style-name="預設段落字型" style:family="text">
      <style:text-properties style:font-size-complex="12pt"/>
    </style:style>
    <style:style style:name="T1002" style:parent-style-name="預設段落字型" style:family="text">
      <style:text-properties fo:font-size="12pt" style:font-size-asian="12pt" style:font-size-complex="12pt"/>
    </style:style>
    <style:style style:name="TableColumn1004" style:family="table-column">
      <style:table-column-properties style:column-width="1.3784in"/>
    </style:style>
    <style:style style:name="TableColumn1005" style:family="table-column">
      <style:table-column-properties style:column-width="1.509in"/>
    </style:style>
    <style:style style:name="TableColumn1006" style:family="table-column">
      <style:table-column-properties style:column-width="1.509in"/>
    </style:style>
    <style:style style:name="TableColumn1007" style:family="table-column">
      <style:table-column-properties style:column-width="1.509in"/>
    </style:style>
    <style:style style:name="Table1003" style:family="table">
      <style:table-properties style:width="5.9055in" fo:margin-left="0.075in" table:align="left"/>
    </style:style>
    <style:style style:name="TableRow1008" style:family="table-row">
      <style:table-row-properties/>
    </style:style>
    <style:style style:name="TableCell10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5" style:family="table-row">
      <style:table-row-properties/>
    </style:style>
    <style:style style:name="TableCell10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P10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45" style:parent-style-name="內文" style:family="paragraph">
      <style:paragraph-properties fo:margin-left="0.5895in" fo:text-indent="-0.1965in">
        <style:tab-stops/>
      </style:paragraph-properties>
      <style:text-properties fo:font-weight="bold" style:font-weight-asian="bold"/>
    </style:style>
    <style:style style:name="P1046" style:parent-style-name="內文" style:family="paragraph">
      <style:paragraph-properties fo:margin-left="0.5902in" fo:text-indent="0.393in">
        <style:tab-stops/>
      </style:paragraph-properties>
    </style:style>
    <style:style style:name="T1047" style:parent-style-name="預設段落字型" style:family="text">
      <style:text-properties style:text-position="super 50%"/>
    </style:style>
    <style:style style:name="P1048" style:parent-style-name="內文" style:family="paragraph">
      <style:paragraph-properties fo:margin-left="0.5902in" fo:text-indent="0.393in">
        <style:tab-stops/>
      </style:paragraph-properties>
    </style:style>
    <style:style style:name="T1049" style:parent-style-name="預設段落字型" style:family="text">
      <style:text-properties style:text-position="super 50%"/>
    </style:style>
    <style:style style:name="T1050" style:parent-style-name="預設段落字型" style:family="text">
      <style:text-properties style:text-position="super 50%"/>
    </style:style>
    <style:style style:name="P1051" style:parent-style-name="內文" style:family="paragraph">
      <style:paragraph-properties fo:margin-left="0.393in" fo:text-indent="0.393in">
        <style:tab-stops/>
      </style:paragraph-properties>
    </style:style>
    <style:style style:name="P1052" style:parent-style-name="內文" style:family="paragraph">
      <style:paragraph-properties fo:margin-left="0.393in" fo:text-indent="0.393in">
        <style:tab-stops/>
      </style:paragraph-properties>
    </style:style>
    <style:style style:name="P1053" style:parent-style-name="第一層14號字" style:family="paragraph">
      <style:paragraph-properties fo:margin-left="0.3937in" fo:text-indent="-0.3937in">
        <style:tab-stops/>
      </style:paragraph-properties>
    </style:style>
    <style:style style:name="P1054" style:parent-style-name="第二層14號字" style:family="paragraph">
      <style:paragraph-properties fo:margin-left="0.3937in" fo:text-indent="-0.3937in">
        <style:tab-stops/>
      </style:paragraph-properties>
    </style:style>
    <style:style style:name="P1055" style:parent-style-name="內文" style:family="paragraph">
      <style:paragraph-properties fo:margin-left="0.393in" fo:text-indent="0.393in">
        <style:tab-stops/>
      </style:paragraph-properties>
    </style:style>
    <style:style style:name="P1056" style:parent-style-name="內文" style:family="paragraph">
      <style:paragraph-properties fo:margin-left="0.5895in" fo:text-indent="-0.1965in">
        <style:tab-stops/>
      </style:paragraph-properties>
      <style:text-properties fo:font-weight="bold" style:font-weight-asian="bold"/>
    </style:style>
    <style:style style:name="P1057" style:parent-style-name="內文" style:family="paragraph">
      <style:paragraph-properties fo:margin-left="0.5902in" fo:text-indent="0.393in">
        <style:tab-stops/>
      </style:paragraph-properties>
    </style:style>
    <style:style style:name="P1058" style:parent-style-name="內文" style:family="paragraph">
      <style:paragraph-properties fo:margin-left="0.5895in" fo:text-indent="-0.1965in">
        <style:tab-stops/>
      </style:paragraph-properties>
      <style:text-properties fo:font-weight="bold" style:font-weight-asian="bold"/>
    </style:style>
    <style:style style:name="P1059" style:parent-style-name="內文" style:family="paragraph">
      <style:paragraph-properties fo:margin-left="0.5902in" fo:text-indent="0.393in">
        <style:tab-stops/>
      </style:paragraph-properties>
    </style:style>
    <style:style style:name="P1060" style:parent-style-name="內文" style:family="paragraph">
      <style:paragraph-properties fo:margin-left="0.5902in" fo:text-indent="0.393in">
        <style:tab-stops/>
      </style:paragraph-properties>
    </style:style>
    <style:style style:name="P1061" style:parent-style-name="內文" style:family="paragraph">
      <style:paragraph-properties fo:margin-left="0.393in" fo:text-indent="0.393in">
        <style:tab-stops/>
      </style:paragraph-properties>
    </style:style>
    <style:style style:name="P1062" style:parent-style-name="內文" style:family="paragraph">
      <style:paragraph-properties fo:margin-left="0in" fo:text-indent="0in">
        <style:tab-stops/>
      </style:paragraph-properties>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071" style:family="table-column">
      <style:table-column-properties style:column-width="1.4763in"/>
    </style:style>
    <style:style style:name="TableColumn1072" style:family="table-column">
      <style:table-column-properties style:column-width="1.4763in"/>
    </style:style>
    <style:style style:name="TableColumn1073" style:family="table-column">
      <style:table-column-properties style:column-width="1.4763in"/>
    </style:style>
    <style:style style:name="TableColumn1074" style:family="table-column">
      <style:table-column-properties style:column-width="1.477in"/>
    </style:style>
    <style:style style:name="Table1070" style:family="table">
      <style:table-properties style:width="5.9062in" fo:margin-left="0.075in" table:align="left"/>
    </style:style>
    <style:style style:name="TableRow1075" style:family="table-row">
      <style:table-row-properties/>
    </style:style>
    <style:style style:name="TableCell10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1" style:family="table-row">
      <style:table-row-properties/>
    </style:style>
    <style:style style:name="TableCell1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P1120" style:parent-style-name="內文" style:family="paragraph">
      <style:paragraph-properties fo:text-align="start" fo:line-height="0.1944in" fo:margin-left="0in" fo:text-indent="0in">
        <style:tab-stops/>
      </style:paragraph-properties>
      <style:text-properties fo:font-size="12pt" style:font-size-asian="12pt"/>
    </style:style>
    <style:style style:name="P1121" style:parent-style-name="內文" style:family="paragraph">
      <style:paragraph-properties fo:margin-left="0in" fo:text-indent="0in">
        <style:tab-stops/>
      </style:paragraph-properties>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129" style:family="table-column">
      <style:table-column-properties style:column-width="1.4763in"/>
    </style:style>
    <style:style style:name="TableColumn1130" style:family="table-column">
      <style:table-column-properties style:column-width="1.4763in"/>
    </style:style>
    <style:style style:name="TableColumn1131" style:family="table-column">
      <style:table-column-properties style:column-width="1.4763in"/>
    </style:style>
    <style:style style:name="TableColumn1132" style:family="table-column">
      <style:table-column-properties style:column-width="1.477in"/>
    </style:style>
    <style:style style:name="Table1128" style:family="table">
      <style:table-properties style:width="5.9062in" fo:margin-left="0.075in" table:align="left"/>
    </style:style>
    <style:style style:name="TableRow1133" style:family="table-row">
      <style:table-row-properties/>
    </style:style>
    <style:style style:name="TableCell113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42" style:family="table-row">
      <style:table-row-properties/>
    </style:style>
    <style:style style:name="TableCell11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5" style:family="table-cell">
      <style:table-cell-properties fo:border="0.0034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0.0034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1" style:family="table-row">
      <style:table-row-properties/>
    </style:style>
    <style:style style:name="TableCell1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4" style:family="table-cell">
      <style:table-cell-properties fo:border="0.0034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034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0" style:family="table-row">
      <style:table-row-properties/>
    </style:style>
    <style:style style:name="TableCell1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3" style:family="table-cell">
      <style:table-cell-properties fo:border="0.0034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0.0034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9" style:family="table-row">
      <style:table-row-properties/>
    </style:style>
    <style:style style:name="TableCell117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P1178" style:parent-style-name="內文" style:family="paragraph">
      <style:paragraph-properties fo:text-align="start" fo:line-height="0.1944in" fo:margin-left="0.6756in" fo:text-indent="-0.6756in">
        <style:tab-stops/>
      </style:paragraph-properties>
    </style:style>
    <style:style style:name="T1179" style:parent-style-name="預設段落字型" style:family="text">
      <style:text-properties fo:font-size="12pt" style:font-size-asian="12pt"/>
    </style:style>
    <style:style style:name="T1180" style:parent-style-name="預設段落字型" style:family="text">
      <style:text-properties fo:font-size="12pt" style:font-size-asian="12pt"/>
    </style:style>
  </office:automatic-styles>
  <office:body>
    <office:text text:use-soft-page-breaks="true">
      <text:p text:style-name="P1">文化部主管107年度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0144992" office:target-frame-name="_top" xlink:show="replace"><text:span text:style-name="超連結">壹、文化部及所屬</text:span><text:tab/>1</text:a></text:p>
          <text:p text:style-name="目錄2"><text:a xlink:href="#_Toc20144993" office:target-frame-name="_top" xlink:show="replace"><text:span text:style-name="超連結">一、部分影視及流行音樂策劃與發展重大計畫執行進度落後，致近</text:span><text:span text:style-name="超連結">6</text:span><text:span text:style-name="超連結">成預算保留轉入後續年度繼續執行，允宜加強辦理</text:span><text:tab/>1</text:a></text:p>
          <text:p text:style-name="目錄2"><text:a xlink:href="#_Toc20144994" office:target-frame-name="_top" xlink:show="replace"><text:span text:style-name="超連結">二、國家攝影資產搶救及建置攝影文化中心計畫執行進度落後，且執行館藏作品數位化數量與目標值相距甚遠，允宜確實掌握進度加強辦理，並強化營運機制，俾提升計畫收益</text:span><text:tab/>3</text:a></text:p>
          <text:p text:style-name="目錄2"><text:a xlink:href="#_Toc20144995" office:target-frame-name="_top" xlink:show="replace"><text:span text:style-name="超連結">三、鐵道博物館園區保存維護計畫因屬古蹟修復，作業較繁複，致影響預算執行，允宜加強辦理，又本計畫未來營運成本頗巨，允宜預為籌謀因應，俾減輕政府財政負擔</text:span><text:tab/>6</text:a></text:p>
          <text:p text:style-name="目錄2"><text:a xlink:href="#_Toc20144996" office:target-frame-name="_top" xlink:show="replace"><text:span text:style-name="超連結">四、文資局對地方政府補助款之撥付作業，允宜依計畫執行進度核實撥付，以避免補助款滯存地方政府</text:span><text:tab/>8</text:a></text:p>
          <text:p text:style-name="目錄2"><text:a xlink:href="#_Toc20144997" office:target-frame-name="_top" xlink:show="replace"><text:span text:style-name="超連結">五</text:span><text:span text:style-name="超連結">、傳藝中心辦理</text:span><text:span text:style-name="超連結">國立傳統藝術中心公共建設跨域加值發展計畫</text:span><text:span text:style-name="超連結">執行進度落後，允宜積極辦理，俾利工程如期如質完成</text:span><text:tab/>12</text:a></text:p>
          <text:p text:style-name="P7"><text:a xlink:href="#_Toc20144998" office:target-frame-name="_top" xlink:show="replace"><text:span text:style-name="超連結">貳、國立文化機構作業基金</text:span><text:tab/>13</text:a></text:p>
          <text:p text:style-name="目錄2"><text:a xlink:href="#_Toc20144999" office:target-frame-name="_top" xlink:show="replace"><text:span text:style-name="超連結">六</text:span><text:span text:style-name="超連結">、允宜積極趕辦</text:span><text:span text:style-name="超連結">購建固定資產之專案計畫，俾利工程如期如質完成</text:span><text:tab/>13</text:a></text:p>
          <text:p text:style-name="P8"><text:a xlink:href="#_Toc20145000" office:target-frame-name="_top" xlink:show="replace"><text:span text:style-name="超連結">參、財團法人國家文化藝術基金會</text:span><text:tab/>15</text:a></text:p>
          <text:p text:style-name="目錄2"><text:a xlink:href="#_Toc20145001" office:target-frame-name="_top" xlink:show="replace"><text:span text:style-name="超連結">七、國藝會基金餘額目標達成率僅</text:span><text:span text:style-name="超連結">6</text:span><text:span text:style-name="超連結">成，係民間募集部分遠未達目標，允宜積極研謀改善</text:span><text:tab/>15</text:a></text:p>
          <text:p text:style-name="P9"><text:a xlink:href="#_Toc20145002" office:target-frame-name="_top" xlink:show="replace"><text:span text:style-name="超連結">肆、財團法人中央通訊社</text:span><text:tab/>17</text:a></text:p>
          <text:p text:style-name="目錄2"><text:a xlink:href="#_Toc20145003" office:target-frame-name="_top" xlink:show="replace"><text:span text:style-name="超連結">八、近年雖致力開拓財源，惟財務上仍高度依賴政府財源挹注，允宜積極研謀對策，強化自籌財源能力</text:span><text:tab/>17</text:a></text:p>
          <text:p text:style-name="P10"><text:a xlink:href="#_Toc20145004" office:target-frame-name="_top" xlink:show="replace"><text:span text:style-name="超連結">伍</text:span><text:span text:style-name="超連結">、</text:span><text:span text:style-name="超連結">財團法人中央廣播電臺</text:span><text:tab/>20</text:a></text:p>
          <text:p text:style-name="目錄2"><text:a xlink:href="#_Toc20145005" office:target-frame-name="_top" xlink:show="replace"><text:span text:style-name="超連結">九、允宜研謀改善營運績效，以轉虧為盈；另宜儘速完成</text:span><text:span text:style-name="超連結">APP</text:span><text:span text:style-name="超連結">改版，以提升數位資訊服務環境，俾發揮國家媒體角色</text:span><text:tab/>20</text:a></text:p>
          <text:p text:style-name="P11"><text:a xlink:href="#_Toc20145006" office:target-frame-name="_top" xlink:show="replace"><text:span text:style-name="超連結">陸</text:span><text:span text:style-name="超連結">、</text:span><text:span text:style-name="超連結">財團法人公共電視文化事業基金會</text:span><text:tab/>22</text:a></text:p>
          <text:p text:style-name="目錄2"><text:a xlink:href="#_Toc20145007" office:target-frame-name="_top" xlink:show="replace"><text:span text:style-name="超連結">一０、</text:span><text:span text:style-name="超連結">107</text:span><text:span text:style-name="超連結">年度</text:span><text:span text:style-name="超連結">銷貨毛利</text:span><text:span text:style-name="超連結">(</text:span><text:span text:style-name="超連結">率</text:span><text:span text:style-name="超連結">)</text:span><text:span text:style-name="超連結">較以前年度衰退，允宜強化成本管控</text:span><text:tab/>22</text:a></text:p>
        </text:index-body>
      </text:table-of-content>
      <text:p text:style-name="報告名稱"/>
      <text:soft-page-break/>
      <text:p text:style-name="P12">文化部主管107年度決算評估報告</text:p>
      <text:p text:style-name="P16">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17"><text:span text:style-name="T18">(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19"><text:span text:style-name="T20">(二)附屬單位決算部分</text:span>：國立文化機構作業基金107年度收入決算數12.10億元，較預算數11.29億元增加0.81億元(增幅7.17%)；支出決算數11.63億元，較預算數11.07億元增加0.56億元(增幅5.06%)。</text:p>
      <text:p text:style-name="P21"><text:span text:style-name="T22">(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23"><text:bookmark-start text:name="_Toc511309133"/><text:bookmark-start text:name="_Toc528681627"/><text:bookmark-start text:name="_Toc20144992"/>壹、文化部及所屬<text:bookmark-end text:name="_Toc511309133"/><text:bookmark-end text:name="_Toc528681627"/><text:bookmark-end text:name="_Toc20144992"/></text:p>
      <text:p text:style-name="P24"><text:bookmark-start text:name="_Toc20144993"/>一、部分影視及流行音樂策劃與發展重大計畫執行進度落後，致近6成預算保留轉入後續年度繼續執行，允宜加強辦理<text:bookmark-end text:name="_Toc20144993"/></text:p>
      <text:soft-page-break/>
      <text:p text:style-name="P25">文化部107年度「影視及流行音樂策劃與發展」科目編列預算29億3,993萬2千元，執行結果，審定決算數29億3,204萬4千元，其中包含支付實現數11億9,822萬元(占比40.87%)、應付數4,996萬1千元、保留數16億8,386萬2千元，是以，合共應付及保留數占決算數比率高達59.13%，顯示近6成預算未執行完竣，尚須轉入後續年度繼續執行，據查主要係因部分重大計畫執行進度落後所致，允宜檢討並加強辦理。謹臚陳如下：</text:p>
      <text:p text:style-name="P26"><text:span text:style-name="T27">(一)文化內容科技應用創新產業旗艦計畫：</text:span>107年度可支用預算數1億9,238萬5千元，本期實現數1億2,118萬2千元(占62.99%)，應付數3,358萬6千元(占17.46%)、保留數3,160萬5千元(占16.43%)，應付數及保留數占比不低，據決算書說明：「因本計畫主要以補助案形式辦理，惟該等補助案多為影視音文化內容產製，需經事前完善評估規劃、田調、前製、後製及創新應用等過程，皆需較長之作業時間…另本計畫為建置投融資媒合工具，以協助產業對接金融…因涉及系統建置，前期規劃及委外所需時程較長…已有23家業者辦理計畫展延，未來將加速前期相關作業流程。」</text:p>
      <text:p text:style-name="P28"><text:span text:style-name="T29">(二)北部流行音樂</text:span><text:span text:style-name="T30">中心計畫：</text:span>107年度可支用預算數18億5,698萬5千元(含本年度預算8億2,701萬元及以前年度轉入數10億2,997萬5千元)，執行結果，本期實現數9億6,537萬元(占可支用預算數51.99%)，應付數及保留數合計8億8,934萬6千元(占47.89%)。據該部決算書說明略以：「南基地工程因天候、裙樓斜樑斜柱造型複雜，致工程進度小幅落後，又因工程估驗計價未及於107年底完成撥付及核銷轉正所致。」</text:p>
      <text:p text:style-name="P31"><text:span text:style-name="T32">(三)海洋文化及流行音樂中心計畫：</text:span>107年度可支用預算數20億7,737萬7千元(含本年度預算15億9,249萬1千元及以前年度轉入數4億8,488萬6千元)，本期實現數13億5,881萬9千元(占可支用預算數65.41%)，應付數及保留數合計7億1,740萬7千元(占34.53%)，據該部決算書說明：「主要係因工程估驗計價未及於年底完成撥付及核銷轉正，以及高雄市政府刻正辦理第二標工程變更設計所致，將督促高雄市政府加緊辦理。經常門部分則請加緊辦理軟體配套措施支用及核銷轉正…預計於108年1月10日再召開會議追蹤進度。」</text:p>
      <text:p text:style-name="P33">綜上，文化部107年度辦理影視及流行音樂策劃與發展計畫因部分重大計畫執行進度落後，致鉅額預算需保留轉入以後年度繼續執行，允宜針對落後原因檢討改善，並加強辦理，俾如期達成計畫目標。</text:p>
      <text:p text:style-name="P34"/>
      <text:p text:style-name="P35"><text:bookmark-start text:name="_Toc20144994"/>二、國家攝影資產搶救及建置攝影文化中心計畫執行進度落後，且執行館藏作品數位化數量與目標值相距甚遠，允宜確實掌握進度加強辦理，並強化營運機制，俾提升計畫收益<text:bookmark-end text:name="_Toc20144994"/></text:p>
      <text:p text:style-name="P36">文化部107年度預算於「視覺及表演藝術之策劃與發展-攝影文化中心建置計畫」科目編列辦理國家攝影資產搶救及建置攝影文化中心計畫經費1億528萬元。經查本計畫預定總經費7億3,527萬6千元，執行期間為104年度至110年度，截至107年度累計已編列預算3億7,818萬9千元，107年度決算審定累計支付實現數3億6,256萬8千元，累計執行率95.87%。惟本案尚有部分問題待檢討改善。謹說明如下：</text:p>
      <text:p text:style-name="P37">(一)因古蹟修復再利用執行進度落後，業經展延計畫期程2年，後續允宜加強控管執行</text:p>
      <text:p text:style-name="P38">本計畫係104年3月19日經行政院院臺文字第1040009873號函核定辦理，原定執行期間為104年至108年。惟因古蹟修復再利用計畫之審查作業未如預期，修復工程遲至106年1月初始正式開工，預估古蹟修復工程至108年竣工驗收，接續工程及開館營運將順延至110年，爰配合展延計畫期程2年。鑑於古蹟修復工程相對複雜且難度較高，文化部允宜加強控管執行，俾如期如質完成計畫。</text:p>
      <text:p text:style-name="P39">(二)允宜提升攝影作品數位化比率，並強化數位平台功能，俾利作品保存與後續加值應用</text:p>
      <text:p text:style-name="P40">查本計畫目標計有：1.攝影資產搶救、修復與保存。2.建置攝影資產資料庫，典藏作品數位化。3.建置攝影資產授權機制，典藏作品之加值運用。4.建置攝影文化中心，建置攝影作品專屬之展示及典藏空間，以及攝影作品專屬之修復室。5.培育攝影修復及研究人才。6.攝影藝術之研究與推廣等6項。</text:p>
      <text:p text:style-name="P41">據統計，本計畫於104年度至107年度已累計購藏(含捐贈)攝影作品8,256件、執行典藏品數位化4,196件、辦理攝影研究專案及出版品17件、策劃攝影數位及實體作品主題展15件及完成攝影文化中心修復及再利用工程12期工程款估驗等。</text:p>
      <text:p text:style-name="P42">按本計畫截至107年底已完成4,196件典藏品數位化，雖已初具成果，惟與原預定105至107年度完成典藏作品數位化之目標值9,500件相距甚遠；另107年底膠質底片資產及玻璃版底片資產數位化比率分別為19.77%及26.66%(詳附表1)，數位化比率偏低，並經審計部提出審核意見<text:span text:style-name="註腳參照"><text:note text:note-class="footnote" text:id="_ftn0"><text:note-citation>1</text:note-citation><text:note-body><text:p text:style-name="表格內文14行高"><text:s/>參107年度中央政府總決算暨附屬單位決算及綜計表審核報告(乙-699頁)。</text:p></text:note-body></text:note></text:span>。允宜加強辦理館藏作品數位化作業，俾利館藏作品之保存與後續加值運用。</text:p>
      <text:p text:style-name="P43"><text:span text:style-name="T44">附表1</text:span><text:span text:style-name="T45">：截至107年底止攝影文化中心館藏作品數位化統計表</text:span></text:p>
      <text:p text:style-name="P46">單位：件、%</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項<text:s text:c="2"/>目</text:p>
            </table:table-cell>
            <table:table-cell table:style-name="TableCell55">
              <text:p text:style-name="P56">館藏攝影作品</text:p>
              <text:p text:style-name="P57">(1)</text:p>
            </table:table-cell>
            <table:table-cell table:style-name="TableCell58">
              <text:p text:style-name="P59">已數位化數量</text:p>
              <text:p text:style-name="P60">(2)</text:p>
            </table:table-cell>
            <table:table-cell table:style-name="TableCell61">
              <text:p text:style-name="P62">數位化比率</text:p>
              <text:p text:style-name="P63">(2)/(1)×100</text:p>
            </table:table-cell>
          </table:table-row>
        </table:table-header-rows>
        <table:table-row table:style-name="TableRow64">
          <table:table-cell table:style-name="TableCell65">
            <text:p text:style-name="表格內文14行高">膠質底片資產</text:p>
          </table:table-cell>
          <table:table-cell table:style-name="TableCell66">
            <text:p text:style-name="P67">3,071</text:p>
          </table:table-cell>
          <table:table-cell table:style-name="TableCell68">
            <text:p text:style-name="P69">607</text:p>
          </table:table-cell>
          <table:table-cell table:style-name="TableCell70">
            <text:p text:style-name="P71">19.77</text:p>
          </table:table-cell>
        </table:table-row>
        <table:table-row table:style-name="TableRow72">
          <table:table-cell table:style-name="TableCell73">
            <text:p text:style-name="表格內文14行高">玻璃版底片資產</text:p>
          </table:table-cell>
          <table:table-cell table:style-name="TableCell74">
            <text:p text:style-name="P75">1,084</text:p>
          </table:table-cell>
          <table:table-cell table:style-name="TableCell76">
            <text:p text:style-name="P77">289</text:p>
          </table:table-cell>
          <table:table-cell table:style-name="TableCell78">
            <text:p text:style-name="P79">26.66</text:p>
          </table:table-cell>
        </table:table-row>
        <table:table-row table:style-name="TableRow80">
          <table:table-cell table:style-name="TableCell81">
            <text:p text:style-name="表格內文14行高">書籍出版品、文件</text:p>
          </table:table-cell>
          <table:table-cell table:style-name="TableCell82">
            <text:p text:style-name="P83">262</text:p>
          </table:table-cell>
          <table:table-cell table:style-name="TableCell84">
            <text:p text:style-name="P85">189</text:p>
          </table:table-cell>
          <table:table-cell table:style-name="TableCell86">
            <text:p text:style-name="P87">72.14</text:p>
          </table:table-cell>
        </table:table-row>
        <table:table-row table:style-name="TableRow88">
          <table:table-cell table:style-name="TableCell89">
            <text:p text:style-name="表格內文14行高">攝影作品類-實體</text:p>
          </table:table-cell>
          <table:table-cell table:style-name="TableCell90">
            <text:p text:style-name="P91">2,475</text:p>
          </table:table-cell>
          <table:table-cell table:style-name="TableCell92">
            <text:p text:style-name="P93">1,789</text:p>
          </table:table-cell>
          <table:table-cell table:style-name="TableCell94">
            <text:p text:style-name="P95">72.28</text:p>
          </table:table-cell>
        </table:table-row>
        <table:table-row table:style-name="TableRow96">
          <table:table-cell table:style-name="TableCell97">
            <text:p text:style-name="表格內文14行高">歷史寫真帖、相簿</text:p>
          </table:table-cell>
          <table:table-cell table:style-name="TableCell98">
            <text:p text:style-name="P99">65</text:p>
          </table:table-cell>
          <table:table-cell table:style-name="TableCell100">
            <text:p text:style-name="P101">58</text:p>
          </table:table-cell>
          <table:table-cell table:style-name="TableCell102">
            <text:p text:style-name="P103">89.23</text:p>
          </table:table-cell>
        </table:table-row>
        <table:table-row table:style-name="TableRow104">
          <table:table-cell table:style-name="TableCell105">
            <text:p text:style-name="表格內文14行高">攝影家相簿、印樣</text:p>
          </table:table-cell>
          <table:table-cell table:style-name="TableCell106">
            <text:p text:style-name="P107">746</text:p>
          </table:table-cell>
          <table:table-cell table:style-name="TableCell108">
            <text:p text:style-name="P109">719</text:p>
          </table:table-cell>
          <table:table-cell table:style-name="TableCell110">
            <text:p text:style-name="P111">96.38</text:p>
          </table:table-cell>
        </table:table-row>
        <table:table-row table:style-name="TableRow112">
          <table:table-cell table:style-name="TableCell113">
            <text:p text:style-name="表格內文14行高">歷史相片</text:p>
          </table:table-cell>
          <table:table-cell table:style-name="TableCell114">
            <text:p text:style-name="P115">441</text:p>
          </table:table-cell>
          <table:table-cell table:style-name="TableCell116">
            <text:p text:style-name="P117">433</text:p>
          </table:table-cell>
          <table:table-cell table:style-name="TableCell118">
            <text:p text:style-name="P119">98.19</text:p>
          </table:table-cell>
        </table:table-row>
        <table:table-row table:style-name="TableRow120">
          <table:table-cell table:style-name="TableCell121">
            <text:p text:style-name="表格內文14行高">攝影作品類-數位檔</text:p>
          </table:table-cell>
          <table:table-cell table:style-name="TableCell122">
            <text:p text:style-name="P123">112</text:p>
          </table:table-cell>
          <table:table-cell table:style-name="TableCell124">
            <text:p text:style-name="P125">112</text:p>
          </table:table-cell>
          <table:table-cell table:style-name="TableCell126">
            <text:p text:style-name="P127">100.00</text:p>
          </table:table-cell>
        </table:table-row>
        <table:table-row table:style-name="TableRow128">
          <table:table-cell table:style-name="TableCell129">
            <text:p text:style-name="P130">合<text:s text:c="3"/>計</text:p>
          </table:table-cell>
          <table:table-cell table:style-name="TableCell131">
            <text:p text:style-name="P132">8,256</text:p>
          </table:table-cell>
          <table:table-cell table:style-name="TableCell133">
            <text:p text:style-name="P134">4,196</text:p>
          </table:table-cell>
          <table:table-cell table:style-name="TableCell135">
            <text:p text:style-name="P136">50.82</text:p>
          </table:table-cell>
        </table:table-row>
      </table:table>
      <text:p text:style-name="P137">※註：1.資料來源，參107年度中央政府總決算暨附屬單位決算及綜計表審核報告。</text:p>
      <text:p text:style-name="P138">(三)調降營運自償率，大幅增加公務預算負擔，允宜加強營運機制，提升收益，以降低政府財政負擔</text:p>
      <text:p text:style-name="P139">查本計畫原始核定計畫總經費7億3,527萬6千元，預定自償率為30.9%，其中由中央公務預算負擔5億807萬6千元，其餘由作業基金負擔。嗣因受臺北市文化資產審議委員會決議影響，攝影中心基地總樓地板減少，辦理規劃調整、基地古蹟房舍整修經費需新增原未估列之工程費用，且費用均較原編列之同面積古蹟修復工程費用高昂，以及參照本院第9屆第1會期教育及文化委員會第9次全體委員會議第28項決議<text:span text:style-name="註腳參照"><text:note text:note-class="footnote" text:id="_ftn1"><text:note-citation>2</text:note-citation><text:note-body><text:p text:style-name="P140">本院第9屆第1會期教育及文化委員會第9次全體委員會議第28項決議：「國家發展委員會針對文化部申請之國家文化設施升級計畫要求之經費自償率必須達30%以上，衡諸現實和文化場館所原應具有之教育本質功能，有關文化部所屬文化機構作業基金之自行籌資收入比率應以15%內為限。」</text:p></text:note-body></text:note></text:span>重新核算後，文化部爰於107年間報行政院同意展延計畫期程2年及修正計畫自償率由<text:span text:style-name="T141">30.9%</text:span><text:span text:style-name="T142">調降為10.2%，自償性經費由2.27億元調降為0.75億元</text:span><text:span text:style-name="T143"><text:note text:note-class="footnote" text:id="_ftn2"><text:note-citation>3</text:note-citation><text:note-body><text:p text:style-name="P144">行政院107年4月20院臺文字第1070012218號函核定。</text:p></text:note-body></text:note></text:span><text:span text:style-name="T145">。</text:span><text:s/></text:p>
      <text:p text:style-name="P146">另據文化部說明資料顯示，本計畫修正後，雖計畫總經費仍維持7億3,527萬6千元不變，惟因下修自償率，自償性經費亦由2.27億元調降為0.75億元，其間新增非自償差額所需經費1.52億元及自償經費0.75億元均須改由中央政府公務預算支應。</text:p>
      <text:p text:style-name="P147">因此，本計畫原定中央政府公務預算分擔5億807萬6千元，計畫修正後，計畫總經費7億3,527萬6千元則全數由中央政府編列公務預算支應。按攝影文化中心雖係負有藝術文化教育與推廣責任之文化設施，非以營利為首要，惟仍宜加強營運規劃，積極廣拓財源提升收益，以減輕政府財政負擔。</text:p>
      <text:p text:style-name="P148">綜上，文化部辦理國家攝影資產搶救及建置攝影文化中心計畫，因配合古蹟修復期程延長而展延計畫期程，允宜加強控管執行。又本計畫截至107年底完成館藏作品數位化之數量與預定目標相距甚遠，允宜加強執行數位化作業，以利作品保存與後續加值運用，並須研謀強化本計畫之營運機制，積極提升收益，以減輕政府財政負擔。</text:p>
      <text:p text:style-name="P149"/>
      <text:p text:style-name="P150"><text:bookmark-start text:name="_Toc20144995"/>三、鐵道博物館園區保存維護計畫因屬古蹟修復，作業較繁複，致影響預算執行，允宜加強辦理，又本計畫未來營運成本頗巨，允宜預為籌謀因應，俾減輕政府財政負擔<text:bookmark-end text:name="_Toc20144995"/></text:p>
      <text:p text:style-name="P151">文化部107年度預算於「文化資源業務推動與輔導-臺北機廠活化轉型國家鐵道博物館園區實施計畫」編列辦理臺北機廠活化轉型、國家鐵道園區活化、再利用、展示與徵集、活動、推廣及園區修復工程等相關經費8億7,148萬2千元，決算數7億7,509萬8千元(含應付及保留數1億549萬9千元)。本計畫規劃期程自106年度至115年度，107年度係執行第2年度計畫。經查：</text:p>
      <text:p text:style-name="P152">(一)本計畫屬古蹟修復，作業較繁複，致影響預算執行</text:p>
      <text:p text:style-name="P153">本計畫106年度法定預算數7億7,458萬3千元，係編列於文化資產局單位預算「文化資產業務-國家鐵道博物館園區保存維護計畫」項下，嗣因考量國定古蹟臺北機廠修復後，籌設相關博物館事宜，爰自107年度起移由文化部主導，相關預算改由文化部編列。</text:p>
      <text:p text:style-name="P154">據文化部107年度決算顯示，截至107年底止，本計畫累計預算數16億4,606萬5千元，累計支付實現數13億2,867萬2千元，累計執行率80.72%，計畫執行進度總累計23%，雖與預定進度24%相近。然據文化部決算說明略以：「1.國定古蹟臺北機廠員工澡堂及總辦公室修復工程委託規劃設計(含因應計畫)監造案執行過程需經過文資委員審議通過，作業時間較繁複，影響發包進度。2.國定古蹟修復作業依古蹟修復再利用辦法規定廠商資格，屬特殊採購，部分案件流廢標，導致需辦理多次招標，影響預算執行效率。已縮短相關審查會議期程及設計審查行政作業…並主動邀標。」允宜注意控管各執行環節，俾確保如期如質完成計畫。</text:p>
      <text:p text:style-name="P155">(二)本案財務評估為負報酬，計畫投資無法回收，且後續營運成本不低，恐造成資源排擠效應及政府長期財務負擔</text:p>
      <text:p text:style-name="P156">按本計畫財務評估分析，淨現值為負41.57億元，內部報酬率約為負6.29%，不具財務可行性<text:span text:style-name="註腳參照"><text:note text:note-class="footnote" text:id="_ftn3"><text:note-citation>4</text:note-citation><text:note-body><text:p text:style-name="P157">按臺北機廠活化轉型國家鐵道博物館園區實施計畫經濟效益評估分析，在採用社會折現率1.9811%之條件下，具經濟效益可行性。</text:p></text:note-body></text:note></text:span>。顯示本計畫之投入無法在評估期間(30年)內回收，未來勢將仰賴公務預算挹注，方能維持營運，恐造成政府長期財務負擔。</text:p>
      <text:p text:style-name="P158">復據本計畫財務效益分析，預估未來編列經費(折現)：106年至115年平均每年政府需編列5.92億元，116年至135年平均每年政府仍須編列1.63億元支應營運成本<text:span text:style-name="註腳參照"><text:note text:note-class="footnote" text:id="_ftn4"><text:note-citation>5</text:note-citation><text:note-body><text:p text:style-name="P159">據臺北機廠活化轉型國家鐵道博物館園區實施計畫(第154頁至第155頁)財源籌措與償債計畫揭示：「本計畫正式營運後，民國116至135年度每年能帶來平均3.24億元收入(不考量通膨、折現)，相關門票、權利金、租金、課程、停車費及規費收入等尚無法回收民國106至115年之建造與營運成本。以未來政府編列經費(折現)來看，民國106年至115年平均每年政府須編列5.92億元，民國116年至135年平均每年仍需編列1.63億元，以支應正式營運後每年之營運成本。」</text:p></text:note-body></text:note></text:span>。顯示本計畫不僅整修建置期間之經費需求頗鉅，未來每年營運成本亦不低。況且，本案土地及建物租金5億9,416萬7千元，係按臺北機廠之土地公告地價及房屋課稅現值為計算基準，未來隨著公告地價調整，年租金負擔勢將再加重，巨額支出恐對有限之文化資源造成排擠效應，允宜預為籌謀因應。</text:p>
      <text:p text:style-name="P160">(三)計畫用地及建築物採租賃方式，惟租金費用龐巨，允宜評估其他可行方案</text:p>
      <text:p text:style-name="P161">查本計畫按行政院105年10月7日及10月27日政策指示，由交通部(臺灣鐵路管理局，以下簡稱臺鐵局)以土地管理機關身分與文化部共同合作推動，並同意第一階段(106年至108年)由文化部以租賃方式取得土地及房舍使用權<text:span text:style-name="註腳參照"><text:note text:note-class="footnote" text:id="_ftn5"><text:note-citation>6</text:note-citation><text:note-body><text:p text:style-name="表格內文14行高">參文化部106年8月22日文授資局蹟字第1063009135號函，有關文化部及所屬單位106年中央政府總預算主決議第293案書面報告。</text:p></text:note-body></text:note></text:span>。詢據文化部表示，目前係由文化資產局與臺鐵局簽訂租賃合約，租期自106年1月1日至108年12月31日，每年租金5億9,416萬7千元，實屬龐鉅，為節省公帑，允宜評估其他可行方案。</text:p>
      <text:p text:style-name="P162">綜上，文化部辦理臺北機廠活化轉型國家鐵道博物館園區實施計畫，該計畫財務評估結果為負報酬，相關投資無法回收，且未來每年營運成本頗鉅，亟需預為籌謀因應；另本案房地租金龐鉅，允宜評估其他可行方案，俾降低政府未來財政負擔。</text:p>
      <text:p text:style-name="姓名及分機">(第1題～第3題分機：8656<text:s/>凃玉枝)</text:p>
      <text:p text:style-name="P163"/>
      <text:p text:style-name="P164"><text:bookmark-start text:name="_Toc20125227"/><text:bookmark-start text:name="_Toc20144996"/><text:bookmark-start text:name="_Toc510280908"/><text:bookmark-start text:name="_Toc510281014"/><text:bookmark-start text:name="_Toc510281149"/><text:bookmark-start text:name="_Toc510281241"/>四、文資局對地方政府補助款之撥付作業，允宜依計畫執行進度核實撥付，以避免補助款滯存地方政府<text:bookmark-end text:name="_Toc20125227"/><text:bookmark-end text:name="_Toc20144996"/></text:p>
      <text:p text:style-name="P165">文化部文化資產局(以下簡稱文資局)107年度「獎補助費」科目決算數7億8,638萬5千元<text:span text:style-name="T166"><text:note text:note-class="footnote" text:id="_ftn6"><text:note-citation>7</text:note-citation><text:note-body><text:p text:style-name="表格內文14行高">實現數7億6,728萬7千元、保留數1,909萬8千元，合計7億8,638萬5千元。參閱107年度文化部文化資產局單位決算，第118及119頁。</text:p></text:note-body></text:note></text:span>，謹就該科目執行情形說明如下：</text:p>
      <text:p text:style-name="P167">(一)中央政府對地方政府補助款之撥付，應按計畫執行進度核實撥付</text:p>
      <text:p text:style-name="P168">1.中央政府對地方政府撥付補助款時，應先查明計畫實際執行進度及經費支用情形，核實撥付</text:p>
      <text:p text:style-name="P169">中央對直轄市及縣(市)政府補助辦法第19條規定，中央對直轄市及縣(市)政府補助款之撥付及執行，除應依各年度中央政府各機關單位預算執行要點有關規定辦理外，中央政府各機關之計畫型補助款應依各項計畫實際經費需求或發包金額與執行進度及地方分擔款支用情形核實撥款。</text:p>
      <text:p text:style-name="P170"><text:span text:style-name="T171">各機關單位預算執行要點第19點規定</text:span><text:span text:style-name="T172"><text:note text:note-class="footnote" text:id="_ftn7"><text:note-citation>8</text:note-citation><text:note-body><text:p text:style-name="表格內文14行高">106年12月25日行政院院授主預字第1060103048A號函修正。</text:p></text:note-body></text:note></text:span><text:span text:style-name="T173">，中央政府各機關預算內所列補助地方政府經費，實際撥款時應先查明各受補助地方政府所提報之計畫實際執行進度、經費(含地方分擔款)支用情形，覈實撥付。復依行政院主計總處編訂之</text:span><text:span text:style-name="T174">「支出標準及審核作業手冊」，有關對</text:span><text:span text:style-name="T175">地方政府之補助之貳</text:span><text:span text:style-name="T176">、</text:span><text:span text:style-name="T177">作業程序及</text:span><text:span text:style-name="T178">參考</text:span><text:span text:style-name="T179">作法</text:span><text:span text:style-name="T180">第2點明列</text:span><text:span text:style-name="T181">「經費撥付時，承辦單位應先審查各受補助機關提報之計畫實際執行進度、經費支用情形，並檢附受補助機關出具之收據、納入預算證明資料與核准簽案，</text:span><text:span text:style-name="T182">…</text:span><text:span text:style-name="T183">，覈實撥付</text:span><text:span text:style-name="T184">。</text:span><text:span text:style-name="T185">」</text:span><text:span text:style-name="T186"><text:note text:note-class="footnote" text:id="_ftn8"><text:note-citation>9</text:note-citation><text:note-body><text:p text:style-name="P187">支出標準及審核作業手冊，第176頁，行政院主計總處編訂，106年3月。</text:p></text:note-body></text:note></text:span><text:span text:style-name="T188">爰此，中央政府各機關對地方政府撥付計畫型補助款時，應先查明計畫實際執行進度及經費支用情形，核實撥付。</text:span></text:p>
      <text:p text:style-name="P189">2.對地方政府有關文化資產補助款之撥付，應依計畫執行進度及經費支用情形核實撥付</text:p>
      <text:p text:style-name="P190"><text:span text:style-name="T191">文化部依據中央對直轄市及縣(市)政府補助辦法第9條規定</text:span><text:span text:style-name="T192">，</text:span><text:span text:style-name="T193">訂有文化部對直轄市及縣(市)政府補助處理原則(以下簡稱補助處理原則)，補助處理原則第13點第1項規定補助款之撥付，按核定數分期為之，由文化部於期初依直轄市及縣(市)政府領據撥款至地方政府。惟前揭文化部有關補助款之撥付係採</text:span><text:span text:style-name="T194">「</text:span><text:span text:style-name="T195">於期初依直轄市及縣(市)政府領據撥款至地方政府</text:span><text:span text:style-name="T196">」，恐與</text:span><text:span text:style-name="T197">前揭</text:span><text:span text:style-name="T198">中央對直轄市及縣(市)政府補助辦法第19條及</text:span><text:span text:style-name="T199">各機關單位預算執行要點第19點所定之依計畫實際執行進度</text:span><text:span text:style-name="T200">及</text:span><text:span text:style-name="T201">經費(含地方分擔款)支用情形核實撥付之規定未盡洽合。例如文化部文化資產局文化資產保存修復及管理維護補助作業要點之撥款規定如下：</text:span></text:p>
      <text:p text:style-name="P202"><text:span text:style-name="T203">(1)附表-A類</text:span><text:span text:style-name="T204">：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205"><text:span text:style-name="T206">(2)附表-B類</text:span><text:span text:style-name="T207">：古蹟、歷史建築、紀念建築、聚落建築群、史蹟、文化景觀保存維護計畫之施工、監造、工作報告書類第1期款之撥付，</text:span><text:span text:style-name="T208">係於</text:span><text:span text:style-name="T209">計畫完成發包訂約後，檢附修正計畫書、契約書(或決標記錄影本）、領據(或統一發票)、請款明細表、納入預算證明、未重複補助切結書等相關資料，依核定經費撥付分攤補助經費30%。</text:span></text:p>
      <text:p text:style-name="P210">(二)文化資產補助款之撥付，未依計畫執行進度核實撥付致補助款滯存地方政府，不利中央整體資源利用</text:p>
      <text:p text:style-name="P211">103年度至107年度審計部通知文資局減列獎補助費科目實現數並增列保留數之金額分別為7,631萬5千元、0元、9,600萬2千元、2億8,691萬1千元及1,909萬8千元，分別占各年度決算數之18.06%、0、15.99%、28.25%及2.43%(詳附表1)。<text:span text:style-name="T212">107年度減列獎補助費科目實現數，</text:span>主要係澎湖縣政府辦理<text:span text:style-name="T213">107</text:span><text:span text:style-name="T214">年望安花宅重要聚落建築群活化再利用計畫等8項受補助計畫(詳附表2)，文資局已撥付補助款予地方政府，惟計畫實際執行尚未達契約之付款條件，地方政府未付款予契約廠商所致。文資局未依受補助計畫執行進度核實撥付補助款，致補助款滯存地方政府，又未詳查補助款之執行情形，致</text:span><text:span text:style-name="T215">經</text:span><text:span text:style-name="T216">審計部通知調整實現數。</text:span></text:p>
      <text:p text:style-name="P217">綜上，<text:span text:style-name="T218">中央政府對地方政府補助款之撥付，應按計畫執行進度核實撥付，惟文資局補助款之撥付，未依計畫執行進度核實撥付致補助款滯存地方政府，不利中央整體資源利用，允宜檢討改進。</text:span></text:p>
      <text:p text:style-name="P219"><text:span text:style-name="T220">附表1</text:span><text:span text:style-name="T221">：103至107年度審計部通知文資局減列獎補助費科目實現數一覽表 <text:s text:c="32"/></text:span><text:span text:style-name="T222">單位：新臺幣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年度</text:p>
            </table:table-cell>
            <table:table-cell table:style-name="TableCell232">
              <text:p text:style-name="P233">獎補助費</text:p>
              <text:p text:style-name="P234">決算數</text:p>
            </table:table-cell>
            <table:table-cell table:style-name="TableCell235">
              <text:p text:style-name="P236">減列實現數並改列保留數金額</text:p>
            </table:table-cell>
            <table:table-cell table:style-name="TableCell237">
              <text:p text:style-name="P238">減列數</text:p>
              <text:p text:style-name="P239">之占比</text:p>
            </table:table-cell>
            <table:table-cell table:style-name="TableCell240">
              <text:p text:style-name="P241">減列理由</text:p>
            </table:table-cell>
          </table:table-row>
        </table:table-header-rows>
        <table:table-row table:style-name="TableRow242">
          <table:table-cell table:style-name="TableCell243">
            <text:p text:style-name="P244">103</text:p>
          </table:table-cell>
          <table:table-cell table:style-name="TableCell245">
            <text:p text:style-name="P246">422,643</text:p>
          </table:table-cell>
          <table:table-cell table:style-name="TableCell247">
            <text:p text:style-name="P248">76,315</text:p>
          </table:table-cell>
          <table:table-cell table:style-name="TableCell249">
            <text:p text:style-name="P250">18.06</text:p>
          </table:table-cell>
          <table:table-cell table:style-name="TableCell251">
            <text:p text:style-name="P252">因補助地方政府計畫型經費至103年底尚有未執行款項，決算列為實現數，未依規定辦理保留，103年度經費類決算，應予修正減列。</text:p>
          </table:table-cell>
        </table:table-row>
        <table:table-row table:style-name="TableRow253">
          <table:table-cell table:style-name="TableCell254">
            <text:p text:style-name="P255">104</text:p>
          </table:table-cell>
          <table:table-cell table:style-name="TableCell256">
            <text:p text:style-name="P257">406,258</text:p>
          </table:table-cell>
          <table:table-cell table:style-name="TableCell258">
            <text:p text:style-name="P259">-</text:p>
          </table:table-cell>
          <table:table-cell table:style-name="TableCell260">
            <text:p text:style-name="P261"/>
          </table:table-cell>
          <table:table-cell table:style-name="TableCell262">
            <text:p text:style-name="P263">-</text:p>
          </table:table-cell>
        </table:table-row>
        <table:table-row table:style-name="TableRow264">
          <table:table-cell table:style-name="TableCell265">
            <text:p text:style-name="P266">105</text:p>
          </table:table-cell>
          <table:table-cell table:style-name="TableCell267">
            <text:p text:style-name="P268">600,466</text:p>
          </table:table-cell>
          <table:table-cell table:style-name="TableCell269">
            <text:p text:style-name="P270">96,002</text:p>
          </table:table-cell>
          <table:table-cell table:style-name="TableCell271">
            <text:p text:style-name="P272">15.99</text:p>
          </table:table-cell>
          <table:table-cell table:style-name="TableCell273">
            <text:p text:style-name="P274">因補助地方政府計畫型經費至105年底尚有未執行款項，決算列為實現數，未依規定辦理保留，105年度經費類決算，應予修正減列。</text:p>
          </table:table-cell>
        </table:table-row>
        <table:table-row table:style-name="TableRow275">
          <table:table-cell table:style-name="TableCell276">
            <text:p text:style-name="P277">106</text:p>
          </table:table-cell>
          <table:table-cell table:style-name="TableCell278">
            <text:p text:style-name="P279">1,015,582</text:p>
          </table:table-cell>
          <table:table-cell table:style-name="TableCell280">
            <text:p text:style-name="P281">286,911</text:p>
          </table:table-cell>
          <table:table-cell table:style-name="TableCell282">
            <text:p text:style-name="P283">28.25</text:p>
          </table:table-cell>
          <table:table-cell table:style-name="TableCell284">
            <text:p text:style-name="P285">因補助地方政府計畫型經費至106年底尚有未執行款項，決算列為實現數，未依前規定辦理保留，106年度經費類決算，應予修正減列。</text:p>
          </table:table-cell>
        </table:table-row>
        <table:table-row table:style-name="TableRow286">
          <table:table-cell table:style-name="TableCell287">
            <text:p text:style-name="P288">107</text:p>
          </table:table-cell>
          <table:table-cell table:style-name="TableCell289">
            <text:p text:style-name="P290">786,385</text:p>
          </table:table-cell>
          <table:table-cell table:style-name="TableCell291">
            <text:p text:style-name="P292">19,098</text:p>
          </table:table-cell>
          <table:table-cell table:style-name="TableCell293">
            <text:p text:style-name="P294">2.43</text:p>
          </table:table-cell>
          <table:table-cell table:style-name="TableCell295">
            <text:p text:style-name="P296">因補助地方政府計畫型經費至107年底尚有未執行款項，決算列為實現數，未依規定辦理保留，107年度經費類決算，應予修正減列。</text:p>
          </table:table-cell>
        </table:table-row>
      </table:table>
      <text:p text:style-name="P297"><text:span text:style-name="T298">※</text:span><text:span text:style-name="T299">註：1.資料來源，</text:span><text:span text:style-name="T300">文資局提供。</text:span></text:p>
      <text:p text:style-name="P301"><text:span text:style-name="T302">附表2</text:span><text:span text:style-name="T303">：107年度審計部</text:span><text:span text:style-name="T304">通知</text:span><text:span text:style-name="T305">文化資產局減列獎補助費科目實現數之主要受補助計畫一覽表(部分)　　　　　　　　</text:span><text:span text:style-name="T306">單位：新臺幣千元</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受補助地</text:p>
              <text:p text:style-name="P317">方政府</text:p>
            </table:table-cell>
            <table:table-cell table:style-name="TableCell318">
              <text:p text:style-name="P319"><text:span text:style-name="T320">受補助計畫名稱</text:span></text:p>
            </table:table-cell>
            <table:table-cell table:style-name="TableCell321">
              <text:p text:style-name="P322">計畫總經　費</text:p>
            </table:table-cell>
            <table:table-cell table:style-name="TableCell323">
              <text:p text:style-name="P324">文化部補　助</text:p>
            </table:table-cell>
            <table:table-cell table:style-name="TableCell325">
              <text:p text:style-name="P326"><text:span text:style-name="T327">107年度撥付補助款</text:span></text:p>
            </table:table-cell>
            <table:table-cell table:style-name="TableCell328">
              <text:p text:style-name="P329">審計部審核通知減列實現數</text:p>
            </table:table-cell>
          </table:table-row>
        </table:table-header-rows>
        <table:table-row table:style-name="TableRow330">
          <table:table-cell table:style-name="TableCell331">
            <text:p text:style-name="P332">澎湖縣政府</text:p>
          </table:table-cell>
          <table:table-cell table:style-name="TableCell333">
            <text:p text:style-name="P334">107年望安花宅重要聚落建築群活化再利用計畫</text:p>
          </table:table-cell>
          <table:table-cell table:style-name="TableCell335">
            <text:p text:style-name="P336">4,500</text:p>
          </table:table-cell>
          <table:table-cell table:style-name="TableCell337">
            <text:p text:style-name="P338">4,050</text:p>
          </table:table-cell>
          <table:table-cell table:style-name="TableCell339">
            <text:p text:style-name="P340">2,025</text:p>
          </table:table-cell>
          <table:table-cell table:style-name="TableCell341">
            <text:p text:style-name="P342">1,005</text:p>
          </table:table-cell>
        </table:table-row>
        <table:table-row table:style-name="TableRow343">
          <table:table-cell table:style-name="TableCell344">
            <text:p text:style-name="P345">臺南市政府</text:p>
          </table:table-cell>
          <table:table-cell table:style-name="TableCell346">
            <text:p text:style-name="P347">臺南市直轄市定古蹟原臺南州會修復工程案</text:p>
          </table:table-cell>
          <table:table-cell table:style-name="TableCell348">
            <text:p text:style-name="P349">44,700</text:p>
          </table:table-cell>
          <table:table-cell table:style-name="TableCell350">
            <text:p text:style-name="P351">24,585</text:p>
          </table:table-cell>
          <table:table-cell table:style-name="TableCell352">
            <text:p text:style-name="P353">4,917</text:p>
          </table:table-cell>
          <table:table-cell table:style-name="TableCell354">
            <text:p text:style-name="P355">3,470</text:p>
          </table:table-cell>
        </table:table-row>
        <table:table-row table:style-name="TableRow356">
          <table:table-cell table:style-name="TableCell357">
            <text:p text:style-name="P358">彰化縣政府</text:p>
          </table:table-cell>
          <table:table-cell table:style-name="TableCell359">
            <text:p text:style-name="P360">彰化縣縣定古蹟芬園寶藏寺修復工程案</text:p>
          </table:table-cell>
          <table:table-cell table:style-name="TableCell361">
            <text:p text:style-name="P362">12,330</text:p>
          </table:table-cell>
          <table:table-cell table:style-name="TableCell363">
            <text:p text:style-name="P364">6,042</text:p>
          </table:table-cell>
          <table:table-cell table:style-name="TableCell365">
            <text:p text:style-name="P366">1,813</text:p>
          </table:table-cell>
          <table:table-cell table:style-name="TableCell367">
            <text:p text:style-name="P368">1,813</text:p>
          </table:table-cell>
        </table:table-row>
        <table:table-row table:style-name="TableRow369">
          <table:table-cell table:style-name="TableCell370">
            <text:p text:style-name="P371">苗栗縣政府</text:p>
          </table:table-cell>
          <table:table-cell table:style-name="TableCell372">
            <text:p text:style-name="P373">106年苗栗遺址文物典藏展示中心設置工程</text:p>
          </table:table-cell>
          <table:table-cell table:style-name="TableCell374">
            <text:p text:style-name="P375">14,528</text:p>
          </table:table-cell>
          <table:table-cell table:style-name="TableCell376">
            <text:p text:style-name="P377">13,075</text:p>
          </table:table-cell>
          <table:table-cell table:style-name="TableCell378">
            <text:p text:style-name="P379">3,806</text:p>
          </table:table-cell>
          <table:table-cell table:style-name="TableCell380">
            <text:p text:style-name="P381">3,806</text:p>
          </table:table-cell>
        </table:table-row>
        <table:table-row table:style-name="TableRow382">
          <table:table-cell table:style-name="TableCell383">
            <text:p text:style-name="P384">新北市政府</text:p>
          </table:table-cell>
          <table:table-cell table:style-name="TableCell385">
            <text:p text:style-name="P386">106-108年新北市史前文化教育園區計畫</text:p>
          </table:table-cell>
          <table:table-cell table:style-name="TableCell387">
            <text:p text:style-name="P388">84,000</text:p>
          </table:table-cell>
          <table:table-cell table:style-name="TableCell389">
            <text:p text:style-name="P390">48,000</text:p>
          </table:table-cell>
          <table:table-cell table:style-name="TableCell391">
            <text:p text:style-name="P392">33,600</text:p>
          </table:table-cell>
          <table:table-cell table:style-name="TableCell393">
            <text:p text:style-name="P394">1,478</text:p>
          </table:table-cell>
        </table:table-row>
        <table:table-row table:style-name="TableRow395">
          <table:table-cell table:style-name="TableCell396">
            <text:p text:style-name="P397">臺北市政府</text:p>
          </table:table-cell>
          <table:table-cell table:style-name="TableCell398">
            <text:p text:style-name="P399">臺北二二八紀念館典藏文物維護修復數位化及保存環境改善計畫</text:p>
          </table:table-cell>
          <table:table-cell table:style-name="TableCell400">
            <text:p text:style-name="P401">9,000</text:p>
          </table:table-cell>
          <table:table-cell table:style-name="TableCell402">
            <text:p text:style-name="P403">4,600</text:p>
          </table:table-cell>
          <table:table-cell table:style-name="TableCell404">
            <text:p text:style-name="P405">1,840</text:p>
          </table:table-cell>
          <table:table-cell table:style-name="TableCell406">
            <text:p text:style-name="P407">1,382</text:p>
          </table:table-cell>
        </table:table-row>
        <table:table-row table:style-name="TableRow408">
          <table:table-cell table:style-name="TableCell409">
            <text:p text:style-name="P410">臺南市政府</text:p>
          </table:table-cell>
          <table:table-cell table:style-name="TableCell411">
            <text:p text:style-name="P412">國定古蹟臺南孔子廟古物保存環境提升計畫(105-108)</text:p>
          </table:table-cell>
          <table:table-cell table:style-name="TableCell413">
            <text:p text:style-name="P414">5,890</text:p>
          </table:table-cell>
          <table:table-cell table:style-name="TableCell415">
            <text:p text:style-name="P416">4,086</text:p>
          </table:table-cell>
          <table:table-cell table:style-name="TableCell417">
            <text:p text:style-name="P418">2,356</text:p>
          </table:table-cell>
          <table:table-cell table:style-name="TableCell419">
            <text:p text:style-name="P420">2,356</text:p>
          </table:table-cell>
        </table:table-row>
        <table:table-row table:style-name="TableRow421">
          <table:table-cell table:style-name="TableCell422">
            <text:p text:style-name="P423">澎湖縣政府</text:p>
          </table:table-cell>
          <table:table-cell table:style-name="TableCell424">
            <text:p text:style-name="P425">澎湖縣典藏庫計畫</text:p>
          </table:table-cell>
          <table:table-cell table:style-name="TableCell426">
            <text:p text:style-name="P427">7,800</text:p>
          </table:table-cell>
          <table:table-cell table:style-name="TableCell428">
            <text:p text:style-name="P429">6,240</text:p>
          </table:table-cell>
          <table:table-cell table:style-name="TableCell430">
            <text:p text:style-name="P431">1,872</text:p>
          </table:table-cell>
          <table:table-cell table:style-name="TableCell432">
            <text:p text:style-name="P433">1,872</text:p>
          </table:table-cell>
        </table:table-row>
      </table:table>
      <text:p text:style-name="P434"><text:span text:style-name="T435">※</text:span><text:span text:style-name="T436">註：1.資料來源，</text:span><text:span text:style-name="T437">文資局提供。</text:span></text:p>
      <text:p text:style-name="P438"/>
      <text:p text:style-name="P439"><text:bookmark-start text:name="_Toc20125228"/><text:bookmark-start text:name="_Toc20144997"/>五、<text:bookmark-end text:name="_Toc510280908"/><text:bookmark-end text:name="_Toc510281014"/><text:bookmark-end text:name="_Toc510281149"/><text:bookmark-end text:name="_Toc510281241"/>傳藝中心辦理國立傳統藝術中心公共建設跨域加值發展計畫執行進度落後，允宜積極辦理，俾利工程如期如質完成<text:bookmark-end text:name="_Toc20125228"/><text:bookmark-end text:name="_Toc20144997"/></text:p>
      <text:p text:style-name="P440">國立傳統藝術中心(以下簡稱傳藝中心)107年度辦理「跨藝匯流•傳統入心」-國立傳統藝術中心公共建設(104-109年)跨域加值發展計畫之執行數(含以前年度保留數)為6億2,434萬6千元。查國立傳統藝術中心公共建設跨域加值發展計畫係串聯臺灣戲曲中心、宜蘭傳藝園區及高雄豫劇藝術園區等三地據點特性，期凝聚傳統藝術優秀人才及利於作品交流育成。計畫執行期間自104年至109年，計畫總經費26億9,155萬6千元，截至107年度已編列預算17億7,629萬7千元、累計執行數15億5,536萬2千元<text:span text:style-name="T441"><text:note text:note-class="footnote" text:id="_ftn9"><text:note-citation>10</text:note-citation><text:note-body><text:p text:style-name="表格內文14行高">累計實現數13億9,727萬2千元、應付數1,027萬元、賸餘數1億4,782萬元，累計執行數合計15億5,536萬2千元。</text:p></text:note-body></text:note></text:span>(累計執行數占截至已編列預算數之87.56%)；惟107年度該計畫實際進度57.79%，較預定進度66%落後8.21%，主要係高雄豫劇藝術園區部分計畫項目執行進度落後。</text:p>
      <text:p text:style-name="P442">高雄豫劇藝術園區之計畫項目包含中山堂歷史建築修復及再利用計畫、中山堂商業區新建工程開發、臺灣豫劇團現有房舍整建計畫及活化高雄豫劇藝術園區等；因該園區部分建築屬於歷史建築且位於文化景觀保存區，工程之基本設計及施工階段變更設計需送文資審議，審查期程影響後續細部設計發包及施工進度，又歷史建築修復進度緩慢，部分工程發包因營建物價上漲而影響發包進度等，致遲延工程進度。舉如其中中山堂歷史建築修復及再利用計畫之主舞台及觀眾席變更設計於107年12月5日經文資審議通過；中山堂商業區新建工程開發於107年9月14日決標、10月13日始得申報開工等，該2子計畫迄107年底執行均未達預定進度，允宜積極辦理。</text:p>
      <text:p text:style-name="P443">綜上，傳藝中心辦理「跨藝匯流•傳統入心」-國立傳統藝術中心公共建設(104-109年)跨域加值發展計畫，因高雄豫劇藝術園區部分工程文資審議通過時點較遲、歷經工程流標等因素，致計畫執行進度落後，迄107年底未達預計進度，允宜積極辦理，俾利工程如期如質完成。</text:p>
      <text:p text:style-name="姓名及分機"><text:bookmark-start text:name="_Toc399511185"/><text:bookmark-start text:name="_Toc432775197"/>(第4題～第5題分機：1941 蔡檳全)</text:p>
      <text:p text:style-name="姓名及分機"/>
      <text:p text:style-name="P444"><text:bookmark-start text:name="_Toc510280910"/><text:bookmark-start text:name="_Toc510281016"/><text:bookmark-start text:name="_Toc510281151"/><text:bookmark-start text:name="_Toc510281243"/><text:bookmark-start text:name="_Toc20125229"/><text:bookmark-start text:name="_Toc20144998"/>貳、國立文化機構作業基金<text:bookmark-end text:name="_Toc399511185"/><text:bookmark-end text:name="_Toc510280910"/><text:bookmark-end text:name="_Toc510281016"/><text:bookmark-end text:name="_Toc510281151"/><text:bookmark-end text:name="_Toc510281243"/><text:bookmark-end text:name="_Toc20125229"/><text:bookmark-end text:name="_Toc20144998"/></text:p>
      <text:p text:style-name="P445"><text:bookmark-start text:name="_Toc20125230"/><text:bookmark-start text:name="_Toc20144999"/><text:bookmark-end text:name="_Toc432775197"/>六、允宜積極趕辦購建固定資產之專案計畫，俾利工程如期如質完成<text:bookmark-end text:name="_Toc20125230"/><text:bookmark-end text:name="_Toc20144999"/></text:p>
      <text:p text:style-name="P446">107年度國立文化機構作業基金(以下簡稱文化基金)之固定資產建設改良擴充(以下簡稱購建固定資產)預算數2億8,360萬3千元，決算數9,931萬6千元(詳附表1)，其中專案計畫部分之預算執行未達預期；查專案計畫4項子計畫中，除中正紀念堂服務升級計畫<text:span text:style-name="T447"><text:note text:note-class="footnote" text:id="_ftn10"><text:note-citation>11</text:note-citation><text:note-body><text:p text:style-name="表格內文14行高">中正紀念堂服務升級計畫截至107年底累計決算數占累計預算數98.12%，爰未進一步說明。</text:p></text:note-body></text:note></text:span>外，<text:span text:style-name="T448">國立傳統藝術中心公共建設跨域加值發展計畫</text:span>部分已說明如前<text:span text:style-name="T449"><text:note text:note-class="footnote" text:id="_ftn11"><text:note-citation>12</text:note-citation><text:note-body><text:p text:style-name="表格內文14行高">請參閱壹、文化部及所屬之五、傳藝中心辦理國立傳統藝術中心公共建設跨域加值發展計畫執行進度落後，允宜積極辦理，俾利工程如期如質完成(係屬傳藝中心公務預算投資計畫，爰列上題說明)。</text:p></text:note-body></text:note></text:span>，謹就國立國父紀念館跨域加值計畫及國立歷史博物館升級發展計畫部分說明如次：</text:p>
      <text:p text:style-name="P450"><text:span text:style-name="T451">附表1</text:span><text:span text:style-name="T452">：</text:span><text:span text:style-name="T453">107年度文化基金購建固定資產預決算表</text:span><text:span text:style-name="T454"><text:s text:c="2"/></text:span><text:span text:style-name="T455"><text:s/></text:span><text:span text:style-name="T456">單位：新臺幣千元</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計畫名稱</text:p>
            </table:table-cell>
            <table:table-cell table:style-name="TableCell467" table:number-columns-spanned="3">
              <text:p text:style-name="P468">可用預算數</text:p>
            </table:table-cell>
            <table:covered-table-cell/>
            <table:covered-table-cell/>
            <table:table-cell table:style-name="TableCell469" table:number-rows-spanned="2">
              <text:p text:style-name="P470"><text:span text:style-name="T471">107年度可</text:span><text:span text:style-name="T472">支</text:span><text:span text:style-name="T473">用預算數之決算數</text:span></text:p>
            </table:table-cell>
            <table:table-cell table:style-name="TableCell474" table:number-rows-spanned="2">
              <text:p text:style-name="P475">截至107年度累計決算數</text:p>
            </table:table-cell>
          </table:table-row>
          <table:table-row table:style-name="TableRow476">
            <table:covered-table-cell>
              <text:p text:style-name="P477"/>
            </table:covered-table-cell>
            <table:table-cell table:style-name="TableCell478">
              <text:p text:style-name="P479">以前年度</text:p>
              <text:p text:style-name="P480">保留數</text:p>
            </table:table-cell>
            <table:table-cell table:style-name="TableCell481">
              <text:p text:style-name="P482">107年度</text:p>
              <text:p text:style-name="P483">預算數</text:p>
            </table:table-cell>
            <table:table-cell table:style-name="TableCell484">
              <text:p text:style-name="P485">合　　計</text:p>
            </table:table-cell>
            <table:covered-table-cell>
              <text:p text:style-name="P486"/>
            </table:covered-table-cell>
            <table:covered-table-cell>
              <text:p text:style-name="P487"/>
            </table:covered-table-cell>
          </table:table-row>
        </table:table-header-rows>
        <table:table-row table:style-name="TableRow488">
          <table:table-cell table:style-name="TableCell489">
            <text:p text:style-name="P490">專案計畫</text:p>
          </table:table-cell>
          <table:table-cell table:style-name="TableCell491">
            <text:p text:style-name="P492">179,621</text:p>
          </table:table-cell>
          <table:table-cell table:style-name="TableCell493">
            <text:p text:style-name="P494">272,363</text:p>
          </table:table-cell>
          <table:table-cell table:style-name="TableCell495">
            <text:p text:style-name="P496">451,984</text:p>
          </table:table-cell>
          <table:table-cell table:style-name="TableCell497">
            <text:p text:style-name="P498">88,513</text:p>
          </table:table-cell>
          <table:table-cell table:style-name="TableCell499">
            <text:p text:style-name="P500">384,819</text:p>
          </table:table-cell>
        </table:table-row>
        <table:table-row table:style-name="TableRow501">
          <table:table-cell table:style-name="TableCell502">
            <text:p text:style-name="P503">中正紀念堂服務升級計畫</text:p>
          </table:table-cell>
          <table:table-cell table:style-name="TableCell504">
            <text:p text:style-name="P505">1,039</text:p>
          </table:table-cell>
          <table:table-cell table:style-name="TableCell506">
            <text:p text:style-name="P507">3,000</text:p>
          </table:table-cell>
          <table:table-cell table:style-name="TableCell508">
            <text:p text:style-name="P509">4,039</text:p>
          </table:table-cell>
          <table:table-cell table:style-name="TableCell510">
            <text:p text:style-name="P511">3,511</text:p>
          </table:table-cell>
          <table:table-cell table:style-name="TableCell512">
            <text:p text:style-name="P513">27,521</text:p>
          </table:table-cell>
        </table:table-row>
        <table:table-row table:style-name="TableRow514">
          <table:table-cell table:style-name="TableCell515">
            <text:p text:style-name="P516">國立國父紀念館跨域加值計畫</text:p>
          </table:table-cell>
          <table:table-cell table:style-name="TableCell517">
            <text:p text:style-name="P518">7,451</text:p>
          </table:table-cell>
          <table:table-cell table:style-name="TableCell519">
            <text:p text:style-name="P520">0</text:p>
          </table:table-cell>
          <table:table-cell table:style-name="TableCell521">
            <text:p text:style-name="P522">7,451</text:p>
          </table:table-cell>
          <table:table-cell table:style-name="TableCell523">
            <text:p text:style-name="P524">2,323</text:p>
          </table:table-cell>
          <table:table-cell table:style-name="TableCell525">
            <text:p text:style-name="P526">32,671</text:p>
          </table:table-cell>
        </table:table-row>
        <table:table-row table:style-name="TableRow527">
          <table:table-cell table:style-name="TableCell528">
            <text:p text:style-name="P529">國立歷史博物館升級發展計畫</text:p>
          </table:table-cell>
          <table:table-cell table:style-name="TableCell530">
            <text:p text:style-name="P531">0</text:p>
          </table:table-cell>
          <table:table-cell table:style-name="TableCell532">
            <text:p text:style-name="P533">11,527</text:p>
          </table:table-cell>
          <table:table-cell table:style-name="TableCell534">
            <text:p text:style-name="P535">11,527</text:p>
          </table:table-cell>
          <table:table-cell table:style-name="TableCell536">
            <text:p text:style-name="P537">8,819</text:p>
          </table:table-cell>
          <table:table-cell table:style-name="TableCell538">
            <text:p text:style-name="P539">8,819</text:p>
          </table:table-cell>
        </table:table-row>
        <table:table-row table:style-name="TableRow540">
          <table:table-cell table:style-name="TableCell541">
            <text:p text:style-name="P542">國立傳統藝術中心公共建設跨域加值發展計畫</text:p>
          </table:table-cell>
          <table:table-cell table:style-name="TableCell543">
            <text:p text:style-name="P544">171,131</text:p>
          </table:table-cell>
          <table:table-cell table:style-name="TableCell545">
            <text:p text:style-name="P546">257,836</text:p>
          </table:table-cell>
          <table:table-cell table:style-name="TableCell547">
            <text:p text:style-name="P548">428,967</text:p>
          </table:table-cell>
          <table:table-cell table:style-name="TableCell549">
            <text:p text:style-name="P550">73,861</text:p>
          </table:table-cell>
          <table:table-cell table:style-name="TableCell551">
            <text:p text:style-name="P552">315,807</text:p>
          </table:table-cell>
        </table:table-row>
        <table:table-row table:style-name="TableRow553">
          <table:table-cell table:style-name="TableCell554">
            <text:p text:style-name="P555">一般建築及設備計畫</text:p>
          </table:table-cell>
          <table:table-cell table:style-name="TableCell556">
            <text:p text:style-name="P557">0</text:p>
          </table:table-cell>
          <table:table-cell table:style-name="TableCell558">
            <text:p text:style-name="P559">11,240</text:p>
          </table:table-cell>
          <table:table-cell table:style-name="TableCell560">
            <text:p text:style-name="P561">11,240</text:p>
          </table:table-cell>
          <table:table-cell table:style-name="TableCell562">
            <text:p text:style-name="P563">10,803</text:p>
          </table:table-cell>
          <table:table-cell table:style-name="TableCell564">
            <text:p text:style-name="P565">10,803</text:p>
          </table:table-cell>
        </table:table-row>
        <table:table-row table:style-name="TableRow566">
          <table:table-cell table:style-name="TableCell567">
            <text:p text:style-name="P568">合　　計</text:p>
          </table:table-cell>
          <table:table-cell table:style-name="TableCell569">
            <text:p text:style-name="P570">179,621</text:p>
          </table:table-cell>
          <table:table-cell table:style-name="TableCell571">
            <text:p text:style-name="P572">283,603</text:p>
          </table:table-cell>
          <table:table-cell table:style-name="TableCell573">
            <text:p text:style-name="P574">463,224</text:p>
          </table:table-cell>
          <table:table-cell table:style-name="TableCell575">
            <text:p text:style-name="P576">99,316</text:p>
          </table:table-cell>
          <table:table-cell table:style-name="TableCell577">
            <text:p text:style-name="P578">395,622</text:p>
          </table:table-cell>
        </table:table-row>
      </table:table>
      <text:p text:style-name="P579"><text:span text:style-name="T580">※</text:span><text:span text:style-name="T581">註：1.資料來源，整理自107年度國立文化機構作業基金附屬單位決算第52及53頁。</text:span></text:p>
      <text:p text:style-name="P582">(一)國立國父紀念館跨域加值計畫因文化資產審議程序而停工，致計畫執行進度落後</text:p>
      <text:p text:style-name="P583">國立國父紀念館跨域加值計畫107年度可支用預算數745萬1千元、決算數232萬3千元(占可支用預算數31.17%)；截至107年度累計決算數3,267萬1千元(占累計預算數86.43%)。截至107年底，該計畫之預算執行未達預期，主要係國父紀念館自107年6月21日起，因王大閎建築研究及保存學會提報該館為文化資產，進入文化資產價值審議程序，致107年度之工程暫停。107年12月28日台北市政府古蹟歷史建築紀念建築聚落建築群考古遺址史蹟及文化景觀審議會之第113次會議結論同意國父紀念館為市定古蹟，各施工項目需報經審定後始可執行等，致計畫執行進度落後。</text:p>
      <text:p text:style-name="P584">(二)國立歷史博物館升級發展計畫因都市設計審議而影響計畫時程</text:p>
      <text:p text:style-name="P585">國立歷史博物館升級發展計畫107年度可支用預算數1,152萬7千元、決算數881萬9千元(占可支用預算數76.51%)，截至107年底，該計畫之預算執行未達預期，主要係該計畫之新建典藏文物庫房委託勘測規劃、設計及監造技術服務案，因涉及都市設計審議而影響時程。</text:p>
      <text:p text:style-name="P586">綜上，文化基金購建固定資產之專案計畫中，國立國父紀念館跨域加值計畫因文化資產審議程序而停工且各施工項目需報經審定後始可執行，致計畫執行進度落後；國立歷史博物館升級發展計畫則因都市設計審議而影響計畫時程，允宜積極趕辦，俾利工程如期如質完成。</text:p>
      <text:p text:style-name="姓名及分機"><text:s/>(分機：1941 蔡檳全)</text:p>
      <text:p text:style-name="P587"/>
      <text:p text:style-name="P588"><text:bookmark-start text:name="_Toc512353457"/><text:bookmark-start text:name="_Toc20145000"/>參、財團法人國家文化藝術基金會<text:bookmark-end text:name="_Toc512353457"/><text:bookmark-end text:name="_Toc20145000"/></text:p>
      <text:p text:style-name="P589"><text:bookmark-start text:name="_Toc512353458"/><text:bookmark-start text:name="_Toc20145001"/>七、國藝會基金餘額目標達成率僅6成，係民間募集部分遠未達目標，允宜積極研謀改善<text:bookmark-end text:name="_Toc512353458"/><text:bookmark-end text:name="_Toc20145001"/></text:p>
      <text:p text:style-name="P590">財團法人國家文化藝術基金會(以下簡稱國藝會)於85年度以20億元之創立基金成立，設置條例明定應於10年內收足100億元基金額度為目標，惟該基金會107年12月31日基金餘額僅60億4,836萬1千元，與法定目標值差距甚遠。謹說明如下：</text:p>
      <text:p text:style-name="P591"><text:span text:style-name="T592">(一)</text:span><text:span text:style-name="T593">基金會</text:span><text:span text:style-name="T594">係</text:span><text:span text:style-name="T595">依法成立，</text:span><text:span text:style-name="T596">依規定</text:span><text:span text:style-name="T597">推動</text:span><text:span text:style-name="T598">文化藝術</text:span><text:span text:style-name="T599">之相關業務</text:span></text:p>
      <text:p text:style-name="P600">依文化藝術獎助條例設有國家文化藝術基金專章，其中第19條第1項規定：「為輔導辦理文化藝術活動，贊助各項藝文事業及執行本條例所定之任務，設置財團法人國家文化藝術基金會。」並規範任務為：輔導辦理文化藝術活動、贊助各項藝文事業、設各類國家文藝獎並頒給、就各類文化藝術，每年定時分期公開辦理獎勵、補助案之審查作業、提供文化藝術資訊及法律服務、協助文化藝術工作者辦理各項保險等。</text:p>
      <text:p text:style-name="P601">另依據該基金會設置條例第6條規定：「本基金會之業務範圍如下：一、輔導辦理文化藝術活動。二、贊助各項文化藝術事業。三、獎助文化藝術工作者。四、執行文化藝術獎助條例所定之任務。<text:span text:style-name="T602">」</text:span><text:span text:style-name="T603">爰前揭</text:span>法律明文規定，該基金會應配合推動文化藝術之相關業務。</text:p>
      <text:p text:style-name="P604">(二)已逾法定年限多年，規劃由民間募集之基金仍未能達目標值</text:p>
      <text:p text:style-name="P605">依國家文化藝術基金會設置條例第4條規定：「本基金會之基金以新臺幣壹佰億元為目標，其來源依文化藝術獎助條例第24條規定，除鼓勵民間捐助外，並由主管機關編列預算捐助，在10年內收足全部之基金。」、「創立基金新臺幣20億元，由主管機關編列預算捐助之。」是以，依國家文化藝術基金會設置條例規定，國藝會之基金總額以100億元為目標。</text:p>
      <text:p text:style-name="P606">查國藝會目標基金來源包含政府捐贈60億元，其餘40億元則由民間捐助。從85年開始，政府以每年編列預算之方式加以挹注，至92年，政府捐贈金額已達目標60億元<text:span text:style-name="註腳參照"><text:note text:note-class="footnote" text:id="_ftn12"><text:note-citation>13</text:note-citation><text:note-body><text:p text:style-name="表格內文14行高">據國家文化藝術基金會網站/關於我們/財務說明</text:p><text:p text:style-name="P607">網址：https://www.ncafroc.org.tw/about1.aspx</text:p></text:note-body></text:note></text:span>，截至107年底止，政府捐助金額已累計達60億4,420萬2千元。</text:p>
      <text:p text:style-name="P608">至原擬由民間募集之40億元部分，自85年該基金會成立迄107年底止，僅分別於104年及106年間依該基金會董事會決議，將國藝之友103年度賸餘76萬元及藝文社會企業育成專案募款收入結餘款40萬2千元轉入基金會之基金餘額(詳附表1)，其餘則迄無進展，致基金餘額目標達成率僅6成，民間捐贈目標亟待積極募集。</text:p>
      <text:p text:style-name="P609">綜上，該基金會自85年度成立迄107年度已20餘年，惟基金額度卻遲遲未達法定目標，且達成率僅有6成，多年未見增長，為避免過度倚賴政府捐助，宜就基金缺口部分，研謀改進之道，俾達目標。</text:p>
      <text:p text:style-name="P610"><text:span text:style-name="T611">附表1</text:span><text:span text:style-name="T612">：國家文化藝術</text:span><text:span text:style-name="T613">基金會9</text:span><text:span text:style-name="T614">8</text:span><text:span text:style-name="T615">年度</text:span><text:span text:style-name="T616">至</text:span><text:span text:style-name="T617">10</text:span><text:span text:style-name="T618">7</text:span><text:span text:style-name="T619">年度基金餘額表</text:span></text:p>
      <text:p text:style-name="P620">單位：新台幣千元</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項 目</text:p>
            </table:table-cell>
            <table:table-cell table:style-name="TableCell632">
              <text:p text:style-name="P633">98年度</text:p>
              <text:p text:style-name="P634">～100年度</text:p>
            </table:table-cell>
            <table:table-cell table:style-name="TableCell635">
              <text:p text:style-name="P636">101年度</text:p>
              <text:p text:style-name="P637">～103年度</text:p>
            </table:table-cell>
            <table:table-cell table:style-name="TableCell638">
              <text:p text:style-name="P639">104年度</text:p>
            </table:table-cell>
            <table:table-cell table:style-name="TableCell640">
              <text:p text:style-name="P641">105年度</text:p>
            </table:table-cell>
            <table:table-cell table:style-name="TableCell642">
              <text:p text:style-name="P643">106年度</text:p>
            </table:table-cell>
            <table:table-cell table:style-name="TableCell644">
              <text:p text:style-name="P645">107年度</text:p>
            </table:table-cell>
          </table:table-row>
        </table:table-header-rows>
        <table:table-row table:style-name="TableRow646">
          <table:table-cell table:style-name="TableCell647">
            <text:p text:style-name="P648">基金餘額</text:p>
          </table:table-cell>
          <table:table-cell table:style-name="TableCell649">
            <text:p text:style-name="P650">6,047,200</text:p>
          </table:table-cell>
          <table:table-cell table:style-name="TableCell651">
            <text:p text:style-name="P652">6,047,200</text:p>
          </table:table-cell>
          <table:table-cell table:style-name="TableCell653">
            <text:p text:style-name="P654">6,047,960</text:p>
          </table:table-cell>
          <table:table-cell table:style-name="TableCell655">
            <text:p text:style-name="P656">6,047,960</text:p>
          </table:table-cell>
          <table:table-cell table:style-name="TableCell657">
            <text:p text:style-name="P658">6,048,362</text:p>
          </table:table-cell>
          <table:table-cell table:style-name="TableCell659">
            <text:p text:style-name="P660">6,048,362</text:p>
          </table:table-cell>
        </table:table-row>
        <table:table-row table:style-name="TableRow661">
          <table:table-cell table:style-name="TableCell662">
            <text:p text:style-name="P663">與上期比較增減數</text:p>
          </table:table-cell>
          <table:table-cell table:style-name="TableCell664">
            <text:p text:style-name="P665">38,000</text:p>
          </table:table-cell>
          <table:table-cell table:style-name="TableCell666">
            <text:p text:style-name="P667">0</text:p>
          </table:table-cell>
          <table:table-cell table:style-name="TableCell668">
            <text:p text:style-name="P669">760</text:p>
          </table:table-cell>
          <table:table-cell table:style-name="TableCell670">
            <text:p text:style-name="P671">0</text:p>
          </table:table-cell>
          <table:table-cell table:style-name="TableCell672">
            <text:p text:style-name="P673">402</text:p>
          </table:table-cell>
          <table:table-cell table:style-name="TableCell674">
            <text:p text:style-name="P675">0</text:p>
          </table:table-cell>
        </table:table-row>
      </table:table>
      <text:p text:style-name="P676">※註：1.資料來源，國家文化藝術基金會歷年度決算書。</text:p>
      <text:p text:style-name="姓名及分機">(分機：8656 凃玉枝)</text:p>
      <text:p text:style-name="姓名及分機"/>
      <text:p text:style-name="P677"><text:bookmark-start text:name="_Toc479323340"/><text:bookmark-start text:name="_Toc19621207"/><text:bookmark-start text:name="_Toc20145002"/><text:bookmark-start text:name="_Toc281398766"/><text:bookmark-start text:name="_Toc399430141"/><text:bookmark-start text:name="_Toc478030556"/><text:bookmark-start text:name="_Toc479323341"/><text:bookmark-start text:name="_Toc499644372"/>肆、財團法人中央通訊社<text:bookmark-end text:name="_Toc479323340"/><text:bookmark-end text:name="_Toc19621207"/><text:bookmark-end text:name="_Toc20145002"/></text:p>
      <text:p text:style-name="P678"><text:bookmark-start text:name="_Toc529957580"/><text:bookmark-start text:name="_Toc19621208"/><text:bookmark-start text:name="_Toc20145003"/><text:bookmark-start text:name="_Toc499644373"/>八、近年雖致力開拓財源，惟財務上仍高度依賴政府財源挹注，允宜積極研謀對策，<text:bookmark-end text:name="_Toc529957580"/>強化自籌財源能力<text:bookmark-end text:name="_Toc19621208"/><text:bookmark-end text:name="_Toc20145003"/></text:p>
      <text:p text:style-name="P679">中央社107年度總收入決算數6億5,247萬6千元，其中「政府補助基本營運收入」2億8,459萬5千元，加計政府委辦收入決算數4,764萬6千元，該社來自政府部門之收入數合計3億3,224萬1千元，占總收入決算數之50.92%，比率逾半數。有關中央社近年財務仍高度仰賴政府部門收入情形，謹敘述如後：</text:p>
      <text:p text:style-name="P680"><text:span text:style-name="T681">(</text:span><text:span text:style-name="T682">一</text:span><text:span text:style-name="T683">)</text:span><text:span text:style-name="T684">中央社定位為國家通訊社，屬公共媒體之一員，宜避免過度仰賴特定財源</text:span></text:p>
      <text:p text:style-name="P685"><text:s text:c="6"/>我國自解嚴後，商業媒體為追求收視率、謀取特定利益，頻向暴力、情色，甚至炒作、捏造假新聞靠攏，形成媒體亂象，此時維護專業、新聞倫理之公共媒體之存在即具必要性。文化部日前針對公共媒體法修法曾宣示<text:span text:style-name="註腳參照"><text:note text:note-class="footnote" text:id="_ftn13"><text:note-citation>14</text:note-citation><text:note-body><text:p text:style-name="P686"><text:s/><text:span text:style-name="T687">參</text:span><text:span text:style-name="T688">閱文化部107年9月21日</text:span><text:span text:style-name="T689">「</text:span><text:span text:style-name="T690">文化部</text:span><text:span text:style-name="T691">澄清媒體對於本次公共媒體法修法之誤解</text:span><text:span text:style-name="T692">」新聞</text:span><text:span text:style-name="T693">稿，網址：</text:span><text:span text:style-name="T694">https://www.moc.gov.tw/information_416_89231.html</text:span><text:span text:style-name="T695">。</text:span><text:span text:style-name="T696">查閱日期</text:span><text:span text:style-name="T697">：</text:span><text:span text:style-name="T698">108</text:span><text:span text:style-name="T699">年</text:span><text:span text:style-name="T700">9</text:span><text:span text:style-name="T701">月1</text:span><text:span text:style-name="T702">0</text:span><text:span text:style-name="T703">日。</text:span></text:p></text:note-body></text:note></text:span>，公共媒體的自主性係透過籌措獨立穩健之財源，擺脫往昔預算限制及依賴主管機關編列年度預算挹注之情形。是以，中央社既然定位為國家通訊社，作為公共媒體之成員，在財務上即應朝文化部前揭有關強化財務自主性之方向邁進，避免因過度仰賴特定財源，而招致外界有關報導有特定立場之質疑。</text:p>
      <text:p text:style-name="P704"><text:span text:style-name="T705">(</text:span><text:span text:style-name="T706">二</text:span><text:span text:style-name="T707">)</text:span><text:span text:style-name="T708">近年政府</text:span><text:span text:style-name="T709">補助收入占總收入之平均比率仍逾5成</text:span></text:p>
      <text:p text:style-name="P710">有關中央社之收入來源，依據該社設置條例第4條規定，包括中央政府編列預算補助、國內外公私機關團體及個人之捐贈、提供服務之收入及其他收入。根據中央社提供之統計資料，近7(101至107)年度平均政府補助收入決算數2億9,840萬5千元，同期間該社平均總收入決算數5億4,209萬3千元，亦即中央社近年來自政府補助收入數占該社總收入之平均比率達55.05%，顯示該社有逾半數之收入來源係來自政府預算。</text:p>
      <text:p text:style-name="P711"><text:span text:style-name="T712">附表1</text:span><text:span text:style-name="T713">:中央社</text:span><text:span text:style-name="T714">近</text:span><text:span text:style-name="T715">年</text:span><text:span text:style-name="T716">總收入及</text:span><text:span text:style-name="T717">政府補助收入</text:span><text:span text:style-name="T718">統計 <text:s text:c="24"/></text:span><text:span text:style-name="T719">單位：新臺幣千元</text:span><text:span text:style-name="T720">；</text:span><text:span text:style-name="T721">%</text:span></text:p>
      <table:table table:style-name="Table722">
        <table:table-columns>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項目</text:p>
              <text:p text:style-name="P730">年度</text:p>
            </table:table-cell>
            <table:table-cell table:style-name="TableCell731">
              <text:p text:style-name="P732">總收入</text:p>
              <text:p text:style-name="P733">（1）</text:p>
            </table:table-cell>
            <table:table-cell table:style-name="TableCell734">
              <text:p text:style-name="P735">政府補助收入</text:p>
              <text:p text:style-name="P736">（2）</text:p>
            </table:table-cell>
            <table:table-cell table:style-name="TableCell737">
              <text:p text:style-name="P738">政府補助比率</text:p>
              <text:p text:style-name="P739">（2）/(1）</text:p>
            </table:table-cell>
          </table:table-row>
        </table:table-header-rows>
        <table:table-row table:style-name="TableRow740">
          <table:table-cell table:style-name="TableCell741">
            <text:p text:style-name="P742">101<text:s/></text:p>
          </table:table-cell>
          <table:table-cell table:style-name="TableCell743">
            <text:p text:style-name="P744"><text:span text:style-name="T745">554,723</text:span></text:p>
          </table:table-cell>
          <table:table-cell table:style-name="TableCell746">
            <text:p text:style-name="P747"><text:span text:style-name="T748">315,341</text:span></text:p>
          </table:table-cell>
          <table:table-cell table:style-name="TableCell749">
            <text:p text:style-name="P750"><text:span text:style-name="T751">56.85</text:span></text:p>
          </table:table-cell>
        </table:table-row>
        <table:table-row table:style-name="TableRow752">
          <table:table-cell table:style-name="TableCell753">
            <text:p text:style-name="P754">102</text:p>
          </table:table-cell>
          <table:table-cell table:style-name="TableCell755">
            <text:p text:style-name="P756">524,473</text:p>
          </table:table-cell>
          <table:table-cell table:style-name="TableCell757">
            <text:p text:style-name="P758">299,574</text:p>
          </table:table-cell>
          <table:table-cell table:style-name="TableCell759">
            <text:p text:style-name="P760">57.12</text:p>
          </table:table-cell>
        </table:table-row>
        <table:table-row table:style-name="TableRow761">
          <table:table-cell table:style-name="TableCell762">
            <text:p text:style-name="P763">103<text:s/></text:p>
          </table:table-cell>
          <table:table-cell table:style-name="TableCell764">
            <text:p text:style-name="P765">515,877</text:p>
          </table:table-cell>
          <table:table-cell table:style-name="TableCell766">
            <text:p text:style-name="P767">300,584</text:p>
          </table:table-cell>
          <table:table-cell table:style-name="TableCell768">
            <text:p text:style-name="P769">58.27</text:p>
          </table:table-cell>
        </table:table-row>
        <table:table-row table:style-name="TableRow770">
          <table:table-cell table:style-name="TableCell771">
            <text:p text:style-name="P772">104</text:p>
          </table:table-cell>
          <table:table-cell table:style-name="TableCell773">
            <text:p text:style-name="P774">541,744</text:p>
          </table:table-cell>
          <table:table-cell table:style-name="TableCell775">
            <text:p text:style-name="P776">304,574</text:p>
          </table:table-cell>
          <table:table-cell table:style-name="TableCell777">
            <text:p text:style-name="P778">56.22</text:p>
          </table:table-cell>
        </table:table-row>
        <table:table-row table:style-name="TableRow779">
          <table:table-cell table:style-name="TableCell780">
            <text:p text:style-name="P781">105</text:p>
          </table:table-cell>
          <table:table-cell table:style-name="TableCell782">
            <text:p text:style-name="P783">521,612</text:p>
          </table:table-cell>
          <table:table-cell table:style-name="TableCell784">
            <text:p text:style-name="P785">299,574</text:p>
          </table:table-cell>
          <table:table-cell table:style-name="TableCell786">
            <text:p text:style-name="P787">57.43</text:p>
          </table:table-cell>
        </table:table-row>
        <table:table-row table:style-name="TableRow788">
          <table:table-cell table:style-name="TableCell789">
            <text:p text:style-name="P790">106</text:p>
          </table:table-cell>
          <table:table-cell table:style-name="TableCell791">
            <text:p text:style-name="P792">483,749</text:p>
          </table:table-cell>
          <table:table-cell table:style-name="TableCell793">
            <text:p text:style-name="P794">284,595</text:p>
          </table:table-cell>
          <table:table-cell table:style-name="TableCell795">
            <text:p text:style-name="P796">58.83</text:p>
          </table:table-cell>
        </table:table-row>
        <table:table-row table:style-name="TableRow797">
          <table:table-cell table:style-name="TableCell798">
            <text:p text:style-name="P799">107</text:p>
          </table:table-cell>
          <table:table-cell table:style-name="TableCell800">
            <text:p text:style-name="P801">652,476</text:p>
          </table:table-cell>
          <table:table-cell table:style-name="TableCell802">
            <text:p text:style-name="P803">284,595</text:p>
          </table:table-cell>
          <table:table-cell table:style-name="TableCell804">
            <text:p text:style-name="P805">43.62</text:p>
          </table:table-cell>
        </table:table-row>
        <table:table-row table:style-name="TableRow806">
          <table:table-cell table:style-name="TableCell807">
            <text:p text:style-name="P808">101至107年平均</text:p>
          </table:table-cell>
          <table:table-cell table:style-name="TableCell809">
            <text:p text:style-name="P810">542,093</text:p>
          </table:table-cell>
          <table:table-cell table:style-name="TableCell811">
            <text:p text:style-name="P812">298,405</text:p>
          </table:table-cell>
          <table:table-cell table:style-name="TableCell813">
            <text:p text:style-name="P814">55.05</text:p>
          </table:table-cell>
        </table:table-row>
      </table:table>
      <text:p text:style-name="P815">※註：1.資料來源，整理自中央社提供資料。</text:p>
      <text:p text:style-name="P816"><text:span text:style-name="T817">2.101</text:span><text:span text:style-name="T818">年度至10</text:span><text:span text:style-name="T819">7</text:span><text:span text:style-name="T820">年度為決算數。</text:span></text:p>
      <text:p text:style-name="P821"><text:span text:style-name="T822">(</text:span><text:span text:style-name="T823">三</text:span><text:span text:style-name="T824">)</text:span><text:span text:style-name="T825">近年</text:span><text:span text:style-name="T826">勞務收入</text:span><text:span text:style-name="T827">源於政府部門之比率平均仍逾4成</text:span></text:p>
      <text:p text:style-name="P828">勞務收入係中央社透過爭取政府部門或民間企業辦理之專案或標案等案件所獲取之收入。根據該社提供之勞務收入決算統計資料，101年度至107年度期間，勞務收入平均數6,985萬2千元，其中來自政府部門之勞務收入平均數3,207萬3千元，來自民間部門者平均數3,777萬9千元，平均占比分別為45.92%、54.08%，勞務收入中來自民間部門之比率雖較高，惟來自政府部門仍逾4成(詳附表2)，顯示該社之勞務收入中仍有相當比率係透過參與政府部門之專案或標案而取得。</text:p>
      <text:p text:style-name="P829"><text:span text:style-name="T830">附表2</text:span><text:span text:style-name="T831">：中央社</text:span><text:span text:style-name="T832">近</text:span><text:span text:style-name="T833">年勞務收入統計</text:span><text:span text:style-name="T834"><text:s text:c="8"/></text:span><text:span text:style-name="T835"><text:s/></text:span><text:span text:style-name="T836"><text:s text:c="3"/></text:span><text:span text:style-name="T837"><text:s/></text:span><text:span text:style-name="T838"><text:s/></text:span><text:span text:style-name="T839">單位：新</text:span><text:span text:style-name="T840">臺</text:span><text:span text:style-name="T841">幣千元</text:span><text:span text:style-name="T842">；</text:span><text:span text:style-name="T843">%</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 text:c="3"/>項目</text:p>
            <text:p text:style-name="P854"/>
            <text:p text:style-name="P855">年度</text:p>
          </table:table-cell>
          <table:table-cell table:style-name="TableCell856" table:number-columns-spanned="2">
            <text:p text:style-name="P857">來自政府部門</text:p>
            <text:p text:style-name="P858">之勞務收入</text:p>
          </table:table-cell>
          <table:covered-table-cell/>
          <table:table-cell table:style-name="TableCell859" table:number-columns-spanned="2">
            <text:p text:style-name="P860">來自民間部門</text:p>
            <text:p text:style-name="P861">之勞務收入</text:p>
          </table:table-cell>
          <table:covered-table-cell/>
          <table:table-cell table:style-name="TableCell862" table:number-rows-spanned="2">
            <text:p text:style-name="P863">勞務收入</text:p>
            <text:p text:style-name="P864">(3)＝</text:p>
            <text:p text:style-name="P865">(1)＋(2)</text:p>
          </table:table-cell>
        </table:table-row>
        <table:table-row table:style-name="TableRow866">
          <table:covered-table-cell>
            <text:p text:style-name="P867"/>
          </table:covered-table-cell>
          <table:table-cell table:style-name="TableCell868">
            <text:p text:style-name="P869">金額</text:p>
            <text:p text:style-name="P870">(1)</text:p>
          </table:table-cell>
          <table:table-cell table:style-name="TableCell871">
            <text:p text:style-name="P872">比率</text:p>
            <text:p text:style-name="P873">(1)/(3)</text:p>
          </table:table-cell>
          <table:table-cell table:style-name="TableCell874">
            <text:p text:style-name="P875">金額</text:p>
            <text:p text:style-name="P876">(2)</text:p>
          </table:table-cell>
          <table:table-cell table:style-name="TableCell877">
            <text:p text:style-name="P878">比率</text:p>
            <text:p text:style-name="P879">(2)/(3)</text:p>
          </table:table-cell>
          <table:covered-table-cell>
            <text:p text:style-name="P880"/>
          </table:covered-table-cell>
        </table:table-row>
        <table:table-row table:style-name="TableRow881">
          <table:table-cell table:style-name="TableCell882">
            <text:p text:style-name="P883">101</text:p>
          </table:table-cell>
          <table:table-cell table:style-name="TableCell884">
            <text:p text:style-name="P885">31,969</text:p>
          </table:table-cell>
          <table:table-cell table:style-name="TableCell886">
            <text:p text:style-name="P887">53.27</text:p>
          </table:table-cell>
          <table:table-cell table:style-name="TableCell888">
            <text:p text:style-name="P889">28,045</text:p>
          </table:table-cell>
          <table:table-cell table:style-name="TableCell890">
            <text:p text:style-name="P891">46.72</text:p>
          </table:table-cell>
          <table:table-cell table:style-name="TableCell892">
            <text:p text:style-name="P893">60,014</text:p>
          </table:table-cell>
        </table:table-row>
        <table:table-row table:style-name="TableRow894">
          <table:table-cell table:style-name="TableCell895">
            <text:p text:style-name="P896">102</text:p>
          </table:table-cell>
          <table:table-cell table:style-name="TableCell897">
            <text:p text:style-name="P898">36,672</text:p>
          </table:table-cell>
          <table:table-cell table:style-name="TableCell899">
            <text:p text:style-name="P900">48.59</text:p>
          </table:table-cell>
          <table:table-cell table:style-name="TableCell901">
            <text:p text:style-name="P902">38,804</text:p>
          </table:table-cell>
          <table:table-cell table:style-name="TableCell903">
            <text:p text:style-name="P904">51.42</text:p>
          </table:table-cell>
          <table:table-cell table:style-name="TableCell905">
            <text:p text:style-name="P906">75,476</text:p>
          </table:table-cell>
        </table:table-row>
        <table:table-row table:style-name="TableRow907">
          <table:table-cell table:style-name="TableCell908">
            <text:p text:style-name="P909">103</text:p>
          </table:table-cell>
          <table:table-cell table:style-name="TableCell910">
            <text:p text:style-name="P911">33,536</text:p>
          </table:table-cell>
          <table:table-cell table:style-name="TableCell912">
            <text:p text:style-name="P913">47.56</text:p>
          </table:table-cell>
          <table:table-cell table:style-name="TableCell914">
            <text:p text:style-name="P915">36,976</text:p>
          </table:table-cell>
          <table:table-cell table:style-name="TableCell916">
            <text:p text:style-name="P917">52.44</text:p>
          </table:table-cell>
          <table:table-cell table:style-name="TableCell918">
            <text:p text:style-name="P919">70,512</text:p>
          </table:table-cell>
        </table:table-row>
        <table:table-row table:style-name="TableRow920">
          <table:table-cell table:style-name="TableCell921">
            <text:p text:style-name="P922">104</text:p>
          </table:table-cell>
          <table:table-cell table:style-name="TableCell923">
            <text:p text:style-name="P924">28,459</text:p>
          </table:table-cell>
          <table:table-cell table:style-name="TableCell925">
            <text:p text:style-name="P926">43.02</text:p>
          </table:table-cell>
          <table:table-cell table:style-name="TableCell927">
            <text:p text:style-name="P928">37,691</text:p>
          </table:table-cell>
          <table:table-cell table:style-name="TableCell929">
            <text:p text:style-name="P930">56.98</text:p>
          </table:table-cell>
          <table:table-cell table:style-name="TableCell931">
            <text:p text:style-name="P932">66,150</text:p>
          </table:table-cell>
        </table:table-row>
        <table:table-row table:style-name="TableRow933">
          <table:table-cell table:style-name="TableCell934">
            <text:p text:style-name="P935">105</text:p>
          </table:table-cell>
          <table:table-cell table:style-name="TableCell936">
            <text:p text:style-name="P937">28,252</text:p>
          </table:table-cell>
          <table:table-cell table:style-name="TableCell938">
            <text:p text:style-name="P939">39.83</text:p>
          </table:table-cell>
          <table:table-cell table:style-name="TableCell940">
            <text:p text:style-name="P941">42,680</text:p>
          </table:table-cell>
          <table:table-cell table:style-name="TableCell942">
            <text:p text:style-name="P943">60.17</text:p>
          </table:table-cell>
          <table:table-cell table:style-name="TableCell944">
            <text:p text:style-name="P945">70,932</text:p>
          </table:table-cell>
        </table:table-row>
        <table:table-row table:style-name="TableRow946">
          <table:table-cell table:style-name="TableCell947">
            <text:p text:style-name="P948">106</text:p>
          </table:table-cell>
          <table:table-cell table:style-name="TableCell949">
            <text:p text:style-name="P950">28,845</text:p>
          </table:table-cell>
          <table:table-cell table:style-name="TableCell951">
            <text:p text:style-name="P952">44.81</text:p>
          </table:table-cell>
          <table:table-cell table:style-name="TableCell953">
            <text:p text:style-name="P954">35,523</text:p>
          </table:table-cell>
          <table:table-cell table:style-name="TableCell955">
            <text:p text:style-name="P956">55.19</text:p>
          </table:table-cell>
          <table:table-cell table:style-name="TableCell957">
            <text:p text:style-name="P958">64,368</text:p>
          </table:table-cell>
        </table:table-row>
        <table:table-row table:style-name="TableRow959">
          <table:table-cell table:style-name="TableCell960">
            <text:p text:style-name="P961">107</text:p>
          </table:table-cell>
          <table:table-cell table:style-name="TableCell962">
            <text:p text:style-name="P963">36,778</text:p>
          </table:table-cell>
          <table:table-cell table:style-name="TableCell964">
            <text:p text:style-name="P965">45.12</text:p>
          </table:table-cell>
          <table:table-cell table:style-name="TableCell966">
            <text:p text:style-name="P967">44,731</text:p>
          </table:table-cell>
          <table:table-cell table:style-name="TableCell968">
            <text:p text:style-name="P969">54.88</text:p>
          </table:table-cell>
          <table:table-cell table:style-name="TableCell970">
            <text:p text:style-name="P971">81,509</text:p>
          </table:table-cell>
        </table:table-row>
        <table:table-row table:style-name="TableRow972">
          <table:table-cell table:style-name="TableCell973">
            <text:p text:style-name="P974">101至107</text:p>
            <text:p text:style-name="P975">年平均</text:p>
          </table:table-cell>
          <table:table-cell table:style-name="TableCell976">
            <text:p text:style-name="P977">32,073</text:p>
          </table:table-cell>
          <table:table-cell table:style-name="TableCell978">
            <text:p text:style-name="P979">45.92</text:p>
          </table:table-cell>
          <table:table-cell table:style-name="TableCell980">
            <text:p text:style-name="P981">37,779</text:p>
          </table:table-cell>
          <table:table-cell table:style-name="TableCell982">
            <text:p text:style-name="P983">54.08</text:p>
          </table:table-cell>
          <table:table-cell table:style-name="TableCell984">
            <text:p text:style-name="P985">69,852</text:p>
          </table:table-cell>
        </table:table-row>
      </table:table>
      <text:p text:style-name="P986">※註：1.資料來源，整理自中央社提供資料。</text:p>
      <text:p text:style-name="P987"><text:span text:style-name="T988"><text:s/>2.101</text:span><text:span text:style-name="T989">年度至10</text:span><text:span text:style-name="T990">7</text:span><text:span text:style-name="T991">年度為決算數。</text:span></text:p>
      <text:p text:style-name="P992">綜上，中央社近年來政府補助收入占總收入之平均比率仍逾5成，又勞務收入中來自政府部門之平均比率亦逾4成，顯示該社在財務上仍相當仰賴政府挹注。主管機關允宜妥謀良策，逐步強化中央社之財務自主性，使其有能力善盡作為公共媒體之責任。</text:p>
      <text:p text:style-name="姓名及分機"><text:bookmark-end text:name="_Toc281398766"/><text:bookmark-end text:name="_Toc399430141"/><text:bookmark-end text:name="_Toc478030556"/><text:bookmark-end text:name="_Toc479323341"/><text:bookmark-end text:name="_Toc499644372"/><text:bookmark-end text:name="_Toc499644373"/>（分機：1912黃彥斌）</text:p>
      <text:p text:style-name="姓名及分機"/>
      <text:p text:style-name="P993"><text:bookmark-start text:name="_Toc20125231"/><text:bookmark-start text:name="_Toc20145004"/>伍、財團法人中央廣播電臺<text:bookmark-end text:name="_Toc20125231"/><text:bookmark-end text:name="_Toc20145004"/></text:p>
      <text:p text:style-name="P994"><text:bookmark-start text:name="_Toc20125232"/><text:bookmark-start text:name="_Toc20145005"/>九、允宜研謀改善營運績效，以轉虧為盈；另宜儘速完成APP改版，以提升數位資訊服務環境，俾發揮國家媒體角色<text:bookmark-end text:name="_Toc20125232"/><text:bookmark-end text:name="_Toc20145005"/></text:p>
      <text:p text:style-name="P995">財團法人中央廣播電臺(以下簡稱央廣)107年度決算短絀1億354萬5千元，較預算短絀1億5,511萬6千元減少5,157萬元(減幅33.25%)(詳附表1)。經查：</text:p>
      <text:p text:style-name="P996">(一)107年度決算短絀較預算短絀減少，主要係政府委辦收入增加所致</text:p>
      <text:p text:style-name="P997">107年度收入決算數較預算數增加5,415萬2千元(增幅10.92%)，主要係政府機關委辦收入增加5,008萬1千元<text:span text:style-name="註腳參照"><text:note text:note-class="footnote" text:id="_ftn14"><text:note-citation>15</text:note-citation><text:note-body><text:p text:style-name="表格內文14行高">主要係該臺向各級政府單位爭取節目合作增加收入。參閱107年度財團法人中央廣播電臺決算，第21頁。</text:p></text:note-body></text:note></text:span>；另支出決算數較預算數增加258萬2千元，主要係勞務成本增加6,503萬2千元、其他業務外支出增加919萬5千元及管理費用減少7,164萬9千元等，爰決算短絀較預算短絀減少5,157萬元(詳附表1)；惟仍未能轉虧為盈，經營績效亟待提升。</text:p>
      <text:p text:style-name="P998"><text:span text:style-name="T999">附表1</text:span><text:span text:style-name="T1000">：107年度央廣收支預、決算數比較表 　　　</text:span><text:span text:style-name="T1001"><text:s/></text:span><text:span text:style-name="T1002">單位：新臺幣千元</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科　　目</text:p>
          </table:table-cell>
          <table:table-cell table:style-name="TableCell1011">
            <text:p text:style-name="P1012">決算數</text:p>
          </table:table-cell>
          <table:table-cell table:style-name="TableCell1013">
            <text:p text:style-name="P1014">預算數</text:p>
          </table:table-cell>
          <table:table-cell table:style-name="TableCell1015">
            <text:p text:style-name="P1016">比較增(減-)</text:p>
          </table:table-cell>
        </table:table-row>
        <table:table-row table:style-name="TableRow1017">
          <table:table-cell table:style-name="TableCell1018">
            <text:p text:style-name="P1019">收　　入</text:p>
          </table:table-cell>
          <table:table-cell table:style-name="TableCell1020">
            <text:p text:style-name="P1021">550,086</text:p>
          </table:table-cell>
          <table:table-cell table:style-name="TableCell1022">
            <text:p text:style-name="P1023">495,934</text:p>
          </table:table-cell>
          <table:table-cell table:style-name="TableCell1024">
            <text:p text:style-name="P1025">54,152</text:p>
          </table:table-cell>
        </table:table-row>
        <table:table-row table:style-name="TableRow1026">
          <table:table-cell table:style-name="TableCell1027">
            <text:p text:style-name="P1028">支　　出</text:p>
          </table:table-cell>
          <table:table-cell table:style-name="TableCell1029">
            <text:p text:style-name="P1030">653,632</text:p>
          </table:table-cell>
          <table:table-cell table:style-name="TableCell1031">
            <text:p text:style-name="P1032">651,050</text:p>
          </table:table-cell>
          <table:table-cell table:style-name="TableCell1033">
            <text:p text:style-name="P1034">2,582</text:p>
          </table:table-cell>
        </table:table-row>
        <table:table-row table:style-name="TableRow1035">
          <table:table-cell table:style-name="TableCell1036">
            <text:p text:style-name="P1037">本期賸餘(短絀)</text:p>
          </table:table-cell>
          <table:table-cell table:style-name="TableCell1038">
            <text:p text:style-name="P1039">(103,545)</text:p>
          </table:table-cell>
          <table:table-cell table:style-name="TableCell1040">
            <text:p text:style-name="P1041">(155,116)</text:p>
          </table:table-cell>
          <table:table-cell table:style-name="TableCell1042">
            <text:p text:style-name="P1043">51,570</text:p>
          </table:table-cell>
        </table:table-row>
      </table:table>
      <text:p text:style-name="P1044">※註：1.資料來源，107年度財團法人中央廣播電臺決算第16頁。</text:p>
      <text:p text:style-name="P1045">(二)央廣允宜儘速完成APP改版，俾提升數位資訊服務</text:p>
      <text:p text:style-name="P1046">央廣為達成中央廣播電臺設置條例所定任務<text:span text:style-name="T1047"><text:note text:note-class="footnote" text:id="_ftn15"><text:note-citation>16</text:note-citation><text:note-body><text:p text:style-name="表格內文14行高">中央廣播電臺設置條例第4條：「本臺之任務如下：一、對國外地區傳播新聞及資訊，樹立國家新形象，促進國際人士對我國之正確認知，及加強華僑對祖國之向心力。二、對大陸地區傳播新聞及資訊，增進大陸地區對臺灣地區之溝通與瞭解。」</text:p></text:note-body></text:note></text:span>，董事會核定「善用多語優勢、輸出臺灣價值」、「順應科技潮流、轉型新興傳媒」、「關注兩岸發展、報導真實中國」、「創造附加價值、健全財務能力」等4大營運方針，及數位資訊發展等6大工作計畫<text:span text:style-name="註腳參照"><text:note text:note-class="footnote" text:id="_ftn16"><text:note-citation>17</text:note-citation><text:note-body><text:p text:style-name="表格內文14行高">節目企劃製作、新聞企劃製作、工程維護作業、數位資訊發展、公共服務推廣及行政財務管理。</text:p></text:note-body></text:note></text:span>。107年度數位資訊發展工作計畫之重點項目之一為提升RTI(央廣)全球資訊網之品質及效能，包括智慧型手機APP(應用程式)、平板電腦APP(應用程式)及Mobile Web(行動裝置網頁)新媒體平臺之推廣及維運。</text:p>
      <text:p text:style-name="P1048">除審計部107年度審核報告列有「央廣 Radio」及「央廣 News」APP<text:span text:style-name="註腳參照"><text:note text:note-class="footnote" text:id="_ftn17"><text:note-citation>18</text:note-citation><text:note-body><text:p text:style-name="表格內文14行高">係以中、英、日、西、法、德、俄、印、泰、越等10種語言製作廣播節目及新聞報導，讓使用者隨時收聽及掌握最新新聞動態。</text:p></text:note-body></text:note></text:span>均未能於iOS系統運作外<text:span text:style-name="T1049"><text:note text:note-class="footnote" text:id="_ftn18"><text:note-citation>19</text:note-citation><text:note-body><text:p text:style-name="表格內文14行高">參閱107年度中央政府總決算暨附屬單位決算及綜計表審核報告(附冊-總決算部分)，第丁-78頁。</text:p></text:note-body></text:note></text:span>；另央廣在Android系統之「央廣 Radio」及「央廣 News」APP已改由該臺網站收聽節目及閱讀即時新聞。據央廣表示「央廣Radio」及「央廣News」APP係於102年度建置，此後並未有新版APP建置案，惟107年度配合該臺全球資訊網改版，爰進行舊有APP修改，使其可連線到新版網站閱讀及收聽，刻正辦理新版APP之規劃及建置。鑒於107年度國人行動上網比率已達76.9%<text:span text:style-name="T1050"><text:note text:note-class="footnote" text:id="_ftn19"><text:note-citation>20</text:note-citation><text:note-body><text:p text:style-name="表格內文14行高">參閱2018台灣網路報告，第25頁，財團法人台灣網路資訊中心。</text:p></text:note-body></text:note></text:span>，且民眾對資訊應用之需求益增，央廣允宜儘速完成APP改版，俾提升數位資訊服務環境。</text:p>
      <text:p text:style-name="P1051">綜上，107年度決算短絀較預算短絀減少，主要係政府委辦收入增加所致，惟未能轉虧為盈，經營績效容待提升；另近年國人行動上網比率及對資訊應用之需求益增，央廣允宜儘速完成APP改版，俾提升數位資訊服務環境，以增閱聽，俾發揮國家媒體角色。</text:p>
      <text:p text:style-name="姓名及分機">(分機：1941 蔡檳全)</text:p>
      <text:p text:style-name="P1052"/>
      <text:p text:style-name="P1053"><text:bookmark-start text:name="_Toc20125233"/><text:bookmark-start text:name="_Toc20145006"/>陸、財團法人公共電視文化事業基金會<text:bookmark-end text:name="_Toc20125233"/><text:bookmark-end text:name="_Toc20145006"/></text:p>
      <text:p text:style-name="P1054"><text:bookmark-start text:name="_Toc20125234"/><text:bookmark-start text:name="_Toc20145007"/>一０、107年度銷貨毛利(率)較以前年度衰退，允宜強化成本管控<text:bookmark-end text:name="_Toc20125234"/><text:bookmark-end text:name="_Toc20145007"/></text:p>
      <text:p text:style-name="P1055">財團法人公共電視文化事業基金會(以下簡稱公視基金會)107年度收入決算數25億541萬2千元、支出決算數29億1,587萬6千元、決算短絀4億1,046萬5千元，謹就該會107年度營運情形說明如下：</text:p>
      <text:p text:style-name="P1056">(一)107年度收入決算數大幅增加主要係文化部增加捐助所致</text:p>
      <text:p text:style-name="P1057">107年度收入決算數25億541萬2千元較預算數21億2,702萬2千元增加3億7,839萬元(增幅17.79%)，主要係決算較預算增列文化部捐助辦理超高畫質電視示範製作中心及創新應用計畫、推動超高畫質電視內容升級計畫等合計3億3,494萬8千元、承製立法院國會頻道製播收入7,283萬6千元及代製節目收入3,357萬元等。</text:p>
      <text:p text:style-name="P1058">(二)104至106年度銷貨毛利(率)呈逐年成長趨勢，惟107年度較前揭年度呈衰退，允宜強化成本管控</text:p>
      <text:p text:style-name="P1059">107年度銷貨收入決算數9,069萬2千元較預算數9,500萬元減少430萬8千元(減幅4.53%)，銷貨成本決算數4,050萬6千元較預算數2,982萬6千元增加1,068萬元(增幅35.81%)，致銷貨毛利及銷貨毛利率之決算數均低於預算數(詳附表1)。查銷貨收入減少，主要係視聽產品節目帶出售較預期減少所致，銷貨成本增加主要係版權權利金、分成金額增加所致。</text:p>
      <text:p text:style-name="P1060">公視基金會104年度至106年度銷貨毛利率分別為60.23%、63.41%及66.21%，呈逐年成長趨勢(詳附表2)，惟107年度驟減至55.34%，允宜強化成本管控，俾提升毛利率，並利轉虧為盈。</text:p>
      <text:p text:style-name="P1061">綜上，公視基金會107年度收入決算數較預算數大幅增加主要係文化部增加捐助所致，惟107年度銷貨毛利(率)較以前年度衰退，允宜強化成本管控，俾利轉虧為盈。</text:p>
      <text:p text:style-name="P1062"><text:span text:style-name="T1063">附表1</text:span><text:span text:style-name="T1064">：107年度公視基金會</text:span><text:span text:style-name="T1065">銷貨收入</text:span><text:span text:style-name="T1066">、</text:span><text:span text:style-name="T1067">成本及毛利</text:span><text:span text:style-name="T1068">預決算比較表</text:span></text:p>
      <text:p text:style-name="P1069">單位：新臺幣千元；%</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科　　目</text:p>
          </table:table-cell>
          <table:table-cell table:style-name="TableCell1078">
            <text:p text:style-name="P1079">決算數</text:p>
          </table:table-cell>
          <table:table-cell table:style-name="TableCell1080">
            <text:p text:style-name="P1081">預算數</text:p>
          </table:table-cell>
          <table:table-cell table:style-name="TableCell1082">
            <text:p text:style-name="P1083">比較增(減-)</text:p>
          </table:table-cell>
        </table:table-row>
        <table:table-row table:style-name="TableRow1084">
          <table:table-cell table:style-name="TableCell1085">
            <text:p text:style-name="P1086">銷貨收入</text:p>
          </table:table-cell>
          <table:table-cell table:style-name="TableCell1087">
            <text:p text:style-name="P1088">90,692</text:p>
          </table:table-cell>
          <table:table-cell table:style-name="TableCell1089">
            <text:p text:style-name="P1090">95,000</text:p>
          </table:table-cell>
          <table:table-cell table:style-name="TableCell1091">
            <text:p text:style-name="P1092">-4,308</text:p>
          </table:table-cell>
        </table:table-row>
        <table:table-row table:style-name="TableRow1093">
          <table:table-cell table:style-name="TableCell1094">
            <text:p text:style-name="P1095">銷貨成本</text:p>
          </table:table-cell>
          <table:table-cell table:style-name="TableCell1096">
            <text:p text:style-name="P1097">40,506</text:p>
          </table:table-cell>
          <table:table-cell table:style-name="TableCell1098">
            <text:p text:style-name="P1099">29,826</text:p>
          </table:table-cell>
          <table:table-cell table:style-name="TableCell1100">
            <text:p text:style-name="P1101">10,680</text:p>
          </table:table-cell>
        </table:table-row>
        <table:table-row table:style-name="TableRow1102">
          <table:table-cell table:style-name="TableCell1103">
            <text:p text:style-name="P1104">銷貨毛利</text:p>
          </table:table-cell>
          <table:table-cell table:style-name="TableCell1105">
            <text:p text:style-name="P1106">50,186</text:p>
          </table:table-cell>
          <table:table-cell table:style-name="TableCell1107">
            <text:p text:style-name="P1108">65,174</text:p>
          </table:table-cell>
          <table:table-cell table:style-name="TableCell1109">
            <text:p text:style-name="P1110">-14,988</text:p>
          </table:table-cell>
        </table:table-row>
        <table:table-row table:style-name="TableRow1111">
          <table:table-cell table:style-name="TableCell1112">
            <text:p text:style-name="P1113">銷貨毛利率</text:p>
          </table:table-cell>
          <table:table-cell table:style-name="TableCell1114">
            <text:p text:style-name="P1115">55.34</text:p>
          </table:table-cell>
          <table:table-cell table:style-name="TableCell1116">
            <text:p text:style-name="P1117">68.60</text:p>
          </table:table-cell>
          <table:table-cell table:style-name="TableCell1118">
            <text:p text:style-name="P1119">-13.26</text:p>
          </table:table-cell>
        </table:table-row>
      </table:table>
      <text:p text:style-name="P1120">註：1.資料來源，107年度財團法人公共電視文化事業基金會決算第106頁。</text:p>
      <text:p text:style-name="P1121"><text:span text:style-name="T1122">附表2</text:span><text:span text:style-name="T1123">：104年度至106年度公視基金會</text:span><text:span text:style-name="T1124">銷貨收入</text:span><text:span text:style-name="T1125">、</text:span><text:span text:style-name="T1126">成本及毛利表</text:span></text:p>
      <text:p text:style-name="P1127">單位：新臺幣千元；%</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科目名稱</text:p>
          </table:table-cell>
          <table:table-cell table:style-name="TableCell1136">
            <text:p text:style-name="P1137">104年度</text:p>
          </table:table-cell>
          <table:table-cell table:style-name="TableCell1138">
            <text:p text:style-name="P1139">105年度</text:p>
          </table:table-cell>
          <table:table-cell table:style-name="TableCell1140">
            <text:p text:style-name="P1141">106年度</text:p>
          </table:table-cell>
        </table:table-row>
        <table:table-row table:style-name="TableRow1142">
          <table:table-cell table:style-name="TableCell1143">
            <text:p text:style-name="P1144">銷貨收入</text:p>
          </table:table-cell>
          <table:table-cell table:style-name="TableCell1145">
            <text:p text:style-name="P1146">66,749</text:p>
          </table:table-cell>
          <table:table-cell table:style-name="TableCell1147">
            <text:p text:style-name="P1148">85,591</text:p>
          </table:table-cell>
          <table:table-cell table:style-name="TableCell1149">
            <text:p text:style-name="P1150">105,469</text:p>
          </table:table-cell>
        </table:table-row>
        <table:table-row table:style-name="TableRow1151">
          <table:table-cell table:style-name="TableCell1152">
            <text:p text:style-name="P1153">銷貨成本</text:p>
          </table:table-cell>
          <table:table-cell table:style-name="TableCell1154">
            <text:p text:style-name="P1155">26,545</text:p>
          </table:table-cell>
          <table:table-cell table:style-name="TableCell1156">
            <text:p text:style-name="P1157">31,320</text:p>
          </table:table-cell>
          <table:table-cell table:style-name="TableCell1158">
            <text:p text:style-name="P1159">35,643</text:p>
          </table:table-cell>
        </table:table-row>
        <table:table-row table:style-name="TableRow1160">
          <table:table-cell table:style-name="TableCell1161">
            <text:p text:style-name="P1162">銷貨毛利</text:p>
          </table:table-cell>
          <table:table-cell table:style-name="TableCell1163">
            <text:p text:style-name="P1164">40,204</text:p>
          </table:table-cell>
          <table:table-cell table:style-name="TableCell1165">
            <text:p text:style-name="P1166">54,271</text:p>
          </table:table-cell>
          <table:table-cell table:style-name="TableCell1167">
            <text:p text:style-name="P1168">69,826</text:p>
          </table:table-cell>
        </table:table-row>
        <table:table-row table:style-name="TableRow1169">
          <table:table-cell table:style-name="TableCell1170">
            <text:p text:style-name="P1171">銷貨毛利率</text:p>
          </table:table-cell>
          <table:table-cell table:style-name="TableCell1172">
            <text:p text:style-name="P1173">60.23</text:p>
          </table:table-cell>
          <table:table-cell table:style-name="TableCell1174">
            <text:p text:style-name="P1175">63.41</text:p>
          </table:table-cell>
          <table:table-cell table:style-name="TableCell1176">
            <text:p text:style-name="P1177">66.21</text:p>
          </table:table-cell>
        </table:table-row>
      </table:table>
      <text:p text:style-name="P1178"><text:span text:style-name="T1179">※</text:span><text:span text:style-name="T1180">註：1.資料來源，整理自104年度至106年度財團法人公共電視文化事業基金會決算。</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2:00Z</meta:creation-date>
    <dc:date>2019-09-25T03:02:00Z</dc:date>
    <meta:print-date>2019-09-24T06:46:00Z</meta:print-date>
    <meta:template xlink:href="2012範本檔.dot" xlink:type="simple"/>
    <meta:editing-cycles>2</meta:editing-cycles>
    <meta:editing-duration>PT0S</meta:editing-duration>
    <meta:document-statistic meta:page-count="4" meta:paragraph-count="34" meta:word-count="2595" meta:character-count="17356" meta:row-count="123" meta:non-whitespace-character-count="14795"/>
  </office:meta>
</office:document-meta>
</file>