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P46" style:parent-style-name="註腳文字" style:family="paragraph">
      <style:paragraph-properties fo:text-indent="0.0847in"/>
    </style:style>
    <style:style style:name="P47" style:parent-style-name="一下內文縮2" style:family="paragraph">
      <style:text-properties style:language-asian="zh" style:country-asian="TW"/>
    </style:style>
    <style:style style:name="P48" style:parent-style-name="一下內文縮2" style:family="paragraph">
      <style:text-properties style:language-asian="zh" style:country-asian="TW"/>
    </style:style>
    <style:style style:name="P49" style:parent-style-name="一下內文" style:family="paragraph">
      <style:paragraph-properties fo:margin-left="0.393in">
        <style:tab-stops/>
      </style:paragraph-properties>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ableColumn56" style:family="table-column">
      <style:table-column-properties style:column-width="1.0833in"/>
    </style:style>
    <style:style style:name="TableColumn57" style:family="table-column">
      <style:table-column-properties style:column-width="1.3777in"/>
    </style:style>
    <style:style style:name="TableColumn58" style:family="table-column">
      <style:table-column-properties style:column-width="3.0513in"/>
    </style:style>
    <style:style style:name="Table55" style:family="table">
      <style:table-properties style:width="5.5125in" fo:margin-left="0.4131in" table:align="left"/>
    </style:style>
    <style:style style:name="TableRow59" style:family="table-row">
      <style:table-row-properties/>
    </style:style>
    <style:style style:name="TableCell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start"/>
    </style:style>
    <style:style style:name="T62" style:parent-style-name="預設段落字型" style:family="text">
      <style:text-properties fo:letter-spacing="-0.0138in"/>
    </style:style>
    <style:style style:name="T63" style:parent-style-name="預設段落字型" style:family="text">
      <style:text-properties fo:letter-spacing="-0.0138in" style:language-asian="zh" style:country-asian="HK"/>
    </style:style>
    <style:style style:name="TableCell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start"/>
    </style:style>
    <style:style style:name="T66" style:parent-style-name="預設段落字型" style:family="text">
      <style:text-properties fo:letter-spacing="-0.0138in" style:language-asian="zh" style:country-asian="HK"/>
    </style:style>
    <style:style style:name="TableCell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start"/>
    </style:style>
    <style:style style:name="T69" style:parent-style-name="預設段落字型" style:family="text">
      <style:text-properties fo:letter-spacing="-0.0138in" style:language-asian="zh" style:country-asian="HK"/>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text-properties fo:letter-spacing="-0.0138in"/>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text-properties fo:letter-spacing="-0.0138in"/>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justify"/>
      <style:text-properties fo:letter-spacing="-0.0138in"/>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justify"/>
      <style:text-properties fo:letter-spacing="-0.0138in"/>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justify"/>
      <style:text-properties fo:letter-spacing="-0.0138in"/>
    </style:style>
    <style:style style:name="TableRow84" style:family="table-row">
      <style:table-row-properties/>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text-properties fo:letter-spacing="-0.0138in"/>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text-properties fo:letter-spacing="-0.0138in"/>
    </style:style>
    <style:style style:name="TableCell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justify"/>
      <style:text-properties fo:letter-spacing="-0.0138in"/>
    </style:style>
    <style:style style:name="P91" style:parent-style-name="表格內文14行高" style:family="paragraph">
      <style:paragraph-properties fo:text-align="justify" fo:margin-left="0.5902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表格內文14行高" style:family="paragraph">
      <style:paragraph-properties fo:text-align="justify" fo:margin-left="1.2659in" fo:text-indent="-0.184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表格內文14行高" style:family="paragraph">
      <style:paragraph-properties fo:text-align="justify" fo:margin-left="1.2659in" fo:text-indent="-0.184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P148" style:parent-style-name="註腳文字" style:family="paragraph">
      <style:paragraph-properties fo:text-indent="0.0847in"/>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P167" style:parent-style-name="一下內文縮2" style:family="paragraph">
      <style:paragraph-properties fo:margin-left="0.3326in" fo:text-indent="0.2576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ableColumn172" style:family="table-column">
      <style:table-column-properties style:column-width="2.559in" style:use-optimal-column-width="false"/>
    </style:style>
    <style:style style:name="TableColumn173" style:family="table-column">
      <style:table-column-properties style:column-width="1.6736in" style:use-optimal-column-width="false"/>
    </style:style>
    <style:style style:name="TableColumn174" style:family="table-column">
      <style:table-column-properties style:column-width="1.2388in" style:use-optimal-column-width="false"/>
    </style:style>
    <style:style style:name="Table171" style:family="table">
      <style:table-properties style:width="5.4715in" fo:margin-left="0.6104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180" style:parent-style-name="預設段落字型" style:family="text">
      <style:text-properties style:language-asian="zh" style:country-asian="HK"/>
    </style:style>
    <style:style style:name="TableCell18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183" style:parent-style-name="預設段落字型" style:family="text">
      <style:text-properties style:language-asian="zh" style:country-asian="HK"/>
    </style:style>
    <style:style style:name="TableRow184" style:family="table-row">
      <style:table-row-properties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justify" fo:margin-left="1.2354in" fo:text-indent="-0.6437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language-asian="zh" style:country-asian="HK"/>
    </style:style>
    <style:style style:name="P232" style:parent-style-name="註腳文字" style:family="paragraph">
      <style:paragraph-properties fo:text-indent="0.0847in"/>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註腳文字" style:family="paragraph">
      <style:paragraph-properties fo:text-indent="0.0847in"/>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內文" style:family="paragraph">
      <style:paragraph-properties fo:margin-left="0.393in" fo:text-indent="0.393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第二層14號字" style:family="paragraph">
      <style:paragraph-properties fo:margin-left="0.1375in" fo:text-indent="-0.1375in">
        <style:tab-stops/>
      </style:paragraph-properties>
      <style:text-properties fo:color="#0000CC"/>
    </style:style>
  </office:automatic-styles>
  <office:body>
    <office:text text:use-soft-page-breaks="true">
      <text:p text:style-name="P1">中央選舉委員會及所屬109年度單位預算評估報告</text:p>
      <text:p text:style-name="P5">中央選舉委員會及所屬(以下簡稱<text:span text:style-name="T6">中選</text:span>會)109年度預算歲入編列5,354萬8<text:span text:style-name="T7">千</text:span>元，較108年度預算247萬元<text:span text:style-name="T8">增加</text:span><text:span text:style-name="T9">5,107萬8千</text:span>元（20.67<text:span text:style-name="T10">倍</text:span>）；歲出編列15億6,420萬8<text:span text:style-name="T11">千</text:span>元，較108年度預算16<text:span text:style-name="T12">億</text:span><text:span text:style-name="T13">2,979</text:span><text:span text:style-name="T14">萬</text:span><text:span text:style-name="T15">8</text:span><text:span text:style-name="T16">千元</text:span><text:span text:style-name="T17">減少6,5</text:span><text:span text:style-name="T18">59</text:span><text:span text:style-name="T19">萬元</text:span>（4.02%）。謹就<text:span text:style-name="T20">中選</text:span>會109年度預算評估如下：</text:p>
      <text:p text:style-name="P21"><text:bookmark-start text:name="_Toc245091046"/><text:bookmark-start text:name="_Toc304972426"/><text:bookmark-start text:name="_Toc369873714"/><text:bookmark-start text:name="_Toc20127674"/><text:span text:style-name="T22">一</text:span>、<text:span text:style-name="T23">為強化選舉統計之完整性</text:span><text:span text:style-name="T24">，允宜研議以大數據資料庫方式，建置性別及年齡等</text:span><text:span text:style-name="T25">投票</text:span><text:span text:style-name="T26">統計資訊之可行性或替代方案</text:span><text:bookmark-end text:name="_Toc20127674"/></text:p>
      <text:p text:style-name="P27"><text:span text:style-name="T28">中選會109年度</text:span><text:span text:style-name="T29">預算</text:span>「<text:span text:style-name="T30">選舉業務-01綜合規劃及選務資訊化</text:span>」<text:span text:style-name="T31">分支計畫編列</text:span>3,<text:span text:style-name="T32">176萬</text:span>3<text:span text:style-name="T33">千元</text:span>，<text:span text:style-name="T34">其中，資訊軟體及選務等相關系統維護費</text:span><text:span text:style-name="T35">用</text:span><text:span text:style-name="T36">109萬5千元</text:span>、<text:span text:style-name="T37">委託辦理選務相關研究費</text:span><text:span text:style-name="T38">用</text:span><text:span text:style-name="T39">83萬8千元</text:span>。<text:span text:style-name="T40">經查</text:span>：</text:p>
      <text:p text:style-name="P41"><text:span text:style-name="T42">(</text:span><text:span text:style-name="T43">一</text:span><text:span text:style-name="T44">)</text:span><text:span text:style-name="T45">多數選舉之投票統計未能依性別及年齡區分</text:span></text:p>
      <text:p text:style-name="一下內文縮2">我國歷年總統、副總統及各種公職人員選舉資料係公開於中選會之「選舉資料庫網站」<text:span text:style-name="註腳參照"><text:note text:note-class="footnote" text:id="_ftn0"><text:note-citation>1</text:note-citation><text:note-body><text:p text:style-name="P46"><text:s/>https://db.cec.gov.tw/histMain.jsp。</text:p></text:note-body></text:note></text:span>及「重大選舉資訊」專區中。選舉資料庫網站依選舉別公開各種選舉概況、政黨、候選人得票情形及各投票所明細及概況等(詳附表1)，爰可透過該網站公開資訊知悉選舉人數、投票數及投票率等資訊。另該會網站之重大選舉資訊專區，亦公開各種選舉之選舉統計。</text:p>
      <text:p text:style-name="一下內文縮2">前述公開資訊多以投開票所為單位，可據以計算全國投票率、各投開票所投票率及各選區投票率，惟僅少數選舉另公開性別投票情形(詳後述)，且迄今尚無各年齡投票統計，爰多數選舉之投票統計未能依性別及年齡區分，致無相關投票率資訊。</text:p>
      <text:p text:style-name="P47"/>
      <text:p text:style-name="P48"/>
      <text:soft-page-break/>
      <text:p text:style-name="P49"><text:span text:style-name="T50">附表1</text:span><text:span text:style-name="T51">：</text:span><text:span text:style-name="T52">中選會</text:span><text:span text:style-name="T53">選舉資料庫網站之</text:span><text:span text:style-name="T54">內容摘錄</text:span></text:p>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選舉</text:span><text:span text:style-name="T63">別</text:span></text:p>
            </table:table-cell>
            <table:table-cell table:style-name="TableCell64">
              <text:p text:style-name="P65"><text:span text:style-name="T66">資料期間</text:span></text:p>
            </table:table-cell>
            <table:table-cell table:style-name="TableCell67">
              <text:p text:style-name="P68"><text:span text:style-name="T69">最近1次選舉之資料庫內容</text:span></text:p>
            </table:table-cell>
          </table:table-row>
        </table:table-header-rows>
        <table:table-row table:style-name="TableRow70">
          <table:table-cell table:style-name="TableCell71">
            <text:p text:style-name="P72">總統副總統</text:p>
          </table:table-cell>
          <table:table-cell table:style-name="TableCell73">
            <text:p text:style-name="P74">85年(第9任)-105年(第14任)</text:p>
          </table:table-cell>
          <table:table-cell table:style-name="TableCell75">
            <text:p text:style-name="P76">選舉概況表、候選人得票明細、各投票所得票明細及概況。</text:p>
          </table:table-cell>
        </table:table-row>
        <table:table-row table:style-name="TableRow77">
          <table:table-cell table:style-name="TableCell78">
            <text:p text:style-name="P79">立法委員</text:p>
          </table:table-cell>
          <table:table-cell table:style-name="TableCell80">
            <text:p text:style-name="P81">84年(第3屆)-105年(第9屆)</text:p>
          </table:table-cell>
          <table:table-cell table:style-name="TableCell82">
            <text:p text:style-name="P83">區域、平原、山原及不分區政黨之選舉概況表及候選人得票明細；選舉概況總說明；全國不分區當選人名單、各政黨得票數及得票比率、得票比率達5%以上政黨得票數及得票比率；區域立法委員選舉各政黨、無黨籍及未經政黨推薦之候選人得票數；候選人、當選人資歷統計；各投票所得票明細及概況。</text:p>
          </table:table-cell>
        </table:table-row>
        <table:table-row table:style-name="TableRow84">
          <table:table-cell table:style-name="TableCell85">
            <text:p text:style-name="P86">直轄市長</text:p>
          </table:table-cell>
          <table:table-cell table:style-name="TableCell87">
            <text:p text:style-name="P88">83年-107年</text:p>
          </table:table-cell>
          <table:table-cell table:style-name="TableCell89">
            <text:p text:style-name="P90">選舉概況表、候選人得票明細、政黨得票數(率)、直轄市長候選人及當選人資歷統計表、候選人及當選人性別統計表、各投票所明細及各投開票所完成登錄時間。</text:p>
          </table:table-cell>
        </table:table-row>
      </table:table>
      <text:p text:style-name="P91">※<text:span text:style-name="T92">註：1.資料來源，</text:span><text:span text:style-name="T93">選舉資料庫</text:span><text:span text:style-name="T94">網站；本報告整理。</text:span></text:p>
      <text:p text:style-name="P95">2.<text:span text:style-name="T96">選舉資料庫</text:span><text:span text:style-name="T97">網站</text:span><text:span text:style-name="T98">之</text:span>歷屆公職選舉<text:span text:style-name="T99">資料範圍</text:span><text:span text:style-name="T100">包括總統副總統</text:span><text:span text:style-name="T101">、</text:span><text:span text:style-name="T102">立法委員</text:span><text:span text:style-name="T103">、</text:span><text:span text:style-name="T104">國大代表</text:span><text:span text:style-name="T105">、</text:span><text:span text:style-name="T106">直轄市長</text:span><text:span text:style-name="T107">、</text:span><text:span text:style-name="T108">直轄市議員</text:span><text:span text:style-name="T109">、</text:span><text:span text:style-name="T110">縣市長</text:span><text:span text:style-name="T111">、</text:span><text:span text:style-name="T112">縣市議員</text:span><text:span text:style-name="T113">、</text:span><text:span text:style-name="T114">鄉鎮市長</text:span><text:span text:style-name="T115">、</text:span><text:span text:style-name="T116">鄉鎮市民代</text:span><text:span text:style-name="T117">表</text:span><text:span text:style-name="T118">、</text:span><text:span text:style-name="T119">直轄市原住民區長</text:span><text:span text:style-name="T120">、</text:span><text:span text:style-name="T121">直轄市原住民區民代表</text:span><text:span text:style-name="T122">、</text:span><text:span text:style-name="T123">村里長</text:span><text:span text:style-name="T124">、</text:span><text:span text:style-name="T125">臺灣省長</text:span><text:span text:style-name="T126">、</text:span><text:span text:style-name="T127">臺灣省議員等</text:span><text:span text:style-name="T128">。</text:span></text:p>
      <text:p text:style-name="P129">3.<text:span text:style-name="T130">本表僅</text:span><text:span text:style-name="T131">概述</text:span><text:span text:style-name="T132">截至108年8月底</text:span><text:span text:style-name="T133">止</text:span><text:span text:style-name="T134">之</text:span><text:span text:style-name="T135">最近</text:span><text:span text:style-name="T136">1次</text:span><text:span text:style-name="T137">總統副總統</text:span><text:span text:style-name="T138">、</text:span><text:span text:style-name="T139">立法委員及直轄市長</text:span><text:span text:style-name="T140">選舉資料庫</text:span><text:span text:style-name="T141">供參。</text:span></text:p>
      <text:p text:style-name="P142"><text:span text:style-name="T143"><text:s/>(</text:span><text:span text:style-name="T144">二)</text:span><text:span text:style-name="T145">性別</text:span><text:span text:style-name="T146">投票統計</text:span><text:span text:style-name="T147">資訊未盡完備</text:span></text:p>
      <text:p text:style-name="一下內文縮2">配合性別主流化政策，中選會自2008年起辦理選舉人性別投票統計，公開於行政院性別平等委員會之重要性別統計資料庫網站<text:span text:style-name="註腳參照"><text:note text:note-class="footnote" text:id="_ftn1"><text:note-citation>2</text:note-citation><text:note-body><text:p text:style-name="P148"><text:s/><text:span text:style-name="T149">詳重要性別統計資料庫：</text:span><text:span text:style-name="T150">首頁</text:span><text:span text:style-name="T151">/</text:span><text:span text:style-name="T152">權力、決策與影響力</text:span><text:span text:style-name="T153">/</text:span><text:span text:style-name="T154">政</text:span><text:span text:style-name="T155">治參與</text:span><text:span text:style-name="T156">/</text:span><text:span text:style-name="T157">公職人員選舉</text:span></text:p></text:note-body></text:note></text:span>中，相關公開資訊包括參選人<text:span text:style-name="T158">、</text:span>當選人之性別及選舉人數等。由<text:span text:style-name="T159">9</text:span>7年度<text:span text:style-name="T160">(</text:span>含<text:span text:style-name="T161">)</text:span>以後辦理之選舉觀之，97年度<text:span text:style-name="T162">、</text:span>101年度及105年度辦理之總統副總統選舉<text:span text:style-name="T163">，</text:span>99年度及103年度辦理之直轄市長選舉<text:span text:style-name="T164">，</text:span>98年度及103年度辦理之縣市長選舉業已公開投票人性別統計(詳附表2)<text:span text:style-name="T165">，</text:span>惟仍有部分選舉未公開選舉人及投票人性別統計。且最近1次辦理之107年地方公職人員選舉，截至108年9月20日查詢結果，僅公開選舉人性別統計，尚無投票人性別統計，可能係因該次選舉與公投合併辦理所致。整體而言，我國性別投票統計資訊仍未盡完備<text:span text:style-name="T166">。</text:span></text:p>
      <text:soft-page-break/>
      <text:p text:style-name="P167"><text:span text:style-name="T168">附表2</text:span><text:span text:style-name="T169">：</text:span><text:span text:style-name="T170">投票人性別統計公開情形概況表</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項目</text:p>
          </table:table-cell>
          <table:table-cell table:style-name="TableCell178">
            <text:p text:style-name="P179">公開資訊<text:span text:style-name="T180">之</text:span>選舉年度</text:p>
          </table:table-cell>
          <table:table-cell table:style-name="TableCell181">
            <text:p text:style-name="P182">公開性別投票統計<text:span text:style-name="T183">之</text:span>選舉年度</text:p>
          </table:table-cell>
        </table:table-row>
        <table:table-row table:style-name="TableRow184">
          <table:table-cell table:style-name="TableCell185">
            <text:p text:style-name="表格內文14行高">總統、副總統候選人及當選人數</text:p>
          </table:table-cell>
          <table:table-cell table:style-name="TableCell186">
            <text:p text:style-name="表格內文14行高">85/89/93/97/101/105</text:p>
          </table:table-cell>
          <table:table-cell table:style-name="TableCell187">
            <text:p text:style-name="表格內文14行高">-</text:p>
          </table:table-cell>
        </table:table-row>
        <table:table-row table:style-name="TableRow188">
          <table:table-cell table:style-name="TableCell189">
            <text:p text:style-name="表格內文14行高">總統、副總統選舉投票人數及比率</text:p>
          </table:table-cell>
          <table:table-cell table:style-name="TableCell190">
            <text:p text:style-name="表格內文14行高">-</text:p>
          </table:table-cell>
          <table:table-cell table:style-name="TableCell191">
            <text:p text:style-name="表格內文14行高">97/101/105</text:p>
          </table:table-cell>
        </table:table-row>
        <table:table-row table:style-name="TableRow192">
          <table:table-cell table:style-name="TableCell193">
            <text:p text:style-name="表格內文14行高">立法委員候選人及當選人數</text:p>
          </table:table-cell>
          <table:table-cell table:style-name="TableCell194">
            <text:p text:style-name="表格內文14行高">105</text:p>
          </table:table-cell>
          <table:table-cell table:style-name="TableCell195">
            <text:p text:style-name="表格內文14行高">-</text:p>
          </table:table-cell>
        </table:table-row>
        <table:table-row table:style-name="TableRow196">
          <table:table-cell table:style-name="TableCell197">
            <text:p text:style-name="表格內文14行高">直轄市長投票人數及比率</text:p>
          </table:table-cell>
          <table:table-cell table:style-name="TableCell198">
            <text:p text:style-name="表格內文14行高">99/103/107</text:p>
          </table:table-cell>
          <table:table-cell table:style-name="TableCell199">
            <text:p text:style-name="表格內文14行高">99/103</text:p>
          </table:table-cell>
        </table:table-row>
        <table:table-row table:style-name="TableRow200">
          <table:table-cell table:style-name="TableCell201">
            <text:p text:style-name="表格內文14行高">直轄市長、直轄市議員候選人及當選人數</text:p>
          </table:table-cell>
          <table:table-cell table:style-name="TableCell202">
            <text:p text:style-name="表格內文14行高">83/87/91/95/99/103/107</text:p>
          </table:table-cell>
          <table:table-cell table:style-name="TableCell203">
            <text:p text:style-name="表格內文14行高">-</text:p>
          </table:table-cell>
        </table:table-row>
        <table:table-row table:style-name="TableRow204">
          <table:table-cell table:style-name="TableCell205">
            <text:p text:style-name="表格內文14行高">縣(市)長投票人數及比率</text:p>
          </table:table-cell>
          <table:table-cell table:style-name="TableCell206">
            <text:p text:style-name="表格內文14行高">98/103/107</text:p>
          </table:table-cell>
          <table:table-cell table:style-name="TableCell207">
            <text:p text:style-name="表格內文14行高">98/103</text:p>
          </table:table-cell>
        </table:table-row>
        <table:table-row table:style-name="TableRow208">
          <table:table-cell table:style-name="TableCell209">
            <text:p text:style-name="表格內文14行高">縣(市)長、縣(市)議員候選人及當選人數</text:p>
          </table:table-cell>
          <table:table-cell table:style-name="TableCell210">
            <text:p text:style-name="表格內文14行高">87/91/94/98/103/107</text:p>
          </table:table-cell>
          <table:table-cell table:style-name="TableCell211">
            <text:p text:style-name="表格內文14行高">-</text:p>
          </table:table-cell>
        </table:table-row>
        <table:table-row table:style-name="TableRow212">
          <table:table-cell table:style-name="TableCell213">
            <text:p text:style-name="表格內文14行高">鄉(鎮、市)長候選人及當選人數</text:p>
          </table:table-cell>
          <table:table-cell table:style-name="TableCell214">
            <text:p text:style-name="表格內文14行高">87/91/94/98/103/107</text:p>
          </table:table-cell>
          <table:table-cell table:style-name="TableCell215">
            <text:p text:style-name="表格內文14行高">-</text:p>
          </table:table-cell>
        </table:table-row>
      </table:table>
      <text:p text:style-name="P216">※<text:span text:style-name="T217">註：</text:span><text:span text:style-name="T218">資料來源，</text:span>行政院性別平等委員會之重要性別統計資料庫網站；<text:span text:style-name="T219">本報告整理</text:span>。</text:p>
      <text:p text:style-name="P220"><text:span text:style-name="T221"><text:s/>(三)</text:span><text:span text:style-name="T222">我國尚無各年齡層投票統計分析</text:span><text:span text:style-name="T223">，</text:span><text:span text:style-name="T224">而</text:span><text:span text:style-name="T225">部分</text:span><text:span text:style-name="T226">先進國家之投票</text:span><text:span text:style-name="T227">研究</text:span><text:span text:style-name="T228">，</text:span><text:span text:style-name="T229">業納入各</text:span><text:span text:style-name="T230">年齡層投票率</text:span><text:span text:style-name="T231">，進行分析</text:span></text:p>
      <text:p text:style-name="一下內文縮2">據中選會於105年度辦理之「高齡化社會之選舉服務措施先期研究(105年度)」委託研究報告所載，因選舉名冊依規定需銷毀，故無我國選舉人之年齡層資訊；查中選會網站之重大選舉資訊專區，雖已公開最近2次公職人員選舉<text:span text:style-name="註腳參照"><text:note text:note-class="footnote" text:id="_ftn2"><text:note-citation>3</text:note-citation><text:note-body><text:p text:style-name="P232"><text:s/>105<text:span text:style-name="T233">年度辦理之</text:span><text:span text:style-name="T234">第</text:span><text:span text:style-name="T235">14任總統副總統及第9</text:span><text:span text:style-name="T236">屆立法委員選舉</text:span><text:span text:style-name="T237">及107年度辦理之</text:span><text:span text:style-name="T238">地方公職人員選舉</text:span><text:span text:style-name="T239">。</text:span></text:p></text:note-body></text:note></text:span>之縣市別各年齡層選舉人數，惟尚無各年齡層投票人數統計資訊。爰我國目前尚無各年齡層之投票統計數據。</text:p>
      <text:p text:style-name="一下內文縮2">而該研究以OECD Society at a Glance 2016、美國2016總統選舉、英國2016脫歐公投及日本2014年眾議院選舉等之各年齡層投率說明老人投票參與情況<text:span text:style-name="註腳參照"><text:note text:note-class="footnote" text:id="_ftn3"><text:note-citation>4</text:note-citation><text:note-body><text:p text:style-name="P240"><text:s/><text:span text:style-name="T241">詳中選會網站公開之</text:span>「<text:span text:style-name="T242">高齡化社會之選舉服務措施先期研究</text:span><text:span text:style-name="T243">(105年度)</text:span>」<text:span text:style-name="T244">第4頁及第5頁。</text:span></text:p></text:note-body></text:note></text:span>，可悉，部分先進國家之投票研究，已將不同年齡層投票率予以納入，進行分析。</text:p>
      <text:p text:style-name="P245"><text:span text:style-name="T246">綜上，我國選舉資料</text:span><text:span text:style-name="T247">公開資訊顯示，</text:span><text:span text:style-name="T248">現行之選舉性別統計</text:span><text:span text:style-name="T249">，</text:span><text:span text:style-name="T250">不同年度辦理之選舉，</text:span><text:span text:style-name="T251">或公開</text:span><text:span text:style-name="T252">選舉人</text:span><text:span text:style-name="T253">數</text:span><text:span text:style-name="T254">及投票人</text:span><text:span text:style-name="T255">數</text:span><text:span text:style-name="T256">，或僅公開選舉人數，</text:span>統計<text:span text:style-name="T257">資訊尚未</text:span><text:span text:style-name="T258">臻</text:span><text:span text:style-name="T259">完備</text:span>；<text:span text:style-name="T260">另雖</text:span><text:span text:style-name="T261">部分選舉已公開各</text:span><text:span text:style-name="T262">年齡</text:span><text:span text:style-name="T263">層</text:span><text:span text:style-name="T264">選舉人數資訊，惟各</text:span><text:span text:style-name="T265">年齡</text:span><text:span text:style-name="T266">層投票人數統計</text:span><text:span text:style-name="T267">迄</text:span><text:span text:style-name="T268">今闕如</text:span><text:span text:style-name="T269">。</text:span><text:span text:style-name="T270">允宜研議以大數據資料庫方式建置性別及年齡等統計資訊之可行性或替代方案</text:span>，<text:span text:style-name="T271">完備選舉資料庫</text:span><text:span text:style-name="T272">，俾</text:span><text:span text:style-name="T273">利長期觀察及</text:span><text:span text:style-name="T274">比較分析</text:span><text:span text:style-name="T275">。</text:span></text:p>
      <text:p text:style-name="P276"><text:bookmark-end text:name="_Toc245091046"/><text:bookmark-end text:name="_Toc304972426"/><text:bookmark-end text:name="_Toc369873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888in" fo:margin-right="0.1944in" fo:text-indent="-0.3888in">
        <style:tab-stops>
          <style:tab-stop style:type="right" style:leader-style="dash" style:leader-text="-" style:position="5.5173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1381in" fo:text-indent="0.1388in">
        <style:tab-stops>
          <style:tab-stop style:type="center" style:position="2.7458in"/>
          <style:tab-stop style:type="right" style:position="5.629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19-09-26T00:01:00Z</meta:creation-date>
    <dc:date>2019-09-26T00:01:00Z</dc:date>
    <meta:print-date>2019-09-19T04:53:00Z</meta:print-date>
    <meta:template xlink:href="doctemp2016.dot" xlink:type="simple"/>
    <meta:editing-cycles>2</meta:editing-cycles>
    <meta:editing-duration>PT0S</meta:editing-duration>
    <meta:document-statistic meta:page-count="3" meta:paragraph-count="4" meta:word-count="344" meta:character-count="2301" meta:row-count="16" meta:non-whitespace-character-count="1961"/>
  </office:meta>
</office:document-meta>
</file>