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第二層14號字" style:family="paragraph">
      <style:paragraph-properties fo:margin-left="0.3937in" fo:text-indent="-0.3937in">
        <style:tab-stops/>
      </style:paragraph-properties>
      <style:text-properties fo:color="#0000CC"/>
    </style:style>
  </office:automatic-styles>
  <office:body>
    <office:text text:use-soft-page-breaks="true">
      <text:p text:style-name="P1">中央選舉委員會及所屬109年度單位預算評估報告</text:p>
      <text:p text:style-name="P5">中央選舉委員會及所屬(以下簡稱<text:span text:style-name="T6">中選</text:span>會)109年度預算歲入編列5,354萬8<text:span text:style-name="T7">千</text:span>元，較108年度預算247萬元<text:span text:style-name="T8">增加</text:span><text:span text:style-name="T9">5,107萬8千</text:span>元（20.67<text:span text:style-name="T10">倍</text:span>）；歲出編列15億6,420萬8<text:span text:style-name="T11">千</text:span>元，較108年度預算16<text:span text:style-name="T12">億</text:span><text:span text:style-name="T13">2,979</text:span><text:span text:style-name="T14">萬</text:span><text:span text:style-name="T15">8</text:span><text:span text:style-name="T16">千元</text:span><text:span text:style-name="T17">減少6,5</text:span><text:span text:style-name="T18">59</text:span><text:span text:style-name="T19">萬元</text:span>（4.02%）。謹就<text:span text:style-name="T20">中選</text:span>會109年度預算評估如下：</text:p>
      <text:p text:style-name="P21"><text:bookmark-start text:name="_Toc245091046"/><text:bookmark-start text:name="_Toc304972426"/><text:bookmark-start text:name="_Toc369873714"/><text:bookmark-start text:name="_Toc524522825"/><text:bookmark-start text:name="_Toc524522826"/><text:bookmark-start text:name="_Toc20127677"/><text:span text:style-name="T22">四</text:span>、<text:span text:style-name="T23">部分</text:span><text:span text:style-name="T24">投開票</text:span><text:span text:style-name="T25">所</text:span><text:span text:style-name="T26">未依規定人數設置經監察院糾正，</text:span>允宜<text:span text:style-name="T27">加強督導各地方選委會確</text:span><text:span text:style-name="T28">實</text:span><text:span text:style-name="T29">依規定</text:span><text:span text:style-name="T30">辦理</text:span><text:span text:style-name="T31">，</text:span><text:span text:style-name="T32">以提升</text:span><text:span text:style-name="T33">選舉效率</text:span><text:bookmark-end text:name="_Toc20127677"/></text:p>
      <text:p text:style-name="P34">中選會109年度<text:span text:style-name="T35">預算</text:span>「選舉業務-04第15任總統副總統及第10屆立<text:span text:style-name="T36">法</text:span>委<text:span text:style-name="T37">員</text:span>選舉」<text:span text:style-name="T38">分支</text:span>計畫（以下簡稱<text:span text:style-name="T39">下任(屆)總統副總統及</text:span><text:span text:style-name="T40">立法委員</text:span><text:span text:style-name="T41">選舉</text:span>）<text:span text:style-name="T42">編列</text:span><text:span text:style-name="T43">投開票所相關經費1億2,182萬</text:span>4<text:span text:style-name="T44">千元，</text:span>加計108年度<text:span text:style-name="T45">預算</text:span><text:span text:style-name="T46">編列數</text:span>5<text:span text:style-name="T47">億5,042萬2</text:span>千元，下任(屆)總統副總統及立法委員選舉<text:span text:style-name="T48">投開票所</text:span>預算共編列6<text:span text:style-name="T49">億</text:span>7,224<text:span text:style-name="T50">萬</text:span>6千元(<text:span text:style-name="T51">詳第三題，附表</text:span><text:span text:style-name="T52">2</text:span><text:span text:style-name="T53">)</text:span>。<text:span text:style-name="T54">經查：</text:span></text:p>
      <text:p text:style-name="P55"><text:span text:style-name="T56">(</text:span><text:span text:style-name="T57">一</text:span><text:span text:style-name="T58">)未督促各地方選舉委員會確依</text:span><text:span text:style-name="T59">規</text:span><text:span text:style-name="T60">定標準設置投票所經監察院糾正</text:span></text:p>
      <text:p text:style-name="一下內文縮2">監察院於108年7月9日公告糾正中央選舉委員會，糾正案由之一為未督促各地方選舉委員會確依所定標準設置投開票所。據該糾正案文所載，107年地方公職人員選舉及全國性公民投票(以下簡稱107年度選舉)，直轄市及市以每所選舉人數1,500人以內為原則設置投開票所；縣及直轄市山地原住民區以每所選舉人數1,300人以內為原則設置投開票所；超過1,800人應分設投開票所；惟經其調查發現，計有3,212所直轄市及市設投開票所選舉人數超過1,500人，其中816所超過1,800人；縣及直轄市山地原住民區計有799所投開票所超過1,300人，其中46所超過1,800人。顯示，為數不少之投開票所存有<text:soft-page-break/>未依標準設置之情形。</text:p>
      <text:p text:style-name="P61"><text:span text:style-name="T62">(</text:span><text:span text:style-name="T63">二</text:span><text:span text:style-name="T64">)降低設置門檻致</text:span><text:span text:style-name="T65">投開票所</text:span><text:span text:style-name="T66">數增加</text:span><text:span text:style-name="T67">1千餘所</text:span></text:p>
      <text:p text:style-name="一下內文縮2">中選會於108年5月17日召開「研商第15任總統副總統及第10屆立法委員選舉投票所設置事宜第1次會議」決議每投票所選舉人數降為以1,200人為原則，超過1,500人，除因情況特殊，經敍明理由並擬具改善措施者報該會外，應分設投開票所。</text:p>
      <text:p text:style-name="P68"><text:span text:style-name="T69">綜上，</text:span><text:span text:style-name="T70">降低</text:span><text:span text:style-name="T71">投票所</text:span><text:span text:style-name="T72">之</text:span><text:span text:style-name="T73">選舉人數</text:span><text:span text:style-name="T74">，可加強</text:span><text:span text:style-name="T75">分流，</text:span><text:span text:style-name="T76">提高</text:span><text:span text:style-name="T77">民眾投票</text:span><text:span text:style-name="T78">之效率</text:span>。<text:span text:style-name="T79">惟</text:span><text:span text:style-name="T80">107年度選舉存有為數不少之投開票所未依標準設置情形，而</text:span><text:span text:style-name="T81">下</text:span><text:span text:style-name="T82">任(</text:span><text:span text:style-name="T83">屆</text:span><text:span text:style-name="T84">)</text:span><text:span text:style-name="T85">總統副總統及</text:span><text:span text:style-name="T86">立法委員</text:span><text:span text:style-name="T87">選舉</text:span><text:span text:style-name="T88">因</text:span><text:span text:style-name="T89">降低設置門檻，</text:span><text:span text:style-name="T90">預計設置</text:span><text:span text:style-name="T91">投開票所</text:span><text:span text:style-name="T92">數量較上任(屆)選舉</text:span>1<text:span text:style-name="T93">萬</text:span>5<text:span text:style-name="T94">千餘所</text:span><text:span text:style-name="T95">增加</text:span><text:span text:style-name="T96">1千餘所</text:span><text:span text:style-name="T97">，</text:span><text:span text:style-name="T98">中選會允宜加強督導</text:span><text:span text:style-name="T99">各地方選委會確</text:span><text:span text:style-name="T100">實</text:span><text:span text:style-name="T101">依規定辦理</text:span><text:span text:style-name="T102">，以提</text:span><text:span text:style-name="T103">高</text:span><text:span text:style-name="T104">選舉效率。</text:span></text:p>
      <text:p text:style-name="P105"><text:bookmark-end text:name="_Toc245091046"/><text:bookmark-end text:name="_Toc304972426"/><text:bookmark-end text:name="_Toc369873714"/><text:bookmark-end text:name="_Toc524522825"/><text:bookmark-end text:name="_Toc524522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888in" fo:margin-right="0.1944in" fo:text-indent="-0.3888in">
        <style:tab-stops>
          <style:tab-stop style:type="right" style:leader-style="dash" style:leader-text="-" style:position="5.5173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1381in" fo:text-indent="0.1388in">
        <style:tab-stops>
          <style:tab-stop style:type="center" style:position="2.7458in"/>
          <style:tab-stop style:type="right" style:position="5.629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19-09-26T00:02:00Z</meta:creation-date>
    <dc:date>2019-09-26T00:02:00Z</dc:date>
    <meta:print-date>2019-09-19T04:53:00Z</meta:print-date>
    <meta:template xlink:href="doctemp2016.dot" xlink:type="simple"/>
    <meta:editing-cycles>2</meta:editing-cycles>
    <meta:editing-duration>PT0S</meta:editing-duration>
    <meta:document-statistic meta:page-count="2" meta:paragraph-count="2" meta:word-count="150" meta:character-count="1004" meta:row-count="7" meta:non-whitespace-character-count="856"/>
  </office:meta>
</office:document-meta>
</file>