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P45" style:parent-style-name="註腳文字" style:family="paragraph">
      <style:paragraph-properties fo:text-indent="0.0847in"/>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註腳參照" style:family="text">
      <style:text-properties style:language-asian="zh" style:country-asian="HK"/>
    </style:style>
    <style:style style:name="P72" style:parent-style-name="註腳文字" style:family="paragraph">
      <style:paragraph-properties fo:text-indent="0.0847in"/>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姓名及分機" style:family="paragraph">
      <style:paragraph-properties style:line-break="normal"/>
    </style:style>
    <style:style style:name="T88" style:parent-style-name="預設段落字型" style:family="text">
      <style:text-properties style:language-asian="zh" style:country-asian="HK"/>
    </style:style>
    <style:style style:name="P89" style:parent-style-name="姓名及分機" style:family="paragraph">
      <style:paragraph-properties style:line-break="normal"/>
      <style:text-properties fo:color="#0000CC"/>
    </style:style>
  </office:automatic-styles>
  <office:body>
    <office:text text:use-soft-page-breaks="true">
      <text:p text:style-name="P1">中央選舉委員會及所屬109年度單位預算評估報告</text:p>
      <text:p text:style-name="P5">中央選舉委員會及所屬(以下簡稱<text:span text:style-name="T6">中選</text:span>會)109年度預算歲入編列5,354萬8<text:span text:style-name="T7">千</text:span>元，較108年度預算247萬元<text:span text:style-name="T8">增加</text:span><text:span text:style-name="T9">5,107萬8千</text:span>元（20.67<text:span text:style-name="T10">倍</text:span>）；歲出編列15億6,420萬8<text:span text:style-name="T11">千</text:span>元，較108年度預算16<text:span text:style-name="T12">億</text:span><text:span text:style-name="T13">2,979</text:span><text:span text:style-name="T14">萬</text:span><text:span text:style-name="T15">8</text:span><text:span text:style-name="T16">千元</text:span><text:span text:style-name="T17">減少6,5</text:span><text:span text:style-name="T18">59</text:span><text:span text:style-name="T19">萬元</text:span>（4.02%）。謹就<text:span text:style-name="T20">中選</text:span>會109年度預算評估如下：</text:p>
      <text:p text:style-name="P21"><text:bookmark-start text:name="_Toc245091046"/><text:bookmark-start text:name="_Toc304972426"/><text:bookmark-start text:name="_Toc369873714"/><text:bookmark-start text:name="_Toc524522825"/><text:bookmark-start text:name="_Toc20127679"/><text:span text:style-name="T22">六</text:span>、中選會辦理之各種選舉滿意度調查報告<text:span text:style-name="T23">，似</text:span>屬法定應主動公開之政府資訊，<text:span text:style-name="T24">允宜</text:span><text:span text:style-name="T25">研議</text:span><text:span text:style-name="T26">予以公開</text:span><text:bookmark-end text:name="_Toc20127679"/></text:p>
      <text:p text:style-name="P27">中選會109年度預算「選舉業務-04第15任總統副總統及第10屆立<text:span text:style-name="T28">法</text:span>委<text:span text:style-name="T29">員</text:span>選舉」分支計畫<text:span text:style-name="T30">之一般事務費中，</text:span>編列<text:span text:style-name="T31">辦理</text:span>第15任總統副總統及第10屆立<text:span text:style-name="T32">法</text:span>委<text:span text:style-name="T33">員</text:span>選舉<text:span text:style-name="T34">選務滿意度民意調查費用30萬元。</text:span>經查：</text:p>
      <text:p text:style-name="P35"><text:span text:style-name="T36">(</text:span><text:span text:style-name="T37">一)</text:span><text:span text:style-name="T38">選舉滿意度調查僅供中選會內部改進參考，未予公開</text:span></text:p>
      <text:p text:style-name="一下內文縮2">為瞭解民眾對於選務工作及選務人員服務態度之滿意程度，中選會爰委託專業民意調查機構於每次選舉投票後辦理選舉選務滿意度民意調查，作為未來選務改進之參考依據。據中選會說明，相關調查目的係為提供該會業務改進之內部參考，並未公開。</text:p>
      <text:p text:style-name="P39"><text:span text:style-name="T40">(二)</text:span><text:span text:style-name="T41">最</text:span><text:span text:style-name="T42">近2</text:span><text:span text:style-name="T43">次</text:span><text:span text:style-name="T44">選舉之滿意度調查概述</text:span></text:p>
      <text:p text:style-name="一下內文縮2">105年度辦理之「第14任總統副總統及第9屆立法委員選舉選務滿意度民意調查」(以下簡稱105年度選舉之滿意度調查)及107年度辦理之「107年地方公職人員選舉與公民投票選務滿意度民意調查」(以下簡稱107年度選舉之滿意度調查)內容不盡相同，惟大致可分為投票參與狀況<text:span text:style-name="註腳參照"><text:note text:note-class="footnote" text:id="_ftn0"><text:note-citation>1</text:note-citation><text:note-body><text:p text:style-name="P45"><text:s/><text:span text:style-name="T46">以</text:span>1<text:span text:style-name="T47">07年度選舉之滿意度調查為例：包括過往公職人員選舉之參與情形</text:span>、<text:span text:style-name="T48">選舉資訊知曉度</text:span>、<text:span text:style-name="T49">是否看過選舉</text:span>(<text:span text:style-name="T50">公投</text:span>)<text:span text:style-name="T51">及相關公報是否有幫助</text:span>、<text:span text:style-name="T52">對中選會官網滿意度</text:span>、<text:span text:style-name="T53">是否收到投票通知單</text:span>、<text:span text:style-name="T54">禁帶手機及攝影器材知曉度</text:span>、<text:span text:style-name="T55">禁止撕毀選票及帶出選票知曉度等。</text:span></text:p></text:note-body></text:note></text:span>及選務工作滿意度二<text:soft-page-break/>類。107年度選舉因選務工作之若干缺失，造成國人不便，對選務工作滿意度僅為38%，較105年度選舉之滿意度84%大幅減少46個百分點。</text:p>
      <text:p text:style-name="一下內文縮2">此外，107年度選舉之滿意度調查中，較105年度選舉之滿意度調查新增部分與該次選舉缺失相關之項目及調查結果摘述如下：投票動線規劃不滿意度60.9%、開票速度不滿意62.5%、受訪者表示開票作業公正及不公正之比率分別為44.7%及44.2%、本次選舉合併公投不滿意度68.6%；另立法委員選舉及總統選舉是否合併辦理，74.3%受訪者表示贊成合併辦理。</text:p>
      <text:p text:style-name="一下內文縮2">以上可知，透過選舉之滿意度調查除可了解民眾對選務工作服務滿意與否外，亦可了解國人對重大選舉業務辦理結果之看法，如選舉與公投合併辦理，不滿意度超逾6成，而總統與立法委員選舉合併辦理，逾7成以上認為應合併辦理。</text:p>
      <text:p text:style-name="P56"><text:span text:style-name="T57">綜上，</text:span>為保障人民知<text:span text:style-name="T58">的</text:span>權利，便利人民利用政府資訊，增進一般民眾對公共事務之瞭解、信賴及監督，<text:span text:style-name="T59">並</text:span>促進民主之參與，<text:span text:style-name="T60">我國於92年</text:span>1<text:span text:style-name="T61">2月</text:span>2<text:span text:style-name="T62">8日公布施行</text:span><text:span text:style-name="T63">政府資訊公開法</text:span><text:span text:style-name="T64">，</text:span><text:span text:style-name="T65">該法第</text:span>7<text:span text:style-name="T66">條明定應</text:span><text:span text:style-name="T67">主動公開政府資訊</text:span><text:span text:style-name="T68">包括</text:span><text:span text:style-name="T69">業務統計及</text:span><text:span text:style-name="T70">政府機關編列預算委託專家、學者進行之報告</text:span><text:span text:style-name="T71"><text:note text:note-class="footnote" text:id="_ftn1"><text:note-citation>2</text:note-citation><text:note-body><text:p text:style-name="P72"><text:s/>政府資訊公開法<text:span text:style-name="T73">第7條第1項：</text:span>「下列政府資訊，除依第18條規定限制公開或不予提供者外，應主動公開：…。<text:span text:style-name="T74">五</text:span>、施政計畫、業務統計及研究報告。…。」<text:span text:style-name="T75">第2項</text:span>「前項第5款所稱研究報告，指由政府機關編列預算委託專家、學者進行之報告或派赴國外從事考察、進修、研究或實習人員所提出之報告。」</text:p></text:note-body></text:note></text:span>，<text:span text:style-name="T76">爰中選會辦理之各種選舉滿意度調查報告</text:span><text:span text:style-name="T77">性質上似</text:span><text:span text:style-name="T78">屬該法所定應主動公開之政府資訊</text:span>；<text:span text:style-name="T79">再者</text:span>，<text:span text:style-name="T80">選舉為民眾參與政治最普遍及最簡單之方式，而民眾透過歷次選舉滿意度調查</text:span>，<text:span text:style-name="T81">可檢視選務工作改進成效，是以</text:span>，<text:span text:style-name="T82">中選會</text:span><text:span text:style-name="T83">允宜研議公開所</text:span><text:span text:style-name="T84">辦理之各種選舉滿意度</text:span><text:span text:style-name="T85">調查</text:span><text:span text:style-name="T86">。</text:span></text:p>
      <text:p text:style-name="P87"><text:bookmark-end text:name="_Toc245091046"/><text:bookmark-end text:name="_Toc304972426"/><text:bookmark-end text:name="_Toc369873714"/><text:bookmark-end text:name="_Toc524522825"/><text:s/>(<text:span text:style-name="T88">馮于容</text:span>分機：8669)</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888in" fo:margin-right="0.1944in" fo:text-indent="-0.3888in">
        <style:tab-stops>
          <style:tab-stop style:type="right" style:leader-style="dash" style:leader-text="-" style:position="5.5173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1381in" fo:text-indent="0.1388in">
        <style:tab-stops>
          <style:tab-stop style:type="center" style:position="2.7458in"/>
          <style:tab-stop style:type="right" style:position="5.629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19-09-26T00:02:00Z</meta:creation-date>
    <dc:date>2019-09-26T00:02:00Z</dc:date>
    <meta:print-date>2019-09-19T04:53:00Z</meta:print-date>
    <meta:template xlink:href="doctemp2016.dot" xlink:type="simple"/>
    <meta:editing-cycles>2</meta:editing-cycles>
    <meta:editing-duration>PT0S</meta:editing-duration>
    <meta:document-statistic meta:page-count="3" meta:paragraph-count="2" meta:word-count="180" meta:character-count="1204" meta:row-count="8" meta:non-whitespace-character-count="1026"/>
  </office:meta>
</office:document-meta>
</file>