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1.3784in"/>
        </style:tab-stops>
      </style:paragraph-properties>
    </style:style>
    <style:style style:name="P5" style:parent-style-name="內文" style:family="paragraph">
      <style:paragraph-properties fo:text-align="end" fo:margin-left="0.3888in" fo:text-indent="0.3333in">
        <style:tab-stops/>
      </style:paragraph-properties>
      <style:text-properties style:letter-kerning="true" fo:font-size="12pt" style:font-size-asian="12pt" style:font-size-complex="12pt"/>
    </style:style>
    <style:style style:name="P6" style:parent-style-name="目錄2" style:family="paragraph">
      <style:paragraph-properties fo:margin-left="0.3333in" fo:text-indent="-0.3333in">
        <style:tab-stops>
          <style:tab-stop style:type="right" style:leader-style="dash" style:leader-text="-" style:position="5.5729in"/>
        </style:tab-stops>
      </style:paragraph-properties>
    </style:style>
    <style:style style:name="P7" style:parent-style-name="目錄2" style:family="paragraph">
      <style:paragraph-properties fo:margin-left="0.3333in" fo:text-indent="-0.3333in">
        <style:tab-stops>
          <style:tab-stop style:type="right" style:leader-style="dash" style:leader-text="-" style:position="5.5729in"/>
        </style:tab-stops>
      </style:paragraph-properties>
    </style:style>
    <style:style style:name="P8" style:parent-style-name="目錄2" style:family="paragraph">
      <style:paragraph-properties fo:margin-left="0.3333in" fo:text-indent="-0.3333in">
        <style:tab-stops>
          <style:tab-stop style:type="right" style:leader-style="dash" style:leader-text="-" style:position="5.5729in"/>
        </style:tab-stops>
      </style:paragraph-properties>
    </style:style>
    <style:style style:name="P9" style:parent-style-name="目錄2" style:family="paragraph">
      <style:paragraph-properties fo:margin-left="0.3333in" fo:text-indent="-0.3333in">
        <style:tab-stops>
          <style:tab-stop style:type="right" style:leader-style="dash" style:leader-text="-" style:position="5.5729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729in"/>
        </style:tab-stops>
      </style:paragraph-properties>
    </style:style>
    <style:style style:name="P11" style:parent-style-name="目錄2" style:family="paragraph">
      <style:paragraph-properties fo:margin-left="0.3333in" fo:text-indent="-0.3333in">
        <style:tab-stops>
          <style:tab-stop style:type="right" style:leader-style="dash" style:leader-text="-" style:position="5.5729in"/>
        </style:tab-stops>
      </style:paragraph-properties>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937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P57" style:parent-style-name="註腳文字" style:family="paragraph">
      <style:paragraph-properties fo:text-indent="0.0847in"/>
    </style:style>
    <style:style style:name="P58" style:parent-style-name="一下內文縮2" style:family="paragraph">
      <style:text-properties style:language-asian="zh" style:country-asian="TW"/>
    </style:style>
    <style:style style:name="P59" style:parent-style-name="一下內文縮2" style:family="paragraph">
      <style:text-properties style:language-asian="zh" style:country-asian="TW"/>
    </style:style>
    <style:style style:name="P60" style:parent-style-name="一下內文" style:family="paragraph">
      <style:paragraph-properties fo:margin-left="0.393in">
        <style:tab-stops/>
      </style:paragraph-properties>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ableColumn67" style:family="table-column">
      <style:table-column-properties style:column-width="1.0833in"/>
    </style:style>
    <style:style style:name="TableColumn68" style:family="table-column">
      <style:table-column-properties style:column-width="1.3777in"/>
    </style:style>
    <style:style style:name="TableColumn69" style:family="table-column">
      <style:table-column-properties style:column-width="3.0513in"/>
    </style:style>
    <style:style style:name="Table66" style:family="table">
      <style:table-properties style:width="5.5125in" fo:margin-left="0.4131in" table:align="left"/>
    </style:style>
    <style:style style:name="TableRow70" style:family="table-row">
      <style:table-row-properties/>
    </style:style>
    <style:style style:name="TableCell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start"/>
    </style:style>
    <style:style style:name="T73" style:parent-style-name="預設段落字型" style:family="text">
      <style:text-properties fo:letter-spacing="-0.0138in"/>
    </style:style>
    <style:style style:name="T74" style:parent-style-name="預設段落字型" style:family="text">
      <style:text-properties fo:letter-spacing="-0.0138in" style:language-asian="zh" style:country-asian="HK"/>
    </style:style>
    <style:style style:name="TableCell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start"/>
    </style:style>
    <style:style style:name="T77" style:parent-style-name="預設段落字型" style:family="text">
      <style:text-properties fo:letter-spacing="-0.0138in" style:language-asian="zh" style:country-asian="HK"/>
    </style:style>
    <style:style style:name="TableCell7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start"/>
    </style:style>
    <style:style style:name="T80" style:parent-style-name="預設段落字型" style:family="text">
      <style:text-properties fo:letter-spacing="-0.0138in" style:language-asian="zh" style:country-asian="HK"/>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text-properties fo:letter-spacing="-0.0138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text-properties fo:letter-spacing="-0.0138in"/>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justify"/>
      <style:text-properties fo:letter-spacing="-0.0138in"/>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justify"/>
      <style:text-properties fo:letter-spacing="-0.0138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justify"/>
      <style:text-properties fo:letter-spacing="-0.0138in"/>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text-properties fo:letter-spacing="-0.0138in"/>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表格內文14行高" style:family="paragraph">
      <style:text-properties fo:letter-spacing="-0.0138in"/>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justify"/>
      <style:text-properties fo:letter-spacing="-0.0138in"/>
    </style:style>
    <style:style style:name="P102" style:parent-style-name="表格內文14行高" style:family="paragraph">
      <style:paragraph-properties fo:text-align="justify" fo:margin-left="0.5902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表格內文14行高" style:family="paragraph">
      <style:paragraph-properties fo:text-align="justify" fo:margin-left="1.2659in" fo:text-indent="-0.184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表格內文14行高" style:family="paragraph">
      <style:paragraph-properties fo:text-align="justify" fo:margin-left="1.2659in" fo:text-indent="-0.184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P159" style:parent-style-name="註腳文字" style:family="paragraph">
      <style:paragraph-properties fo:text-indent="0.0847in"/>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一下內文縮2" style:family="paragraph">
      <style:paragraph-properties fo:margin-left="0.3326in" fo:text-indent="0.2576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ableColumn183" style:family="table-column">
      <style:table-column-properties style:column-width="2.559in" style:use-optimal-column-width="false"/>
    </style:style>
    <style:style style:name="TableColumn184" style:family="table-column">
      <style:table-column-properties style:column-width="1.6736in" style:use-optimal-column-width="false"/>
    </style:style>
    <style:style style:name="TableColumn185" style:family="table-column">
      <style:table-column-properties style:column-width="1.2388in" style:use-optimal-column-width="false"/>
    </style:style>
    <style:style style:name="Table182" style:family="table">
      <style:table-properties style:width="5.4715in" fo:margin-left="0.6104in" table:align="lef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191" style:parent-style-name="預設段落字型" style:family="text">
      <style:text-properties style:language-asian="zh" style:country-asian="HK"/>
    </style:style>
    <style:style style:name="TableCell19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194" style:parent-style-name="預設段落字型" style:family="text">
      <style:text-properties style:language-asian="zh" style:country-asian="HK"/>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fo:wrap-option="no-wrap"/>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 style:family="table-cell">
      <style:table-cell-properties fo:border="0.0104in solid #000000" style:vertical-align="middle" fo:padding-top="0in" fo:padding-left="0.0194in" fo:padding-bottom="0in" fo:padding-right="0.0194in" fo:wrap-option="no-wrap"/>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 style:family="table-cell">
      <style:table-cell-properties fo:border="0.0104in solid #000000" style:vertical-align="middle" fo:padding-top="0in" fo:padding-left="0.0194in" fo:padding-bottom="0in" fo:padding-right="0.0194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justify" fo:margin-left="1.2354in" fo:text-indent="-0.6437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P243" style:parent-style-name="註腳文字" style:family="paragraph">
      <style:paragraph-properties fo:text-indent="0.0847in"/>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註腳文字" style:family="paragraph">
      <style:paragraph-properties fo:text-indent="0.0847in"/>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第二層14號字" style:family="paragraph">
      <style:paragraph-properties fo:margin-left="0.1375in" fo:text-indent="-0.1375in">
        <style:tab-stops/>
      </style:paragraph-properties>
      <style:text-properties fo:color="#0000CC"/>
    </style:style>
    <style:style style:name="P288" style:parent-style-name="第二層14號字" style:family="paragraph">
      <style:paragraph-properties fo:margin-left="0.1375in" fo:text-indent="-0.1375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內文" style:family="paragraph">
      <style:paragraph-properties fo:margin-left="0.393in" fo:text-indent="0.393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一二三" style:family="paragraph">
      <style:paragraph-properties fo:margin-left="0.5895in" fo:text-indent="-0.1965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P309" style:parent-style-name="註腳文字" style:family="paragraph">
      <style:paragraph-properties fo:text-indent="0.0847in"/>
    </style:style>
    <style:style style:name="T310" style:parent-style-name="預設段落字型" style:family="text">
      <style:text-properties style:language-asian="zh" style:country-asian="HK"/>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language-asian="zh" style:country-asian="HK"/>
    </style:style>
    <style:style style:name="P320" style:parent-style-name="註腳文字" style:family="paragraph">
      <style:paragraph-properties fo:text-indent="0.0847in"/>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fo:color="#0000CC"/>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內文" style:family="paragraph">
      <style:paragraph-properties fo:margin-left="0.393in" fo:text-indent="0.393in">
        <style:tab-stops/>
      </style:paragraph-properties>
    </style:style>
    <style:style style:name="P359" style:parent-style-name="第二層14號字" style:family="paragraph">
      <style:paragraph-properties fo:margin-left="0.3937in" fo:text-indent="-0.3937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內文" style:family="paragraph">
      <style:paragraph-properties fo:margin-left="0.393in" fo:text-indent="0.393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color="#0000CC"/>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use-window-font-color="true" style:language-asian="zh" style:country-asian="HK"/>
    </style:style>
    <style:style style:name="T408" style:parent-style-name="預設段落字型" style:family="text">
      <style:text-properties style:use-window-font-color="true" style:language-asian="zh" style:country-asian="HK"/>
    </style:style>
    <style:style style:name="T409" style:parent-style-name="預設段落字型" style:family="text">
      <style:text-properties style:use-window-font-color="true" style:language-asian="zh" style:country-asian="HK"/>
    </style:style>
    <style:style style:name="T410" style:parent-style-name="預設段落字型" style:family="text">
      <style:text-properties style:use-window-font-color="true"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P422" style:parent-style-name="E" style:family="paragraph">
      <style:paragraph-properties fo:margin-left="0.7868in" fo:text-indent="-0.1965in">
        <style:tab-stops/>
      </style:paragraph-properties>
    </style:style>
    <style:style style:name="T423" style:parent-style-name="預設段落字型" style:family="text">
      <style:text-properties fo:font-weight="bold" style:font-weight-asian="bold" style:language-asian="zh" style:country-asian="HK"/>
    </style:style>
    <style:style style:name="T424" style:parent-style-name="預設段落字型" style:family="text">
      <style:text-properties style:language-asian="zh" style:country-asian="HK"/>
    </style:style>
    <style:style style:name="T425" style:parent-style-name="註腳參照" style:family="text">
      <style:text-properties style:language-asian="zh" style:country-asian="HK"/>
    </style:style>
    <style:style style:name="P426" style:parent-style-name="註腳文字" style:family="paragraph">
      <style:paragraph-properties fo:text-indent="0.0847in"/>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註腳參照" style:family="text">
      <style:text-properties style:language-asian="zh" style:country-asian="HK"/>
    </style:style>
    <style:style style:name="P438" style:parent-style-name="註腳文字" style:family="paragraph">
      <style:paragraph-properties fo:text-indent="0.0847in"/>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E" style:family="paragraph">
      <style:paragraph-properties fo:text-align="start" fo:margin-left="0.5902in" fo:text-indent="-0.2479in">
        <style:tab-stops/>
      </style:paragraph-properties>
    </style:style>
    <style:style style:name="T449" style:parent-style-name="預設段落字型" style:family="text">
      <style:text-properties fo:font-weight="bold" style:font-weight-asian="bold" style:use-window-font-color="true"/>
    </style:style>
    <style:style style:name="T450" style:parent-style-name="預設段落字型" style:family="text">
      <style:text-properties fo:font-weight="bold" style:font-weight-asian="bold" style:use-window-font-color="true"/>
    </style:style>
    <style:style style:name="T451" style:parent-style-name="預設段落字型" style:family="text">
      <style:text-properties fo:font-weight="bold" style:font-weight-asian="bold" style:use-window-font-color="true"/>
    </style:style>
    <style:style style:name="T452" style:parent-style-name="預設段落字型" style:family="text">
      <style:text-properties fo:font-weight="bold" style:font-weight-asian="bold" style:use-window-font-color="true"/>
    </style:style>
    <style:style style:name="T453" style:parent-style-name="預設段落字型" style:family="text">
      <style:text-properties fo:font-weight="bold" style:font-weight-asian="bold" style:use-window-font-color="true" style:language-asian="zh" style:country-asian="HK"/>
    </style:style>
    <style:style style:name="T454" style:parent-style-name="預設段落字型" style:family="text">
      <style:text-properties fo:font-weight="bold" style:font-weight-asian="bold" style:use-window-font-color="true"/>
    </style:style>
    <style:style style:name="T455" style:parent-style-name="預設段落字型" style:family="text">
      <style:text-properties fo:font-weight="bold" style:font-weight-asian="bold" style:use-window-font-color="true"/>
    </style:style>
    <style:style style:name="T456" style:parent-style-name="預設段落字型" style:family="text">
      <style:text-properties style:use-window-font-color="true" fo:font-size="12pt" style:font-size-asian="12pt" style:font-size-complex="12pt"/>
    </style:style>
    <style:style style:name="T457" style:parent-style-name="預設段落字型" style:family="text">
      <style:text-properties style:use-window-font-color="true" fo:font-size="12pt" style:font-size-asian="12pt" style:font-size-complex="12pt"/>
    </style:style>
    <style:style style:name="TableColumn459" style:family="table-column">
      <style:table-column-properties style:column-width="0.7611in"/>
    </style:style>
    <style:style style:name="TableColumn460" style:family="table-column">
      <style:table-column-properties style:column-width="1.2076in"/>
    </style:style>
    <style:style style:name="TableColumn461" style:family="table-column">
      <style:table-column-properties style:column-width="0.859in"/>
    </style:style>
    <style:style style:name="TableColumn462" style:family="table-column">
      <style:table-column-properties style:column-width="0.8861in"/>
    </style:style>
    <style:style style:name="TableColumn463" style:family="table-column">
      <style:table-column-properties style:column-width="0.6888in"/>
    </style:style>
    <style:style style:name="TableColumn464" style:family="table-column">
      <style:table-column-properties style:column-width="0.6673in"/>
    </style:style>
    <style:style style:name="TableColumn465" style:family="table-column">
      <style:table-column-properties style:column-width="0.5333in"/>
    </style:style>
    <style:style style:name="Table458" style:family="table">
      <style:table-properties style:width="5.6034in" fo:margin-left="0.2701in" table:align="right"/>
    </style:style>
    <style:style style:name="TableRow466" style:family="table-row">
      <style:table-row-properties style:min-row-height="0.0138in"/>
    </style:style>
    <style:style style:name="TableCell4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start"/>
      <style:text-properties fo:letter-spacing="-0.0138in"/>
    </style:style>
    <style:style style:name="TableCell4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start"/>
      <style:text-properties fo:letter-spacing="-0.0138in"/>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fo:letter-spacing="-0.0138in"/>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letter-spacing="-0.0138in"/>
    </style:style>
    <style:style style:name="TableRow475" style:family="table-row">
      <style:table-row-properties style:min-row-height="0.0138in"/>
    </style:style>
    <style:style style:name="P476" style:parent-style-name="表格內文14行高" style:family="paragraph">
      <style:paragraph-properties fo:text-align="start"/>
      <style:text-properties fo:letter-spacing="-0.0138in"/>
    </style:style>
    <style:style style:name="P477" style:parent-style-name="表格內文14行高" style:family="paragraph">
      <style:paragraph-properties fo:text-align="center"/>
      <style:text-properties fo:letter-spacing="-0.0138in"/>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fo:letter-spacing="-0.0138in"/>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letter-spacing="-0.0138in"/>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style>
    <style:style style:name="T484" style:parent-style-name="預設段落字型" style:family="text">
      <style:text-properties fo:letter-spacing="-0.0138in" style:language-asian="zh" style:country-asian="HK"/>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fo:letter-spacing="-0.0138in"/>
    </style:style>
    <style:style style:name="P487" style:parent-style-name="表格內文14行高" style:family="paragraph">
      <style:paragraph-properties fo:text-align="center"/>
      <style:text-properties fo:letter-spacing="-0.0138in"/>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center"/>
    </style:style>
    <style:style style:name="T490" style:parent-style-name="預設段落字型" style:family="text">
      <style:text-properties fo:letter-spacing="-0.0138in" style:language-asian="zh" style:country-asian="HK"/>
    </style:style>
    <style:style style:name="P491" style:parent-style-name="表格內文14行高" style:family="paragraph">
      <style:paragraph-properties fo:text-align="center"/>
      <style:text-properties fo:letter-spacing="-0.0138in"/>
    </style:style>
    <style:style style:name="TableRow492" style:family="table-row">
      <style:table-row-properties style:min-row-height="0.0138in"/>
    </style:style>
    <style:style style:name="TableCell4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4" style:parent-style-name="表格內文14行高" style:family="paragraph">
      <style:text-properties fo:letter-spacing="-0.0138in"/>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text-properties fo:letter-spacing="-0.0138in"/>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text-properties fo:letter-spacing="-0.0138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text-properties fo:letter-spacing="-0.0138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style>
    <style:style style:name="TableRow552" style:family="table-row">
      <style:table-row-properties style:min-row-height="0.0138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表格內文14行高" style:family="paragraph">
      <style:text-properties fo:letter-spacing="-0.0138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569" style:parent-style-name="預設段落字型" style:family="text">
      <style:text-properties fo:letter-spacing="-0.0138in" style:language-asian="zh" style:country-asian="HK"/>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P582" style:parent-style-name="表格內文14行高" style:family="paragraph">
      <style:paragraph-properties fo:margin-left="0.3326in">
        <style:tab-stops/>
      </style:paragraph-properties>
    </style:style>
    <style:style style:name="T583" style:parent-style-name="預設段落字型" style:family="text">
      <style:text-properties style:language-asian="zh" style:country-asian="HK"/>
    </style:style>
    <style:style style:name="P584" style:parent-style-name="一二三" style:family="paragraph">
      <style:paragraph-properties fo:margin-left="0.5895in" fo:text-indent="-0.1965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language-asian="zh" style:country-asian="HK"/>
    </style:style>
    <style:style style:name="T589" style:parent-style-name="預設段落字型" style:family="text">
      <style:text-properties fo:font-weight="bold" style:font-weight-asian="bold" style:language-asian="zh" style:country-asian="HK"/>
    </style:style>
    <style:style style:name="P590" style:parent-style-name="E" style:family="paragraph">
      <style:paragraph-properties fo:margin-left="0.7868in" fo:text-indent="-0.1965in">
        <style:tab-stops/>
      </style:paragraph-properties>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P618" style:parent-style-name="E" style:family="paragraph">
      <style:paragraph-properties fo:margin-left="0.7868in" fo:text-indent="-0.1965in">
        <style:tab-stops/>
      </style:paragraph-properties>
    </style:style>
    <style:style style:name="P619" style:parent-style-name="E" style:family="paragraph">
      <style:paragraph-properties fo:margin-left="0.7868in" fo:text-indent="-0.1965in">
        <style:tab-stops/>
      </style:paragraph-properties>
    </style:style>
    <style:style style:name="P620" style:parent-style-name="一二三" style:family="paragraph">
      <style:paragraph-properties fo:margin-left="1.3638in" fo:text-indent="-0.7736in">
        <style:tab-stops/>
      </style:paragraph-properties>
    </style:style>
    <style:style style:name="T621" style:parent-style-name="一下內文縮2字元" style:family="text">
      <style:text-properties fo:font-weight="bold" style:font-weight-asian="bold"/>
    </style:style>
    <style:style style:name="T622" style:parent-style-name="一下內文縮2字元" style:family="text">
      <style:text-properties fo:font-weight="bold" style:font-weight-asian="bold"/>
    </style:style>
    <style:style style:name="T623" style:parent-style-name="預設段落字型" style:family="text">
      <style:text-properties fo:font-weight="bold" style:font-weight-asian="bold" fo:color="#0000CC" style:language-asian="zh" style:country-asian="HK"/>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language-asian="zh" style:country-asian="HK"/>
    </style:style>
    <style:style style:name="T631" style:parent-style-name="預設段落字型" style:family="text">
      <style:text-properties fo:font-weight="bold" style:font-weight-asian="bold"/>
    </style:style>
    <style:style style:name="TableColumn633" style:family="table-column">
      <style:table-column-properties style:column-width="3.2486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6888in" style:use-optimal-column-width="false"/>
    </style:style>
    <style:style style:name="Table632" style:family="table">
      <style:table-properties style:width="5.3152in" fo:margin-left="0.6104in" table:align="left"/>
    </style:style>
    <style:style style:name="TableRow637" style:family="table-row">
      <style:table-row-properties style:min-row-height="0.2361in" style:use-optimal-row-height="false"/>
    </style:style>
    <style:style style:name="TableCell6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center"/>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ableCell6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Row648" style:family="table-row">
      <style:table-row-properties style:min-row-height="0.2361in" style:use-optimal-row-height="false"/>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361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2361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Row677" style:family="table-row">
      <style:table-row-properties style:min-row-height="0.2361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Row685" style:family="table-row">
      <style:table-row-properties style:min-row-height="0.2361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87" style:parent-style-name="預設段落字型" style:family="text">
      <style:text-properties style:language-asian="zh" style:country-asian="HK"/>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Row694" style:family="table-row">
      <style:table-row-properties style:min-row-height="0.2361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Row702" style:family="table-row">
      <style:table-row-properties style:min-row-height="0.2361in" style:use-optimal-row-height="false"/>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P710" style:parent-style-name="表格內文14行高" style:family="paragraph">
      <style:paragraph-properties fo:text-align="justify" fo:margin-left="0.602in">
        <style:tab-stops/>
      </style:paragraph-properties>
    </style:style>
    <style:style style:name="T711" style:parent-style-name="預設段落字型" style:family="text">
      <style:text-properties style:language-asian="zh" style:country-asian="HK"/>
    </style:style>
    <style:style style:name="P712" style:parent-style-name="表格內文14行高" style:family="paragraph">
      <style:paragraph-properties fo:text-align="justify" fo:margin-left="1.2645in" fo:text-indent="-0.1652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P716" style:parent-style-name="E" style:family="paragraph">
      <style:paragraph-properties fo:margin-left="0.7868in" fo:text-indent="-0.1965in">
        <style:tab-stops/>
      </style:paragraph-properties>
    </style:style>
    <style:style style:name="T717" style:parent-style-name="預設段落字型" style:family="text">
      <style:text-properties style:font-name-complex="Arial" style:language-asian="zh" style:country-asian="HK"/>
    </style:style>
    <style:style style:name="T718" style:parent-style-name="預設段落字型" style:family="text">
      <style:text-properties style:font-name-complex="Arial"/>
    </style:style>
    <style:style style:name="T719" style:parent-style-name="預設段落字型" style:family="text">
      <style:text-properties style:font-name-complex="Arial" style:language-asian="zh" style:country-asian="HK"/>
    </style:style>
    <style:style style:name="T720" style:parent-style-name="預設段落字型" style:family="text">
      <style:text-properties style:font-name-complex="Arial" style:language-asian="zh" style:country-asian="HK"/>
    </style:style>
    <style:style style:name="T721" style:parent-style-name="預設段落字型" style:family="text">
      <style:text-properties style:font-name-complex="Arial" style:language-asian="zh" style:country-asian="HK"/>
    </style:style>
    <style:style style:name="T722" style:parent-style-name="預設段落字型" style:family="text">
      <style:text-properties style:font-name-complex="Arial" style:language-asian="zh" style:country-asian="HK"/>
    </style:style>
    <style:style style:name="T723" style:parent-style-name="預設段落字型" style:family="text">
      <style:text-properties style:font-name-complex="Arial" style:language-asian="zh" style:country-asian="HK"/>
    </style:style>
    <style:style style:name="T724" style:parent-style-name="預設段落字型" style:family="text">
      <style:text-properties style:font-name-complex="Arial"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P729" style:parent-style-name="註腳文字" style:family="paragraph">
      <style:paragraph-properties fo:text-indent="0.0847in"/>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font-name-complex="Arial"/>
    </style:style>
    <style:style style:name="T734" style:parent-style-name="預設段落字型" style:family="text">
      <style:text-properties style:font-name-complex="Arial"/>
    </style:style>
    <style:style style:name="T735" style:parent-style-name="預設段落字型" style:family="text">
      <style:text-properties style:font-name-complex="Arial" style:language-asian="zh" style:country-asian="HK"/>
    </style:style>
    <style:style style:name="T736" style:parent-style-name="預設段落字型" style:family="text">
      <style:text-properties style:font-name-complex="Arial"/>
    </style:style>
    <style:style style:name="T737" style:parent-style-name="預設段落字型" style:family="text">
      <style:text-properties style:font-name-complex="Arial"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P754" style:parent-style-name="一二三" style:family="paragraph">
      <style:paragraph-properties fo:margin-left="1.3638in" fo:text-indent="-0.7736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P758" style:parent-style-name="表格內文14行高" style:family="paragraph">
      <style:paragraph-properties fo:text-align="end"/>
    </style:style>
    <style:style style:name="T759" style:parent-style-name="預設段落字型" style:family="text">
      <style:text-properties style:language-asian="zh" style:country-asian="HK"/>
    </style:style>
    <style:style style:name="TableColumn761" style:family="table-column">
      <style:table-column-properties style:column-width="1.4763in"/>
    </style:style>
    <style:style style:name="TableColumn762" style:family="table-column">
      <style:table-column-properties style:column-width="1.209in"/>
    </style:style>
    <style:style style:name="TableColumn763" style:family="table-column">
      <style:table-column-properties style:column-width="1.4486in"/>
    </style:style>
    <style:style style:name="TableColumn764" style:family="table-column">
      <style:table-column-properties style:column-width="1.1812in"/>
    </style:style>
    <style:style style:name="Table760" style:family="table">
      <style:table-properties style:width="5.3152in" fo:margin-left="0.6104in" table:align="left"/>
    </style:style>
    <style:style style:name="TableRow765" style:family="table-row">
      <style:table-row-properties style:min-row-height="0.0138in"/>
    </style:style>
    <style:style style:name="TableCell7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style>
    <style:style style:name="T768" style:parent-style-name="預設段落字型" style:family="text">
      <style:text-properties style:language-asian="zh" style:country-asian="HK"/>
    </style:style>
    <style:style style:name="TableCell7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center"/>
    </style:style>
    <style:style style:name="TableRow775" style:family="table-row">
      <style:table-row-properties style:min-row-height="0.0138in"/>
    </style:style>
    <style:style style:name="TableCell7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Row782" style:family="table-row">
      <style:table-row-properties style:min-row-height="0.0138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194in" fo:padding-bottom="0in" fo:padding-right="0.0194in"/>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Row789" style:family="table-row">
      <style:table-row-properties style:min-row-height="0.0138in"/>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Row796" style:family="table-row">
      <style:table-row-properties style:min-row-height="0.0138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Row803" style:family="table-row">
      <style:table-row-properties style:min-row-height="0.0138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Row810" style:family="table-row">
      <style:table-row-properties style:min-row-height="0.0138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Row817" style:family="table-row">
      <style:table-row-properties style:min-row-height="0.0138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min-row-height="0.0138in"/>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0138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Row838" style:family="table-row">
      <style:table-row-properties style:min-row-height="0.0138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Row852" style:family="table-row">
      <style:table-row-properties style:min-row-height="0.0138in"/>
    </style:style>
    <style:style style:name="TableCell8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P857" style:parent-style-name="表格內文14行高" style:family="paragraph">
      <style:paragraph-properties fo:text-align="justify" fo:margin-left="0.602in">
        <style:tab-stops/>
      </style:paragraph-properties>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P860" style:parent-style-name="一二三" style:family="paragraph">
      <style:paragraph-properties fo:margin-left="0.5895in" fo:text-indent="-0.1965in">
        <style:tab-stops/>
      </style:paragraph-properties>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language-asian="zh" style:country-asian="HK"/>
    </style:style>
    <style:style style:name="T863" style:parent-style-name="預設段落字型" style:family="text">
      <style:text-properties fo:font-weight="bold" style:font-weight-asian="bold" style:language-asian="zh" style:country-asian="HK"/>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fo:font-weight="bold" style:font-weight-asian="bold" style:language-asian="zh" style:country-asian="HK"/>
    </style:style>
    <style:style style:name="P866" style:parent-style-name="註腳文字" style:family="paragraph">
      <style:paragraph-properties style:line-break="normal" fo:text-indent="0.0847in"/>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P870" style:parent-style-name="內文" style:family="paragraph">
      <style:paragraph-properties fo:margin-left="0.393in" fo:text-indent="0.393in">
        <style:tab-stops/>
      </style:paragraph-properties>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P882" style:parent-style-name="第二層14號字" style:family="paragraph">
      <style:paragraph-properties fo:margin-left="0.3937in" fo:text-indent="-0.3937in">
        <style:tab-stops/>
      </style:paragraph-properties>
    </style:style>
    <style:style style:name="P883" style:parent-style-name="第二層14號字" style:family="paragraph">
      <style:paragraph-properties fo:margin-left="0.3937in" fo:text-indent="-0.3937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P896" style:parent-style-name="內文" style:family="paragraph">
      <style:paragraph-properties fo:margin-left="0.393in" fo:text-indent="0.393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P917" style:parent-style-name="一二三" style:family="paragraph">
      <style:paragraph-properties fo:margin-left="0.5895in" fo:text-indent="-0.1965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language-asian="zh" style:country-asian="HK"/>
    </style:style>
    <style:style style:name="T920" style:parent-style-name="預設段落字型" style:family="text">
      <style:text-properties fo:font-weight="bold" style:font-weight-asian="bold" style:language-asian="zh" style:country-asian="HK"/>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fo:font-weight="bold" style:font-weight-asian="bold" style:language-asian="zh" style:country-asian="HK"/>
    </style:style>
    <style:style style:name="P923" style:parent-style-name="一二三" style:family="paragraph">
      <style:paragraph-properties fo:margin-left="0.5895in" fo:text-indent="-0.1965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內文" style:family="paragraph">
      <style:paragraph-properties fo:margin-left="0.393in" fo:text-indent="0.393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第二層14號字" style:family="paragraph">
      <style:paragraph-properties fo:margin-left="0.3937in" fo:text-indent="-0.3937in">
        <style:tab-stops/>
      </style:paragraph-properties>
      <style:text-properties fo:color="#0000CC"/>
    </style:style>
    <style:style style:name="P968" style:parent-style-name="第二層14號字" style:family="paragraph">
      <style:paragraph-properties fo:margin-left="0.3937in" fo:text-indent="-0.3937in">
        <style:tab-stops/>
      </style:paragraph-properties>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P978" style:parent-style-name="內文" style:family="paragraph">
      <style:paragraph-properties fo:margin-left="0.393in" fo:text-indent="0.393in">
        <style:tab-stops/>
      </style:paragraph-properties>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P990" style:parent-style-name="一二三" style:family="paragraph">
      <style:paragraph-properties fo:margin-left="0.5895in" fo:text-indent="-0.1965in">
        <style:tab-stops/>
      </style:paragraph-properties>
    </style:style>
    <style:style style:name="T991" style:parent-style-name="預設段落字型" style:family="text">
      <style:text-properties fo:font-weight="bold" style:font-weight-asian="bold" style:language-asian="zh" style:country-asian="HK"/>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language-asian="zh" style:country-asian="HK"/>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language-asian="zh" style:country-asian="HK"/>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language-asian="zh" style:country-asian="HK"/>
    </style:style>
    <style:style style:name="P998" style:parent-style-name="一下內文" style:family="paragraph">
      <style:paragraph-properties fo:margin-left="1.3909in" fo:text-indent="-0.7576in">
        <style:tab-stops/>
      </style:paragraph-properties>
    </style:style>
    <style:style style:name="T999" style:parent-style-name="一二三字元1" style:family="text">
      <style:text-properties fo:font-weight="bold" style:font-weight-asian="bold" style:language-asian="zh" style:country-asian="HK"/>
    </style:style>
    <style:style style:name="T1000" style:parent-style-name="一二三字元1" style:family="text">
      <style:text-properties fo:font-weight="bold" style:font-weight-asian="bold"/>
    </style:style>
    <style:style style:name="T1001" style:parent-style-name="一二三字元1" style:family="text">
      <style:text-properties fo:font-weight="bold" style:font-weight-asian="bold"/>
    </style:style>
    <style:style style:name="T1002" style:parent-style-name="一二三字元1" style:family="text">
      <style:text-properties fo:font-weight="bold" style:font-weight-asian="bold"/>
    </style:style>
    <style:style style:name="T1003" style:parent-style-name="一二三字元1" style:family="text">
      <style:text-properties fo:font-weight="bold" style:font-weight-asian="bold"/>
    </style:style>
    <style:style style:name="T1004" style:parent-style-name="一二三字元1" style:family="text">
      <style:text-properties fo:font-weight="bold" style:font-weight-asian="bold"/>
    </style:style>
    <style:style style:name="T1005" style:parent-style-name="一二三字元1" style:family="text">
      <style:text-properties fo:font-weight="bold" style:font-weight-asian="bold"/>
    </style:style>
    <style:style style:name="T1006" style:parent-style-name="一二三字元1" style:family="text">
      <style:text-properties fo:font-weight="bold" style:font-weight-asian="bold"/>
    </style:style>
    <style:style style:name="T1007" style:parent-style-name="一二三字元1" style:family="text">
      <style:text-properties fo:font-weight="bold" style:font-weight-asian="bold" style:language-asian="zh" style:country-asian="HK"/>
    </style:style>
    <style:style style:name="T1008" style:parent-style-name="一二三字元1" style:family="text">
      <style:text-properties fo:font-weight="bold" style:font-weight-asian="bold" style:language-asian="zh" style:country-asian="HK"/>
    </style:style>
    <style:style style:name="T1009" style:parent-style-name="一二三字元1" style:family="text">
      <style:text-properties fo:font-weight="bold" style:font-weight-asian="bold"/>
    </style:style>
    <style:style style:name="T1010" style:parent-style-name="預設段落字型" style:family="text">
      <style:text-properties fo:font-size="12pt" style:font-size-asian="12pt" style:language-asian="zh" style:country-asian="HK"/>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language-asian="zh" style:country-asian="HK"/>
    </style:style>
    <style:style style:name="T1013" style:parent-style-name="預設段落字型" style:family="text">
      <style:text-properties fo:font-size="12pt" style:font-size-asian="12pt"/>
    </style:style>
    <style:style style:name="TableColumn1015" style:family="table-column">
      <style:table-column-properties style:column-width="0.8527in"/>
    </style:style>
    <style:style style:name="TableColumn1016" style:family="table-column">
      <style:table-column-properties style:column-width="0.8208in"/>
    </style:style>
    <style:style style:name="TableColumn1017" style:family="table-column">
      <style:table-column-properties style:column-width="0.7875in"/>
    </style:style>
    <style:style style:name="TableColumn1018" style:family="table-column">
      <style:table-column-properties style:column-width="0.7875in"/>
    </style:style>
    <style:style style:name="TableColumn1019" style:family="table-column">
      <style:table-column-properties style:column-width="0.7875in"/>
    </style:style>
    <style:style style:name="TableColumn1020" style:family="table-column">
      <style:table-column-properties style:column-width="0.6888in"/>
    </style:style>
    <style:style style:name="TableColumn1021" style:family="table-column">
      <style:table-column-properties style:column-width="0.5902in"/>
    </style:style>
    <style:style style:name="Table1014" style:family="table">
      <style:table-properties style:width="5.3152in" fo:margin-left="0.6104in" table:align="left"/>
    </style:style>
    <style:style style:name="TableRow1022" style:family="table-row">
      <style:table-row-properties style:min-row-height="0.0138in"/>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4" style:parent-style-name="表格內文14行高" style:family="paragraph">
      <style:paragraph-properties fo:text-align="center"/>
    </style:style>
    <style:style style:name="T1025" style:parent-style-name="預設段落字型" style:family="text">
      <style:text-properties fo:letter-spacing="-0.0138in" style:language-asian="zh" style:country-asian="HK"/>
    </style:style>
    <style:style style:name="TableCell1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text-properties fo:letter-spacing="-0.0138in"/>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text-properties fo:letter-spacing="-0.0138in"/>
    </style:style>
    <style:style style:name="TableCell10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1032" style:parent-style-name="預設段落字型" style:family="text">
      <style:text-properties fo:letter-spacing="-0.0138in"/>
    </style:style>
    <style:style style:name="T1033" style:parent-style-name="預設段落字型" style:family="text">
      <style:text-properties fo:letter-spacing="-0.0138in" style:language-asian="zh" style:country-asian="HK"/>
    </style:style>
    <style:style style:name="T1034" style:parent-style-name="預設段落字型" style:family="text">
      <style:text-properties fo:letter-spacing="-0.0138in"/>
    </style:style>
    <style:style style:name="TableRow1035" style:family="table-row">
      <style:table-row-properties style:min-row-height="0.0138in"/>
    </style:style>
    <style:style style:name="P1036" style:parent-style-name="表格內文14行高" style:family="paragraph">
      <style:text-properties fo:letter-spacing="-0.0138in"/>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center"/>
      <style:text-properties fo:letter-spacing="-0.0138in"/>
    </style:style>
    <style:style style:name="P1039" style:parent-style-name="表格內文14行高" style:family="paragraph">
      <style:paragraph-properties fo:text-align="center"/>
      <style:text-properties fo:letter-spacing="-0.0138in"/>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fo:letter-spacing="-0.0138in"/>
    </style:style>
    <style:style style:name="P1042" style:parent-style-name="表格內文14行高" style:family="paragraph">
      <style:paragraph-properties fo:text-align="center"/>
      <style:text-properties fo:letter-spacing="-0.0138in"/>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center"/>
      <style:text-properties fo:letter-spacing="-0.0138in"/>
    </style:style>
    <style:style style:name="P1045" style:parent-style-name="表格內文14行高" style:family="paragraph">
      <style:paragraph-properties fo:text-align="center"/>
    </style:style>
    <style:style style:name="T1046" style:parent-style-name="預設段落字型" style:family="text">
      <style:text-properties fo:letter-spacing="-0.0138in"/>
    </style:style>
    <style:style style:name="T1047" style:parent-style-name="預設段落字型" style:family="text">
      <style:text-properties fo:letter-spacing="-0.0138in" style:language-asian="zh" style:country-asian="HK"/>
    </style:style>
    <style:style style:name="T1048" style:parent-style-name="預設段落字型" style:family="text">
      <style:text-properties fo:letter-spacing="-0.0138in"/>
    </style:style>
    <style:style style:name="T1049" style:parent-style-name="預設段落字型" style:family="text">
      <style:text-properties fo:letter-spacing="-0.0138in"/>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fo:letter-spacing="-0.0138in"/>
    </style:style>
    <style:style style:name="P1052" style:parent-style-name="表格內文14行高" style:family="paragraph">
      <style:paragraph-properties fo:text-align="center"/>
      <style:text-properties fo:letter-spacing="-0.0138in"/>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text-properties fo:letter-spacing="-0.0138in"/>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text-properties fo:letter-spacing="-0.0138in"/>
    </style:style>
    <style:style style:name="TableRow1057" style:family="table-row">
      <style:table-row-properties style:min-row-height="0.0138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text-properties fo:letter-spacing="-0.0138in"/>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letter-spacing="-0.0138in"/>
    </style:style>
    <style:style style:name="TableRow1072" style:family="table-row">
      <style:table-row-properties style:min-row-height="0.0138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text-properties fo:letter-spacing="-0.0138in"/>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138in"/>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letter-spacing="-0.0138in"/>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text-properties fo:letter-spacing="-0.0138in"/>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ext-properties fo:letter-spacing="-0.0138in"/>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text-properties fo:letter-spacing="-0.0138in"/>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style>
    <style:style style:name="TableRow1102" style:family="table-row">
      <style:table-row-properties style:min-row-height="0.0138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text-properties fo:letter-spacing="-0.0138in"/>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138in"/>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letter-spacing="-0.0138in"/>
    </style:style>
    <style:style style:name="TableRow1117" style:family="table-row">
      <style:table-row-properties style:min-row-height="0.0138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表格內文14行高" style:family="paragraph">
      <style:text-properties fo:letter-spacing="-0.0138in"/>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letter-spacing="-0.0138in"/>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138in"/>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style>
    <style:style style:name="TableRow1132" style:family="table-row">
      <style:table-row-properties style:min-row-height="0.0138in"/>
    </style:style>
    <style:style style:name="TableCell1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4" style:parent-style-name="表格內文14行高" style:family="paragraph">
      <style:text-properties fo:letter-spacing="-0.0138in"/>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letter-spacing="-0.0138in"/>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138in"/>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style>
    <style:style style:name="P1147" style:parent-style-name="表格內文14行高" style:family="paragraph">
      <style:paragraph-properties fo:margin-left="0.4916in">
        <style:tab-stops/>
      </style:paragraph-properties>
    </style:style>
    <style:style style:name="T1148" style:parent-style-name="預設段落字型" style:family="text">
      <style:text-properties style:language-asian="zh" style:country-asian="HK"/>
    </style:style>
    <style:style style:name="P1149" style:parent-style-name="一二三" style:family="paragraph">
      <style:paragraph-properties fo:margin-left="0.5895in" fo:text-indent="-0.1965in">
        <style:tab-stops/>
      </style:paragraph-properties>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language-asian="zh" style:country-asian="HK"/>
    </style:style>
    <style:style style:name="T1152" style:parent-style-name="一二三字元1" style:family="text">
      <style:text-properties fo:font-weight="bold" style:font-weight-asian="bold" style:language-asian="zh" style:country-asian="HK"/>
    </style:style>
    <style:style style:name="T1153" style:parent-style-name="一二三字元1" style:family="text">
      <style:text-properties fo:font-weight="bold" style:font-weight-asian="bold"/>
    </style:style>
    <style:style style:name="T1154" style:parent-style-name="一二三字元1" style:family="text">
      <style:text-properties fo:font-weight="bold" style:font-weight-asian="bold" style:language-asian="zh" style:country-asian="HK"/>
    </style:style>
    <style:style style:name="T1155" style:parent-style-name="一二三字元1" style:family="text">
      <style:text-properties fo:font-weight="bold" style:font-weight-asian="bold" style:language-asian="zh" style:country-asian="HK"/>
    </style:style>
    <style:style style:name="T1156" style:parent-style-name="一二三字元1" style:family="text">
      <style:text-properties fo:font-weight="bold" style:font-weight-asian="bold" style:language-asian="zh" style:country-asian="HK"/>
    </style:style>
    <style:style style:name="P1157" style:parent-style-name="註腳文字" style:family="paragraph">
      <style:paragraph-properties fo:text-indent="0.0847in"/>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P1165" style:parent-style-name="一下內文" style:family="paragraph">
      <style:paragraph-properties fo:margin-left="1.2847in" fo:text-indent="-0.693in">
        <style:tab-stops/>
      </style:paragraph-properties>
    </style:style>
    <style:style style:name="T1166" style:parent-style-name="預設段落字型" style:family="text">
      <style:text-properties fo:font-weight="bold" style:font-weight-asian="bold" style:language-asian="zh" style:country-asian="HK"/>
    </style:style>
    <style:style style:name="T1167" style:parent-style-name="預設段落字型" style:family="text">
      <style:text-properties fo:font-weight="bold" style:font-weight-asian="bold" style:language-asian="zh" style:country-asian="HK"/>
    </style:style>
    <style:style style:name="T1168" style:parent-style-name="預設段落字型" style:family="text">
      <style:text-properties fo:font-weight="bold" style:font-weight-asian="bold" style:language-asian="zh" style:country-asian="HK"/>
    </style:style>
    <style:style style:name="TableColumn1170" style:family="table-column">
      <style:table-column-properties style:column-width="0.1965in"/>
    </style:style>
    <style:style style:name="TableColumn1171" style:family="table-column">
      <style:table-column-properties style:column-width="0.5277in"/>
    </style:style>
    <style:style style:name="TableColumn1172" style:family="table-column">
      <style:table-column-properties style:column-width="0.5909in"/>
    </style:style>
    <style:style style:name="TableColumn1173" style:family="table-column">
      <style:table-column-properties style:column-width="0.6888in"/>
    </style:style>
    <style:style style:name="TableColumn1174" style:family="table-column">
      <style:table-column-properties style:column-width="0.6444in"/>
    </style:style>
    <style:style style:name="TableColumn1175" style:family="table-column">
      <style:table-column-properties style:column-width="0.2062in"/>
    </style:style>
    <style:style style:name="TableColumn1176" style:family="table-column">
      <style:table-column-properties style:column-width="0.5111in"/>
    </style:style>
    <style:style style:name="TableColumn1177" style:family="table-column">
      <style:table-column-properties style:column-width="0.5909in"/>
    </style:style>
    <style:style style:name="TableColumn1178" style:family="table-column">
      <style:table-column-properties style:column-width="0.6888in"/>
    </style:style>
    <style:style style:name="TableColumn1179" style:family="table-column">
      <style:table-column-properties style:column-width="0.6888in"/>
    </style:style>
    <style:style style:name="Table1169" style:family="table">
      <style:table-properties style:width="5.3347in" fo:margin-left="0.6104in" table:align="left"/>
    </style:style>
    <style:style style:name="TableRow1180" style:family="table-row">
      <style:table-row-properties style:min-row-height="0.0138in"/>
    </style:style>
    <style:style style:name="TableCell11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82" style:parent-style-name="表格內文14行高" style:family="paragraph">
      <style:paragraph-properties fo:text-align="center"/>
      <style:text-properties fo:letter-spacing="-0.0138in"/>
    </style:style>
    <style:style style:name="TableCell11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84" style:parent-style-name="表格內文14行高" style:family="paragraph">
      <style:paragraph-properties fo:text-align="center"/>
      <style:text-properties fo:letter-spacing="-0.0138in"/>
    </style:style>
    <style:style style:name="TableCell11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86" style:parent-style-name="表格內文14行高" style:family="paragraph">
      <style:paragraph-properties fo:text-align="center"/>
      <style:text-properties fo:letter-spacing="-0.0138in"/>
    </style:style>
    <style:style style:name="TableCell1187" style:family="table-cell">
      <style:table-cell-properties fo:border-top="0.0208in solid #000000" fo:border-left="0.0104in solid #000000" fo:border-bottom="0.0208in solid #000000" fo:border-right="0.0347in solid #000000" style:vertical-align="middle" fo:padding-top="0in" fo:padding-left="0.0194in" fo:padding-bottom="0in" fo:padding-right="0.0194in"/>
    </style:style>
    <style:style style:name="P1188" style:parent-style-name="表格內文14行高" style:family="paragraph">
      <style:paragraph-properties fo:text-align="center"/>
      <style:text-properties fo:letter-spacing="-0.0138in"/>
    </style:style>
    <style:style style:name="TableCell1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0" style:parent-style-name="表格內文14行高" style:family="paragraph">
      <style:paragraph-properties fo:text-align="center"/>
      <style:text-properties fo:letter-spacing="-0.0138in"/>
    </style:style>
    <style:style style:name="TableCell11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2" style:parent-style-name="表格內文14行高" style:family="paragraph">
      <style:paragraph-properties fo:text-align="center"/>
      <style:text-properties fo:letter-spacing="-0.0138in"/>
    </style:style>
    <style:style style:name="TableCell1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4" style:parent-style-name="表格內文14行高" style:family="paragraph">
      <style:paragraph-properties fo:text-align="center"/>
      <style:text-properties fo:letter-spacing="-0.0138in"/>
    </style:style>
    <style:style style:name="TableCell119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96" style:parent-style-name="表格內文14行高" style:family="paragraph">
      <style:paragraph-properties fo:text-align="center"/>
      <style:text-properties fo:letter-spacing="-0.0138in"/>
    </style:style>
    <style:style style:name="TableRow1197" style:family="table-row">
      <style:table-row-properties style:min-row-height="0.0138in"/>
    </style:style>
    <style:style style:name="TableCell1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9" style:parent-style-name="表格內文14行高" style:family="paragraph">
      <style:text-properties fo:letter-spacing="-0.0138in"/>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1" style:parent-style-name="表格內文14行高" style:family="paragraph">
      <style:text-properties fo:letter-spacing="-0.0138in"/>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style>
    <style:style style:name="TableCell1206" style:family="table-cell">
      <style:table-cell-properties fo:border-top="0.0208in solid #000000" fo:border-left="0.0104in solid #000000" fo:border-bottom="0.0104in solid #000000" fo:border-right="0.0347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9" style:parent-style-name="表格內文14行高" style:family="paragraph">
      <style:text-properties fo:letter-spacing="-0.0138in"/>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1" style:parent-style-name="表格內文14行高" style:family="paragraph">
      <style:text-properties fo:letter-spacing="-0.0138in"/>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style:style>
    <style:style style:name="TableRow1218" style:family="table-row">
      <style:table-row-properties style:min-row-height="0.0138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text-properties fo:letter-spacing="-0.0138in"/>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text-properties fo:letter-spacing="-0.0138in"/>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style:style>
    <style:style style:name="TableCell1227"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text-properties fo:letter-spacing="-0.0138in"/>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text-properties fo:letter-spacing="-0.0138in"/>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style>
    <style:style style:name="TableRow1239" style:family="table-row">
      <style:table-row-properties style:min-row-height="0.0138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1" style:parent-style-name="表格內文14行高" style:family="paragraph">
      <style:text-properties fo:letter-spacing="-0.0138in"/>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text-properties fo:letter-spacing="-0.0138in"/>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38in"/>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style:style>
    <style:style style:name="TableCell124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text-properties fo:letter-spacing="-0.0138in"/>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text-properties fo:letter-spacing="-0.0138in"/>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style>
    <style:style style:name="TableRow1260" style:family="table-row">
      <style:table-row-properties style:min-row-height="0.0138in"/>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表格內文14行高" style:family="paragraph">
      <style:text-properties fo:letter-spacing="-0.0138in"/>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text-properties fo:letter-spacing="-0.0138in"/>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style:style>
    <style:style style:name="TableCell1269"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text-properties fo:letter-spacing="-0.0138in"/>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text-properties fo:letter-spacing="-0.0138in"/>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letter-spacing="-0.0138in"/>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style>
    <style:style style:name="TableRow1281" style:family="table-row">
      <style:table-row-properties style:min-row-height="0.0138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表格內文14行高" style:family="paragraph">
      <style:text-properties fo:letter-spacing="-0.0138in"/>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text-properties fo:letter-spacing="-0.0138in"/>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letter-spacing="-0.0138in"/>
    </style:style>
    <style:style style:name="TableCell1290"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text-properties fo:letter-spacing="-0.0138in"/>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text-properties fo:letter-spacing="-0.0138in"/>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letter-spacing="-0.0138in"/>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letter-spacing="-0.0138in"/>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letter-spacing="-0.0138in"/>
    </style:style>
    <style:style style:name="TableRow1302" style:family="table-row">
      <style:table-row-properties style:min-row-height="0.0138in"/>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4" style:parent-style-name="表格內文14行高" style:family="paragraph">
      <style:text-properties fo:letter-spacing="-0.0138in"/>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text-properties fo:letter-spacing="-0.0138in"/>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letter-spacing="-0.0138in"/>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text-properties fo:letter-spacing="-0.0138in"/>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text-properties fo:letter-spacing="-0.0138in"/>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letter-spacing="-0.0138in"/>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letter-spacing="-0.0138in"/>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letter-spacing="-0.0138in"/>
    </style:style>
    <style:style style:name="TableRow1323" style:family="table-row">
      <style:table-row-properties style:min-row-height="0.0138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表格內文14行高" style:family="paragraph">
      <style:text-properties fo:letter-spacing="-0.0138in"/>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text-properties fo:letter-spacing="-0.0138in"/>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style:style>
    <style:style style:name="TableCell1332"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text-properties fo:letter-spacing="-0.0138in"/>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text-properties fo:letter-spacing="-0.0138in"/>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letter-spacing="-0.0138in"/>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letter-spacing="-0.0138in"/>
    </style:style>
    <style:style style:name="TableRow1344" style:family="table-row">
      <style:table-row-properties style:min-row-height="0.0138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text-properties fo:letter-spacing="-0.0138in"/>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text-properties fo:letter-spacing="-0.0138in"/>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138in"/>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text-properties fo:letter-spacing="-0.0138in"/>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text-properties fo:letter-spacing="-0.0138in"/>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letter-spacing="-0.0138in"/>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letter-spacing="-0.0138in"/>
    </style:style>
    <style:style style:name="TableRow1365" style:family="table-row">
      <style:table-row-properties style:min-row-height="0.0138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表格內文14行高" style:family="paragraph">
      <style:text-properties fo:letter-spacing="-0.0138in"/>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text-properties fo:letter-spacing="-0.0138in"/>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letter-spacing="-0.0138in"/>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letter-spacing="-0.0138in"/>
    </style:style>
    <style:style style:name="TableCell1374"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fo:letter-spacing="-0.0138in"/>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text-properties fo:letter-spacing="-0.0138in"/>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text-properties fo:letter-spacing="-0.0138in"/>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fo:letter-spacing="-0.0138in"/>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letter-spacing="-0.0138in"/>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fo:letter-spacing="-0.0138in"/>
    </style:style>
    <style:style style:name="TableRow1386" style:family="table-row">
      <style:table-row-properties style:min-row-height="0.0138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表格內文14行高" style:family="paragraph">
      <style:text-properties fo:letter-spacing="-0.0138in"/>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text-properties fo:letter-spacing="-0.0138in"/>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text-properties fo:letter-spacing="-0.0138in"/>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text-properties fo:letter-spacing="-0.0138in"/>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138in"/>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letter-spacing="-0.0138in"/>
    </style:style>
    <style:style style:name="TableRow1407" style:family="table-row">
      <style:table-row-properties style:min-row-height="0.0138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9" style:parent-style-name="表格內文14行高" style:family="paragraph">
      <style:text-properties fo:letter-spacing="-0.0138in"/>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text-properties fo:letter-spacing="-0.0138in"/>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letter-spacing="-0.0138in"/>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38in"/>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text-properties fo:letter-spacing="-0.0138in"/>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text-properties fo:letter-spacing="-0.0138in"/>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138in"/>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letter-spacing="-0.0138in"/>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letter-spacing="-0.0138in"/>
    </style:style>
    <style:style style:name="TableRow1428" style:family="table-row">
      <style:table-row-properties style:min-row-height="0.0138in"/>
    </style:style>
    <style:style style:name="TableCell14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0" style:parent-style-name="表格內文14行高" style:family="paragraph">
      <style:paragraph-properties fo:text-align="center"/>
    </style:style>
    <style:style style:name="T1431" style:parent-style-name="預設段落字型" style:family="text">
      <style:text-properties fo:letter-spacing="-0.0138in" style:language-asian="zh" style:country-asian="HK"/>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letter-spacing="-0.0138in"/>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138in"/>
    </style:style>
    <style:style style:name="TableCell1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style>
    <style:style style:name="P1438" style:parent-style-name="表格內文14行高" style:family="paragraph">
      <style:paragraph-properties fo:margin-left="0.5902in">
        <style:tab-stops/>
      </style:paragraph-properties>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P1441" style:parent-style-name="內文" style:family="paragraph">
      <style:paragraph-properties fo:margin-left="0.393in" fo:text-indent="0.5902in">
        <style:tab-stops/>
      </style:paragraph-properties>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font-name-complex="新細明體"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P1452" style:parent-style-name="第二層14號字" style:family="paragraph">
      <style:paragraph-properties fo:margin-left="0.3937in" fo:text-indent="-0.3937in">
        <style:tab-stops/>
      </style:paragraph-properties>
      <style:text-properties fo:color="#0000CC"/>
    </style:style>
    <style:style style:name="P1453" style:parent-style-name="第二層14號字" style:family="paragraph">
      <style:paragraph-properties fo:margin-left="0.3937in" fo:text-indent="-0.3937in">
        <style:tab-stops/>
      </style:paragraph-properties>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P1459" style:parent-style-name="內文" style:family="paragraph">
      <style:paragraph-properties fo:margin-left="0.393in" fo:text-indent="0.393in">
        <style:tab-stops/>
      </style:paragraph-properties>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P1467" style:parent-style-name="一二三" style:family="paragraph">
      <style:paragraph-properties fo:margin-left="0.5895in" fo:text-indent="-0.1965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language-asian="zh" style:country-asian="HK"/>
    </style:style>
    <style:style style:name="T1470" style:parent-style-name="預設段落字型" style:family="text">
      <style:text-properties fo:font-weight="bold" style:font-weight-asian="bold" style:language-asian="zh" style:country-asian="HK"/>
    </style:style>
    <style:style style:name="P1471" style:parent-style-name="一二三" style:family="paragraph">
      <style:paragraph-properties fo:margin-left="0.5895in" fo:text-indent="-0.1965in">
        <style:tab-stops/>
      </style:paragraph-properties>
    </style:style>
    <style:style style:name="T1472" style:parent-style-name="預設段落字型" style:family="text">
      <style:text-properties fo:font-weight="bold" style:font-weight-asian="bold" style:language-asian="zh" style:country-asian="HK"/>
    </style:style>
    <style:style style:name="T1473" style:parent-style-name="預設段落字型" style:family="text">
      <style:text-properties fo:font-weight="bold" style:font-weight-asian="bold" style:language-asian="zh" style:country-asian="HK"/>
    </style:style>
    <style:style style:name="T1474" style:parent-style-name="預設段落字型" style:family="text">
      <style:text-properties fo:font-weight="bold" style:font-weight-asian="bold" style:language-asian="zh" style:country-asian="HK"/>
    </style:style>
    <style:style style:name="T1475" style:parent-style-name="預設段落字型" style:family="text">
      <style:text-properties fo:font-weight="bold" style:font-weight-asian="bold" style:language-asian="zh" style:country-asian="HK"/>
    </style:style>
    <style:style style:name="T1476" style:parent-style-name="預設段落字型" style:family="text">
      <style:text-properties fo:font-weight="bold" style:font-weight-asian="bold" style:language-asian="zh" style:country-asian="HK"/>
    </style:style>
    <style:style style:name="P1477" style:parent-style-name="註腳文字" style:family="paragraph">
      <style:paragraph-properties fo:text-indent="0.0847in"/>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P1488" style:parent-style-name="內文" style:family="paragraph">
      <style:paragraph-properties fo:margin-left="0.393in" fo:text-indent="0.393in">
        <style:tab-stops/>
      </style:paragraph-properties>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註腳參照" style:family="text">
      <style:text-properties style:language-asian="zh" style:country-asian="HK"/>
    </style:style>
    <style:style style:name="P1504" style:parent-style-name="註腳文字" style:family="paragraph">
      <style:paragraph-properties fo:text-indent="0.0847in"/>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P1519" style:parent-style-name="姓名及分機" style:family="paragraph">
      <style:paragraph-properties style:line-break="normal"/>
    </style:style>
    <style:style style:name="T1520" style:parent-style-name="預設段落字型" style:family="text">
      <style:text-properties style:language-asian="zh" style:country-asian="HK"/>
    </style:style>
    <style:style style:name="P1521" style:parent-style-name="姓名及分機" style:family="paragraph">
      <style:paragraph-properties style:line-break="normal"/>
      <style:text-properties fo:color="#0000CC"/>
    </style:style>
  </office:automatic-styles>
  <office:body>
    <office:text text:use-soft-page-breaks="true">
      <text:p text:style-name="P1">中央選舉委員會及所屬109年度單位預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127674" office:target-frame-name="_top" xlink:show="replace"><text:span text:style-name="超連結">一、為強化選舉統計之完整性，允宜研議以大數據資料庫方式，建置性別及年齡等投票統計資訊之可行性或替代方案</text:span><text:tab/>1</text:a></text:p>
          <text:p text:style-name="P7"><text:a xlink:href="#_Toc20127675" office:target-frame-name="_top" xlink:show="replace"><text:span text:style-name="超連結">二、公投案件訴訟費容宜審酌實際所需，覈實編列</text:span><text:tab/>4</text:a></text:p>
          <text:p text:style-name="P8"><text:a xlink:href="#_Toc20127676" office:target-frame-name="_top" xlink:show="replace"><text:span text:style-name="超連結">三、第</text:span><text:span text:style-name="超連結">15</text:span><text:span text:style-name="超連結">任總統副總統及第</text:span><text:span text:style-name="超連結">10</text:span><text:span text:style-name="超連結">屆立法委員選舉經費較上任</text:span><text:span text:style-name="超連結">(</text:span><text:span text:style-name="超連結">屆</text:span><text:span text:style-name="超連結">)</text:span><text:span text:style-name="超連結">選舉增加</text:span><text:span text:style-name="超連結">4</text:span><text:span text:style-name="超連結">億餘元，允宜依實際所需撙節開支，以節省公帑</text:span><text:tab/>5</text:a></text:p>
          <text:p text:style-name="P9"><text:a xlink:href="#_Toc20127677" office:target-frame-name="_top" xlink:show="replace"><text:span text:style-name="超連結">四、部分投開票所未依規定人數設置經監察院糾正，允宜加強督導各地方選委會確實依規定辦理，以提升選舉效率</text:span><text:tab/>8</text:a></text:p>
          <text:p text:style-name="P10"><text:a xlink:href="#_Toc20127678" office:target-frame-name="_top" xlink:show="replace"><text:span text:style-name="超連結">五、選務人員人數較上任</text:span><text:span text:style-name="超連結">(</text:span><text:span text:style-name="超連結">屆</text:span><text:span text:style-name="超連結">)</text:span><text:span text:style-name="超連結">選舉增加</text:span><text:span text:style-name="超連結">2</text:span><text:span text:style-name="超連結">萬餘人，允宜督促各選委會於規劃期限完內成招募，以利辦理相關講習，順利完成選務工作</text:span><text:tab/>9</text:a></text:p>
          <text:p text:style-name="P11"><text:a xlink:href="#_Toc20127679" office:target-frame-name="_top" xlink:show="replace"><text:span text:style-name="超連結">六、中選會辦理之各種選舉滿意度調查報告，似屬法定應主動公開之政府資訊，允宜研議予以公開</text:span><text:tab/>12</text:a></text:p>
        </text:index-body>
      </text:table-of-content>
      <text:soft-page-break/>
      <text:p text:style-name="P12">中央選舉委員會及所屬109年度單位預算評估報告</text:p>
      <text:p text:style-name="P16">中央選舉委員會及所屬(以下簡稱<text:span text:style-name="T17">中選</text:span>會)109年度預算歲入編列5,354萬8<text:span text:style-name="T18">千</text:span>元，較108年度預算247萬元<text:span text:style-name="T19">增加</text:span><text:span text:style-name="T20">5,107萬8千</text:span>元（20.67<text:span text:style-name="T21">倍</text:span>）；歲出編列15億6,420萬8<text:span text:style-name="T22">千</text:span>元，較108年度預算16<text:span text:style-name="T23">億</text:span><text:span text:style-name="T24">2,979</text:span><text:span text:style-name="T25">萬</text:span><text:span text:style-name="T26">8</text:span><text:span text:style-name="T27">千元</text:span><text:span text:style-name="T28">減少6,5</text:span><text:span text:style-name="T29">59</text:span><text:span text:style-name="T30">萬元</text:span>（4.02%）。謹就<text:span text:style-name="T31">中選</text:span>會109年度預算評估如下：</text:p>
      <text:p text:style-name="P32"><text:bookmark-start text:name="_Toc245091046"/><text:bookmark-start text:name="_Toc304972426"/><text:bookmark-start text:name="_Toc369873714"/><text:bookmark-start text:name="_Toc20127674"/><text:span text:style-name="T33">一</text:span>、<text:span text:style-name="T34">為強化選舉統計之完整性</text:span><text:span text:style-name="T35">，允宜研議以大數據資料庫方式，建置性別及年齡等</text:span><text:span text:style-name="T36">投票</text:span><text:span text:style-name="T37">統計資訊之可行性或替代方案</text:span><text:bookmark-end text:name="_Toc20127674"/></text:p>
      <text:p text:style-name="P38"><text:span text:style-name="T39">中選會109年度</text:span><text:span text:style-name="T40">預算</text:span>「<text:span text:style-name="T41">選舉業務-01綜合規劃及選務資訊化</text:span>」<text:span text:style-name="T42">分支計畫編列</text:span>3,<text:span text:style-name="T43">176萬</text:span>3<text:span text:style-name="T44">千元</text:span>，<text:span text:style-name="T45">其中，資訊軟體及選務等相關系統維護費</text:span><text:span text:style-name="T46">用</text:span><text:span text:style-name="T47">109萬5千元</text:span>、<text:span text:style-name="T48">委託辦理選務相關研究費</text:span><text:span text:style-name="T49">用</text:span><text:span text:style-name="T50">83萬8千元</text:span>。<text:span text:style-name="T51">經查</text:span>：</text:p>
      <text:p text:style-name="P52"><text:span text:style-name="T53">(</text:span><text:span text:style-name="T54">一</text:span><text:span text:style-name="T55">)</text:span><text:span text:style-name="T56">多數選舉之投票統計未能依性別及年齡區分</text:span></text:p>
      <text:p text:style-name="一下內文縮2">我國歷年總統、副總統及各種公職人員選舉資料係公開於中選會之「選舉資料庫網站」<text:span text:style-name="註腳參照"><text:note text:note-class="footnote" text:id="_ftn0"><text:note-citation>1</text:note-citation><text:note-body><text:p text:style-name="P57"><text:s/>https://db.cec.gov.tw/histMain.jsp。</text:p></text:note-body></text:note></text:span>及「重大選舉資訊」專區中。選舉資料庫網站依選舉別公開各種選舉概況、政黨、候選人得票情形及各投票所明細及概況等(詳附表1)，爰可透過該網站公開資訊知悉選舉人數、投票數及投票率等資訊。另該會網站之重大選舉資訊專區，亦公開各種選舉之選舉統計。</text:p>
      <text:p text:style-name="一下內文縮2">前述公開資訊多以投開票所為單位，可據以計算全國投票率、各投開票所投票率及各選區投票率，惟僅少數選舉另公開性別投票情形(詳後述)，且迄今尚無各年齡投票統計，爰多數選舉之投票統計未能依性別及年齡區分，致無相關投票率資訊。</text:p>
      <text:p text:style-name="P58"/>
      <text:p text:style-name="P59"/>
      <text:soft-page-break/>
      <text:p text:style-name="P60"><text:span text:style-name="T61">附表1</text:span><text:span text:style-name="T62">：</text:span><text:span text:style-name="T63">中選會</text:span><text:span text:style-name="T64">選舉資料庫網站之</text:span><text:span text:style-name="T65">內容摘錄</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選舉</text:span><text:span text:style-name="T74">別</text:span></text:p>
            </table:table-cell>
            <table:table-cell table:style-name="TableCell75">
              <text:p text:style-name="P76"><text:span text:style-name="T77">資料期間</text:span></text:p>
            </table:table-cell>
            <table:table-cell table:style-name="TableCell78">
              <text:p text:style-name="P79"><text:span text:style-name="T80">最近1次選舉之資料庫內容</text:span></text:p>
            </table:table-cell>
          </table:table-row>
        </table:table-header-rows>
        <table:table-row table:style-name="TableRow81">
          <table:table-cell table:style-name="TableCell82">
            <text:p text:style-name="P83">總統副總統</text:p>
          </table:table-cell>
          <table:table-cell table:style-name="TableCell84">
            <text:p text:style-name="P85">85年(第9任)-105年(第14任)</text:p>
          </table:table-cell>
          <table:table-cell table:style-name="TableCell86">
            <text:p text:style-name="P87">選舉概況表、候選人得票明細、各投票所得票明細及概況。</text:p>
          </table:table-cell>
        </table:table-row>
        <table:table-row table:style-name="TableRow88">
          <table:table-cell table:style-name="TableCell89">
            <text:p text:style-name="P90">立法委員</text:p>
          </table:table-cell>
          <table:table-cell table:style-name="TableCell91">
            <text:p text:style-name="P92">84年(第3屆)-105年(第9屆)</text:p>
          </table:table-cell>
          <table:table-cell table:style-name="TableCell93">
            <text:p text:style-name="P94">區域、平原、山原及不分區政黨之選舉概況表及候選人得票明細；選舉概況總說明；全國不分區當選人名單、各政黨得票數及得票比率、得票比率達5%以上政黨得票數及得票比率；區域立法委員選舉各政黨、無黨籍及未經政黨推薦之候選人得票數；候選人、當選人資歷統計；各投票所得票明細及概況。</text:p>
          </table:table-cell>
        </table:table-row>
        <table:table-row table:style-name="TableRow95">
          <table:table-cell table:style-name="TableCell96">
            <text:p text:style-name="P97">直轄市長</text:p>
          </table:table-cell>
          <table:table-cell table:style-name="TableCell98">
            <text:p text:style-name="P99">83年-107年</text:p>
          </table:table-cell>
          <table:table-cell table:style-name="TableCell100">
            <text:p text:style-name="P101">選舉概況表、候選人得票明細、政黨得票數(率)、直轄市長候選人及當選人資歷統計表、候選人及當選人性別統計表、各投票所明細及各投開票所完成登錄時間。</text:p>
          </table:table-cell>
        </table:table-row>
      </table:table>
      <text:p text:style-name="P102">※<text:span text:style-name="T103">註：1.資料來源，</text:span><text:span text:style-name="T104">選舉資料庫</text:span><text:span text:style-name="T105">網站；本報告整理。</text:span></text:p>
      <text:p text:style-name="P106">2.<text:span text:style-name="T107">選舉資料庫</text:span><text:span text:style-name="T108">網站</text:span><text:span text:style-name="T109">之</text:span>歷屆公職選舉<text:span text:style-name="T110">資料範圍</text:span><text:span text:style-name="T111">包括總統副總統</text:span><text:span text:style-name="T112">、</text:span><text:span text:style-name="T113">立法委員</text:span><text:span text:style-name="T114">、</text:span><text:span text:style-name="T115">國大代表</text:span><text:span text:style-name="T116">、</text:span><text:span text:style-name="T117">直轄市長</text:span><text:span text:style-name="T118">、</text:span><text:span text:style-name="T119">直轄市議員</text:span><text:span text:style-name="T120">、</text:span><text:span text:style-name="T121">縣市長</text:span><text:span text:style-name="T122">、</text:span><text:span text:style-name="T123">縣市議員</text:span><text:span text:style-name="T124">、</text:span><text:span text:style-name="T125">鄉鎮市長</text:span><text:span text:style-name="T126">、</text:span><text:span text:style-name="T127">鄉鎮市民代</text:span><text:span text:style-name="T128">表</text:span><text:span text:style-name="T129">、</text:span><text:span text:style-name="T130">直轄市原住民區長</text:span><text:span text:style-name="T131">、</text:span><text:span text:style-name="T132">直轄市原住民區民代表</text:span><text:span text:style-name="T133">、</text:span><text:span text:style-name="T134">村里長</text:span><text:span text:style-name="T135">、</text:span><text:span text:style-name="T136">臺灣省長</text:span><text:span text:style-name="T137">、</text:span><text:span text:style-name="T138">臺灣省議員等</text:span><text:span text:style-name="T139">。</text:span></text:p>
      <text:p text:style-name="P140">3.<text:span text:style-name="T141">本表僅</text:span><text:span text:style-name="T142">概述</text:span><text:span text:style-name="T143">截至108年8月底</text:span><text:span text:style-name="T144">止</text:span><text:span text:style-name="T145">之</text:span><text:span text:style-name="T146">最近</text:span><text:span text:style-name="T147">1次</text:span><text:span text:style-name="T148">總統副總統</text:span><text:span text:style-name="T149">、</text:span><text:span text:style-name="T150">立法委員及直轄市長</text:span><text:span text:style-name="T151">選舉資料庫</text:span><text:span text:style-name="T152">供參。</text:span></text:p>
      <text:p text:style-name="P153"><text:span text:style-name="T154"><text:s/>(</text:span><text:span text:style-name="T155">二)</text:span><text:span text:style-name="T156">性別</text:span><text:span text:style-name="T157">投票統計</text:span><text:span text:style-name="T158">資訊未盡完備</text:span></text:p>
      <text:p text:style-name="一下內文縮2">配合性別主流化政策，中選會自2008年起辦理選舉人性別投票統計，公開於行政院性別平等委員會之重要性別統計資料庫網站<text:span text:style-name="註腳參照"><text:note text:note-class="footnote" text:id="_ftn1"><text:note-citation>2</text:note-citation><text:note-body><text:p text:style-name="P159"><text:s/><text:span text:style-name="T160">詳重要性別統計資料庫：</text:span><text:span text:style-name="T161">首頁</text:span><text:span text:style-name="T162">/</text:span><text:span text:style-name="T163">權力、決策與影響力</text:span><text:span text:style-name="T164">/</text:span><text:span text:style-name="T165">政</text:span><text:span text:style-name="T166">治參與</text:span><text:span text:style-name="T167">/</text:span><text:span text:style-name="T168">公職人員選舉</text:span></text:p></text:note-body></text:note></text:span>中，相關公開資訊包括參選人<text:span text:style-name="T169">、</text:span>當選人之性別及選舉人數等。由<text:span text:style-name="T170">9</text:span>7年度<text:span text:style-name="T171">(</text:span>含<text:span text:style-name="T172">)</text:span>以後辦理之選舉觀之，97年度<text:span text:style-name="T173">、</text:span>101年度及105年度辦理之總統副總統選舉<text:span text:style-name="T174">，</text:span>99年度及103年度辦理之直轄市長選舉<text:span text:style-name="T175">，</text:span>98年度及103年度辦理之縣市長選舉業已公開投票人性別統計(詳附表2)<text:span text:style-name="T176">，</text:span>惟仍有部分選舉未公開選舉人及投票人性別統計。且最近1次辦理之107年地方公職人員選舉，截至108年9月20日查詢結果，僅公開選舉人性別統計，尚無投票人性別統計，可能係因該次選舉與公投合併辦理所致。整體而言，我國性別投票統計資訊仍未盡完備<text:span text:style-name="T177">。</text:span></text:p>
      <text:p text:style-name="P178"><text:span text:style-name="T179">附表2</text:span><text:span text:style-name="T180">：</text:span><text:span text:style-name="T181">投票人性別統計公開情形概況表</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項目</text:p>
          </table:table-cell>
          <table:table-cell table:style-name="TableCell189">
            <text:p text:style-name="P190">公開資訊<text:span text:style-name="T191">之</text:span>選舉年度</text:p>
          </table:table-cell>
          <table:table-cell table:style-name="TableCell192">
            <text:p text:style-name="P193">公開性別投票統計<text:span text:style-name="T194">之</text:span>選舉年度</text:p>
          </table:table-cell>
        </table:table-row>
        <table:table-row table:style-name="TableRow195">
          <table:table-cell table:style-name="TableCell196">
            <text:p text:style-name="表格內文14行高">總統、副總統候選人及當選人數</text:p>
          </table:table-cell>
          <table:table-cell table:style-name="TableCell197">
            <text:p text:style-name="表格內文14行高">85/89/93/97/101/105</text:p>
          </table:table-cell>
          <table:table-cell table:style-name="TableCell198">
            <text:p text:style-name="表格內文14行高">-</text:p>
          </table:table-cell>
        </table:table-row>
        <table:table-row table:style-name="TableRow199">
          <table:table-cell table:style-name="TableCell200">
            <text:p text:style-name="表格內文14行高">總統、副總統選舉投票人數及比率</text:p>
          </table:table-cell>
          <table:table-cell table:style-name="TableCell201">
            <text:p text:style-name="表格內文14行高">-</text:p>
          </table:table-cell>
          <table:table-cell table:style-name="TableCell202">
            <text:p text:style-name="表格內文14行高">97/101/105</text:p>
          </table:table-cell>
        </table:table-row>
        <table:table-row table:style-name="TableRow203">
          <table:table-cell table:style-name="TableCell204">
            <text:p text:style-name="表格內文14行高">立法委員候選人及當選人數</text:p>
          </table:table-cell>
          <table:table-cell table:style-name="TableCell205">
            <text:p text:style-name="表格內文14行高">105</text:p>
          </table:table-cell>
          <table:table-cell table:style-name="TableCell206">
            <text:p text:style-name="表格內文14行高">-</text:p>
          </table:table-cell>
        </table:table-row>
        <table:table-row table:style-name="TableRow207">
          <table:table-cell table:style-name="TableCell208">
            <text:p text:style-name="表格內文14行高">直轄市長投票人數及比率</text:p>
          </table:table-cell>
          <table:table-cell table:style-name="TableCell209">
            <text:p text:style-name="表格內文14行高">99/103/107</text:p>
          </table:table-cell>
          <table:table-cell table:style-name="TableCell210">
            <text:p text:style-name="表格內文14行高">99/103</text:p>
          </table:table-cell>
        </table:table-row>
        <table:table-row table:style-name="TableRow211">
          <table:table-cell table:style-name="TableCell212">
            <text:p text:style-name="表格內文14行高">直轄市長、直轄市議員候選人及當選人數</text:p>
          </table:table-cell>
          <table:table-cell table:style-name="TableCell213">
            <text:p text:style-name="表格內文14行高">83/87/91/95/99/103/107</text:p>
          </table:table-cell>
          <table:table-cell table:style-name="TableCell214">
            <text:p text:style-name="表格內文14行高">-</text:p>
          </table:table-cell>
        </table:table-row>
        <table:table-row table:style-name="TableRow215">
          <table:table-cell table:style-name="TableCell216">
            <text:p text:style-name="表格內文14行高">縣(市)長投票人數及比率</text:p>
          </table:table-cell>
          <table:table-cell table:style-name="TableCell217">
            <text:p text:style-name="表格內文14行高">98/103/107</text:p>
          </table:table-cell>
          <table:table-cell table:style-name="TableCell218">
            <text:p text:style-name="表格內文14行高">98/103</text:p>
          </table:table-cell>
        </table:table-row>
        <table:table-row table:style-name="TableRow219">
          <table:table-cell table:style-name="TableCell220">
            <text:p text:style-name="表格內文14行高">縣(市)長、縣(市)議員候選人及當選人數</text:p>
          </table:table-cell>
          <table:table-cell table:style-name="TableCell221">
            <text:p text:style-name="表格內文14行高">87/91/94/98/103/107</text:p>
          </table:table-cell>
          <table:table-cell table:style-name="TableCell222">
            <text:p text:style-name="表格內文14行高">-</text:p>
          </table:table-cell>
        </table:table-row>
        <table:table-row table:style-name="TableRow223">
          <table:table-cell table:style-name="TableCell224">
            <text:p text:style-name="表格內文14行高">鄉(鎮、市)長候選人及當選人數</text:p>
          </table:table-cell>
          <table:table-cell table:style-name="TableCell225">
            <text:p text:style-name="表格內文14行高">87/91/94/98/103/107</text:p>
          </table:table-cell>
          <table:table-cell table:style-name="TableCell226">
            <text:p text:style-name="表格內文14行高">-</text:p>
          </table:table-cell>
        </table:table-row>
      </table:table>
      <text:p text:style-name="P227">※<text:span text:style-name="T228">註：</text:span><text:span text:style-name="T229">資料來源，</text:span>行政院性別平等委員會之重要性別統計資料庫網站；<text:span text:style-name="T230">本報告整理</text:span>。</text:p>
      <text:p text:style-name="P231"><text:span text:style-name="T232"><text:s/>(三)</text:span><text:span text:style-name="T233">我國尚無各年齡層投票統計分析</text:span><text:span text:style-name="T234">，</text:span><text:span text:style-name="T235">而</text:span><text:span text:style-name="T236">部分</text:span><text:span text:style-name="T237">先進國家之投票</text:span><text:span text:style-name="T238">研究</text:span><text:span text:style-name="T239">，</text:span><text:span text:style-name="T240">業納入各</text:span><text:span text:style-name="T241">年齡層投票率</text:span><text:span text:style-name="T242">，進行分析</text:span></text:p>
      <text:p text:style-name="一下內文縮2">據中選會於105年度辦理之「高齡化社會之選舉服務措施先期研究(105年度)」委託研究報告所載，因選舉名冊依規定需銷毀，故無我國選舉人之年齡層資訊；查中選會網站之重大選舉資訊專區，雖已公開最近2次公職人員選舉<text:span text:style-name="註腳參照"><text:note text:note-class="footnote" text:id="_ftn2"><text:note-citation>3</text:note-citation><text:note-body><text:p text:style-name="P243"><text:s/>105<text:span text:style-name="T244">年度辦理之</text:span><text:span text:style-name="T245">第</text:span><text:span text:style-name="T246">14任總統副總統及第9</text:span><text:span text:style-name="T247">屆立法委員選舉</text:span><text:span text:style-name="T248">及107年度辦理之</text:span><text:span text:style-name="T249">地方公職人員選舉</text:span><text:span text:style-name="T250">。</text:span></text:p></text:note-body></text:note></text:span>之縣市別各年齡層選舉人數，惟尚無各年齡層投票人數統計資訊。爰我國目前尚無各年齡層之投票統計數據。</text:p>
      <text:p text:style-name="一下內文縮2">而該研究以OECD Society at a Glance 2016、美國2016總統選舉、英國2016脫歐公投及日本2014年眾議院選舉等之各年齡層投率說明老人投票參與情況<text:span text:style-name="註腳參照"><text:note text:note-class="footnote" text:id="_ftn3"><text:note-citation>4</text:note-citation><text:note-body><text:p text:style-name="P251"><text:s/><text:span text:style-name="T252">詳中選會網站公開之</text:span>「<text:span text:style-name="T253">高齡化社會之選舉服務措施先期研究</text:span><text:span text:style-name="T254">(105年度)</text:span>」<text:span text:style-name="T255">第4頁及第5頁。</text:span></text:p></text:note-body></text:note></text:span>，可悉，部分先進國家之投票研究，已將不同年齡層投票率予以納入，進行分析。</text:p>
      <text:p text:style-name="P256"><text:span text:style-name="T257">綜上，我國選舉資料</text:span><text:span text:style-name="T258">公開資訊顯示，</text:span><text:span text:style-name="T259">現行之選舉性別統計</text:span><text:span text:style-name="T260">，</text:span><text:span text:style-name="T261">不同年度辦理之選舉，</text:span><text:span text:style-name="T262">或公開</text:span><text:span text:style-name="T263">選舉人</text:span><text:span text:style-name="T264">數</text:span><text:span text:style-name="T265">及投票人</text:span><text:span text:style-name="T266">數</text:span><text:span text:style-name="T267">，或僅公開選舉人數，</text:span>統計<text:span text:style-name="T268">資訊尚未</text:span><text:span text:style-name="T269">臻</text:span><text:span text:style-name="T270">完備</text:span>；<text:span text:style-name="T271">另雖</text:span><text:span text:style-name="T272">部分選舉已公開各</text:span><text:span text:style-name="T273">年齡</text:span><text:span text:style-name="T274">層</text:span><text:span text:style-name="T275">選舉人數資訊，惟各</text:span><text:span text:style-name="T276">年齡</text:span><text:span text:style-name="T277">層投票人數統計</text:span><text:span text:style-name="T278">迄</text:span><text:span text:style-name="T279">今闕如</text:span><text:span text:style-name="T280">。</text:span><text:span text:style-name="T281">允宜研議以大數據資料庫方式建置性別及年齡等統計資訊之可行性或替代方案</text:span>，<text:span text:style-name="T282">完備選舉資料庫</text:span><text:span text:style-name="T283">，俾</text:span><text:span text:style-name="T284">利長期觀察及</text:span><text:span text:style-name="T285">比較分析</text:span><text:span text:style-name="T286">。</text:span></text:p>
      <text:p text:style-name="P287"/>
      <text:p text:style-name="P288"><text:bookmark-start text:name="_Toc20127675"/><text:span text:style-name="T289">二</text:span>、<text:span text:style-name="T290">公投案件訴訟費容宜審酌實際</text:span><text:span text:style-name="T291">所需，</text:span><text:span text:style-name="T292">覈實</text:span><text:span text:style-name="T293">編列</text:span><text:bookmark-end text:name="_Toc20127675"/></text:p>
      <text:p text:style-name="P294"><text:span text:style-name="T295">中選會109年度</text:span><text:span text:style-name="T296">預算</text:span>「<text:span text:style-name="T297">選舉業務-03法政業務工作</text:span>」<text:span text:style-name="T298">分支計畫項</text:span><text:span text:style-name="T299">下編列</text:span><text:span text:style-name="T300">後</text:span><text:span text:style-name="T301">續因</text:span><text:span text:style-name="T302">公投案件產生之訴訟費200萬元</text:span><text:span text:style-name="T303">。經查：</text:span></text:p>
      <text:p text:style-name="P304"><text:span text:style-name="T305">(</text:span><text:span text:style-name="T306">一)</text:span><text:span text:style-name="T307">近年度</text:span><text:span text:style-name="T308">公投案件訴訟費執行情形</text:span></text:p>
      <text:p text:style-name="一下內文縮2">107年度全國性公投提案衍生之相關行政訴訟案共有11件，其中1件無訴訟費執行數<text:span text:style-name="註腳參照"><text:note text:note-class="footnote" text:id="_ftn4"><text:note-citation>5</text:note-citation><text:note-body><text:p text:style-name="P309"><text:s/><text:span text:style-name="T310">由中選會自行辦理，故無律師費等經費支出。</text:span></text:p></text:note-body></text:note></text:span>，其餘每件訴訟費決算數最低為6萬元，最高為9.9萬元，合共89.9萬元，因該年度未編列訴訟費預算，係動支第二預備金支應，截至108年8月底止已結案5件、不服一審宣判提起上訴者4件、一審尚未審結1件、一審宣判惟仍於可上訴期間者1件。108年度預算編列後續因公投案產生之訴訟費200萬元，截至8月底止尚無執行數。</text:p>
      <text:p text:style-name="P311"><text:span text:style-name="T312"><text:s/></text:span><text:span text:style-name="T313">(</text:span><text:span text:style-name="T314">二</text:span><text:span text:style-name="T315">)</text:span><text:span text:style-name="T316">公民投票法規</text:span><text:span text:style-name="T317">定</text:span><text:span text:style-name="T318">公民投票</text:span><text:span text:style-name="T319">自110年起每2年舉辦一次</text:span></text:p>
      <text:p text:style-name="一下內文縮2">公民投票法於108年6月17日修正通過，同年6月21日公布施行，修正後之第23條規定：「公民投票日定於8月第4個星期六，自中華民國110年起，每2年舉行一次。公民投票日為應放假日。」</text:p>
      <text:p text:style-name="一下內文縮2">公民投票法修正後，距下次公投尚有數年，108年度截至8月底止之公投案數較107年度減少。中選會107年度函請戶政機關查對提案人名冊25案及連署人名冊10案，而108年度截至8月底止，該會函請戶政機關查對提案人名冊3案及連署人名冊1案，其中查對連署人名冊之案件因人數不符規定逾期未補提，經中選會公告該公投案不成立<text:span text:style-name="註腳參照"><text:note text:note-class="footnote" text:id="_ftn5"><text:note-citation>6</text:note-citation><text:note-body><text:p text:style-name="P320"><text:s/><text:span text:style-name="T321">詳中選會網站108.5.29日發布之</text:span><text:span text:style-name="T322">新聞稿</text:span><text:span text:style-name="T323">。</text:span></text:p></text:note-body></text:note></text:span><text:span text:style-name="T324">。</text:span></text:p>
      <text:p text:style-name="P325"><text:span text:style-name="T326">綜上，107年度公投案衍生之訴訟費決算數</text:span>8<text:span text:style-name="T327">9.9萬元</text:span>，<text:span text:style-name="T328">截至</text:span>1<text:span text:style-name="T329">08年</text:span>8<text:span text:style-name="T330">月底止約近半數已結案。而</text:span><text:span text:style-name="T331">108年度截至8月</text:span><text:span text:style-name="T332">底</text:span><text:span text:style-name="T333">止</text:span><text:span text:style-name="T334">函</text:span><text:span text:style-name="T335">請戶政機關查對</text:span><text:span text:style-name="T336">提案人</text:span><text:span text:style-name="T337">或</text:span><text:span text:style-name="T338">連署人</text:span><text:span text:style-name="T339">名冊之</text:span><text:span text:style-name="T340">公投案</text:span><text:span text:style-name="T341">共</text:span><text:span text:style-name="T342">4件，</text:span><text:span text:style-name="T343">較107年度之35件大幅減少，</text:span><text:span text:style-name="T344">且</text:span><text:span text:style-name="T345">該期間</text:span><text:span text:style-name="T346">尚無訴訟費執行數，爰109年度後續因</text:span><text:span text:style-name="T347">公投案件產生之訴訟費</text:span><text:span text:style-name="T348">預算數</text:span><text:span text:style-name="T349">200萬元</text:span><text:span text:style-name="T350">，</text:span><text:span text:style-name="T351">似有調減空間</text:span>，<text:span text:style-name="T352">容宜</text:span><text:span text:style-name="T353">審</text:span><text:span text:style-name="T354">酌實際</text:span><text:span text:style-name="T355">所需，</text:span><text:span text:style-name="T356">覈實</text:span><text:span text:style-name="T357">編列。</text:span></text:p>
      <text:p text:style-name="P358"/>
      <text:p text:style-name="P359"><text:bookmark-start text:name="_Toc431887764"/><text:bookmark-start text:name="_Toc20127676"/><text:span text:style-name="T360">三</text:span>、第15任總統副總統<text:span text:style-name="T361">及</text:span>第10屆立法委員選舉經費<text:bookmark-end text:name="_Toc431887764"/><text:span text:style-name="T362">較上任</text:span><text:span text:style-name="T363">(屆</text:span><text:span text:style-name="T364">)選舉增加4</text:span><text:span text:style-name="T365">億餘元，允宜依</text:span><text:span text:style-name="T366">實際</text:span><text:span text:style-name="T367">所需</text:span><text:span text:style-name="T368">撙節開支，以節省</text:span><text:span text:style-name="T369">公帑</text:span><text:bookmark-end text:name="_Toc20127676"/></text:p>
      <text:p text:style-name="P370">我國第15任總統副總統及第10屆立法委員選舉(以下簡稱下<text:span text:style-name="T371">任</text:span>(<text:span text:style-name="T372">屆)</text:span>總統副總統<text:span text:style-name="T373">及</text:span>立法委員選舉)定於109年1月11日(星期六)舉行投票。中選會109年度<text:span text:style-name="T374">預算</text:span>「選舉業務-04第15任總統副總統及第10屆立<text:span text:style-name="T375">法</text:span>委<text:span text:style-name="T376">員</text:span>選舉」<text:span text:style-name="T377">分支</text:span>計畫<text:span text:style-name="T378">編列</text:span>10億9,913萬元。<text:span text:style-name="T379">經查：</text:span></text:p>
      <text:p text:style-name="P380"><text:span text:style-name="T381">(一)</text:span><text:span text:style-name="T382">下任(屆)總</text:span><text:span text:style-name="T383">統副總統及</text:span><text:span text:style-name="T384">立法委員</text:span><text:span text:style-name="T385">選</text:span><text:span text:style-name="T386">舉</text:span><text:span text:style-name="T387">經費</text:span><text:span text:style-name="T388">預算數，</text:span><text:span text:style-name="T389">較</text:span><text:span text:style-name="T390">上任</text:span><text:span text:style-name="T391">(</text:span><text:span text:style-name="T392">屆</text:span><text:span text:style-name="T393">)總統副總統及</text:span><text:span text:style-name="T394">立法委員</text:span><text:span text:style-name="T395">選舉</text:span><text:span text:style-name="T396">經費</text:span><text:span text:style-name="T397">決算</text:span><text:span text:style-name="T398">數</text:span><text:span text:style-name="T399">增加情形</text:span></text:p>
      <text:p text:style-name="一下內文縮2">我國第15任總統副總統及第10屆立法委員選舉係合併辦理，爰上開109年度預算編列數加計108年度預算「選舉業務-04第10屆立法委員選舉」分支計畫編列之11億5,411萬1千元及「選舉業務-05第15任總統副總統選舉先期作業」分支計畫編列之464萬8千元，下任(屆)總統副總統及立法委員選舉共編列預算22億5,788萬9千元，較105年度辦理之上任(屆)總統副總統及立法委員選舉決算數18億5,483萬5千元增加4億餘元，主要增加科目為「業務費」及「補助費」，說明如下：<text:span text:style-name="T400"><text:s/></text:span></text:p>
      <text:p text:style-name="P401"><text:span text:style-name="T402">1.</text:span><text:span text:style-name="T403">業務費</text:span><text:span text:style-name="T404">：</text:span><text:span text:style-name="T405">投開票所因</text:span><text:span text:style-name="T406">降低設置人數門檻增加</text:span><text:span text:style-name="T407">1,703</text:span><text:span text:style-name="T408">所</text:span><text:span text:style-name="T409">、</text:span><text:span text:style-name="T410">選舉</text:span><text:span text:style-name="T411">工作費</text:span><text:span text:style-name="T412">於</text:span><text:span text:style-name="T413">106年11月1日修正調增</text:span><text:span text:style-name="T414">支給</text:span><text:span text:style-name="T415">標準</text:span><text:span text:style-name="T416">及</text:span><text:span text:style-name="T417">印</text:span><text:span text:style-name="T418">製選票</text:span><text:span text:style-name="T419">等</text:span><text:span text:style-name="T420">經費</text:span><text:span text:style-name="T421">增加。</text:span></text:p>
      <text:p text:style-name="P422"><text:span text:style-name="T423">2.補助費：</text:span><text:span text:style-name="T424">係按每票30元補助之候選人競選經費</text:span><text:span text:style-name="T425"><text:note text:note-class="footnote" text:id="_ftn6"><text:note-citation>7</text:note-citation><text:note-body><text:p text:style-name="P426"><text:s/><text:span text:style-name="T427">總統副總統為3億9,597萬元(選</text:span><text:span text:style-name="T428">舉</text:span><text:span text:style-name="T429">人1,970萬人*投票率67%*每票30元)；立法委員為3億9,396萬元(選</text:span><text:span text:style-name="T430">舉</text:span><text:span text:style-name="T431">人1,960萬人*投票率67%*每票30元)，合計7億8,993萬元。</text:span></text:p></text:note-body></text:note></text:span><text:span text:style-name="T432">，</text:span><text:span text:style-name="T433">因</text:span><text:span text:style-name="T434">上次選舉</text:span><text:span text:style-name="T435">投票</text:span><text:span text:style-name="T436">率較低</text:span><text:span text:style-name="T437"><text:note text:note-class="footnote" text:id="_ftn7"><text:note-citation>8</text:note-citation><text:note-body><text:p text:style-name="P438"><text:s/><text:span text:style-name="T439">104年度及</text:span>1<text:span text:style-name="T440">05年度補助候選人競選經費預算共編列</text:span>8<text:span text:style-name="T441">億</text:span>3,948<text:span text:style-name="T442">萬</text:span>9<text:span text:style-name="T443">千</text:span><text:span text:style-name="T444">元，決算數為6億5,683萬9千元，執行率78.24%。</text:span></text:p></text:note-body></text:note></text:span><text:span text:style-name="T445">，故本項預算較上次選舉</text:span><text:span text:style-name="T446">決算數</text:span><text:span text:style-name="T447">增加</text:span>。</text:p>
      <text:p text:style-name="P448"><text:span text:style-name="T449">附表1</text:span><text:span text:style-name="T450">：</text:span><text:span text:style-name="T451">總統</text:span><text:span text:style-name="T452">副總統</text:span><text:span text:style-name="T453">及</text:span><text:span text:style-name="T454">立法委員</text:span><text:span text:style-name="T455">選舉經費比較</text:span><text:span text:style-name="T456">單位：新台幣千元</text:span><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項目</text:p>
          </table:table-cell>
          <table:table-cell table:style-name="TableCell469" table:number-rows-spanned="2">
            <text:p text:style-name="P470">第14任總統副總統及第9屆立法委員選舉決算數A</text:p>
          </table:table-cell>
          <table:table-cell table:style-name="TableCell471" table:number-columns-spanned="3">
            <text:p text:style-name="P472">第15任總統副總統及第10屆立法委員選舉</text:p>
          </table:table-cell>
          <table:covered-table-cell/>
          <table:covered-table-cell/>
          <table:table-cell table:style-name="TableCell473" table:number-columns-spanned="2">
            <text:p text:style-name="P474">增加</text:p>
          </table: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108年度預算</text:p>
          </table:table-cell>
          <table:table-cell table:style-name="TableCell480">
            <text:p text:style-name="P481">109年度預算</text:p>
          </table:table-cell>
          <table:table-cell table:style-name="TableCell482">
            <text:p text:style-name="P483"><text:span text:style-name="T484">合計B</text:span></text:p>
          </table:table-cell>
          <table:table-cell table:style-name="TableCell485">
            <text:p text:style-name="P486">金額</text:p>
            <text:p text:style-name="P487">C=B-A</text:p>
          </table:table-cell>
          <table:table-cell table:style-name="TableCell488">
            <text:p text:style-name="P489"><text:span text:style-name="T490">比率</text:span></text:p>
            <text:p text:style-name="P491">C/A</text:p>
          </table:table-cell>
        </table:table-row>
        <table:table-row table:style-name="TableRow492">
          <table:table-cell table:style-name="TableCell493">
            <text:p text:style-name="P494">人事費</text:p>
          </table:table-cell>
          <table:table-cell table:style-name="TableCell495">
            <text:p text:style-name="P496">12,400</text:p>
          </table:table-cell>
          <table:table-cell table:style-name="TableCell497">
            <text:p text:style-name="P498">9,985</text:p>
          </table:table-cell>
          <table:table-cell table:style-name="TableCell499">
            <text:p text:style-name="P500">1,169</text:p>
          </table:table-cell>
          <table:table-cell table:style-name="TableCell501">
            <text:p text:style-name="P502">11,154</text:p>
          </table:table-cell>
          <table:table-cell table:style-name="TableCell503">
            <text:p text:style-name="P504">-1,246</text:p>
          </table:table-cell>
          <table:table-cell table:style-name="TableCell505">
            <text:p text:style-name="P506">-10.05%</text:p>
          </table:table-cell>
        </table:table-row>
        <table:table-row table:style-name="TableRow507">
          <table:table-cell table:style-name="TableCell508">
            <text:p text:style-name="P509">業務費</text:p>
          </table:table-cell>
          <table:table-cell table:style-name="TableCell510">
            <text:p text:style-name="P511">1,180,617</text:p>
          </table:table-cell>
          <table:table-cell table:style-name="TableCell512">
            <text:p text:style-name="P513">1,143,308</text:p>
          </table:table-cell>
          <table:table-cell table:style-name="TableCell514">
            <text:p text:style-name="P515">308,031</text:p>
          </table:table-cell>
          <table:table-cell table:style-name="TableCell516">
            <text:p text:style-name="P517">1,451,339</text:p>
          </table:table-cell>
          <table:table-cell table:style-name="TableCell518">
            <text:p text:style-name="P519">270,722</text:p>
          </table:table-cell>
          <table:table-cell table:style-name="TableCell520">
            <text:p text:style-name="P521">22.93%</text:p>
          </table:table-cell>
        </table:table-row>
        <table:table-row table:style-name="TableRow522">
          <table:table-cell table:style-name="TableCell523">
            <text:p text:style-name="P524">設備及投資</text:p>
          </table:table-cell>
          <table:table-cell table:style-name="TableCell525">
            <text:p text:style-name="P526">4,979</text:p>
          </table:table-cell>
          <table:table-cell table:style-name="TableCell527">
            <text:p text:style-name="P528">5,466</text:p>
          </table:table-cell>
          <table:table-cell table:style-name="TableCell529">
            <text:p text:style-name="P530">-</text:p>
          </table:table-cell>
          <table:table-cell table:style-name="TableCell531">
            <text:p text:style-name="P532">5,466</text:p>
          </table:table-cell>
          <table:table-cell table:style-name="TableCell533">
            <text:p text:style-name="P534">487</text:p>
          </table:table-cell>
          <table:table-cell table:style-name="TableCell535">
            <text:p text:style-name="P536">9.78%</text:p>
          </table:table-cell>
        </table:table-row>
        <table:table-row table:style-name="TableRow537">
          <table:table-cell table:style-name="TableCell538">
            <text:p text:style-name="P539">小計</text:p>
          </table:table-cell>
          <table:table-cell table:style-name="TableCell540">
            <text:p text:style-name="P541">1,197,996</text:p>
          </table:table-cell>
          <table:table-cell table:style-name="TableCell542">
            <text:p text:style-name="P543">1,158,759</text:p>
          </table:table-cell>
          <table:table-cell table:style-name="TableCell544">
            <text:p text:style-name="P545">309,200</text:p>
          </table:table-cell>
          <table:table-cell table:style-name="TableCell546">
            <text:p text:style-name="P547">1,467,959</text:p>
          </table:table-cell>
          <table:table-cell table:style-name="TableCell548">
            <text:p text:style-name="P549">269,963</text:p>
          </table:table-cell>
          <table:table-cell table:style-name="TableCell550">
            <text:p text:style-name="P551">22.53%</text:p>
          </table:table-cell>
        </table:table-row>
        <table:table-row table:style-name="TableRow552">
          <table:table-cell table:style-name="TableCell553">
            <text:p text:style-name="P554">獎補助費</text:p>
          </table:table-cell>
          <table:table-cell table:style-name="TableCell555">
            <text:p text:style-name="P556">656,839</text:p>
          </table:table-cell>
          <table:table-cell table:style-name="TableCell557">
            <text:p text:style-name="P558">-</text:p>
          </table:table-cell>
          <table:table-cell table:style-name="TableCell559">
            <text:p text:style-name="P560">789,930</text:p>
          </table:table-cell>
          <table:table-cell table:style-name="TableCell561">
            <text:p text:style-name="P562">789,930</text:p>
          </table:table-cell>
          <table:table-cell table:style-name="TableCell563">
            <text:p text:style-name="P564">133,091</text:p>
          </table:table-cell>
          <table:table-cell table:style-name="TableCell565">
            <text:p text:style-name="P566">20.26%</text:p>
          </table:table-cell>
        </table:table-row>
        <table:table-row table:style-name="TableRow567">
          <table:table-cell table:style-name="TableCell568">
            <text:p text:style-name="表格內文14行高"><text:span text:style-name="T569">合計</text:span></text:p>
          </table:table-cell>
          <table:table-cell table:style-name="TableCell570">
            <text:p text:style-name="P571">1,854,835</text:p>
          </table:table-cell>
          <table:table-cell table:style-name="TableCell572">
            <text:p text:style-name="P573">1,158,759</text:p>
          </table:table-cell>
          <table:table-cell table:style-name="TableCell574">
            <text:p text:style-name="P575">1,099,130</text:p>
          </table:table-cell>
          <table:table-cell table:style-name="TableCell576">
            <text:p text:style-name="P577">2,257,889</text:p>
          </table:table-cell>
          <table:table-cell table:style-name="TableCell578">
            <text:p text:style-name="P579">403,054</text:p>
          </table:table-cell>
          <table:table-cell table:style-name="TableCell580">
            <text:p text:style-name="P581">21.73%</text:p>
          </table:table-cell>
        </table:table-row>
      </table:table>
      <text:p text:style-name="P582">※<text:span text:style-name="T583">註：資料來源，中選會；本報告整理。</text:span></text:p>
      <text:p text:style-name="P584"><text:span text:style-name="T585">(</text:span><text:span text:style-name="T586">二</text:span><text:span text:style-name="T587">)</text:span><text:span text:style-name="T588">預定設置之</text:span><text:span text:style-name="T589">投開票所數較預算減少</text:span></text:p>
      <text:p text:style-name="P590"><text:span text:style-name="T591">1.</text:span><text:span text:style-name="T592">投開票所</text:span><text:span text:style-name="T593">相關經費包括</text:span>工作人員<text:span text:style-name="T594">之</text:span>講習<text:span text:style-name="T595">費</text:span>、<text:span text:style-name="T596">工作費</text:span>、<text:span text:style-name="T597">文具紙張</text:span>、手冊<text:span text:style-name="T598">印製費</text:span>，<text:span text:style-name="T599">主任管理員及主任監察員</text:span>提領選舉票誤餐費，<text:span text:style-name="T600">投開票所茶水</text:span><text:span text:style-name="T601">布</text:span><text:span text:style-name="T602">置清潔等</text:span><text:span text:style-name="T603">。</text:span>108<text:span text:style-name="T604">年度</text:span><text:span text:style-name="T605">投開票所</text:span><text:span text:style-name="T606">預算按</text:span>1<text:span text:style-name="T607">萬</text:span>6<text:span text:style-name="T608">,133所編列，</text:span><text:span text:style-name="T609">109年度預算增為1萬7,262所，按各細項所需</text:span><text:span text:style-name="T610">經費</text:span><text:span text:style-name="T611">總額</text:span><text:span text:style-name="T612">扣除</text:span>1<text:span text:style-name="T613">08年度預算之差額編列109年度預算</text:span><text:span text:style-name="T614">(詳附表</text:span><text:span text:style-name="T615">2</text:span><text:span text:style-name="T616">)</text:span><text:span text:style-name="T617">。</text:span></text:p>
      <text:p text:style-name="P618"/>
      <text:p text:style-name="P619"/>
      <text:p text:style-name="P620"><text:bookmark-start text:name="_Toc524522825"/><text:bookmark-start text:name="_Toc524522826"/><text:span text:style-name="T621">附表</text:span><text:span text:style-name="T622">2</text:span><text:span text:style-name="T623">：</text:span><text:span text:style-name="T624">第</text:span><text:span text:style-name="T625">15任總統副總統及第10屆立</text:span><text:span text:style-name="T626">法</text:span><text:span text:style-name="T627">委</text:span><text:span text:style-name="T628">員</text:span><text:span text:style-name="T629">選舉</text:span><text:span text:style-name="T630">投開票所相關經費概況表</text:span><text:span text:style-name="T631"><text:s text:c="19"/></text:span><text:span text:style-name="表格內文14行高字元">單位：新台幣千元</text:span></text:p>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span text:style-name="T640">項</text:span><text:span text:style-name="T641">目</text:span></text:p>
            </table:table-cell>
            <table:table-cell table:style-name="TableCell642">
              <text:p text:style-name="P643">108年度</text:p>
            </table:table-cell>
            <table:table-cell table:style-name="TableCell644">
              <text:p text:style-name="P645">109年度</text:p>
            </table:table-cell>
            <table:table-cell table:style-name="TableCell646">
              <text:p text:style-name="P647">合計</text:p>
            </table:table-cell>
          </table:table-row>
        </table:table-header-rows>
        <table:table-row table:style-name="TableRow648">
          <table:table-cell table:style-name="TableCell649">
            <text:p text:style-name="表格內文14行高">投開票所工作人員講習</text:p>
          </table:table-cell>
          <table:table-cell table:style-name="TableCell650">
            <text:p text:style-name="P651">43,531</text:p>
          </table:table-cell>
          <table:table-cell table:style-name="TableCell652">
            <text:p text:style-name="P653">3,076</text:p>
          </table:table-cell>
          <table:table-cell table:style-name="TableCell654">
            <text:p text:style-name="P655">46,607</text:p>
          </table:table-cell>
        </table:table-row>
        <table:table-row table:style-name="TableRow656">
          <table:table-cell table:style-name="TableCell657">
            <text:p text:style-name="表格內文14行高">投開票所工作人員工作費</text:p>
          </table:table-cell>
          <table:table-cell table:style-name="TableCell658">
            <text:p text:style-name="P659">436,512</text:p>
          </table:table-cell>
          <table:table-cell table:style-name="TableCell660">
            <text:p text:style-name="P661">96,517</text:p>
          </table:table-cell>
          <table:table-cell table:style-name="TableCell662">
            <text:p text:style-name="P663">533,029</text:p>
          </table:table-cell>
        </table:table-row>
        <table:table-row table:style-name="TableRow664">
          <table:table-cell table:style-name="TableCell665">
            <text:p text:style-name="表格內文14行高"><text:span text:style-name="T666">投開票</text:span><text:span text:style-name="T667">所</text:span><text:span text:style-name="T668">材料</text:span>、<text:span text:style-name="T669">紙張</text:span>、<text:span text:style-name="T670">文具用品等</text:span></text:p>
          </table:table-cell>
          <table:table-cell table:style-name="TableCell671">
            <text:p text:style-name="P672">16,133</text:p>
          </table:table-cell>
          <table:table-cell table:style-name="TableCell673">
            <text:p text:style-name="P674">4,581</text:p>
          </table:table-cell>
          <table:table-cell table:style-name="TableCell675">
            <text:p text:style-name="P676">20,714</text:p>
          </table:table-cell>
        </table:table-row>
        <table:table-row table:style-name="TableRow677">
          <table:table-cell table:style-name="TableCell678">
            <text:p text:style-name="表格內文14行高">印製投開票所工作人員手冊</text:p>
          </table:table-cell>
          <table:table-cell table:style-name="TableCell679">
            <text:p text:style-name="P680">3,267</text:p>
          </table:table-cell>
          <table:table-cell table:style-name="TableCell681">
            <text:p text:style-name="P682">3,724</text:p>
          </table:table-cell>
          <table:table-cell table:style-name="TableCell683">
            <text:p text:style-name="P684">6,991</text:p>
          </table:table-cell>
        </table:table-row>
        <table:table-row table:style-name="TableRow685">
          <table:table-cell table:style-name="TableCell686">
            <text:p text:style-name="表格內文14行高"><text:span text:style-name="T687">主任管理員及主任監察員</text:span>提領選舉票誤餐費</text:p>
          </table:table-cell>
          <table:table-cell table:style-name="TableCell688">
            <text:p text:style-name="P689">2,580</text:p>
          </table:table-cell>
          <table:table-cell table:style-name="TableCell690">
            <text:p text:style-name="P691">182</text:p>
          </table:table-cell>
          <table:table-cell table:style-name="TableCell692">
            <text:p text:style-name="P693">2,762</text:p>
          </table:table-cell>
        </table:table-row>
        <table:table-row table:style-name="TableRow694">
          <table:table-cell table:style-name="TableCell695">
            <text:p text:style-name="表格內文14行高">茶水布置清潔等</text:p>
          </table:table-cell>
          <table:table-cell table:style-name="TableCell696">
            <text:p text:style-name="P697">48,399</text:p>
          </table:table-cell>
          <table:table-cell table:style-name="TableCell698">
            <text:p text:style-name="P699">13,744</text:p>
          </table:table-cell>
          <table:table-cell table:style-name="TableCell700">
            <text:p text:style-name="P701">62,143</text:p>
          </table:table-cell>
        </table:table-row>
        <table:table-row table:style-name="TableRow702">
          <table:table-cell table:style-name="TableCell703">
            <text:p text:style-name="表格內文14行高">合計</text:p>
          </table:table-cell>
          <table:table-cell table:style-name="TableCell704">
            <text:p text:style-name="P705">550,422</text:p>
          </table:table-cell>
          <table:table-cell table:style-name="TableCell706">
            <text:p text:style-name="P707">121,824</text:p>
          </table:table-cell>
          <table:table-cell table:style-name="TableCell708">
            <text:p text:style-name="P709">672,246</text:p>
          </table:table-cell>
        </table:table-row>
      </table:table>
      <text:p text:style-name="P710">※<text:span text:style-name="T711">註：1.資料來源，中選會109年度預算案；本報告整理。</text:span></text:p>
      <text:p text:style-name="P712">2.<text:span text:style-name="T713">本表僅列</text:span>「<text:span text:style-name="T714">歲出計畫提要及分支計畫概況表</text:span>」<text:span text:style-name="T715">說明欄中與投開票相關之項目</text:span>。</text:p>
      <text:p text:style-name="P716">2.<text:span text:style-name="T717">中選</text:span><text:span text:style-name="T718">會</text:span><text:span text:style-name="T719">於</text:span><text:span text:style-name="T720">108年</text:span><text:span text:style-name="T721">5</text:span><text:span text:style-name="T722">月</text:span><text:span text:style-name="T723">17</text:span><text:span text:style-name="T724">日</text:span>召開「<text:span text:style-name="T725">研商</text:span>第15任總統副總統及第10屆立法委員選舉<text:span text:style-name="T726">投票所設置事宜第1次會議</text:span>」<text:span text:style-name="T727">決議</text:span>每投票所選舉人<text:span text:style-name="T728">數降為以</text:span>1,200人為原則<text:span text:style-name="註腳參照"><text:note text:note-class="footnote" text:id="_ftn8"><text:note-citation>9</text:note-citation><text:note-body><text:p text:style-name="P729"><text:s/><text:span text:style-name="T730">調降前為</text:span>：<text:span text:style-name="T731">直轄市及市投票所每所選舉人數在1,500人以內為原則，縣及直轄市山地原住民區投票所每所選舉人數在1,300人以內為原則。</text:span></text:p></text:note-body></text:note></text:span>。<text:span text:style-name="T732">該會於108</text:span><text:span text:style-name="T733">年7月5日函請直轄市、縣（市）</text:span>選舉<text:span text:style-name="T734">委員會於108年7月10日前將投開票所預定設置數函報</text:span><text:span text:style-name="T735">該</text:span><text:span text:style-name="T736">會。</text:span><text:span text:style-name="T737">據</text:span><text:span text:style-name="T738">該</text:span><text:span text:style-name="T739">會</text:span><text:span text:style-name="T740">108年9月12日</text:span><text:span text:style-name="T741">提供</text:span><text:span text:style-name="T742">之資料</text:span><text:span text:style-name="T743">，</text:span>109<text:span text:style-name="T744">年度預計設立投開票所</text:span><text:span text:style-name="T745">總</text:span><text:span text:style-name="T746">數為1萬7,232所(詳附表</text:span><text:span text:style-name="T747">3</text:span><text:span text:style-name="T748">)，較預算</text:span><text:span text:style-name="T749">編列</text:span><text:span text:style-name="T750">數</text:span><text:span text:style-name="T751">1萬7,262所</text:span><text:span text:style-name="T752">減少</text:span>3<text:span text:style-name="T753">0所。</text:span></text:p>
      <text:p text:style-name="P754"><text:span text:style-name="T755">附表</text:span><text:span text:style-name="T756">3</text:span><text:span text:style-name="T757">：第15任總統副總統及第10屆立法委選舉投開票所數</text:span></text:p>
      <text:p text:style-name="P758"><text:span text:style-name="T759">單位：所</text:span></text:p>
      <table:table table:style-name="Table760">
        <table:table-columns>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text:span text:style-name="T768">選委會別</text:span></text:p>
            </table:table-cell>
            <table:table-cell table:style-name="TableCell769">
              <text:p text:style-name="P770">投開票所數</text:p>
            </table:table-cell>
            <table:table-cell table:style-name="TableCell771">
              <text:p text:style-name="P772">選委會別</text:p>
            </table:table-cell>
            <table:table-cell table:style-name="TableCell773">
              <text:p text:style-name="P774">投開票所數</text:p>
            </table:table-cell>
          </table:table-row>
        </table:table-header-rows>
        <table:table-row table:style-name="TableRow775">
          <table:table-cell table:style-name="TableCell776">
            <text:p text:style-name="表格內文14行高">臺北市</text:p>
          </table:table-cell>
          <table:table-cell table:style-name="TableCell777">
            <text:p text:style-name="P778">1,728</text:p>
          </table:table-cell>
          <table:table-cell table:style-name="TableCell779">
            <text:p text:style-name="表格內文14行高">嘉義縣</text:p>
          </table:table-cell>
          <table:table-cell table:style-name="TableCell780">
            <text:p text:style-name="P781">530</text:p>
          </table:table-cell>
        </table:table-row>
        <table:table-row table:style-name="TableRow782">
          <table:table-cell table:style-name="TableCell783">
            <text:p text:style-name="表格內文14行高">新北市</text:p>
          </table:table-cell>
          <table:table-cell table:style-name="TableCell784">
            <text:p text:style-name="P785">2,559</text:p>
          </table:table-cell>
          <table:table-cell table:style-name="TableCell786">
            <text:p text:style-name="表格內文14行高">屏東縣</text:p>
          </table:table-cell>
          <table:table-cell table:style-name="TableCell787">
            <text:p text:style-name="P788">705</text:p>
          </table:table-cell>
        </table:table-row>
        <table:table-row table:style-name="TableRow789">
          <table:table-cell table:style-name="TableCell790">
            <text:p text:style-name="表格內文14行高">桃園市</text:p>
          </table:table-cell>
          <table:table-cell table:style-name="TableCell791">
            <text:p text:style-name="P792">1,242</text:p>
          </table:table-cell>
          <table:table-cell table:style-name="TableCell793">
            <text:p text:style-name="表格內文14行高">宜蘭縣</text:p>
          </table:table-cell>
          <table:table-cell table:style-name="TableCell794">
            <text:p text:style-name="P795">421</text:p>
          </table:table-cell>
        </table:table-row>
        <table:table-row table:style-name="TableRow796">
          <table:table-cell table:style-name="TableCell797">
            <text:p text:style-name="表格內文14行高">臺中市</text:p>
          </table:table-cell>
          <table:table-cell table:style-name="TableCell798">
            <text:p text:style-name="P799">1,849</text:p>
          </table:table-cell>
          <table:table-cell table:style-name="TableCell800">
            <text:p text:style-name="表格內文14行高">花蓮縣</text:p>
          </table:table-cell>
          <table:table-cell table:style-name="TableCell801">
            <text:p text:style-name="P802">324</text:p>
          </table:table-cell>
        </table:table-row>
        <table:table-row table:style-name="TableRow803">
          <table:table-cell table:style-name="TableCell804">
            <text:p text:style-name="表格內文14行高">臺南市</text:p>
          </table:table-cell>
          <table:table-cell table:style-name="TableCell805">
            <text:p text:style-name="P806">1,512</text:p>
          </table:table-cell>
          <table:table-cell table:style-name="TableCell807">
            <text:p text:style-name="表格內文14行高">臺東縣</text:p>
          </table:table-cell>
          <table:table-cell table:style-name="TableCell808">
            <text:p text:style-name="P809">236</text:p>
          </table:table-cell>
        </table:table-row>
        <table:table-row table:style-name="TableRow810">
          <table:table-cell table:style-name="TableCell811">
            <text:p text:style-name="表格內文14行高">高雄市</text:p>
          </table:table-cell>
          <table:table-cell table:style-name="TableCell812">
            <text:p text:style-name="P813">2,006</text:p>
          </table:table-cell>
          <table:table-cell table:style-name="TableCell814">
            <text:p text:style-name="表格內文14行高">澎湖縣</text:p>
          </table:table-cell>
          <table:table-cell table:style-name="TableCell815">
            <text:p text:style-name="P816">119</text:p>
          </table:table-cell>
        </table:table-row>
        <table:table-row table:style-name="TableRow817">
          <table:table-cell table:style-name="TableCell818">
            <text:p text:style-name="表格內文14行高">新竹縣</text:p>
          </table:table-cell>
          <table:table-cell table:style-name="TableCell819">
            <text:p text:style-name="P820">445</text:p>
          </table:table-cell>
          <table:table-cell table:style-name="TableCell821">
            <text:p text:style-name="表格內文14行高">金門縣</text:p>
          </table:table-cell>
          <table:table-cell table:style-name="TableCell822">
            <text:p text:style-name="P823">84</text:p>
          </table:table-cell>
        </table:table-row>
        <table:table-row table:style-name="TableRow824">
          <table:table-cell table:style-name="TableCell825">
            <text:p text:style-name="表格內文14行高">苗栗縣</text:p>
          </table:table-cell>
          <table:table-cell table:style-name="TableCell826">
            <text:p text:style-name="P827">480</text:p>
          </table:table-cell>
          <table:table-cell table:style-name="TableCell828">
            <text:p text:style-name="表格內文14行高">連江縣</text:p>
          </table:table-cell>
          <table:table-cell table:style-name="TableCell829">
            <text:p text:style-name="P830">10</text:p>
          </table:table-cell>
        </table:table-row>
        <table:table-row table:style-name="TableRow831">
          <table:table-cell table:style-name="TableCell832">
            <text:p text:style-name="表格內文14行高">彰化縣</text:p>
          </table:table-cell>
          <table:table-cell table:style-name="TableCell833">
            <text:p text:style-name="P834">1,071</text:p>
          </table:table-cell>
          <table:table-cell table:style-name="TableCell835">
            <text:p text:style-name="表格內文14行高">基隆市</text:p>
          </table:table-cell>
          <table:table-cell table:style-name="TableCell836">
            <text:p text:style-name="P837">275</text:p>
          </table:table-cell>
        </table:table-row>
        <table:table-row table:style-name="TableRow838">
          <table:table-cell table:style-name="TableCell839">
            <text:p text:style-name="表格內文14行高">南投縣</text:p>
          </table:table-cell>
          <table:table-cell table:style-name="TableCell840">
            <text:p text:style-name="P841">492</text:p>
          </table:table-cell>
          <table:table-cell table:style-name="TableCell842">
            <text:p text:style-name="表格內文14行高">新竹市</text:p>
          </table:table-cell>
          <table:table-cell table:style-name="TableCell843">
            <text:p text:style-name="P844">344</text:p>
          </table:table-cell>
        </table:table-row>
        <table:table-row table:style-name="TableRow845">
          <table:table-cell table:style-name="TableCell846">
            <text:p text:style-name="表格內文14行高">雲林縣</text:p>
          </table:table-cell>
          <table:table-cell table:style-name="TableCell847">
            <text:p text:style-name="P848">609</text:p>
          </table:table-cell>
          <table:table-cell table:style-name="TableCell849">
            <text:p text:style-name="表格內文14行高">嘉義市</text:p>
          </table:table-cell>
          <table:table-cell table:style-name="TableCell850">
            <text:p text:style-name="P851">191</text:p>
          </table:table-cell>
        </table:table-row>
        <table:table-row table:style-name="TableRow852">
          <table:table-cell table:style-name="TableCell853" table:number-columns-spanned="3">
            <text:p text:style-name="P854">總計</text:p>
          </table:table-cell>
          <table:covered-table-cell/>
          <table:covered-table-cell/>
          <table:table-cell table:style-name="TableCell855">
            <text:p text:style-name="P856">17,232</text:p>
          </table:table-cell>
        </table:table-row>
      </table:table>
      <text:p text:style-name="P857">※<text:span text:style-name="T858">註：</text:span><text:span text:style-name="T859">資料來源，中選會109年度預算案；本報告整理。</text:span></text:p>
      <text:p text:style-name="P860"><text:span text:style-name="T861">(</text:span><text:span text:style-name="T862">三)</text:span><text:span text:style-name="T863">預估</text:span><text:span text:style-name="T864">選舉人數較</text:span><text:span text:style-name="T865">預算數減少</text:span></text:p>
      <text:p text:style-name="一下內文縮2">108年度預算編列2,000萬9千張立法委員選票印製費7,203萬3千元，加計109年度預算編列1,970萬張總統副總統選票印製費3,152萬元，本次選舉選票印製費合計1億355萬3千元。而據108年9月11日中選會發布選舉公告記者會之媒體報導，本次選舉預計成立1萬7,232個投開票所，預估選舉人數為1,934萬餘人<text:span text:style-name="註腳參照"><text:note text:note-class="footnote" text:id="_ftn9"><text:note-citation>10</text:note-citation><text:note-body><text:p text:style-name="P866"><text:span text:style-name="T867">中選會於108年9月12日舉行發布選舉公告記者會之中央社報導，</text:span><text:span text:style-name="T868">https://www.cna.com.tw/news/aipl/201909120081.aspx</text:span><text:span text:style-name="T869">。</text:span></text:p></text:note-body></text:note></text:span>，較前述預算之選舉人數略為減少。</text:p>
      <text:p text:style-name="P870"><text:span text:style-name="T871">綜上，</text:span>第15任總統副總統及第10屆立法委員選舉定於109年1月11日(星期六)舉行投票，<text:span text:style-name="T872">相關預算較上(任)選舉增加4億餘元，</text:span><text:span text:style-name="T873">108年9月預計之</text:span><text:span text:style-name="T874">投開票所</text:span><text:span text:style-name="T875">數及選舉人數均較預算數少，</text:span><text:span text:style-name="T876">允宜</text:span><text:span text:style-name="T877">依</text:span><text:span text:style-name="T878">實際</text:span><text:span text:style-name="T879">所需</text:span><text:span text:style-name="T880">撙節開支，以節省</text:span><text:span text:style-name="T881">公帑</text:span>。</text:p>
      <text:p text:style-name="P882"/>
      <text:p text:style-name="P883"><text:bookmark-start text:name="_Toc20127677"/><text:span text:style-name="T884">四</text:span>、<text:span text:style-name="T885">部分</text:span><text:span text:style-name="T886">投開票</text:span><text:span text:style-name="T887">所</text:span><text:span text:style-name="T888">未依規定人數設置經監察院糾正，</text:span>允宜<text:span text:style-name="T889">加強督導各地方選委會確</text:span><text:span text:style-name="T890">實</text:span><text:span text:style-name="T891">依規定</text:span><text:span text:style-name="T892">辦理</text:span><text:span text:style-name="T893">，</text:span><text:span text:style-name="T894">以提升</text:span><text:span text:style-name="T895">選舉效率</text:span><text:bookmark-end text:name="_Toc20127677"/></text:p>
      <text:p text:style-name="P896">中選會109年度<text:span text:style-name="T897">預算</text:span>「選舉業務-04第15任總統副總統及第10屆立<text:span text:style-name="T898">法</text:span>委<text:span text:style-name="T899">員</text:span>選舉」<text:span text:style-name="T900">分支</text:span>計畫（以下簡稱<text:span text:style-name="T901">下任(屆)總統副總統及</text:span><text:span text:style-name="T902">立法委員</text:span><text:span text:style-name="T903">選舉</text:span>）<text:span text:style-name="T904">編列</text:span><text:span text:style-name="T905">投開票所相關經費1億2,182萬</text:span>4<text:span text:style-name="T906">千元，</text:span>加計108年度<text:span text:style-name="T907">預算</text:span><text:span text:style-name="T908">編列數</text:span>5<text:span text:style-name="T909">億5,042萬2</text:span>千元，下任(屆)總統副總統及立法委員選舉<text:span text:style-name="T910">投開票所</text:span>預算共編列6<text:span text:style-name="T911">億</text:span>7,224<text:span text:style-name="T912">萬</text:span>6千元(<text:span text:style-name="T913">詳第三題，附表</text:span><text:span text:style-name="T914">2</text:span><text:span text:style-name="T915">)</text:span>。<text:span text:style-name="T916">經查：</text:span></text:p>
      <text:p text:style-name="P917"><text:span text:style-name="T918">(</text:span><text:span text:style-name="T919">一</text:span><text:span text:style-name="T920">)未督促各地方選舉委員會確依</text:span><text:span text:style-name="T921">規</text:span><text:span text:style-name="T922">定標準設置投票所經監察院糾正</text:span></text:p>
      <text:p text:style-name="一下內文縮2">監察院於108年7月9日公告糾正中央選舉委員會，糾正案由之一為未督促各地方選舉委員會確依所定標準設置投開票所。據該糾正案文所載，107年地方公職人員選舉及全國性公民投票(以下簡稱107年度選舉)，直轄市及市以每所選舉人數1,500人以內為原則設置投開票所；縣及直轄市山地原住民區以每所選舉人數1,300人以內為原則設置投開票所；超過1,800人應分設投開票所；惟經其調查發現，計有3,212所直轄市及市設投開票所選舉人數超過1,500人，其中816所超過1,800人；縣及直轄市山地原住民區計有799所投開票所超過1,300人，其中46所超過1,800人。顯示，為數不少之投開票所存有未依標準設置之情形。</text:p>
      <text:p text:style-name="P923"><text:span text:style-name="T924">(</text:span><text:span text:style-name="T925">二</text:span><text:span text:style-name="T926">)降低設置門檻致</text:span><text:span text:style-name="T927">投開票所</text:span><text:span text:style-name="T928">數增加</text:span><text:span text:style-name="T929">1千餘所</text:span></text:p>
      <text:p text:style-name="一下內文縮2">中選會於108年5月17日召開「研商第15任總統副總統及第10屆立法委員選舉投票所設置事宜第1次會議」決議每投票所選舉人數降為以1,200人為原則，超過1,500人，除因情況特殊，經敍明理由並擬具改善措施者報該會外，應分設投開票所。</text:p>
      <text:p text:style-name="P930"><text:span text:style-name="T931">綜上，</text:span><text:span text:style-name="T932">降低</text:span><text:span text:style-name="T933">投票所</text:span><text:span text:style-name="T934">之</text:span><text:span text:style-name="T935">選舉人數</text:span><text:span text:style-name="T936">，可加強</text:span><text:span text:style-name="T937">分流，</text:span><text:span text:style-name="T938">提高</text:span><text:span text:style-name="T939">民眾投票</text:span><text:span text:style-name="T940">之效率</text:span>。<text:span text:style-name="T941">惟</text:span><text:span text:style-name="T942">107年度選舉存有為數不少之投開票所未依標準設置情形，而</text:span><text:span text:style-name="T943">下</text:span><text:span text:style-name="T944">任(</text:span><text:span text:style-name="T945">屆</text:span><text:span text:style-name="T946">)</text:span><text:span text:style-name="T947">總統副總統及</text:span><text:span text:style-name="T948">立法委員</text:span><text:span text:style-name="T949">選舉</text:span><text:span text:style-name="T950">因</text:span><text:span text:style-name="T951">降低設置門檻，</text:span><text:span text:style-name="T952">預計設置</text:span><text:span text:style-name="T953">投開票所</text:span><text:span text:style-name="T954">數量較上任(屆)選舉</text:span>1<text:span text:style-name="T955">萬</text:span>5<text:span text:style-name="T956">千餘所</text:span><text:span text:style-name="T957">增加</text:span><text:span text:style-name="T958">1千餘所</text:span><text:span text:style-name="T959">，</text:span><text:span text:style-name="T960">中選會允宜加強督導</text:span><text:span text:style-name="T961">各地方選委會確</text:span><text:span text:style-name="T962">實</text:span><text:span text:style-name="T963">依規定辦理</text:span><text:span text:style-name="T964">，以提</text:span><text:span text:style-name="T965">高</text:span><text:span text:style-name="T966">選舉效率。</text:span></text:p>
      <text:p text:style-name="P967"/>
      <text:p text:style-name="P968"><text:bookmark-start text:name="_Toc528135177"/><text:bookmark-start text:name="_Toc20127678"/><text:span text:style-name="T969">五</text:span>、<text:span text:style-name="T970">選務人員</text:span><text:span text:style-name="T971">人</text:span><text:span text:style-name="T972">數較上任(屆)選舉增加2萬餘人，</text:span>允宜<text:span text:style-name="T973">督促各選委會於規劃</text:span>期限<text:span text:style-name="T974">完內成招募</text:span><text:span text:style-name="T975">，以</text:span><text:span text:style-name="T976">利</text:span><text:span text:style-name="T977">辦理相關講習，順利完成選務工作</text:span><text:bookmark-end text:name="_Toc20127678"/></text:p>
      <text:p text:style-name="P978"><text:bookmark-end text:name="_Toc528135177"/>中選會109年度<text:span text:style-name="T979">預算</text:span>「選舉業務-04第15任總統副總統及第10屆立<text:span text:style-name="T980">法</text:span>委<text:span text:style-name="T981">員</text:span>選舉」<text:span text:style-name="T982">分支</text:span>計畫<text:span text:style-name="T983">項下編列投開票所工作人員工作費9,651萬7千元，加計</text:span>108年度<text:span text:style-name="T984">預算</text:span>「選舉業務-04第10屆立法委員選舉」<text:span text:style-name="T985">分支計</text:span>畫編列<text:span text:style-name="T986">之投開票所工作人員工作費</text:span>4<text:span text:style-name="T987">億</text:span>3,<text:span text:style-name="T988">651萬</text:span>2<text:span text:style-name="T989">千元，合共5億3,302萬9千元。經查</text:span>：</text:p>
      <text:p text:style-name="P990"><text:span text:style-name="T991">(一</text:span><text:span text:style-name="T992">)</text:span><text:span text:style-name="T993">投開票所工作人員預算人數較上任(屆)相同選舉決算人數增加</text:span><text:span text:style-name="T994">1</text:span><text:span text:style-name="T995">2.9%，預算增加</text:span><text:span text:style-name="T996">2</text:span><text:span text:style-name="T997">1.93%</text:span></text:p>
      <text:p text:style-name="一下內文縮2">108年度及109年度預算共編列第15任總統副總統及第10屆立法委員選舉工作人員23萬3,037人及所需工作費5億3,302萬9千元，較上任(屆)選舉決算之20萬6,406人及4億3,714萬6千元，增加2萬6,631(12.90%)人及9,588萬3千元(21.93%)，詳附表1。工作費預算增幅高於人數增幅之主因為工作費支領標準於106年調整所致。</text:p>
      <text:p text:style-name="P998"><text:span text:style-name="T999">附表</text:span><text:span text:style-name="T1000">1</text:span><text:span text:style-name="T1001">：第</text:span><text:span text:style-name="T1002">15任總統副總統及第10屆立</text:span><text:span text:style-name="T1003">法</text:span><text:span text:style-name="T1004">委</text:span><text:span text:style-name="T1005">員</text:span><text:span text:style-name="T1006">選舉</text:span><text:span text:style-name="T1007">工作人員預算</text:span><text:span text:style-name="T1008">與上任(屆)選舉決算比較表</text:span><text:span text:style-name="T1009"><text:s text:c="3"/></text:span><text:span text:style-name="T1010">單位：人</text:span><text:span text:style-name="T1011">、</text:span><text:span text:style-name="T1012">千元</text:span><text:span text:style-name="T1013">、%</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text:span text:style-name="T1025">項目</text:span></text:p>
            </table:table-cell>
            <table:table-cell table:style-name="TableCell1026" table:number-columns-spanned="2">
              <text:p text:style-name="P1027">第14任總統副總統及第9屆立法委員選舉 A</text:p>
            </table:table-cell>
            <table:covered-table-cell/>
            <table:table-cell table:style-name="TableCell1028" table:number-columns-spanned="2">
              <text:p text:style-name="P1029">第15任總統副總統及第10屆立法委員選舉 B</text:p>
            </table:table-cell>
            <table:covered-table-cell/>
            <table:table-cell table:style-name="TableCell1030" table:number-columns-spanned="2">
              <text:p text:style-name="P1031"><text:span text:style-name="T1032">增減</text:span><text:span text:style-name="T1033">率</text:span><text:span text:style-name="T1034"><text:s/>(B-A)/A%</text:span></text:p>
            </table:table-cell>
            <table:covered-table-cell/>
          </table:table-row>
          <table:table-row table:style-name="TableRow1035">
            <table:covered-table-cell>
              <text:p text:style-name="P1036"/>
            </table:covered-table-cell>
            <table:table-cell table:style-name="TableCell1037">
              <text:p text:style-name="P1038">選務人員</text:p>
              <text:p text:style-name="P1039">(決算數)</text:p>
            </table:table-cell>
            <table:table-cell table:style-name="TableCell1040">
              <text:p text:style-name="P1041">工作費</text:p>
              <text:p text:style-name="P1042">(決算數)</text:p>
            </table:table-cell>
            <table:table-cell table:style-name="TableCell1043">
              <text:p text:style-name="P1044">選務人員</text:p>
              <text:p text:style-name="P1045"><text:span text:style-name="T1046">(</text:span><text:span text:style-name="T1047">預</text:span><text:span text:style-name="T1048">算數</text:span><text:span text:style-name="T1049">)</text:span></text:p>
            </table:table-cell>
            <table:table-cell table:style-name="TableCell1050">
              <text:p text:style-name="P1051">工作費</text:p>
              <text:p text:style-name="P1052">(預算數)</text:p>
            </table:table-cell>
            <table:table-cell table:style-name="TableCell1053">
              <text:p text:style-name="P1054">選務人員</text:p>
            </table:table-cell>
            <table:table-cell table:style-name="TableCell1055">
              <text:p text:style-name="P1056">工作費</text:p>
            </table:table-cell>
          </table:table-row>
        </table:table-header-rows>
        <table:table-row table:style-name="TableRow1057">
          <table:table-cell table:style-name="TableCell1058">
            <text:p text:style-name="P1059">主任管理員</text:p>
          </table:table-cell>
          <table:table-cell table:style-name="TableCell1060">
            <text:p text:style-name="P1061">15,582</text:p>
          </table:table-cell>
          <table:table-cell table:style-name="TableCell1062">
            <text:p text:style-name="P1063">47,681</text:p>
          </table:table-cell>
          <table:table-cell table:style-name="TableCell1064">
            <text:p text:style-name="P1065">17,262</text:p>
          </table:table-cell>
          <table:table-cell table:style-name="TableCell1066">
            <text:p text:style-name="P1067">59,812</text:p>
          </table:table-cell>
          <table:table-cell table:style-name="TableCell1068">
            <text:p text:style-name="P1069">10.78</text:p>
          </table:table-cell>
          <table:table-cell table:style-name="TableCell1070">
            <text:p text:style-name="P1071">25.44</text:p>
          </table:table-cell>
        </table:table-row>
        <table:table-row table:style-name="TableRow1072">
          <table:table-cell table:style-name="TableCell1073">
            <text:p text:style-name="P1074">主任監察員</text:p>
          </table:table-cell>
          <table:table-cell table:style-name="TableCell1075">
            <text:p text:style-name="P1076">15,582</text:p>
          </table:table-cell>
          <table:table-cell table:style-name="TableCell1077">
            <text:p text:style-name="P1078">42,913</text:p>
          </table:table-cell>
          <table:table-cell table:style-name="TableCell1079">
            <text:p text:style-name="P1080">17,262</text:p>
          </table:table-cell>
          <table:table-cell table:style-name="TableCell1081">
            <text:p text:style-name="P1082">49,257</text:p>
          </table:table-cell>
          <table:table-cell table:style-name="TableCell1083">
            <text:p text:style-name="P1084">10.78</text:p>
          </table:table-cell>
          <table:table-cell table:style-name="TableCell1085">
            <text:p text:style-name="P1086">14.78</text:p>
          </table:table-cell>
        </table:table-row>
        <table:table-row table:style-name="TableRow1087">
          <table:table-cell table:style-name="TableCell1088">
            <text:p text:style-name="P1089">管理員</text:p>
          </table:table-cell>
          <table:table-cell table:style-name="TableCell1090">
            <text:p text:style-name="P1091">123,886</text:p>
          </table:table-cell>
          <table:table-cell table:style-name="TableCell1092">
            <text:p text:style-name="P1093">252,727</text:p>
          </table:table-cell>
          <table:table-cell table:style-name="TableCell1094">
            <text:p text:style-name="P1095">138,096</text:p>
          </table:table-cell>
          <table:table-cell table:style-name="TableCell1096">
            <text:p text:style-name="P1097">309,614</text:p>
          </table:table-cell>
          <table:table-cell table:style-name="TableCell1098">
            <text:p text:style-name="P1099">11.47</text:p>
          </table:table-cell>
          <table:table-cell table:style-name="TableCell1100">
            <text:p text:style-name="P1101">22.51</text:p>
          </table:table-cell>
        </table:table-row>
        <table:table-row table:style-name="TableRow1102">
          <table:table-cell table:style-name="TableCell1103">
            <text:p text:style-name="P1104">監察員</text:p>
          </table:table-cell>
          <table:table-cell table:style-name="TableCell1105">
            <text:p text:style-name="P1106">35,754</text:p>
          </table:table-cell>
          <table:table-cell table:style-name="TableCell1107">
            <text:p text:style-name="P1108">61,997</text:p>
          </table:table-cell>
          <table:table-cell table:style-name="TableCell1109">
            <text:p text:style-name="P1110">34,524</text:p>
          </table:table-cell>
          <table:table-cell table:style-name="TableCell1111">
            <text:p text:style-name="P1112">59,812</text:p>
          </table:table-cell>
          <table:table-cell table:style-name="TableCell1113">
            <text:p text:style-name="P1114">-3.44</text:p>
          </table:table-cell>
          <table:table-cell table:style-name="TableCell1115">
            <text:p text:style-name="P1116">-3.52</text:p>
          </table:table-cell>
        </table:table-row>
        <table:table-row table:style-name="TableRow1117">
          <table:table-cell table:style-name="TableCell1118">
            <text:p text:style-name="P1119">預備員及警衛人員</text:p>
          </table:table-cell>
          <table:table-cell table:style-name="TableCell1120">
            <text:p text:style-name="P1121">15,602</text:p>
          </table:table-cell>
          <table:table-cell table:style-name="TableCell1122">
            <text:p text:style-name="P1123">31,828</text:p>
          </table:table-cell>
          <table:table-cell table:style-name="TableCell1124">
            <text:p text:style-name="P1125">25,893</text:p>
          </table:table-cell>
          <table:table-cell table:style-name="TableCell1126">
            <text:p text:style-name="P1127">54,534</text:p>
          </table:table-cell>
          <table:table-cell table:style-name="TableCell1128">
            <text:p text:style-name="P1129">65.96</text:p>
          </table:table-cell>
          <table:table-cell table:style-name="TableCell1130">
            <text:p text:style-name="P1131">71.34</text:p>
          </table:table-cell>
        </table:table-row>
        <table:table-row table:style-name="TableRow1132">
          <table:table-cell table:style-name="TableCell1133">
            <text:p text:style-name="P1134">合計</text:p>
          </table:table-cell>
          <table:table-cell table:style-name="TableCell1135">
            <text:p text:style-name="P1136">206,406</text:p>
          </table:table-cell>
          <table:table-cell table:style-name="TableCell1137">
            <text:p text:style-name="P1138">437,146</text:p>
          </table:table-cell>
          <table:table-cell table:style-name="TableCell1139">
            <text:p text:style-name="P1140">233,037</text:p>
          </table:table-cell>
          <table:table-cell table:style-name="TableCell1141">
            <text:p text:style-name="P1142">533,029</text:p>
          </table:table-cell>
          <table:table-cell table:style-name="TableCell1143">
            <text:p text:style-name="P1144">12.90</text:p>
          </table:table-cell>
          <table:table-cell table:style-name="TableCell1145">
            <text:p text:style-name="P1146">21.93</text:p>
          </table:table-cell>
        </table:table-row>
      </table:table>
      <text:p text:style-name="P1147"><text:s/>※<text:span text:style-name="T1148">註：資料來源，中選會；本報告整理。</text:span></text:p>
      <text:p text:style-name="P1149"><text:span text:style-name="T1150">(</text:span><text:span text:style-name="T1151">二)</text:span><text:span text:style-name="T1152">截至108年8月底，半數縣市之</text:span><text:span text:style-name="T1153">選</text:span><text:span text:style-name="T1154">務</text:span><text:span text:style-name="T1155">工作人員</text:span><text:span text:style-name="T1156">招募比率逾73%</text:span></text:p>
      <text:p text:style-name="一下內文縮2">中選會於108年7月5日函各直轄市、縣（市）選舉委員會於108年7月12日前函報預定招募人數，並以108年9月30日前完成80%，10月31日完成招募工作為目標。選務工作人員包括主任管理員、主任監察員、管理員、監察員、預備員及警衛人員，扣除非屬對外招募之監察員及警衛人員<text:span text:style-name="註腳參照"><text:note text:note-class="footnote" text:id="_ftn10"><text:note-citation>11</text:note-citation><text:note-body><text:p text:style-name="P1157"><text:s/><text:span text:style-name="T1158">警衛人員係洽請警察機關派員。另依</text:span><text:span text:style-name="T1159">公職人員選舉罷免法</text:span><text:span text:style-name="T1160">第59條及</text:span><text:span text:style-name="T1161">總統副總統選舉罷免法</text:span><text:span text:style-name="T1162">第55條規定，監察員由</text:span><text:span text:style-name="T1163">候選人或政黨推薦</text:span><text:span text:style-name="T1164">。</text:span></text:p></text:note-body></text:note></text:span>後，截至同年8月底應招募17萬6,633人，實際招募9萬2,514人，整體平均招募比率為52%；而各縣市選委會招募比率介於11%至100%，全國22個縣市中，招募比率逾73%計有11個縣市，招募比率介於51%至67%者計有6個縣市，招募比率未達5成者計有5個縣市(詳附表2)。</text:p>
      <text:p text:style-name="P1165"><text:span text:style-name="T1166">附表</text:span><text:span text:style-name="T1167">2</text:span><text:span text:style-name="T1168">：截至108年8月底止選務人員招募情表-依招募比率升冪排列</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columns-spanned="2">
              <text:p text:style-name="P1182">選委會別</text:p>
            </table:table-cell>
            <table:covered-table-cell/>
            <table:table-cell table:style-name="TableCell1183">
              <text:p text:style-name="P1184">應招募人數 A</text:p>
            </table:table-cell>
            <table:table-cell table:style-name="TableCell1185">
              <text:p text:style-name="P1186">實際招募人數 B</text:p>
            </table:table-cell>
            <table:table-cell table:style-name="TableCell1187">
              <text:p text:style-name="P1188">招募比率 B/A</text:p>
            </table:table-cell>
            <table:table-cell table:style-name="TableCell1189" table:number-columns-spanned="2">
              <text:p text:style-name="P1190">選委會別</text:p>
            </table:table-cell>
            <table:covered-table-cell/>
            <table:table-cell table:style-name="TableCell1191">
              <text:p text:style-name="P1192">應招募人數 A</text:p>
            </table:table-cell>
            <table:table-cell table:style-name="TableCell1193">
              <text:p text:style-name="P1194">實際招募人數 B</text:p>
            </table:table-cell>
            <table:table-cell table:style-name="TableCell1195">
              <text:p text:style-name="P1196">招募比率 B/A</text:p>
            </table:table-cell>
          </table:table-row>
        </table:table-header-rows>
        <table:table-row table:style-name="TableRow1197">
          <table:table-cell table:style-name="TableCell1198">
            <text:p text:style-name="P1199">1</text:p>
          </table:table-cell>
          <table:table-cell table:style-name="TableCell1200">
            <text:p text:style-name="P1201">高雄市</text:p>
          </table:table-cell>
          <table:table-cell table:style-name="TableCell1202">
            <text:p text:style-name="P1203">21,063</text:p>
          </table:table-cell>
          <table:table-cell table:style-name="TableCell1204">
            <text:p text:style-name="P1205">2,315</text:p>
          </table:table-cell>
          <table:table-cell table:style-name="TableCell1206">
            <text:p text:style-name="P1207">11%</text:p>
          </table:table-cell>
          <table:table-cell table:style-name="TableCell1208">
            <text:p text:style-name="P1209">12</text:p>
          </table:table-cell>
          <table:table-cell table:style-name="TableCell1210">
            <text:p text:style-name="P1211">基隆市</text:p>
          </table:table-cell>
          <table:table-cell table:style-name="TableCell1212">
            <text:p text:style-name="P1213">2,198</text:p>
          </table:table-cell>
          <table:table-cell table:style-name="TableCell1214">
            <text:p text:style-name="P1215">1,612</text:p>
          </table:table-cell>
          <table:table-cell table:style-name="TableCell1216">
            <text:p text:style-name="P1217">73%</text:p>
          </table:table-cell>
        </table:table-row>
        <table:table-row table:style-name="TableRow1218">
          <table:table-cell table:style-name="TableCell1219">
            <text:p text:style-name="P1220">2</text:p>
          </table:table-cell>
          <table:table-cell table:style-name="TableCell1221">
            <text:p text:style-name="P1222">新竹縣</text:p>
          </table:table-cell>
          <table:table-cell table:style-name="TableCell1223">
            <text:p text:style-name="P1224">4,672</text:p>
          </table:table-cell>
          <table:table-cell table:style-name="TableCell1225">
            <text:p text:style-name="P1226">688</text:p>
          </table:table-cell>
          <table:table-cell table:style-name="TableCell1227">
            <text:p text:style-name="P1228">15%</text:p>
          </table:table-cell>
          <table:table-cell table:style-name="TableCell1229">
            <text:p text:style-name="P1230">13</text:p>
          </table:table-cell>
          <table:table-cell table:style-name="TableCell1231">
            <text:p text:style-name="P1232">桃園市</text:p>
          </table:table-cell>
          <table:table-cell table:style-name="TableCell1233">
            <text:p text:style-name="P1234">12,646</text:p>
          </table:table-cell>
          <table:table-cell table:style-name="TableCell1235">
            <text:p text:style-name="P1236">9,320</text:p>
          </table:table-cell>
          <table:table-cell table:style-name="TableCell1237">
            <text:p text:style-name="P1238">74%</text:p>
          </table:table-cell>
        </table:table-row>
        <table:table-row table:style-name="TableRow1239">
          <table:table-cell table:style-name="TableCell1240">
            <text:p text:style-name="P1241">3</text:p>
          </table:table-cell>
          <table:table-cell table:style-name="TableCell1242">
            <text:p text:style-name="P1243">臺中市</text:p>
          </table:table-cell>
          <table:table-cell table:style-name="TableCell1244">
            <text:p text:style-name="P1245">19,415</text:p>
          </table:table-cell>
          <table:table-cell table:style-name="TableCell1246">
            <text:p text:style-name="P1247">3,984</text:p>
          </table:table-cell>
          <table:table-cell table:style-name="TableCell1248">
            <text:p text:style-name="P1249">21%</text:p>
          </table:table-cell>
          <table:table-cell table:style-name="TableCell1250">
            <text:p text:style-name="P1251">14</text:p>
          </table:table-cell>
          <table:table-cell table:style-name="TableCell1252">
            <text:p text:style-name="P1253">南投縣</text:p>
          </table:table-cell>
          <table:table-cell table:style-name="TableCell1254">
            <text:p text:style-name="P1255">4,278</text:p>
          </table:table-cell>
          <table:table-cell table:style-name="TableCell1256">
            <text:p text:style-name="P1257">3,166</text:p>
          </table:table-cell>
          <table:table-cell table:style-name="TableCell1258">
            <text:p text:style-name="P1259">74%</text:p>
          </table:table-cell>
        </table:table-row>
        <table:table-row table:style-name="TableRow1260">
          <table:table-cell table:style-name="TableCell1261">
            <text:p text:style-name="P1262">4</text:p>
          </table:table-cell>
          <table:table-cell table:style-name="TableCell1263">
            <text:p text:style-name="P1264">苗栗縣</text:p>
          </table:table-cell>
          <table:table-cell table:style-name="TableCell1265">
            <text:p text:style-name="P1266">4,845</text:p>
          </table:table-cell>
          <table:table-cell table:style-name="TableCell1267">
            <text:p text:style-name="P1268">1,328</text:p>
          </table:table-cell>
          <table:table-cell table:style-name="TableCell1269">
            <text:p text:style-name="P1270">27%</text:p>
          </table:table-cell>
          <table:table-cell table:style-name="TableCell1271">
            <text:p text:style-name="P1272">15</text:p>
          </table:table-cell>
          <table:table-cell table:style-name="TableCell1273">
            <text:p text:style-name="P1274">臺東縣</text:p>
          </table:table-cell>
          <table:table-cell table:style-name="TableCell1275">
            <text:p text:style-name="P1276">2,360</text:p>
          </table:table-cell>
          <table:table-cell table:style-name="TableCell1277">
            <text:p text:style-name="P1278">1,772</text:p>
          </table:table-cell>
          <table:table-cell table:style-name="TableCell1279">
            <text:p text:style-name="P1280">75%</text:p>
          </table:table-cell>
        </table:table-row>
        <table:table-row table:style-name="TableRow1281">
          <table:table-cell table:style-name="TableCell1282">
            <text:p text:style-name="P1283">5</text:p>
          </table:table-cell>
          <table:table-cell table:style-name="TableCell1284">
            <text:p text:style-name="P1285">嘉義市</text:p>
          </table:table-cell>
          <table:table-cell table:style-name="TableCell1286">
            <text:p text:style-name="P1287">2,960</text:p>
          </table:table-cell>
          <table:table-cell table:style-name="TableCell1288">
            <text:p text:style-name="P1289">1,334</text:p>
          </table:table-cell>
          <table:table-cell table:style-name="TableCell1290">
            <text:p text:style-name="P1291">45%</text:p>
          </table:table-cell>
          <table:table-cell table:style-name="TableCell1292">
            <text:p text:style-name="P1293">16</text:p>
          </table:table-cell>
          <table:table-cell table:style-name="TableCell1294">
            <text:p text:style-name="P1295">臺北市</text:p>
          </table:table-cell>
          <table:table-cell table:style-name="TableCell1296">
            <text:p text:style-name="P1297">18,131</text:p>
          </table:table-cell>
          <table:table-cell table:style-name="TableCell1298">
            <text:p text:style-name="P1299">14,021</text:p>
          </table:table-cell>
          <table:table-cell table:style-name="TableCell1300">
            <text:p text:style-name="P1301">77%</text:p>
          </table:table-cell>
        </table:table-row>
        <table:table-row table:style-name="TableRow1302">
          <table:table-cell table:style-name="TableCell1303">
            <text:p text:style-name="P1304">6</text:p>
          </table:table-cell>
          <table:table-cell table:style-name="TableCell1305">
            <text:p text:style-name="P1306">新北市</text:p>
          </table:table-cell>
          <table:table-cell table:style-name="TableCell1307">
            <text:p text:style-name="P1308">26,539</text:p>
          </table:table-cell>
          <table:table-cell table:style-name="TableCell1309">
            <text:p text:style-name="P1310">13,404</text:p>
          </table:table-cell>
          <table:table-cell table:style-name="TableCell1311">
            <text:p text:style-name="P1312">51%</text:p>
          </table:table-cell>
          <table:table-cell table:style-name="TableCell1313">
            <text:p text:style-name="P1314">17</text:p>
          </table:table-cell>
          <table:table-cell table:style-name="TableCell1315">
            <text:p text:style-name="P1316">屏東縣</text:p>
          </table:table-cell>
          <table:table-cell table:style-name="TableCell1317">
            <text:p text:style-name="P1318">7,001</text:p>
          </table:table-cell>
          <table:table-cell table:style-name="TableCell1319">
            <text:p text:style-name="P1320">5,467</text:p>
          </table:table-cell>
          <table:table-cell table:style-name="TableCell1321">
            <text:p text:style-name="P1322">78%</text:p>
          </table:table-cell>
        </table:table-row>
        <table:table-row table:style-name="TableRow1323">
          <table:table-cell table:style-name="TableCell1324">
            <text:p text:style-name="P1325">7</text:p>
          </table:table-cell>
          <table:table-cell table:style-name="TableCell1326">
            <text:p text:style-name="P1327">臺南市</text:p>
          </table:table-cell>
          <table:table-cell table:style-name="TableCell1328">
            <text:p text:style-name="P1329">15,338</text:p>
          </table:table-cell>
          <table:table-cell table:style-name="TableCell1330">
            <text:p text:style-name="P1331">8,166</text:p>
          </table:table-cell>
          <table:table-cell table:style-name="TableCell1332">
            <text:p text:style-name="P1333">53%</text:p>
          </table:table-cell>
          <table:table-cell table:style-name="TableCell1334">
            <text:p text:style-name="P1335">18</text:p>
          </table:table-cell>
          <table:table-cell table:style-name="TableCell1336">
            <text:p text:style-name="P1337">嘉義縣</text:p>
          </table:table-cell>
          <table:table-cell table:style-name="TableCell1338">
            <text:p text:style-name="P1339">4,911</text:p>
          </table:table-cell>
          <table:table-cell table:style-name="TableCell1340">
            <text:p text:style-name="P1341">3,914</text:p>
          </table:table-cell>
          <table:table-cell table:style-name="TableCell1342">
            <text:p text:style-name="P1343">80%</text:p>
          </table:table-cell>
        </table:table-row>
        <table:table-row table:style-name="TableRow1344">
          <table:table-cell table:style-name="TableCell1345">
            <text:p text:style-name="P1346">8</text:p>
          </table:table-cell>
          <table:table-cell table:style-name="TableCell1347">
            <text:p text:style-name="P1348">澎湖縣</text:p>
          </table:table-cell>
          <table:table-cell table:style-name="TableCell1349">
            <text:p text:style-name="P1350">1,009</text:p>
          </table:table-cell>
          <table:table-cell table:style-name="TableCell1351">
            <text:p text:style-name="P1352">547</text:p>
          </table:table-cell>
          <table:table-cell table:style-name="TableCell1353">
            <text:p text:style-name="P1354">54%</text:p>
          </table:table-cell>
          <table:table-cell table:style-name="TableCell1355">
            <text:p text:style-name="P1356">19</text:p>
          </table:table-cell>
          <table:table-cell table:style-name="TableCell1357">
            <text:p text:style-name="P1358">新竹市</text:p>
          </table:table-cell>
          <table:table-cell table:style-name="TableCell1359">
            <text:p text:style-name="P1360">3,612</text:p>
          </table:table-cell>
          <table:table-cell table:style-name="TableCell1361">
            <text:p text:style-name="P1362">2,955</text:p>
          </table:table-cell>
          <table:table-cell table:style-name="TableCell1363">
            <text:p text:style-name="P1364">82%</text:p>
          </table:table-cell>
        </table:table-row>
        <table:table-row table:style-name="TableRow1365">
          <table:table-cell table:style-name="TableCell1366">
            <text:p text:style-name="P1367">9</text:p>
          </table:table-cell>
          <table:table-cell table:style-name="TableCell1368">
            <text:p text:style-name="P1369">彰化縣</text:p>
          </table:table-cell>
          <table:table-cell table:style-name="TableCell1370">
            <text:p text:style-name="P1371">10,942</text:p>
          </table:table-cell>
          <table:table-cell table:style-name="TableCell1372">
            <text:p text:style-name="P1373">6,639</text:p>
          </table:table-cell>
          <table:table-cell table:style-name="TableCell1374">
            <text:p text:style-name="P1375">61%</text:p>
          </table:table-cell>
          <table:table-cell table:style-name="TableCell1376">
            <text:p text:style-name="P1377">20</text:p>
          </table:table-cell>
          <table:table-cell table:style-name="TableCell1378">
            <text:p text:style-name="P1379">連江縣</text:p>
          </table:table-cell>
          <table:table-cell table:style-name="TableCell1380">
            <text:p text:style-name="P1381">105</text:p>
          </table:table-cell>
          <table:table-cell table:style-name="TableCell1382">
            <text:p text:style-name="P1383">96</text:p>
          </table:table-cell>
          <table:table-cell table:style-name="TableCell1384">
            <text:p text:style-name="P1385">91%</text:p>
          </table:table-cell>
        </table:table-row>
        <table:table-row table:style-name="TableRow1386">
          <table:table-cell table:style-name="TableCell1387">
            <text:p text:style-name="P1388">10</text:p>
          </table:table-cell>
          <table:table-cell table:style-name="TableCell1389">
            <text:p text:style-name="P1390">花蓮縣</text:p>
          </table:table-cell>
          <table:table-cell table:style-name="TableCell1391">
            <text:p text:style-name="P1392">3,119</text:p>
          </table:table-cell>
          <table:table-cell table:style-name="TableCell1393">
            <text:p text:style-name="P1394">1,938</text:p>
          </table:table-cell>
          <table:table-cell table:style-name="TableCell1395">
            <text:p text:style-name="P1396">62%</text:p>
          </table:table-cell>
          <table:table-cell table:style-name="TableCell1397">
            <text:p text:style-name="P1398">21</text:p>
          </table:table-cell>
          <table:table-cell table:style-name="TableCell1399">
            <text:p text:style-name="P1400">雲林縣</text:p>
          </table:table-cell>
          <table:table-cell table:style-name="TableCell1401">
            <text:p text:style-name="P1402">6,397</text:p>
          </table:table-cell>
          <table:table-cell table:style-name="TableCell1403">
            <text:p text:style-name="P1404">6,129</text:p>
          </table:table-cell>
          <table:table-cell table:style-name="TableCell1405">
            <text:p text:style-name="P1406">96%</text:p>
          </table:table-cell>
        </table:table-row>
        <table:table-row table:style-name="TableRow1407">
          <table:table-cell table:style-name="TableCell1408">
            <text:p text:style-name="P1409">11</text:p>
          </table:table-cell>
          <table:table-cell table:style-name="TableCell1410">
            <text:p text:style-name="P1411">宜蘭縣</text:p>
          </table:table-cell>
          <table:table-cell table:style-name="TableCell1412">
            <text:p text:style-name="P1413">4,206</text:p>
          </table:table-cell>
          <table:table-cell table:style-name="TableCell1414">
            <text:p text:style-name="P1415">2,833</text:p>
          </table:table-cell>
          <table:table-cell table:style-name="TableCell1416">
            <text:p text:style-name="P1417">67%</text:p>
          </table:table-cell>
          <table:table-cell table:style-name="TableCell1418">
            <text:p text:style-name="P1419">22</text:p>
          </table:table-cell>
          <table:table-cell table:style-name="TableCell1420">
            <text:p text:style-name="P1421">金門縣</text:p>
          </table:table-cell>
          <table:table-cell table:style-name="TableCell1422">
            <text:p text:style-name="P1423">886</text:p>
          </table:table-cell>
          <table:table-cell table:style-name="TableCell1424">
            <text:p text:style-name="P1425">886</text:p>
          </table:table-cell>
          <table:table-cell table:style-name="TableCell1426">
            <text:p text:style-name="P1427">100%</text:p>
          </table:table-cell>
        </table:table-row>
        <table:table-row table:style-name="TableRow1428">
          <table:table-cell table:style-name="TableCell1429" table:number-columns-spanned="7">
            <text:p text:style-name="P1430"><text:span text:style-name="T1431">合計</text:span></text:p>
          </table:table-cell>
          <table:covered-table-cell/>
          <table:covered-table-cell/>
          <table:covered-table-cell/>
          <table:covered-table-cell/>
          <table:covered-table-cell/>
          <table:covered-table-cell/>
          <table:table-cell table:style-name="TableCell1432">
            <text:p text:style-name="P1433">176,633</text:p>
          </table:table-cell>
          <table:table-cell table:style-name="TableCell1434">
            <text:p text:style-name="P1435">92,514</text:p>
          </table:table-cell>
          <table:table-cell table:style-name="TableCell1436">
            <text:p text:style-name="P1437">52%</text:p>
          </table:table-cell>
        </table:table-row>
      </table:table>
      <text:p text:style-name="P1438">※<text:span text:style-name="T1439">註：</text:span><text:span text:style-name="T1440">資料來源，中選會；本報告整理。</text:span></text:p>
      <text:p text:style-name="P1441"><text:span text:style-name="T1442">綜上，截至</text:span>108<text:span text:style-name="T1443">年8月底各</text:span><text:span text:style-name="T1444">縣市</text:span><text:span text:style-name="T1445">選委會選務人員招募情形顯示，半數縣市招募比率逾73%，僅少數縣市未達5成，</text:span>允宜<text:span text:style-name="T1446">督促各縣市選委會於規劃</text:span>期限<text:span text:style-name="T1447">內完成招募</text:span><text:span text:style-name="T1448">，以</text:span><text:span text:style-name="T1449">利後續</text:span><text:span text:style-name="T1450">辦理相關講習，順利完成選務工作</text:span><text:span text:style-name="T1451">。</text:span></text:p>
      <text:p text:style-name="P1452"/>
      <text:p text:style-name="P1453"><text:bookmark-start text:name="_Toc20127679"/><text:bookmark-end text:name="_Toc524522826"/><text:span text:style-name="T1454">六</text:span>、中選會辦理之各種選舉滿意度調查報告<text:span text:style-name="T1455">，似</text:span>屬法定應主動公開之政府資訊，<text:span text:style-name="T1456">允宜</text:span><text:span text:style-name="T1457">研議</text:span><text:span text:style-name="T1458">予以公開</text:span><text:bookmark-end text:name="_Toc20127679"/></text:p>
      <text:p text:style-name="P1459">中選會109年度預算「選舉業務-04第15任總統副總統及第10屆立<text:span text:style-name="T1460">法</text:span>委<text:span text:style-name="T1461">員</text:span>選舉」分支計畫<text:span text:style-name="T1462">之一般事務費中，</text:span>編列<text:span text:style-name="T1463">辦理</text:span>第15任總統副總統及第10屆立<text:span text:style-name="T1464">法</text:span>委<text:span text:style-name="T1465">員</text:span>選舉<text:span text:style-name="T1466">選務滿意度民意調查費用30萬元。</text:span>經查：</text:p>
      <text:p text:style-name="P1467"><text:span text:style-name="T1468">(</text:span><text:span text:style-name="T1469">一)</text:span><text:span text:style-name="T1470">選舉滿意度調查僅供中選會內部改進參考，未予公開</text:span></text:p>
      <text:p text:style-name="一下內文縮2">為瞭解民眾對於選務工作及選務人員服務態度之滿意程度，中選會爰委託專業民意調查機構於每次選舉投票後辦理選舉選務滿意度民意調查，作為未來選務改進之參考依據。據中選會說明，相關調查目的係為提供該會業務改進之內部參考，並未公開。</text:p>
      <text:p text:style-name="P1471"><text:span text:style-name="T1472">(二)</text:span><text:span text:style-name="T1473">最</text:span><text:span text:style-name="T1474">近2</text:span><text:span text:style-name="T1475">次</text:span><text:span text:style-name="T1476">選舉之滿意度調查概述</text:span></text:p>
      <text:p text:style-name="一下內文縮2">105年度辦理之「第14任總統副總統及第9屆立法委員選舉選務滿意度民意調查」(以下簡稱105年度選舉之滿意度調查)及107年度辦理之「107年地方公職人員選舉與公民投票選務滿意度民意調查」(以下簡稱107年度選舉之滿意度調查)內容不盡相同，惟大致可分為投票參與狀況<text:span text:style-name="註腳參照"><text:note text:note-class="footnote" text:id="_ftn11"><text:note-citation>12</text:note-citation><text:note-body><text:p text:style-name="P1477"><text:s/><text:span text:style-name="T1478">以</text:span>1<text:span text:style-name="T1479">07年度選舉之滿意度調查為例：包括過往公職人員選舉之參與情形</text:span>、<text:span text:style-name="T1480">選舉資訊知曉度</text:span>、<text:span text:style-name="T1481">是否看過選舉</text:span>(<text:span text:style-name="T1482">公投</text:span>)<text:span text:style-name="T1483">及相關公報是否有幫助</text:span>、<text:span text:style-name="T1484">對中選會官網滿意度</text:span>、<text:span text:style-name="T1485">是否收到投票通知單</text:span>、<text:span text:style-name="T1486">禁帶手機及攝影器材知曉度</text:span>、<text:span text:style-name="T1487">禁止撕毀選票及帶出選票知曉度等。</text:span></text:p></text:note-body></text:note></text:span>及選務工作滿意度二類。107年度選舉因選務工作之若干缺失，造成國人不便，對選務工作滿意度僅為38%，較105年度選舉之滿意度84%大幅減少46個百分點。</text:p>
      <text:p text:style-name="一下內文縮2">此外，107年度選舉之滿意度調查中，較105年度選舉之滿意度調查新增部分與該次選舉缺失相關之項目及調查結果摘述如下：投票動線規劃不滿意度60.9%、開票速度不滿意62.5%、受訪者表示開票作業公正及不公正之比率分別為44.7%及44.2%、本次選舉合併公投不滿意度68.6%；另立法委員選舉及總統選舉是否合併辦理，74.3%受訪者表示贊成合併辦理。</text:p>
      <text:p text:style-name="一下內文縮2">以上可知，透過選舉之滿意度調查除可了解民眾對選務工作服務滿意與否外，亦可了解國人對重大選舉業務辦理結果之看法，如選舉與公投合併辦理，不滿意度超逾6成，而總統與立法委員選舉合併辦理，逾7成以上認為應合併辦理。</text:p>
      <text:p text:style-name="P1488"><text:span text:style-name="T1489">綜上，</text:span>為保障人民知<text:span text:style-name="T1490">的</text:span>權利，便利人民利用政府資訊，增進一般民眾對公共事務之瞭解、信賴及監督，<text:span text:style-name="T1491">並</text:span>促進民主之參與，<text:span text:style-name="T1492">我國於92年</text:span>1<text:span text:style-name="T1493">2月</text:span>2<text:span text:style-name="T1494">8日公布施行</text:span><text:span text:style-name="T1495">政府資訊公開法</text:span><text:span text:style-name="T1496">，</text:span><text:span text:style-name="T1497">該法第</text:span>7<text:span text:style-name="T1498">條明定應</text:span><text:span text:style-name="T1499">主動公開政府資訊</text:span><text:span text:style-name="T1500">包括</text:span><text:span text:style-name="T1501">業務統計及</text:span><text:span text:style-name="T1502">政府機關編列預算委託專家、學者進行之報告</text:span><text:span text:style-name="T1503"><text:note text:note-class="footnote" text:id="_ftn12"><text:note-citation>13</text:note-citation><text:note-body><text:p text:style-name="P1504"><text:s/>政府資訊公開法<text:span text:style-name="T1505">第7條第1項：</text:span>「下列政府資訊，除依第18條規定限制公開或不予提供者外，應主動公開：…。<text:span text:style-name="T1506">五</text:span>、施政計畫、業務統計及研究報告。…。」<text:span text:style-name="T1507">第2項</text:span>「前項第5款所稱研究報告，指由政府機關編列預算委託專家、學者進行之報告或派赴國外從事考察、進修、研究或實習人員所提出之報告。」</text:p></text:note-body></text:note></text:span>，<text:span text:style-name="T1508">爰中選會辦理之各種選舉滿意度調查報告</text:span><text:span text:style-name="T1509">性質上似</text:span><text:span text:style-name="T1510">屬該法所定應主動公開之政府資訊</text:span>；<text:span text:style-name="T1511">再者</text:span>，<text:span text:style-name="T1512">選舉為民眾參與政治最普遍及最簡單之方式，而民眾透過歷次選舉滿意度調查</text:span>，<text:span text:style-name="T1513">可檢視選務工作改進成效，是以</text:span>，<text:span text:style-name="T1514">中選會</text:span><text:span text:style-name="T1515">允宜研議公開所</text:span><text:span text:style-name="T1516">辦理之各種選舉滿意度</text:span><text:span text:style-name="T1517">調查</text:span><text:span text:style-name="T1518">。</text:span></text:p>
      <text:p text:style-name="P1519"><text:bookmark-end text:name="_Toc245091046"/><text:bookmark-end text:name="_Toc304972426"/><text:bookmark-end text:name="_Toc369873714"/><text:bookmark-end text:name="_Toc524522825"/><text:s/>(<text:span text:style-name="T1520">馮于容</text:span>分機：8669)</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888in" fo:margin-right="0.1944in" fo:text-indent="-0.3888in">
        <style:tab-stops>
          <style:tab-stop style:type="right" style:leader-style="dash" style:leader-text="-" style:position="5.5173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1381in" fo:text-indent="0.1388in">
        <style:tab-stops>
          <style:tab-stop style:type="center" style:position="2.7458in"/>
          <style:tab-stop style:type="right" style:position="5.629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1381in" fo:text-indent="0.1388in">
        <style:tab-stops>
          <style:tab-stop style:type="center" style:position="2.7458in"/>
          <style:tab-stop style:type="right" style:position="5.6298in"/>
        </style:tab-stops>
      </style:paragraph-properties>
    </style:style>
    <style:style style:name="P14"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19-09-26T00:02:00Z</meta:creation-date>
    <dc:date>2019-09-26T00:02:00Z</dc:date>
    <meta:print-date>2019-09-19T04:53:00Z</meta:print-date>
    <meta:template xlink:href="doctemp2016.dot" xlink:type="simple"/>
    <meta:editing-cycles>2</meta:editing-cycles>
    <meta:editing-duration>PT0S</meta:editing-duration>
    <meta:document-statistic meta:page-count="3" meta:paragraph-count="19" meta:word-count="1491" meta:character-count="9975" meta:row-count="70" meta:non-whitespace-character-count="8503"/>
  </office:meta>
</office:document-meta>
</file>