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margin-left="0.1451in" fo:text-indent="-0.1451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984in" fo:text-indent="-0.393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6784in"/>
    </style:style>
    <style:style style:name="TableColumn26" style:family="table-column">
      <style:table-column-properties style:column-width="0.7659in"/>
    </style:style>
    <style:style style:name="TableColumn27" style:family="table-column">
      <style:table-column-properties style:column-width="0.7583in"/>
    </style:style>
    <style:style style:name="TableColumn28" style:family="table-column">
      <style:table-column-properties style:column-width="0.7777in"/>
    </style:style>
    <style:style style:name="TableColumn29" style:family="table-column">
      <style:table-column-properties style:column-width="0.8083in"/>
    </style:style>
    <style:style style:name="TableColumn30" style:family="table-column">
      <style:table-column-properties style:column-width="1.1493in"/>
    </style:style>
    <style:style style:name="Table23" style:family="table">
      <style:table-properties style:width="5.3312in" fo:margin-left="0.5986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2361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P136" style:parent-style-name="內文" style:family="paragraph">
      <style:paragraph-properties fo:text-align="start" fo:line-height="0.1944in" fo:margin-left="1.2791in" fo:text-indent="-0.6888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內文" style:family="paragraph">
      <style:paragraph-properties fo:text-align="start" fo:line-height="0.1944in" fo:margin-left="1.6694in" fo:text-indent="-0.552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09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09年度預算編列「營業收入」15億4,922萬5千元，「營業成本」13億2,575萬5千元，「營業費用」5,126萬8千元，營業收入扣除營業成本及費用後「營業利益」1億7,220萬2千元，營業利益加上「營業外收入」320萬8千元，扣除「營業外費用」496萬9千元、「所得稅費用」290萬4千元後，本期淨利1億6,753萬7千元，較108年度預算淨利1億6,752萬9千元增加8千元。<text:span text:style-name="T5">謹就</text:span><text:span text:style-name="T6">中央</text:span><text:span text:style-name="T7">造幣廠</text:span><text:span text:style-name="T8">10</text:span><text:span text:style-name="T9">9</text:span><text:span text:style-name="T10">年度預算評估如下：</text:span></text:p>
      <text:p text:style-name="P11"><text:bookmark-start text:name="_Toc20213661"/>一、近年來流通幣營運量值快速下滑，允宜預為因應電子支付普及化之營運衝擊，並提升副業產品之行銷拓展<text:bookmark-end text:name="_Toc20213661"/></text:p>
      <text:p text:style-name="P12">中央造幣廠109年度預計鑄造主要產品5億枚，包括50元幣5,000萬枚、10元幣1億5,000萬枚、5元幣4,000萬枚、1元幣2億6,000萬枚，主要產品預計銷貨收入為12億7,350萬元，占主要及次要產品銷貨收入15億4,922萬5千元之82.20%。經查：<text:s/></text:p>
      <text:p text:style-name="P13">(一)電子化支付普及率提升，將影響中央造幣廠流通幣鑄幣需求</text:p>
      <text:p text:style-name="P14">隨著金融科技發展，以網路或電子支付平臺為中介之電子支付工具推陳出新，故為加速提升國內電子支付普及率，邁向無現金社會，金融監督管理委員會於2016年5月發布《金融科技發展策略白皮書》，提出電子化支付比率5 年倍增計畫，期望我國電子化支付比率<text:span text:style-name="註腳參照"><text:note text:note-class="footnote" text:id="_ftn0"><text:note-citation>1</text:note-citation><text:note-body><text:p text:style-name="P15"><text:s/>「電子化支付比率」係電子化支付占民間消費支出之比例，其中電子化支付定義為非現金之支付工具，包含以信用卡、轉帳卡、電子票證(如悠遊卡、一卡通、愛金卡等)及轉帳等支付型式。</text:p></text:note-body></text:note></text:span>，由2015年之26%提升至2020年之52%。是以，電子化支付普及率提升，將減少現金使用，進而影響中央造幣廠流通幣鑄幣需求。</text:p>
      <text:soft-page-break/>
      <text:p text:style-name="P16">(二)近年來中央造幣廠流通幣營運量值快速下滑，允待提升副業產品之行銷拓展</text:p>
      <text:p text:style-name="P17">受電子化支付普及率提升之影響，中央造幣廠主要產品銷售量自104年度7億2,000萬枚，下滑至107年度之4億6,000萬枚；同期間主要產品銷售值並自104年度之18億9,470萬元，下降至107年度之11億6,990萬元(詳附表1)，減幅38.25%。按該廠補充說明略以：「為因應電子支付普及化，擬加強副業產品之行銷與設計能力，以提升副業營收」，惟查該廠109年度不包含硬幣及紀念幣部分之副業產品銷貨收入為7,800萬元，仍較108年預計之8,800萬元下滑11.36%，爰副業產品之行銷拓展允待提升。</text:p>
      <text:p text:style-name="P18"><text:span text:style-name="T19">附表1</text:span><text:span text:style-name="T20">：</text:span><text:span text:style-name="T21">中央造幣廠</text:span><text:span text:style-name="T22">近年來主要產品銷售量值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年度</text:p>
          </table:table-cell>
          <table:table-cell table:style-name="TableCell34" table:number-columns-spanned="5">
            <text:p text:style-name="P35">銷售量(千枚)</text:p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銷售值合計</text:p>
            <text:p text:style-name="P38">(新臺幣千元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50元幣</text:p>
          </table:table-cell>
          <table:table-cell table:style-name="TableCell43">
            <text:p text:style-name="P44">10元幣</text:p>
          </table:table-cell>
          <table:table-cell table:style-name="TableCell45">
            <text:p text:style-name="P46">5元幣</text:p>
          </table:table-cell>
          <table:table-cell table:style-name="TableCell47">
            <text:p text:style-name="P48">1元幣</text:p>
          </table:table-cell>
          <table:table-cell table:style-name="TableCell49">
            <text:p text:style-name="P50">合計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表格內文14行高">104</text:p>
          </table:table-cell>
          <table:table-cell table:style-name="TableCell54">
            <text:p text:style-name="P55">70,000<text:s/></text:p>
          </table:table-cell>
          <table:table-cell table:style-name="TableCell56">
            <text:p text:style-name="P57">240,000<text:s/></text:p>
          </table:table-cell>
          <table:table-cell table:style-name="TableCell58">
            <text:p text:style-name="P59">120,000<text:s/></text:p>
          </table:table-cell>
          <table:table-cell table:style-name="TableCell60">
            <text:p text:style-name="P61">290,000<text:s/></text:p>
          </table:table-cell>
          <table:table-cell table:style-name="TableCell62">
            <text:p text:style-name="P63">720,000<text:s/></text:p>
          </table:table-cell>
          <table:table-cell table:style-name="TableCell64">
            <text:p text:style-name="P65">1,894,700</text:p>
          </table:table-cell>
        </table:table-row>
        <table:table-row table:style-name="TableRow66">
          <table:table-cell table:style-name="TableCell67">
            <text:p text:style-name="表格內文14行高">105</text:p>
          </table:table-cell>
          <table:table-cell table:style-name="TableCell68">
            <text:p text:style-name="P69">50,000<text:s/></text:p>
          </table:table-cell>
          <table:table-cell table:style-name="TableCell70">
            <text:p text:style-name="P71">250,000<text:s/></text:p>
          </table:table-cell>
          <table:table-cell table:style-name="TableCell72">
            <text:p text:style-name="P73">100,000<text:s/></text:p>
          </table:table-cell>
          <table:table-cell table:style-name="TableCell74">
            <text:p text:style-name="P75">320,000<text:s/></text:p>
          </table:table-cell>
          <table:table-cell table:style-name="TableCell76">
            <text:p text:style-name="P77">720,000<text:s/></text:p>
          </table:table-cell>
          <table:table-cell table:style-name="TableCell78">
            <text:p text:style-name="P79">1,589,000</text:p>
          </table:table-cell>
        </table:table-row>
        <table:table-row table:style-name="TableRow80">
          <table:table-cell table:style-name="TableCell81">
            <text:p text:style-name="表格內文14行高">106</text:p>
          </table:table-cell>
          <table:table-cell table:style-name="TableCell82">
            <text:p text:style-name="P83">60,000<text:s/></text:p>
          </table:table-cell>
          <table:table-cell table:style-name="TableCell84">
            <text:p text:style-name="P85">130,000<text:s/></text:p>
          </table:table-cell>
          <table:table-cell table:style-name="TableCell86">
            <text:p text:style-name="P87">100,000<text:s/></text:p>
          </table:table-cell>
          <table:table-cell table:style-name="TableCell88">
            <text:p text:style-name="P89">200,000<text:s/></text:p>
          </table:table-cell>
          <table:table-cell table:style-name="TableCell90">
            <text:p text:style-name="P91">490,000<text:s/></text:p>
          </table:table-cell>
          <table:table-cell table:style-name="TableCell92">
            <text:p text:style-name="P93">1,204,600</text:p>
          </table:table-cell>
        </table:table-row>
        <table:table-row table:style-name="TableRow94">
          <table:table-cell table:style-name="TableCell95">
            <text:p text:style-name="表格內文14行高">107</text:p>
          </table:table-cell>
          <table:table-cell table:style-name="TableCell96">
            <text:p text:style-name="P97">50,000<text:s/></text:p>
          </table:table-cell>
          <table:table-cell table:style-name="TableCell98">
            <text:p text:style-name="P99">150,000<text:s/></text:p>
          </table:table-cell>
          <table:table-cell table:style-name="TableCell100">
            <text:p text:style-name="P101">70,000<text:s/></text:p>
          </table:table-cell>
          <table:table-cell table:style-name="TableCell102">
            <text:p text:style-name="P103">190,000<text:s/></text:p>
          </table:table-cell>
          <table:table-cell table:style-name="TableCell104">
            <text:p text:style-name="P105">460,000<text:s/></text:p>
          </table:table-cell>
          <table:table-cell table:style-name="TableCell106">
            <text:p text:style-name="P107">1,169,900</text:p>
          </table:table-cell>
        </table:table-row>
        <table:table-row table:style-name="TableRow108">
          <table:table-cell table:style-name="TableCell109">
            <text:p text:style-name="表格內文14行高">108</text:p>
          </table:table-cell>
          <table:table-cell table:style-name="TableCell110">
            <text:p text:style-name="P111">50,000<text:s/></text:p>
          </table:table-cell>
          <table:table-cell table:style-name="TableCell112">
            <text:p text:style-name="P113">140,000<text:s/></text:p>
          </table:table-cell>
          <table:table-cell table:style-name="TableCell114">
            <text:p text:style-name="P115">70,000<text:s/></text:p>
          </table:table-cell>
          <table:table-cell table:style-name="TableCell116">
            <text:p text:style-name="P117">200,000<text:s/></text:p>
          </table:table-cell>
          <table:table-cell table:style-name="TableCell118">
            <text:p text:style-name="P119">460,000<text:s/></text:p>
          </table:table-cell>
          <table:table-cell table:style-name="TableCell120">
            <text:p text:style-name="P121">1,410,000</text:p>
          </table:table-cell>
        </table:table-row>
        <table:table-row table:style-name="TableRow122">
          <table:table-cell table:style-name="TableCell123">
            <text:p text:style-name="表格內文14行高">109</text:p>
          </table:table-cell>
          <table:table-cell table:style-name="TableCell124">
            <text:p text:style-name="P125">50,000<text:s/></text:p>
          </table:table-cell>
          <table:table-cell table:style-name="TableCell126">
            <text:p text:style-name="P127">150,000<text:s/></text:p>
          </table:table-cell>
          <table:table-cell table:style-name="TableCell128">
            <text:p text:style-name="P129">40,000<text:s/></text:p>
          </table:table-cell>
          <table:table-cell table:style-name="TableCell130">
            <text:p text:style-name="P131">260,000<text:s/></text:p>
          </table:table-cell>
          <table:table-cell table:style-name="TableCell132">
            <text:p text:style-name="P133">500,000<text:s/></text:p>
          </table:table-cell>
          <table:table-cell table:style-name="TableCell134">
            <text:p text:style-name="P135">1,273,500</text:p>
          </table:table-cell>
        </table:table-row>
      </table:table>
      <text:p text:style-name="P136"><text:span text:style-name="T137">※註：</text:span><text:span text:style-name="T138">1.</text:span><text:span text:style-name="T139">資料來</text:span><text:span text:style-name="T140">源，中央造幣廠</text:span><text:span text:style-name="T141">10</text:span><text:span text:style-name="T142">9</text:span><text:span text:style-name="T143">年度預算書</text:span><text:span text:style-name="T144">。</text:span></text:p>
      <text:p text:style-name="P145"><text:span text:style-name="T146">2.表內104-10</text:span><text:span text:style-name="T147">7</text:span><text:span text:style-name="T148">年度為決算數，10</text:span><text:span text:style-name="T149">8</text:span><text:span text:style-name="T150">-10</text:span><text:span text:style-name="T151">9</text:span><text:span text:style-name="T152">年度為預算案數。</text:span></text:p>
      <text:p text:style-name="P153">綜上，為加速提升國內電子支付普及率，金融監督管理委員會提出電子化支付比率5 年倍增計畫，爰考量電子化支付將減少現金使用，進而影響中央造幣廠流通幣鑄幣需求，該廠允宜預為因應電子支付普及化之營運衝擊，並積極提升副業產品之行銷拓展。</text:p>
      <text:p text:style-name="P154"><text:bookmark-end text:name="_Toc116371930"/><text:bookmark-end text:name="_Toc116372292"/><text:bookmark-end text:name="_Toc116372332"/><text:bookmark-end text:name="_Toc116373513"/><text:bookmark-end text:name="_Toc269717670"/><text:bookmark-end text:name="_Toc341686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2:00Z</meta:creation-date>
    <dc:date>2019-09-26T00:02:00Z</dc:date>
    <meta:print-date>2019-09-23T11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