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text-align="start" fo:line-height="0.2777in" fo:margin-left="0.334in" fo:text-indent="0.0597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818in"/>
    </style:style>
    <style:style style:name="TableColumn30" style:family="table-column">
      <style:table-column-properties style:column-width="0.8187in"/>
    </style:style>
    <style:style style:name="TableColumn31" style:family="table-column">
      <style:table-column-properties style:column-width="0.8187in"/>
    </style:style>
    <style:style style:name="Table24" style:family="table">
      <style:table-properties style:width="5.5069in" fo:margin-left="0.4687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9" style:family="table-row">
      <style:table-row-properties style:min-row-height="0.387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style:font-weight-complex="bold"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54" style:parent-style-name="預設段落字型" style:family="text">
      <style:text-properties style:font-weight-complex="bold" style:font-size-complex="12pt"/>
    </style:style>
    <style:style style:name="T55" style:parent-style-name="預設段落字型" style:family="text">
      <style:text-properties style:font-weight-complex="bold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style:font-weight-complex="bold" style:font-size-complex="12pt"/>
    </style:style>
    <style:style style:name="T59" style:parent-style-name="預設段落字型" style:family="text">
      <style:text-properties style:font-weight-complex="bold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style:font-weight-complex="bold" style:font-size-complex="12pt"/>
    </style:style>
    <style:style style:name="T63" style:parent-style-name="預設段落字型" style:family="text">
      <style:text-properties style:font-weight-complex="bold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style:font-weight-complex="bold" style:font-size-complex="12pt"/>
    </style:style>
    <style:style style:name="T67" style:parent-style-name="預設段落字型" style:family="text">
      <style:text-properties style:font-weight-complex="bold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style:font-weight-complex="bold" style:font-size-complex="12pt"/>
    </style:style>
    <style:style style:name="T71" style:parent-style-name="預設段落字型" style:family="text">
      <style:text-properties style:font-weight-complex="bold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style:font-weight-complex="bold" style:font-size-complex="12pt"/>
    </style:style>
    <style:style style:name="T75" style:parent-style-name="預設段落字型" style:family="text">
      <style:text-properties style:font-weight-complex="bold" style:font-size-complex="12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style:font-weight-complex="bold"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style:font-weight-complex="bold" style:font-size-complex="12pt"/>
    </style:style>
    <style:style style:name="T86" style:parent-style-name="預設段落字型" style:family="text">
      <style:text-properties style:font-weight-complex="bold" style:font-size-complex="12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weight-complex="bold" style:font-size-complex="12pt"/>
    </style:style>
    <style:style style:name="P95" style:parent-style-name="內文" style:family="paragraph">
      <style:paragraph-properties fo:text-align="start" fo:line-height="0.1944in" fo:margin-left="0.393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  <style:style style:name="P1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造幣廠109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09年度預算編列「營業收入」15億4,922萬5千元，「營業成本」13億2,575萬5千元，「營業費用」5,126萬8千元，營業收入扣除營業成本及費用後「營業利益」1億7,220萬2千元，營業利益加上「營業外收入」320萬8千元，扣除「營業外費用」496萬9千元、「所得稅費用」290萬4千元後，本期淨利1億6,753萬7千元，較108年度預算淨利1億6,752萬9千元增加8千元。<text:span text:style-name="T5">謹就</text:span><text:span text:style-name="T6">中央</text:span><text:span text:style-name="T7">造幣廠</text:span><text:span text:style-name="T8">10</text:span><text:span text:style-name="T9">9</text:span><text:span text:style-name="T10">年度預算評估如下：</text:span></text:p>
      <text:p text:style-name="P11"><text:bookmark-start text:name="_Toc401756042"/><text:bookmark-start text:name="_Toc20213662"/><text:bookmark-end text:name="_Toc341686067"/>二、多年來壞幣率之設定均維持在0.5%，恐無法達成技術再提升及策進產品品質之目標，<text:bookmark-end text:name="_Toc401756042"/>允宜妥訂壞幣率標準<text:bookmark-end text:name="_Toc20213662"/></text:p>
      <text:p text:style-name="P12">中央造幣廠為提昇鑄幣及防偽水準，維持國內金屬幣章製品領導地位，及與先進國家並駕齊驅，該廠爰訂定相關營運策略，包括加強研究發展、精研防偽技術、提昇產品品質、推行全廠產銷e化，以及改善工作效率等，俾以達成策略目標。</text:p>
      <text:p text:style-name="P13">按中央造幣廠為達成一定程度之生產品質，於94年召開技術研討會議，決議以0.5%作為該廠流通幣壞幣率之上限，自核定該壞幣率以來，該廠實際平均壞幣率均在所定範圍內，且隨著該廠生產技術及產品品質之提升，其壞幣率幾乎年年在0.1%以下，爰該廠壞幣率核定迄今已近15年均維持在0.5%，原設定目標恐不合時宜，且無法達成技術再提升及策進產品品質之目標。</text:p>
      <text:p text:style-name="P14"><text:span text:style-name="T15">附表1</text:span><text:span text:style-name="T16">：</text:span><text:span text:style-name="T17">中央造幣廠近年</text:span><text:span text:style-name="T18">度核定</text:span><text:span text:style-name="T19">壞幣率</text:span><text:span text:style-name="T20">與實際平均</text:span><text:span text:style-name="T21">壞幣率</text:span><text:span text:style-name="T22">情形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text:s text:c="59"/></text:span><text:span text:style-name="T36">年度</text:span></text:p>
            </table:table-cell>
            <table:table-cell table:style-name="TableCell37">
              <text:p text:style-name="P38">103</text:p>
            </table:table-cell>
            <table:table-cell table:style-name="TableCell39">
              <text:p text:style-name="P40">104</text:p>
            </table:table-cell>
            <table:table-cell table:style-name="TableCell41">
              <text:p text:style-name="P42">105</text:p>
            </table:table-cell>
            <table:table-cell table:style-name="TableCell43">
              <text:p text:style-name="P44">106</text:p>
            </table:table-cell>
            <table:table-cell table:style-name="TableCell45">
              <text:p text:style-name="P46">107</text:p>
            </table:table-cell>
            <table:table-cell table:style-name="TableCell47">
              <text:p text:style-name="P48">108/8</text:p>
            </table:table-cell>
          </table:table-row>
        </table:table-header-rows>
        <table:table-row table:style-name="TableRow49">
          <table:table-cell table:style-name="TableCell50">
            <text:p text:style-name="P51">核定壞幣率</text:p>
          </table:table-cell>
          <table:table-cell table:style-name="TableCell52">
            <text:p text:style-name="P53"><text:span text:style-name="T54">0.5</text:span><text:span text:style-name="T55">%</text:span></text:p>
          </table:table-cell>
          <table:table-cell table:style-name="TableCell56">
            <text:p text:style-name="P57"><text:span text:style-name="T58">0.5</text:span><text:span text:style-name="T59">%</text:span></text:p>
          </table:table-cell>
          <table:table-cell table:style-name="TableCell60">
            <text:p text:style-name="P61"><text:span text:style-name="T62">0.5</text:span><text:span text:style-name="T63">%</text:span></text:p>
          </table:table-cell>
          <table:table-cell table:style-name="TableCell64">
            <text:p text:style-name="P65"><text:span text:style-name="T66">0.5</text:span><text:span text:style-name="T67">%</text:span></text:p>
          </table:table-cell>
          <table:table-cell table:style-name="TableCell68">
            <text:p text:style-name="P69"><text:span text:style-name="T70">0.5</text:span><text:span text:style-name="T71">%</text:span></text:p>
          </table:table-cell>
          <table:table-cell table:style-name="TableCell72">
            <text:p text:style-name="P73"><text:span text:style-name="T74">0.5</text:span><text:span text:style-name="T75">%</text:span></text:p>
          </table:table-cell>
        </table:table-row>
        <table:table-row table:style-name="TableRow76">
          <table:table-cell table:style-name="TableCell77">
            <text:p text:style-name="P78">平均壞幣率(實際)</text:p>
          </table:table-cell>
          <table:table-cell table:style-name="TableCell79">
            <text:p text:style-name="P80"><text:span text:style-name="T81">0.128</text:span><text:span text:style-name="T82">%</text:span></text:p>
          </table:table-cell>
          <table:table-cell table:style-name="TableCell83">
            <text:p text:style-name="P84"><text:span text:style-name="T85">0.087</text:span><text:span text:style-name="T86">%</text:span></text:p>
          </table:table-cell>
          <table:table-cell table:style-name="TableCell87">
            <text:p text:style-name="P88">0.081%</text:p>
          </table:table-cell>
          <table:table-cell table:style-name="TableCell89">
            <text:p text:style-name="P90">0.098%</text:p>
          </table:table-cell>
          <table:table-cell table:style-name="TableCell91">
            <text:p text:style-name="P92">0.079%</text:p>
          </table:table-cell>
          <table:table-cell table:style-name="TableCell93">
            <text:p text:style-name="P94">0.095%</text:p>
          </table:table-cell>
        </table:table-row>
      </table:table>
      <text:soft-page-break/>
      <text:p text:style-name="P95"><text:span text:style-name="T96">※註：</text:span><text:span text:style-name="T97">1.</text:span><text:span text:style-name="T98">資料來</text:span><text:span text:style-name="T99">源，中央造幣廠。</text:span></text:p>
      <text:p text:style-name="P100">綜上，該廠為提升承鑄硬幣水準，及與世界先進國家並駕齊驅，並維持國內金屬紀念製品領導地位之願景，當有賴改進生產技術、增進工作效率、減少壞幣率以提升品質來達成。惟該廠多年來壞幣率之設定均維持在0.5%，恐無法達成技術再提升及策進產品品質之目標，允宜衡酌該廠現行技術水準，妥訂壞幣率標準。</text:p>
      <text:p text:style-name="P101"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9-26T00:02:00Z</meta:creation-date>
    <dc:date>2019-09-26T00:02:00Z</dc:date>
    <meta:print-date>2019-09-23T11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