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2951in" fo:text-indent="-0.295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/>
    </style:style>
    <style:style style:name="T12" style:parent-style-name="註腳參照" style:family="text">
      <style:text-properties fo:font-weight="normal" style:font-weight-asian="normal"/>
    </style:style>
    <style:style style:name="P13" style:parent-style-name="表格內文14行高" style:family="paragraph">
      <style:paragraph-properties fo:margin-left="0.118in" fo:text-indent="-0.118in">
        <style:tab-stops/>
      </style:paragraph-properties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註腳參照" style:family="text">
      <style:text-properties fo:font-weight="normal" style:font-weight-asian="normal"/>
    </style:style>
    <style:style style:name="P18" style:parent-style-name="表格內文14行高" style:family="paragraph">
      <style:paragraph-properties fo:margin-left="0.118in" fo:text-indent="-0.118in">
        <style:tab-stops/>
      </style:paragraph-properties>
    </style:style>
    <style:style style:name="T19" style:parent-style-name="預設段落字型" style:family="text">
      <style:text-properties fo:font-weight="normal" style:font-weight-asian="normal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normal" style:font-weight-asian="normal"/>
    </style:style>
    <style:style style:name="P21" style:parent-style-name="一二三" style:family="paragraph">
      <style:paragraph-properties fo:margin-left="1.3972in" fo:text-indent="-0.8069in">
        <style:tab-stops/>
      </style:paragraph-properties>
    </style:style>
    <style:style style:name="T2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24" style:family="table-column">
      <style:table-column-properties style:column-width="1.8506in"/>
    </style:style>
    <style:style style:name="TableColumn25" style:family="table-column">
      <style:table-column-properties style:column-width="1.4569in"/>
    </style:style>
    <style:style style:name="TableColumn26" style:family="table-column">
      <style:table-column-properties style:column-width="1.9687in"/>
    </style:style>
    <style:style style:name="Table23" style:family="table">
      <style:table-properties style:width="5.2763in" fo:margin-left="0.709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P64" style:parent-style-name="表格內文14行高" style:family="paragraph">
      <style:paragraph-properties fo:text-indent="0.3326in"/>
    </style:style>
    <style:style style:name="T65" style:parent-style-name="預設段落字型" style:family="text">
      <style:text-properties style:font-size-complex="12pt"/>
    </style:style>
    <style:style style:name="P66" style:parent-style-name="一二三" style:family="paragraph">
      <style:paragraph-properties fo:margin-left="0.5895in" fo:text-indent="-0.1965in">
        <style:tab-stops/>
      </style:paragraph-properties>
      <style:text-properties fo:font-weight="normal" style:font-weight-asian="normal" style:font-size-complex="12pt"/>
    </style:style>
    <style:style style:name="P67" style:parent-style-name="內文" style:family="paragraph">
      <style:paragraph-properties fo:margin-left="0.393in" fo:text-indent="0.393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P69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中央印製廠109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09年度預算案編列「營業收入」39億4,845萬元，「營業成本」29億9,305萬2千元，「營業費用」1億5,635萬7千元，「營業利益」7億9,904萬1千元，營業利益加上「營業外收入」577萬2千元，扣除「營業外費用」1,945萬8千元、「所得稅費用」1,058萬7千元後，本期淨利7億7,476萬8千元，較108年度預算淨利8億1,400萬元減少3,923萬2千元。謹就中央印製廠109年度營業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20214459"/>一、109年度為印製數位身分識別證而編列增購設備等相關預算雖有必要，然宜加強履約控管並撙節辦理，以如期如質完成印製作業<text:bookmark-end text:name="_Toc20214459"/></text:p>
      <text:p text:style-name="P6">目前國人使用紙本國民身分證已近15年，內政部預計109年10月開始全面換發數位身分識別證(New eID)，並於108年6月14日委由中央印製廠辦理空白卡片及印製採購事宜。茲說明如下：</text:p>
      <text:p text:style-name="P7"><text:span text:style-name="T8">(一)</text:span><text:span text:style-name="T9">為迎向智慧政府，行政院108年6月6日核定內政部「數位身分識別證(New eID)－新一代國民身分證換發計畫」，數位身分識別證擬整合國民身分證與自然人憑證，預計112年3月完成全台2,359</text:span><text:span text:style-name="T10">萬人換證，</text:span><text:span text:style-name="T11">總經費約為48億元</text:span><text:span text:style-name="T12"><text:note text:note-class="footnote" text:id="_ftn0"><text:note-citation>1</text:note-citation><text:note-body><text:p text:style-name="P13"><text:s/>內政部108年8月22日「迎向數位時代 內政部：明年10月起換發新式身分證」新聞稿。</text:p></text:note-body></text:note></text:span><text:span text:style-name="T14">；內政部考量</text:span><text:span text:style-name="T15">New eID之製發涉及製卡面與系統面，製卡部分，因考量場域、人員掌控、防偽技術、個人資料保護等安全因素，故依政府採購法之限制性招標規定，於108年6月14日委由中央印製廠辦理空白卡片及印製採購事宜，相關製卡作業仍需依細部規劃案結果辦理，至系統建置事宜將俟完成細部規劃內容後，預計108年10月起至109年9月辦理招標及系統建置開發工作，109年10</text:span><text:soft-page-break/><text:span text:style-name="T16">月開始發行作業</text:span><text:span text:style-name="T17"><text:note text:note-class="footnote" text:id="_ftn1"><text:note-citation>2</text:note-citation><text:note-body><text:p text:style-name="P18"><text:s/>內政部108年9月3日「數位身分識別證（New eID）委託中央印製廠印製符合政府採購法規定」新聞稿。</text:p></text:note-body></text:note></text:span><text:span text:style-name="T19">。</text:span></text:p>
      <text:p text:style-name="P20">(二)查中央印製廠為辦理上開印製數位身分識別證事宜，109年度預算案編列整修廠房環境1,140萬元、增購數位身分識別證印製設備3億3,772萬5千元、周邊設備2,107萬元、租賃數位身分識別證個人化設備4,785萬元，合計4億1,804萬5千元(詳附表1)。爰此，該廠為完成內政部委託印製數位身分識別證作業，而編列增購設備等相關經費雖有必要，然國民身分證為外交部核發護照及公務機關、民間機構受理民眾申請案件、核發各類證照審核身分之重要基礎證件，影響人民權益甚鉅，宜加強履約控管並撙節辦理，以如期如質完成印製作業。</text:p>
      <text:p text:style-name="P21">附表1：中央印製廠109年度為印製數位身分識別證所編列相關預算概況表<text:s text:c="3"/><text:s text:c="17"/><text:s/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109年度預算案數</text:p>
            </table:table-cell>
            <table:table-cell table:style-name="TableCell32">
              <text:p text:style-name="P33">說明</text:p>
            </table:table-cell>
          </table:table-row>
        </table:table-header-rows>
        <table:table-row table:style-name="TableRow34">
          <table:table-cell table:style-name="TableCell35">
            <text:p text:style-name="表格內文14行高">整修廠房環境</text:p>
          </table:table-cell>
          <table:table-cell table:style-name="TableCell36">
            <text:p text:style-name="P37">11,400</text:p>
          </table:table-cell>
          <table:table-cell table:style-name="TableCell38">
            <text:p text:style-name="P39">為配合內政部委託印製數位身分識別證(New eID)，因增購設備及印製作業需要，整修廠房環境。</text:p>
          </table:table-cell>
        </table:table-row>
        <table:table-row table:style-name="TableRow40">
          <table:table-cell table:style-name="TableCell41">
            <text:p text:style-name="表格內文14行高">購置數位身分識別證印製設備</text:p>
          </table:table-cell>
          <table:table-cell table:style-name="TableCell42">
            <text:p text:style-name="P43">337,725</text:p>
          </table:table-cell>
          <table:table-cell table:style-name="TableCell44">
            <text:p text:style-name="P45">為配合內政部委託印製New eID，增購數位身分識別證印製設備1套。</text:p>
          </table:table-cell>
        </table:table-row>
        <table:table-row table:style-name="TableRow46">
          <table:table-cell table:style-name="TableCell47">
            <text:p text:style-name="表格內文14行高">購置數位身分識別證週邊設備</text:p>
          </table:table-cell>
          <table:table-cell table:style-name="TableCell48">
            <text:p text:style-name="P49">21,070</text:p>
          </table:table-cell>
          <table:table-cell table:style-name="TableCell50">
            <text:p text:style-name="P51">為配合內政部委託印製New eID，維持作業環境恆溫恆濕及消防安全等，增購數位身分識別證周邊設備。</text:p>
          </table:table-cell>
        </table:table-row>
        <table:table-row table:style-name="TableRow52">
          <table:table-cell table:style-name="TableCell53">
            <text:p text:style-name="表格內文14行高">使用權資產</text:p>
          </table:table-cell>
          <table:table-cell table:style-name="TableCell54">
            <text:p text:style-name="P55">47,850</text:p>
          </table:table-cell>
          <table:table-cell table:style-name="TableCell56">
            <text:p text:style-name="P57">租賃New eID個人化設備1套，並依國際財務報導準則第16號(IFRS16)及租賃合約狀況認列使用權資產。</text:p>
          </table:table-cell>
        </table:table-row>
        <table:table-row table:style-name="TableRow58">
          <table:table-cell table:style-name="TableCell59">
            <text:p text:style-name="表格內文14行高">合計</text:p>
          </table:table-cell>
          <table:table-cell table:style-name="TableCell60">
            <text:p text:style-name="P61">418,045</text:p>
          </table:table-cell>
          <table:table-cell table:style-name="TableCell62">
            <text:p text:style-name="P63"/>
          </table:table-cell>
        </table:table-row>
      </table:table>
      <text:p text:style-name="P64"><text:s text:c="3"/>※註：<text:span text:style-name="T65">1.</text:span>資料來源，中央印製廠109年度預算案書。</text:p>
      <text:soft-page-break/>
      <text:p text:style-name="P66">(三)另詢據中央印製廠表示，本案於印製作業啟動前，需辦理購入相關設備及材料事宜，為使招標作業公開化、透明化及避免爭議，參照「公共工程招標文件公開閱覽制度實施要點」辦理公開閱覽，徵求廠商及民眾意見，以作為招標文件調整、定案之參考；並於108年9月5日辦理公開說明會。</text:p>
      <text:p text:style-name="P67"><text:span text:style-name="T68"><text:s/></text:span>綜上，中央印製廠109年度為辦理內政部委託印製數位身分識別證，編列增購設備等相關預算雖有必要，然允宜加強履約控管並撙節辦理，以節省公帑並如期如質完成印製作業。</text:p>
      <text:p text:style-name="P69"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9-26T00:03:00Z</meta:creation-date>
    <dc:date>2019-09-26T00:03:00Z</dc:date>
    <meta:print-date>2019-09-25T02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3" meta:character-count="1628" meta:row-count="11" meta:non-whitespace-character-count="1388"/>
  </office:meta>
</office:document-meta>
</file>