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1.3777in" fo:text-indent="-0.7875in">
        <style:tab-stops/>
      </style:paragraph-properties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2" style:family="table-column">
      <style:table-column-properties style:column-width="0.7479in"/>
    </style:style>
    <style:style style:name="TableColumn13" style:family="table-column">
      <style:table-column-properties style:column-width="0.9055in"/>
    </style:style>
    <style:style style:name="TableColumn14" style:family="table-column">
      <style:table-column-properties style:column-width="0.9055in"/>
    </style:style>
    <style:style style:name="TableColumn15" style:family="table-column">
      <style:table-column-properties style:column-width="0.9055in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0.9055in"/>
    </style:style>
    <style:style style:name="Table11" style:family="table">
      <style:table-properties style:width="5.2756in" fo:margin-left="0.709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en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P148" style:parent-style-name="表格內文14行高" style:family="paragraph">
      <style:paragraph-properties fo:text-indent="0.3326in"/>
    </style:style>
    <style:style style:name="T149" style:parent-style-name="預設段落字型" style:family="text">
      <style:text-properties style:font-size-complex="12pt"/>
    </style:style>
    <style:style style:name="P150" style:parent-style-name="表格內文14行高" style:family="paragraph">
      <style:paragraph-properties fo:text-indent="0.3326in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一二三" style:family="paragraph">
      <style:paragraph-properties fo:margin-left="0.5895in" fo:text-indent="-0.1965in">
        <style:tab-stops/>
      </style:paragraph-properties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T157" style:parent-style-name="預設段落字型" style:family="text">
      <style:text-properties style:font-name-complex="新細明體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P159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中央印製廠109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09年度預算案編列「營業收入」39億4,845萬元，「營業成本」29億9,305萬2千元，「營業費用」1億5,635萬7千元，「營業利益」7億9,904萬1千元，營業利益加上「營業外收入」577萬2千元，扣除「營業外費用」1,945萬8千元、「所得稅費用」1,058萬7千元後，本期淨利7億7,476萬8千元，較108年度預算淨利8億1,400萬元減少3,923萬2千元。謹就中央印製廠109年度營業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20214460"/>二、近年度銷售收入、營業收入、營業利益及本期淨利呈現下滑趨勢，允宜研謀改善<text:bookmark-end text:name="_Toc20214460"/></text:p>
      <text:p text:style-name="P6">中央印製廠109年度銷售收入編列38億5,950萬元，較108年度減少2億800萬元(減幅5.11%)，且近年度銷售收入亦概呈下降趨勢。茲說明如下：</text:p>
      <text:p text:style-name="P7">(一)近年度銷售收入呈現衰退現象，107年度決算較101年度衰退逾2成，且109年度預算數仍較108年度為低</text:p>
      <text:p text:style-name="P8">該廠營業收入包含銷售收入及勞務收入，其中以銷售收入占比逾9成為大宗。以109年度為例，銷售收入即占營業收入之97.75%，至勞務收入僅占2.25%。再者，從該廠近年度(101年度至107年度)銷售收入決算數分別為44億9,108萬4千元、43億2,670萬6千元、44億3,265萬9千元、42億4,544萬元、39億8,489萬3千元、35億1,591萬1千元及37億688萬6千元以觀，107年度銷售收入較101年度大幅減少7億8,419萬8千元，減幅逾1成5(17.46%)。至109年度銷售收入預算數為38億5,950萬元，亦較108年度之40億6,750萬元為低，<text:soft-page-break/>顯示銷貨收入仍呈衰減趨勢，亟待提升(詳附表1)。</text:p>
      <text:p text:style-name="P9">附表1：中央印製廠101年度至109年度銷售收入、勞務收入、營業收入、營業利益及淨利概況表<text:s text:c="3"/><text:span text:style-name="T10">單位：新臺幣千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  <text:p text:style-name="表格內文14行高">年度</text:p>
            </table:table-cell>
            <table:table-cell table:style-name="TableCell21">
              <text:p text:style-name="P22">銷售收入</text:p>
            </table:table-cell>
            <table:table-cell table:style-name="TableCell23">
              <text:p text:style-name="P24">勞務收入</text:p>
            </table:table-cell>
            <table:table-cell table:style-name="TableCell25">
              <text:p text:style-name="P26">營業收入</text:p>
            </table:table-cell>
            <table:table-cell table:style-name="TableCell27">
              <text:p text:style-name="P28">營業利益</text:p>
            </table:table-cell>
            <table:table-cell table:style-name="TableCell29">
              <text:p text:style-name="P30">本期淨利</text:p>
            </table:table-cell>
          </table:table-row>
        </table:table-header-rows>
        <table:table-row table:style-name="TableRow31">
          <table:table-cell table:style-name="TableCell32">
            <text:p text:style-name="P33">101</text:p>
          </table:table-cell>
          <table:table-cell table:style-name="TableCell34">
            <text:p text:style-name="P35">4,491,084</text:p>
          </table:table-cell>
          <table:table-cell table:style-name="TableCell36">
            <text:p text:style-name="P37">41,766</text:p>
          </table:table-cell>
          <table:table-cell table:style-name="TableCell38">
            <text:p text:style-name="P39">4,532,850</text:p>
          </table:table-cell>
          <table:table-cell table:style-name="TableCell40">
            <text:p text:style-name="P41">1,022,400</text:p>
          </table:table-cell>
          <table:table-cell table:style-name="TableCell42">
            <text:p text:style-name="P43"><text:s/>972,025</text:p>
          </table:table-cell>
        </table:table-row>
        <table:table-row table:style-name="TableRow44">
          <table:table-cell table:style-name="TableCell45">
            <text:p text:style-name="P46">102</text:p>
          </table:table-cell>
          <table:table-cell table:style-name="TableCell47">
            <text:p text:style-name="P48">4,326,706</text:p>
          </table:table-cell>
          <table:table-cell table:style-name="TableCell49">
            <text:p text:style-name="P50">49,116</text:p>
          </table:table-cell>
          <table:table-cell table:style-name="TableCell51">
            <text:p text:style-name="P52">4,375,822</text:p>
          </table:table-cell>
          <table:table-cell table:style-name="TableCell53">
            <text:p text:style-name="P54">1,014,553</text:p>
          </table:table-cell>
          <table:table-cell table:style-name="TableCell55">
            <text:p text:style-name="P56">953,125</text:p>
          </table:table-cell>
        </table:table-row>
        <table:table-row table:style-name="TableRow57">
          <table:table-cell table:style-name="TableCell58">
            <text:p text:style-name="P59">103</text:p>
          </table:table-cell>
          <table:table-cell table:style-name="TableCell60">
            <text:p text:style-name="P61">4,432,659</text:p>
          </table:table-cell>
          <table:table-cell table:style-name="TableCell62">
            <text:p text:style-name="P63">57,659</text:p>
          </table:table-cell>
          <table:table-cell table:style-name="TableCell64">
            <text:p text:style-name="P65">4,490,318</text:p>
          </table:table-cell>
          <table:table-cell table:style-name="TableCell66">
            <text:p text:style-name="P67">987,443</text:p>
          </table:table-cell>
          <table:table-cell table:style-name="TableCell68">
            <text:p text:style-name="P69">912,141</text:p>
          </table:table-cell>
        </table:table-row>
        <table:table-row table:style-name="TableRow70">
          <table:table-cell table:style-name="TableCell71">
            <text:p text:style-name="P72">104</text:p>
          </table:table-cell>
          <table:table-cell table:style-name="TableCell73">
            <text:p text:style-name="P74">4,245,440</text:p>
          </table:table-cell>
          <table:table-cell table:style-name="TableCell75">
            <text:p text:style-name="P76">81,650</text:p>
          </table:table-cell>
          <table:table-cell table:style-name="TableCell77">
            <text:p text:style-name="P78">4,327,091</text:p>
          </table:table-cell>
          <table:table-cell table:style-name="TableCell79">
            <text:p text:style-name="P80">984,635</text:p>
          </table:table-cell>
          <table:table-cell table:style-name="TableCell81">
            <text:p text:style-name="P82">913,619</text:p>
          </table:table-cell>
        </table:table-row>
        <table:table-row table:style-name="TableRow83">
          <table:table-cell table:style-name="TableCell84">
            <text:p text:style-name="P85">105</text:p>
          </table:table-cell>
          <table:table-cell table:style-name="TableCell86">
            <text:p text:style-name="P87">3,984,893</text:p>
          </table:table-cell>
          <table:table-cell table:style-name="TableCell88">
            <text:p text:style-name="P89">80,618</text:p>
          </table:table-cell>
          <table:table-cell table:style-name="TableCell90">
            <text:p text:style-name="P91">4,065,511</text:p>
          </table:table-cell>
          <table:table-cell table:style-name="TableCell92">
            <text:p text:style-name="P93">989,593</text:p>
          </table:table-cell>
          <table:table-cell table:style-name="TableCell94">
            <text:p text:style-name="P95">1,005,163</text:p>
          </table:table-cell>
        </table:table-row>
        <table:table-row table:style-name="TableRow96">
          <table:table-cell table:style-name="TableCell97">
            <text:p text:style-name="P98">106</text:p>
          </table:table-cell>
          <table:table-cell table:style-name="TableCell99">
            <text:p text:style-name="P100">3,515,911</text:p>
          </table:table-cell>
          <table:table-cell table:style-name="TableCell101">
            <text:p text:style-name="P102">84,480</text:p>
          </table:table-cell>
          <table:table-cell table:style-name="TableCell103">
            <text:p text:style-name="P104">3,600,391</text:p>
          </table:table-cell>
          <table:table-cell table:style-name="TableCell105">
            <text:p text:style-name="P106">970,441</text:p>
          </table:table-cell>
          <table:table-cell table:style-name="TableCell107">
            <text:p text:style-name="P108">919,186</text:p>
          </table:table-cell>
        </table:table-row>
        <table:table-row table:style-name="TableRow109">
          <table:table-cell table:style-name="TableCell110">
            <text:p text:style-name="P111">107</text:p>
          </table:table-cell>
          <table:table-cell table:style-name="TableCell112">
            <text:p text:style-name="P113">3,706,886</text:p>
          </table:table-cell>
          <table:table-cell table:style-name="TableCell114">
            <text:p text:style-name="P115">66,120</text:p>
          </table:table-cell>
          <table:table-cell table:style-name="TableCell116">
            <text:p text:style-name="P117">3,773,006</text:p>
          </table:table-cell>
          <table:table-cell table:style-name="TableCell118">
            <text:p text:style-name="P119">987,336</text:p>
          </table:table-cell>
          <table:table-cell table:style-name="TableCell120">
            <text:p text:style-name="P121">885,028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4,067,500</text:p>
          </table:table-cell>
          <table:table-cell table:style-name="TableCell127">
            <text:p text:style-name="P128">88,950</text:p>
          </table:table-cell>
          <table:table-cell table:style-name="TableCell129">
            <text:p text:style-name="P130">4,156,450</text:p>
          </table:table-cell>
          <table:table-cell table:style-name="TableCell131">
            <text:p text:style-name="P132">840,148</text:p>
          </table:table-cell>
          <table:table-cell table:style-name="TableCell133">
            <text:p text:style-name="P134">814,000</text:p>
          </table:table-cell>
        </table:table-row>
        <table:table-row table:style-name="TableRow135">
          <table:table-cell table:style-name="TableCell136">
            <text:p text:style-name="P137">109</text:p>
          </table:table-cell>
          <table:table-cell table:style-name="TableCell138">
            <text:p text:style-name="P139">3,859,500</text:p>
          </table:table-cell>
          <table:table-cell table:style-name="TableCell140">
            <text:p text:style-name="P141">88,950</text:p>
          </table:table-cell>
          <table:table-cell table:style-name="TableCell142">
            <text:p text:style-name="P143">3,948,450</text:p>
          </table:table-cell>
          <table:table-cell table:style-name="TableCell144">
            <text:p text:style-name="P145">799,041</text:p>
          </table:table-cell>
          <table:table-cell table:style-name="TableCell146">
            <text:p text:style-name="P147">774,768</text:p>
          </table:table-cell>
        </table:table-row>
      </table:table>
      <text:p text:style-name="P148"><text:s text:c="3"/>※註：<text:span text:style-name="T149">1.</text:span>資料來源，中央印製廠各年度預、決算書。</text:p>
      <text:p text:style-name="P150"><text:span text:style-name="T151"><text:s text:c="3"/></text:span><text:span text:style-name="T152"><text:s text:c="3"/></text:span><text:span text:style-name="T153"><text:s text:c="3"/>2.101-10</text:span><text:span text:style-name="T154">7</text:span>年度為決算審定數，108-109年度為預算案數。</text:p>
      <text:p text:style-name="P155">(二)近年營業收入、營業利益及本期淨利均呈下滑趨勢，且109年度相對於108年度未見改善</text:p>
      <text:p text:style-name="P156">營業收入為該廠於一定期間銷售貨物及勞務之收入；營業利益係營業收入扣除業務<text:span text:style-name="T157">、</text:span>管理、其他營業費用之利益；營業利益加計營業外收入、扣除營業外及所得稅費用後，則為本期淨利。中央印製廠營業收入決算數從101年度之45億3,285萬元降至107年度之37億7,300萬6千元，7年間減少7億5,984萬4千元(減幅16.76%)；同期間營業利益亦從101年度之10億2,240萬元減為107年度之9億8,733萬6千元，減少3,506萬4千元(減幅3.43%)；本期淨利亦自101年度之9億7,202萬5千元降至107年度之8億8,502萬8千元(詳附表1)，7年間減少8,699萬7千元(減幅8.95%)；且上開3項營運指標109年度預計數均較108年度為低，顯示該廠營運績效未見改善。</text:p>
      <text:p text:style-name="P158">綜上，中央印製廠近年度銷售收入、營業收入、營業利益及本期淨利等經營實績，概呈下降情形，且109年度預計營業利益<text:soft-page-break/>及本期淨利亦未見改善，顯示該廠獲利能力仍有提升空間，允宜積極檢討營運計畫，擬定改善經營績效之善策，俾提升獲利，以充裕國庫。</text:p>
      <text:p text:style-name="P159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3:00Z</meta:creation-date>
    <dc:date>2019-09-26T00:03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3" meta:character-count="1895" meta:row-count="13" meta:non-whitespace-character-count="1615"/>
  </office:meta>
</office:document-meta>
</file>