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letter-spacing="-0.0138in" style:font-size-complex="12pt"/>
    </style:style>
    <style:style style:name="T11" style:parent-style-name="預設段落字型" style:family="text">
      <style:text-properties fo:letter-spacing="-0.0138in" style:font-size-complex="12pt"/>
    </style:style>
    <style:style style:name="T12" style:parent-style-name="預設段落字型" style:family="text">
      <style:text-properties fo:letter-spacing="-0.0138in" style:font-size-complex="12pt"/>
    </style:style>
    <style:style style:name="T13" style:parent-style-name="預設段落字型" style:family="text">
      <style:text-properties fo:letter-spacing="-0.0138in" style:font-size-complex="12pt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72in" fo:text-indent="0.3854in">
        <style:tab-stops/>
      </style:paragraph-properties>
    </style:style>
    <style:style style:name="P18" style:parent-style-name="內文" style:family="paragraph">
      <style:paragraph-properties fo:text-align="start" fo:margin-top="0.1062in" fo:line-height="0.25in"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027in"/>
    </style:style>
    <style:style style:name="T22" style:parent-style-name="預設段落字型" style:family="text">
      <style:text-properties fo:font-weight="bold" style:font-weight-asian="bold" fo:letter-spacing="-0.0027in"/>
    </style:style>
    <style:style style:name="T23" style:parent-style-name="預設段落字型" style:family="text">
      <style:text-properties fo:font-weight="bold" style:font-weight-asian="bold" fo:letter-spacing="-0.0027in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 fo:letter-spacing="-0.0027in"/>
    </style:style>
    <style:style style:name="T26" style:parent-style-name="預設段落字型" style:family="text">
      <style:text-properties fo:font-weight="bold" style:font-weight-asian="bold" fo:letter-spacing="-0.0027in"/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T28" style:parent-style-name="預設段落字型" style:family="text">
      <style:text-properties fo:font-weight="bold" style:font-weight-asian="bold" fo:letter-spacing="-0.0027in"/>
    </style:style>
    <style:style style:name="P29" style:parent-style-name="內文" style:family="paragraph">
      <style:paragraph-properties fo:text-align="start" fo:line-height="0.2222in" fo:margin-left="0.393in" fo:margin-right="-0.0986in" fo:text-indent="0.3375in">
        <style:tab-stops/>
      </style:paragraph-properties>
      <style:text-properties fo:font-size="12pt" style:font-size-asian="12pt" style:font-size-complex="12pt"/>
    </style:style>
    <style:style style:name="TableColumn31" style:family="table-column">
      <style:table-column-properties style:column-width="0.5076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194in" style:use-optimal-column-width="false"/>
    </style:style>
    <style:style style:name="TableColumn37" style:family="table-column">
      <style:table-column-properties style:column-width="0.7527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30" style:family="table">
      <style:table-properties style:width="5.8826in" fo:margin-left="0.0986in" table:align="left"/>
    </style:style>
    <style:style style:name="TableRow39" style:family="table-row">
      <style:table-row-properties style:min-row-height="0.3208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text-properties style:text-scale="90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text-properties style:text-scale="90%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text-properties style:text-scale="9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text-properties style:text-scale="9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text-align="start" fo:line-height="0.1944in" fo:margin-left="0.4069in" fo:text-indent="0.0791in">
        <style:tab-stops>
          <style:tab-stop style:type="left" style:position="0.0597in"/>
        </style:tab-stops>
      </style:paragraph-properties>
      <style:text-properties fo:font-size="12pt" style:font-size-asian="12pt"/>
    </style:style>
    <style:style style:name="P14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印製廠109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09年度預算案編列「營業收入」39億4,845萬元，「營業成本」29億9,305萬2千元，「營業費用」1億5,635萬7千元，「營業利益」7億9,904萬1千元，營業利益加上「營業外收入」577萬2千元，扣除「營業外費用」1,945萬8千元、「所得稅費用」1,058萬7千元後，本期淨利7億7,476萬8千元，較108年度預算淨利8億1,400萬元減少3,923萬2千元。謹就中央印製廠109年度營業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20214461"/>三、其他印件為次要產品之大宗，占比逾8成，宜將金額較高者予以揭露，俾利本院審議<text:bookmark-end text:name="_Toc20214461"/></text:p>
      <text:p text:style-name="P6">中央印製廠依據該廠組織規程第2條<text:span text:style-name="註腳參照"><text:note text:note-class="footnote" text:id="_ftn0"><text:note-citation>1</text:note-citation><text:note-body><text:p text:style-name="P7">中央印製廠組織規程第2條規定，中央印製廠直隸中央銀行，專營印製鈔券，並得印製政府重要文件及其他安全文件等業務，必要時經中央銀行核准，得經營有關印刷、製墨、造紙、印製器材製造、回籠券整理及作廢券銷毀等業務。</text:p></text:note-body></text:note></text:span>規定，109年度業務範圍除印製各種面值之鈔券外，並接受委託印製支票、郵票等印件及回籠券整理與作廢券銷毀等。有關該廠近年來接受委託印製其他印件之收入及成本情形，謹說明如次：<text:s/></text:p>
      <text:p text:style-name="P8">(一)相關規定</text:p>
      <text:p text:style-name="P9">依預算法第50條規定：「特種基金預算之審議，在營業基金以業務計畫、營業收支、生產成本、資金運用、轉投資及重大之建設事業為主<text:span text:style-name="T10">；</text:span><text:span text:style-name="T11">…</text:span><text:span text:style-name="T12">。</text:span>」可悉，業務計畫、營業收支及生產成本等均為預算審查重點。又同法第85條第1項第5款規定：「營業收支之估計，應各依其業務情形，訂定計算之標準；其應適用成本計算者，並應按產品別附具成本計算方式、單位成本、耗用人工及材料之數量與有關資料，並將變動成本與固定成本<text:soft-page-break/>分析之<text:span text:style-name="T13">。</text:span>」爰預算書中之營業收入及生產成本，應依產品別揭露成本計算方式等相關資料，以利本院審議。</text:p>
      <text:p text:style-name="P14">(二)其他印件占次要產品比重逾8成，且其銷售收入及成本均逾6億餘元，允宜揭露當中金額較高者</text:p>
      <text:p text:style-name="P15">中央印製廠109年度其他印件之銷貨收入、成本分別為6億7,500萬元、6億563萬8千元，次要產品(凹印郵票、平印郵票、磁字票據及其他印件等)之銷貨收入、成本分別為8億2,000萬元、7億2,631萬8千元，占比分別為82.32%及83.38%。另該廠104年度至107年度其他印件之銷貨收入決算數分別為10億2,980萬3千元、10億9,688萬4千元、9億2,673萬5千元及11億1,617萬1千元，分別占次要產品銷貨收入之90.90%、89.62%、88.69%及87.96%；其他印件銷貨成本決算數分別為5億9,655萬6千元、6億78萬2千元、5億1,861萬1千元及6億2,346萬5千元，分別占次要產品銷貨成本之86.62%、85.27%、84.16%及85.72%(詳附表1)，顯示近年來該廠其他印件之銷貨收入、成本占次要產品收入、成本之比率均逾8成。</text:p>
      <text:p text:style-name="P16">復揆中央印製廠109年度產銷營運計畫列明印製各類面額鈔券、整理及銷毀鈔券、郵票及磁字票據之數量及金額，惟其他印件部分，僅顯示總金額，並未分別列舉品項及數量。據該廠網站<text:span text:style-name="註腳參照"><text:note text:note-class="footnote" text:id="_ftn1"><text:note-citation>2</text:note-citation><text:note-body><text:p text:style-name="表格內文14行高">網址為http://www.cepp.gov.tw。</text:p></text:note-body></text:note></text:span>業務項目介紹，其他印件包含晶片護照、身分證、入出境許可證及政府、民間委印之各式證件、證明書及有價證券等。詢據該廠表示，其他印件因種類繁雜，且數量各年度間差異甚大，估算困難，故僅編列總收入及總成本。然查晶片護照、身分證、入出境許可證等重要證件之歷年發行數量、金額等，均<text:soft-page-break/>可透過相關委印機關公開之預決算資料推估相關訊息。爰該廠允宜研議將其他印件中，銷售收入、成本較高之產品項目，於預算書揭露，以符合預算法相關規定。</text:p>
      <text:p text:style-name="P17">綜上，鑑於近年來中央印製廠之其他印件為次要產品之大宗，占比逾8成，且其銷售收入、成本金額均逾6億餘元，顯示其他印件當屬該廠重要營業項目之一，惟該廠預算書僅列明總收入及總成本金額，宜將其他印件中，銷售收入、成本較高者予以揭露，以符合預算法規定，俾利本院審議。<text:s/></text:p>
      <text:p text:style-name="P18"><text:span text:style-name="T19">附表1</text:span><text:span text:style-name="T20">：</text:span><text:span text:style-name="T21">中央印製廠</text:span><text:span text:style-name="T22">10</text:span><text:span text:style-name="T23">4</text:span><text:span text:style-name="T24">年度至10</text:span><text:span text:style-name="T25">9</text:span><text:span text:style-name="T26">年度</text:span><text:span text:style-name="T27">次要產品銷貨收入、成本</text:span><text:span text:style-name="T28">情形</text:span></text:p>
      <text:p text:style-name="P29"><text:s text:c="42"/>單位：新臺幣千元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 text:c="7"/>年度</text:p>
            <text:p text:style-name="表格內文14行高">項目</text:p>
          </table:table-cell>
          <table:covered-table-cell/>
          <table:table-cell table:style-name="TableCell42">
            <text:p text:style-name="P43">104</text:p>
          </table:table-cell>
          <table:table-cell table:style-name="TableCell44">
            <text:p text:style-name="P45">105</text:p>
          </table:table-cell>
          <table:table-cell table:style-name="TableCell46">
            <text:p text:style-name="P47">106</text:p>
          </table:table-cell>
          <table:table-cell table:style-name="TableCell48">
            <text:p text:style-name="P49">107</text:p>
          </table:table-cell>
          <table:table-cell table:style-name="TableCell50">
            <text:p text:style-name="P51">108</text:p>
          </table:table-cell>
          <table:table-cell table:style-name="TableCell52">
            <text:p text:style-name="P53">109</text:p>
          </table:table-cell>
        </table:table-row>
        <table:table-row table:style-name="TableRow54">
          <table:table-cell table:style-name="TableCell55" table:number-rows-spanned="3">
            <text:p text:style-name="表格內文14行高">銷貨收入</text:p>
          </table:table-cell>
          <table:table-cell table:style-name="TableCell56">
            <text:p text:style-name="P57">其他印件</text:p>
          </table:table-cell>
          <table:table-cell table:style-name="TableCell58">
            <text:p text:style-name="P59">1,029,803</text:p>
          </table:table-cell>
          <table:table-cell table:style-name="TableCell60">
            <text:p text:style-name="P61">1,096,884</text:p>
          </table:table-cell>
          <table:table-cell table:style-name="TableCell62">
            <text:p text:style-name="P63">926,735</text:p>
          </table:table-cell>
          <table:table-cell table:style-name="TableCell64">
            <text:p text:style-name="P65">1,116,171</text:p>
          </table:table-cell>
          <table:table-cell table:style-name="TableCell66">
            <text:p text:style-name="P67">693,000</text:p>
          </table:table-cell>
          <table:table-cell table:style-name="TableCell68">
            <text:p text:style-name="P69">675,000</text:p>
          </table:table-cell>
        </table:table-row>
        <table:table-row table:style-name="TableRow70">
          <table:covered-table-cell>
            <text:p text:style-name="表格內文14行高"/>
          </table:covered-table-cell>
          <table:table-cell table:style-name="TableCell71">
            <text:p text:style-name="P72">次要產品</text:p>
          </table:table-cell>
          <table:table-cell table:style-name="TableCell73">
            <text:p text:style-name="P74">1,132,940</text:p>
          </table:table-cell>
          <table:table-cell table:style-name="TableCell75">
            <text:p text:style-name="P76">1,223,893</text:p>
          </table:table-cell>
          <table:table-cell table:style-name="TableCell77">
            <text:p text:style-name="P78">1,044,911</text:p>
          </table:table-cell>
          <table:table-cell table:style-name="TableCell79">
            <text:p text:style-name="P80">1,268,886</text:p>
          </table:table-cell>
          <table:table-cell table:style-name="TableCell81">
            <text:p text:style-name="P82">820,000</text:p>
          </table:table-cell>
          <table:table-cell table:style-name="TableCell83">
            <text:p text:style-name="P84">820,000</text:p>
          </table:table-cell>
        </table:table-row>
        <table:table-row table:style-name="TableRow85">
          <table:covered-table-cell>
            <text:p text:style-name="表格內文14行高"/>
          </table:covered-table-cell>
          <table:table-cell table:style-name="TableCell86">
            <text:p text:style-name="表格內文14行高">占比</text:p>
          </table:table-cell>
          <table:table-cell table:style-name="TableCell87">
            <text:p text:style-name="P88">90.90</text:p>
          </table:table-cell>
          <table:table-cell table:style-name="TableCell89">
            <text:p text:style-name="P90">89.62</text:p>
          </table:table-cell>
          <table:table-cell table:style-name="TableCell91">
            <text:p text:style-name="P92">88.69</text:p>
          </table:table-cell>
          <table:table-cell table:style-name="TableCell93">
            <text:p text:style-name="P94">87.96</text:p>
          </table:table-cell>
          <table:table-cell table:style-name="TableCell95">
            <text:p text:style-name="P96">84.51</text:p>
          </table:table-cell>
          <table:table-cell table:style-name="TableCell97">
            <text:p text:style-name="P98">82.32</text:p>
          </table:table-cell>
        </table:table-row>
        <table:table-row table:style-name="TableRow99">
          <table:table-cell table:style-name="TableCell100" table:number-rows-spanned="3">
            <text:p text:style-name="表格內文14行高">銷貨成本</text:p>
          </table:table-cell>
          <table:table-cell table:style-name="TableCell101">
            <text:p text:style-name="P102">其它印件</text:p>
          </table:table-cell>
          <table:table-cell table:style-name="TableCell103">
            <text:p text:style-name="P104">596,556</text:p>
          </table:table-cell>
          <table:table-cell table:style-name="TableCell105">
            <text:p text:style-name="P106">600,782</text:p>
          </table:table-cell>
          <table:table-cell table:style-name="TableCell107">
            <text:p text:style-name="P108">518,611</text:p>
          </table:table-cell>
          <table:table-cell table:style-name="TableCell109">
            <text:p text:style-name="P110">623,465</text:p>
          </table:table-cell>
          <table:table-cell table:style-name="TableCell111">
            <text:p text:style-name="P112">610,196</text:p>
          </table:table-cell>
          <table:table-cell table:style-name="TableCell113">
            <text:p text:style-name="P114">605,638</text:p>
          </table:table-cell>
        </table:table-row>
        <table:table-row table:style-name="TableRow115">
          <table:covered-table-cell>
            <text:p text:style-name="表格內文14行高"/>
          </table:covered-table-cell>
          <table:table-cell table:style-name="TableCell116">
            <text:p text:style-name="P117">次要產品</text:p>
          </table:table-cell>
          <table:table-cell table:style-name="TableCell118">
            <text:p text:style-name="P119">688,674</text:p>
          </table:table-cell>
          <table:table-cell table:style-name="TableCell120">
            <text:p text:style-name="P121">704,595</text:p>
          </table:table-cell>
          <table:table-cell table:style-name="TableCell122">
            <text:p text:style-name="P123">616,238</text:p>
          </table:table-cell>
          <table:table-cell table:style-name="TableCell124">
            <text:p text:style-name="P125">727,342</text:p>
          </table:table-cell>
          <table:table-cell table:style-name="TableCell126">
            <text:p text:style-name="P127">726,076</text:p>
          </table:table-cell>
          <table:table-cell table:style-name="TableCell128">
            <text:p text:style-name="P129">726,318</text:p>
          </table:table-cell>
        </table:table-row>
        <table:table-row table:style-name="TableRow130">
          <table:covered-table-cell>
            <text:p text:style-name="表格內文14行高"/>
          </table:covered-table-cell>
          <table:table-cell table:style-name="TableCell131">
            <text:p text:style-name="表格內文14行高">占比</text:p>
          </table:table-cell>
          <table:table-cell table:style-name="TableCell132">
            <text:p text:style-name="P133">86.62</text:p>
          </table:table-cell>
          <table:table-cell table:style-name="TableCell134">
            <text:p text:style-name="P135">85.27</text:p>
          </table:table-cell>
          <table:table-cell table:style-name="TableCell136">
            <text:p text:style-name="P137">84.16</text:p>
          </table:table-cell>
          <table:table-cell table:style-name="TableCell138">
            <text:p text:style-name="P139">85.72</text:p>
          </table:table-cell>
          <table:table-cell table:style-name="TableCell140">
            <text:p text:style-name="P141">84.04</text:p>
          </table:table-cell>
          <table:table-cell table:style-name="TableCell142">
            <text:p text:style-name="P143">83.38</text:p>
          </table:table-cell>
        </table:table-row>
      </table:table>
      <text:p text:style-name="P144">※註：1.資料來源，中央印製廠。</text:p>
      <text:p text:style-name="P145">2.104-107年度為審定決算數，108-109年度為預算案數。</text:p>
      <text:p text:style-name="P146"><text:bookmark-start text:name="_Toc342395307"/><text:bookmark-end text:name="_Toc116371930"/><text:bookmark-end text:name="_Toc116372292"/><text:bookmark-end text:name="_Toc116372332"/><text:bookmark-end text:name="_Toc116373513"/><text:bookmark-end text:name="_Toc269717670"/><text:bookmark-end text:name="_Toc342395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9-26T00:03:00Z</meta:creation-date>
    <dc:date>2019-09-26T00:03:00Z</dc:date>
    <meta:print-date>2019-09-25T02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