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報告名稱" style:master-page-name="MP0" style:family="paragraph">
      <style:paragraph-properties fo:break-before="page" style:page-number="1"/>
      <style:text-properties style:font-size-complex="18pt"/>
    </style:style>
    <style:style style:name="P4" style:parent-style-name="報告名稱" style:family="paragraph">
      <style:paragraph-properties fo:text-indent="0.3875in"/>
      <style:text-properties fo:font-weight="normal" style:font-weight-asian="normal" fo:font-size="14pt" style:font-size-asian="14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style:font-name-complex="細明體"/>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style:snap-to-layout-grid="false" fo:text-align="start" fo:line-height="0.2777in" fo:margin-left="0.1381in" fo:text-indent="-0.3347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style:snap-to-layout-grid="false" fo:text-align="end" fo:line-height="0.2083in" fo:margin-left="0.1375in" fo:text-indent="0.1375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1.1861in"/>
    </style:style>
    <style:style style:name="TableColumn27" style:family="table-column">
      <style:table-column-properties style:column-width="0.8458in"/>
    </style:style>
    <style:style style:name="TableColumn28" style:family="table-column">
      <style:table-column-properties style:column-width="0.8263in"/>
    </style:style>
    <style:style style:name="TableColumn29" style:family="table-column">
      <style:table-column-properties style:column-width="0.8069in"/>
    </style:style>
    <style:style style:name="TableColumn30" style:family="table-column">
      <style:table-column-properties style:column-width="0.8354in"/>
    </style:style>
    <style:style style:name="TableColumn31" style:family="table-column">
      <style:table-column-properties style:column-width="0.8069in"/>
    </style:style>
    <style:style style:name="TableColumn32" style:family="table-column">
      <style:table-column-properties style:column-width="0.8166in"/>
    </style:style>
    <style:style style:name="Table25" style:family="table">
      <style:table-properties style:width="6.1243in" fo:margin-left="-0.1847in" table:align="left"/>
    </style:style>
    <style:style style:name="TableRow33" style:family="table-row">
      <style:table-row-properties style:min-row-height="0.2895in"/>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Row48" style:family="table-row">
      <style:table-row-properties style:min-row-height="0.2826in"/>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14行高" style:family="paragraph">
      <style:paragraph-properties fo:text-align="end"/>
    </style:style>
    <style:style style:name="T52" style:parent-style-name="預設段落字型" style:family="text">
      <style:text-properties fo:color="#000000"/>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end"/>
    </style:style>
    <style:style style:name="T55" style:parent-style-name="預設段落字型" style:family="text">
      <style:text-properties fo:color="#000000"/>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end"/>
    </style:style>
    <style:style style:name="T58" style:parent-style-name="預設段落字型" style:family="text">
      <style:text-properties fo:color="#000000"/>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 style:family="paragraph">
      <style:paragraph-properties fo:text-align="end"/>
    </style:style>
    <style:style style:name="T61" style:parent-style-name="預設段落字型" style:family="text">
      <style:text-properties fo:color="#000000"/>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64" style:parent-style-name="預設段落字型" style:family="text">
      <style:text-properties fo:color="#000000"/>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 style:parent-style-name="表格內文14行高" style:family="paragraph">
      <style:paragraph-properties fo:text-align="end"/>
    </style:style>
    <style:style style:name="T67" style:parent-style-name="預設段落字型" style:family="text">
      <style:text-properties fo:color="#000000"/>
    </style:style>
    <style:style style:name="TableRow68" style:family="table-row">
      <style:table-row-properties style:min-row-height="0.2645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72" style:parent-style-name="預設段落字型" style:family="text">
      <style:text-properties fo:color="#000000"/>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75" style:parent-style-name="預設段落字型" style:family="text">
      <style:text-properties fo:color="#000000"/>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78" style:parent-style-name="預設段落字型" style:family="text">
      <style:text-properties fo:color="#000000"/>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81" style:parent-style-name="預設段落字型" style:family="text">
      <style:text-properties fo:color="#000000"/>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84" style:parent-style-name="預設段落字型" style:family="text">
      <style:text-properties fo:color="#000000"/>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87" style:parent-style-name="預設段落字型" style:family="text">
      <style:text-properties fo:color="#000000"/>
    </style:style>
    <style:style style:name="TableRow88" style:family="table-row">
      <style:table-row-properties style:min-row-height="0.2652in"/>
    </style:style>
    <style:style style:name="TableCell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92" style:parent-style-name="預設段落字型" style:family="text">
      <style:text-properties fo:color="#000000"/>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95" style:parent-style-name="預設段落字型" style:family="text">
      <style:text-properties fo:color="#000000"/>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98" style:parent-style-name="預設段落字型" style:family="text">
      <style:text-properties fo:color="#000000"/>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101" style:parent-style-name="預設段落字型" style:family="text">
      <style:text-properties fo:color="#000000"/>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104" style:parent-style-name="預設段落字型" style:family="text">
      <style:text-properties fo:color="#000000"/>
    </style:style>
    <style:style style:name="TableCell1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107" style:parent-style-name="預設段落字型" style:family="text">
      <style:text-properties fo:color="#000000"/>
    </style:style>
    <style:style style:name="P108" style:parent-style-name="內文" style:family="paragraph">
      <style:paragraph-properties fo:text-align="start" fo:line-height="0.1944in" fo:margin-left="0.5312in" fo:text-indent="-0.7298in">
        <style:tab-stops/>
      </style:paragraph-properties>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P114" style:parent-style-name="內文" style:family="paragraph">
      <style:paragraph-properties fo:text-align="start" fo:line-height="0.1944in" fo:margin-left="0.5312in" fo:text-indent="-0.7298in">
        <style:tab-stops/>
      </style:paragraph-properties>
      <style:text-properties fo:font-size="12pt" style:font-size-asian="12pt"/>
    </style:style>
    <style:style style:name="P115" style:parent-style-name="一二三" style:family="paragraph">
      <style:paragraph-properties fo:margin-left="0.5895in" fo:text-indent="-0.1965in">
        <style:tab-stops/>
      </style:paragraph-properties>
    </style:style>
    <style:style style:name="P116" style:parent-style-name="一下內文縮2" style:family="paragraph">
      <style:paragraph-properties fo:margin-left="0.5902in" fo:text-indent="0.393in">
        <style:tab-stops/>
      </style:paragraph-properties>
    </style:style>
    <style:style style:name="P117" style:parent-style-name="內文" style:family="paragraph">
      <style:paragraph-properties fo:margin-left="0.393in" fo:text-indent="0.393in">
        <style:tab-stops/>
      </style:paragraph-properties>
    </style:style>
    <style:style style:name="P118" style:parent-style-name="姓名及分機" style:family="paragraph">
      <style:paragraph-properties fo:margin-left="0.393in">
        <style:tab-stops/>
      </style:paragraph-properties>
    </style:style>
  </office:automatic-styles>
  <office:body>
    <office:text text:use-soft-page-breaks="true">
      <text:p text:style-name="P1">中央印製廠109年度營業預算評估報告</text:p>
      <text:p text:style-name="P4">中央印製廠直隸中央銀行，專營印製鈔券，並得印製政府重要文件及其他安全文件等業務，必要時經中央銀行核准，得經營有關印刷、製墨、造紙、印製器材製造、回籠券整理及作廢券銷毀等業務。該廠109年度預算案編列「營業收入」39億4,845萬元，「營業成本」29億9,305萬2千元，「營業費用」1億5,635萬7千元，「營業利益」7億9,904萬1千元，營業利益加上「營業外收入」577萬2千元，扣除「營業外費用」1,945萬8千元、「所得稅費用」1,058萬7千元後，本期淨利7億7,476萬8千元，較108年度預算淨利8億1,400萬元減少3,923萬2千元。謹就中央印製廠109年度營業預算評估如下：</text:p>
      <text:p text:style-name="P5"><text:bookmark-start text:name="_Toc116371930"/><text:bookmark-start text:name="_Toc116372292"/><text:bookmark-start text:name="_Toc116372332"/><text:bookmark-start text:name="_Toc116373513"/><text:bookmark-start text:name="_Toc269717670"/><text:bookmark-start text:name="_Toc20214462"/>四、近年用人費用占營業收入之比率呈上升趨勢，且109年度用人費率超逾規定，允宜強化人力運用，俾降低用人成本負擔<text:bookmark-end text:name="_Toc20214462"/></text:p>
      <text:p text:style-name="P6">中央印製廠109年度預算案用人費用編列12億1,110萬7千元，占營業收入39億4,845萬元之30.67%。經查：</text:p>
      <text:p text:style-name="P7">(<text:span text:style-name="T8">一</text:span>)近年來該廠用人費率概呈上升趨勢</text:p>
      <text:p text:style-name="P9">從中央印製廠用人費用占營業收入比率以觀，自103年度之27.13%、104年度之27.94%，上升至106年度之31.88%及107年度之30.72%(詳附表1)，用人費率概呈上升趨勢，用人成本負擔漸增。</text:p>
      <text:p text:style-name="P10"><text:span text:style-name="T11">附表1</text:span><text:span text:style-name="T12">：</text:span><text:span text:style-name="T13">中央印製</text:span><text:span text:style-name="T14">廠</text:span><text:span text:style-name="T15">103</text:span><text:span text:style-name="T16">年度至</text:span><text:span text:style-name="T17">108年度用人費</text:span><text:span text:style-name="T18">用</text:span><text:span text:style-name="T19">占營業收入比率</text:span><text:span text:style-name="T20">表</text:span></text:p>
      <text:p text:style-name="P21"><text:span text:style-name="T22">單位：新</text:span><text:span text:style-name="T23">臺</text:span><text:span text:style-name="T24">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項目\年度</text:p>
            </table:table-cell>
            <table:table-cell table:style-name="TableCell36">
              <text:p text:style-name="P37">103</text:p>
            </table:table-cell>
            <table:table-cell table:style-name="TableCell38">
              <text:p text:style-name="P39">104</text:p>
            </table:table-cell>
            <table:table-cell table:style-name="TableCell40">
              <text:p text:style-name="P41">105</text:p>
            </table:table-cell>
            <table:table-cell table:style-name="TableCell42">
              <text:p text:style-name="P43">106</text:p>
            </table:table-cell>
            <table:table-cell table:style-name="TableCell44">
              <text:p text:style-name="P45">107</text:p>
            </table:table-cell>
            <table:table-cell table:style-name="TableCell46">
              <text:p text:style-name="P47">108</text:p>
            </table:table-cell>
          </table:table-row>
        </table:table-header-rows>
        <table:table-row table:style-name="TableRow48">
          <table:table-cell table:style-name="TableCell49">
            <text:p text:style-name="表格內文14行高">用人費用(1)</text:p>
          </table:table-cell>
          <table:table-cell table:style-name="TableCell50">
            <text:p text:style-name="P51"><text:span text:style-name="T52">1,218,207</text:span></text:p>
          </table:table-cell>
          <table:table-cell table:style-name="TableCell53">
            <text:p text:style-name="P54"><text:span text:style-name="T55">1,208,983</text:span></text:p>
          </table:table-cell>
          <table:table-cell table:style-name="TableCell56">
            <text:p text:style-name="P57"><text:span text:style-name="T58">1,164,611</text:span></text:p>
          </table:table-cell>
          <table:table-cell table:style-name="TableCell59">
            <text:p text:style-name="P60"><text:span text:style-name="T61">1,147,773</text:span></text:p>
          </table:table-cell>
          <table:table-cell table:style-name="TableCell62">
            <text:p text:style-name="P63"><text:span text:style-name="T64">1,159,017</text:span></text:p>
          </table:table-cell>
          <table:table-cell table:style-name="TableCell65">
            <text:p text:style-name="P66"><text:span text:style-name="T67">1,218,248</text:span></text:p>
          </table:table-cell>
        </table:table-row>
        <table:table-row table:style-name="TableRow68">
          <table:table-cell table:style-name="TableCell69">
            <text:p text:style-name="表格內文14行高">營業收入(2)</text:p>
          </table:table-cell>
          <table:table-cell table:style-name="TableCell70">
            <text:p text:style-name="P71"><text:span text:style-name="T72">4,490,318</text:span></text:p>
          </table:table-cell>
          <table:table-cell table:style-name="TableCell73">
            <text:p text:style-name="P74"><text:span text:style-name="T75">4,327,091</text:span></text:p>
          </table:table-cell>
          <table:table-cell table:style-name="TableCell76">
            <text:p text:style-name="P77"><text:span text:style-name="T78">4,065,511</text:span></text:p>
          </table:table-cell>
          <table:table-cell table:style-name="TableCell79">
            <text:p text:style-name="P80"><text:span text:style-name="T81">3,600,391</text:span></text:p>
          </table:table-cell>
          <table:table-cell table:style-name="TableCell82">
            <text:p text:style-name="P83"><text:span text:style-name="T84">3,773,006</text:span></text:p>
          </table:table-cell>
          <table:table-cell table:style-name="TableCell85">
            <text:p text:style-name="P86"><text:span text:style-name="T87">4,156,450</text:span></text:p>
          </table:table-cell>
        </table:table-row>
        <table:table-row table:style-name="TableRow88">
          <table:table-cell table:style-name="TableCell89">
            <text:p text:style-name="表格內文14行高">用人費率(1/2)</text:p>
          </table:table-cell>
          <table:table-cell table:style-name="TableCell90">
            <text:p text:style-name="P91"><text:span text:style-name="T92">27.13%</text:span></text:p>
          </table:table-cell>
          <table:table-cell table:style-name="TableCell93">
            <text:p text:style-name="P94"><text:span text:style-name="T95">27.94%</text:span></text:p>
          </table:table-cell>
          <table:table-cell table:style-name="TableCell96">
            <text:p text:style-name="P97"><text:span text:style-name="T98">28.65%</text:span></text:p>
          </table:table-cell>
          <table:table-cell table:style-name="TableCell99">
            <text:p text:style-name="P100"><text:span text:style-name="T101">31.88%</text:span></text:p>
          </table:table-cell>
          <table:table-cell table:style-name="TableCell102">
            <text:p text:style-name="P103"><text:span text:style-name="T104">30.72%</text:span></text:p>
          </table:table-cell>
          <table:table-cell table:style-name="TableCell105">
            <text:p text:style-name="P106"><text:span text:style-name="T107">29.31%</text:span></text:p>
          </table:table-cell>
        </table:table-row>
      </table:table>
      <text:p text:style-name="P108"><text:span text:style-name="T109">※註：</text:span><text:span text:style-name="T110">1.</text:span><text:span text:style-name="T111">資料來</text:span><text:span text:style-name="T112">源，中央印製</text:span><text:span text:style-name="T113">廠。</text:span></text:p>
      <text:p text:style-name="P114"><text:s text:c="6"/>2.103-107年度為決算審定數、108年度為預算案數。</text:p>
      <text:p text:style-name="P115">(二)106年度至108年度用人費用平均比率為30.64%，而109年<text:soft-page-break/>度用人費用比率為30.67%，已逾用人費用預算限額</text:p>
      <text:p text:style-name="P116">依據「中央銀行所屬事業機構用人費薪給管理要點」第3點規定：「兩廠編列年度用人費預算時，應考量其營運目標、預算盈餘、營業收入、用人費負擔能力及政策因素；其用人費比率，以不超過最近三年(前二、三年度決算及前一年度預算)用人費占營業收入之平均比率為原則。」而用人費用範疇則包含薪資、超時工作報酬、津貼、獎金、退休、卹償金、福利費及提繳工資墊償費用等。然揆中央印製廠109年度用人費用比率(用人費用占營業收入比率)為30.67%，而最近3年(106至108年度)用人費用比率為30.64%<text:span text:style-name="註腳參照"><text:note text:note-class="footnote" text:id="_ftn0"><text:note-citation>1</text:note-citation><text:note-body><text:p text:style-name="表格內文14行高"><text:s/>(31.88%+30.72%+29.31%)/3=30.64%</text:p></text:note-body></text:note></text:span>，109年度用人費用已超過預算限額，容與前揭薪給管理要點之規定未合。</text:p>
      <text:p text:style-name="P117">綜上，中央印製廠近年來用人費用占營業收入比率呈上升趨勢，且109年度用人費用比率超過中央銀行所屬事業機構用人費薪給管理要點規定之比率，允宜強化人力運用，俾降低用人成本負擔。</text:p>
      <text:p text:style-name="P118">（分機：8661<text:s/>鄧凱文）<text:bookmark-end text:name="_Toc116371930"/><text:bookmark-end text:name="_Toc116372292"/><text:bookmark-end text:name="_Toc116372332"/><text:bookmark-end text:name="_Toc116373513"/><text:bookmark-end text:name="_Toc2697176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9-09-26T00:03:00Z</meta:creation-date>
    <dc:date>2019-09-26T00:03:00Z</dc:date>
    <meta:print-date>2019-09-25T02:50:00Z</meta:print-date>
    <meta:template xlink:href="Normal.dotm" xlink:type="simple"/>
    <meta:editing-cycles>2</meta:editing-cycles>
    <meta:editing-duration>PT0S</meta:editing-duration>
    <meta:document-statistic meta:page-count="2" meta:paragraph-count="2" meta:word-count="195" meta:character-count="1307" meta:row-count="9" meta:non-whitespace-character-count="1114"/>
  </office:meta>
</office:document-meta>
</file>