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P1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9" style:parent-style-name="E" style:family="paragraph">
      <style:paragraph-properties fo:margin-left="0.7868in" fo:text-indent="-0.1965in">
        <style:tab-stops/>
      </style:paragraph-properties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T182" style:parent-style-name="預設段落字型" style:family="text">
      <style:text-properties style:font-name-complex="標楷體"/>
    </style:style>
    <style:style style:name="T183" style:parent-style-name="預設段落字型" style:family="text">
      <style:text-properties style:font-name-complex="標楷體"/>
    </style:style>
    <style:style style:name="T184" style:parent-style-name="預設段落字型" style:family="text">
      <style:text-properties style:font-name-complex="標楷體"/>
    </style:style>
    <style:style style:name="T185" style:parent-style-name="預設段落字型" style:family="text">
      <style:text-properties style:font-name-complex="標楷體"/>
    </style:style>
    <style:style style:name="T186" style:parent-style-name="預設段落字型" style:family="text">
      <style:text-properties style:font-name-complex="標楷體"/>
    </style:style>
    <style:style style:name="T187" style:parent-style-name="預設段落字型" style:family="text">
      <style:text-properties style:font-name-complex="標楷體"/>
    </style:style>
    <style:style style:name="T188" style:parent-style-name="預設段落字型" style:family="text">
      <style:text-properties style:font-name-complex="標楷體"/>
    </style:style>
    <style:style style:name="T189" style:parent-style-name="預設段落字型" style:family="text">
      <style:text-properties style:font-name-complex="標楷體"/>
    </style:style>
    <style:style style:name="P190" style:parent-style-name="內文" style:family="paragraph">
      <style:paragraph-properties fo:text-align="start" fo:margin-top="0.125in" fo:line-height="0.2777in" fo:margin-left="1.2777in" fo:text-indent="-0.6875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ableColumn205" style:family="table-column">
      <style:table-column-properties style:column-width="1.7777in" style:use-optimal-column-width="false"/>
    </style:style>
    <style:style style:name="TableColumn206" style:family="table-column">
      <style:table-column-properties style:column-width="1.7784in" style:use-optimal-column-width="false"/>
    </style:style>
    <style:style style:name="TableColumn207" style:family="table-column">
      <style:table-column-properties style:column-width="1.7784in" style:use-optimal-column-width="false"/>
    </style:style>
    <style:style style:name="Table204" style:family="table">
      <style:table-properties style:width="5.3347in" fo:margin-left="0.5909in" table:align="lef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weight="bold" style:font-weight-asian="bold"/>
    </style:style>
    <style:style style:name="P211" style:parent-style-name="表格內文14行高" style:family="paragraph">
      <style:text-properties fo:font-weight="bold" style:font-weight-asian="bold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row-height="0.2361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style:letter-kerning="true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style:letter-kerning="true" style:font-size-complex="12pt"/>
    </style:style>
    <style:style style:name="TableRow222" style:family="table-row">
      <style:table-row-properties style:row-height="0.236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letter-kerning="true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letter-kerning="true" style:font-size-complex="12pt"/>
    </style:style>
    <style:style style:name="TableRow228" style:family="table-row">
      <style:table-row-properties style: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letter-kerning="true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letter-kerning="true" style:font-size-complex="12pt"/>
    </style:style>
    <style:style style:name="TableRow234" style:family="table-row">
      <style:table-row-properties style:row-height="0.2361in"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letter-kerning="true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letter-kerning="true" style:font-size-complex="12pt"/>
    </style:style>
    <style:style style:name="P24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41" style:parent-style-name="E" style:family="paragraph">
      <style:paragraph-properties fo:margin-left="0.7868in" fo:text-indent="-0.1965in">
        <style:tab-stops/>
      </style:paragraph-properties>
    </style:style>
    <style:style style:name="P242" style:parent-style-name="E" style:family="paragraph">
      <style:paragraph-properties fo:margin-left="0.7868in" fo:text-indent="-0.1965in">
        <style:tab-stops/>
      </style:paragraph-properties>
    </style:style>
    <style:style style:name="P243" style:parent-style-name="內文" style:family="paragraph">
      <style:paragraph-properties fo:margin-left="0.3937in" fo:text-indent="0.3937in">
        <style:tab-stops/>
      </style:paragraph-properties>
    </style:style>
    <style:style style:name="P24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68683312"/><text:bookmark-start text:name="_Toc98899675"/><text:bookmark-start text:name="_Toc98899838"/><text:bookmark-start text:name="_Toc338401890"/><text:bookmark-start text:name="_Toc20299892"/>二、加熱式菸草產品管制規範尚在研商中，財政部宜與相關部會妥研具體管理措施並協調合作，以減少該部關務署邊境執勤之爭議<text:bookmark-end text:name="_Toc20299892"/></text:p>
      <text:p text:style-name="P177">加熱式菸草產品係近年興起之物品，部分國人攜帶入境時，目前財政部關務署依衛生福利部國民健康署與該部國庫署函示、海關緝私條例第17、39條及行政罰法第36條等相關規定予以暫扣候處，然因管制規範尚在研商中，恐引發部分爭議。茲說明如下：</text:p>
      <text:p text:style-name="P178">(一)相關機關之立場說明</text:p>
      <text:soft-page-break/>
      <text:p text:style-name="P179">1.衛生福利部國民健康署(以下簡稱國健署)105年8月22日國健教字第1050005125號函略以，加熱式菸草產品部分係以菸草製成，應屬菸酒管理法及菸害防制法所稱之菸品；至其支撐器及充電器部分，因其形狀類似菸品，倘組成後可供吸食電子煙之載具使用，核屬違反菸害防制法第14條規定。</text:p>
      <text:p text:style-name="P180">2.財政部國庫署(以下簡稱國庫署)107年2月7日台庫酒字第10703613120號函略以，鑑於加熱式菸草產品在國際間屬新興產品，國際上分類為菸品、電子煙或管制產品禁止進口等，管理作法不一，我國尚無對此產品進行分析研究與風險評估之實證資料，該產品屬性定位未確定前，仍屬未開放進口物品，尚不宜依菸酒管理法裁處。</text:p>
      <text:p text:style-name="P181">3.財政部關務署(以下簡稱關務署)依據上開函示、海關緝私條例第17條、第39條及行政罰法第36條等相關規定，倘查獲是類物品予以暫扣(留)候處。自106年度至108年7月底，合計查獲<text:span text:style-name="T182">加熱式菸草</text:span><text:span text:style-name="T183">4萬4,035條及</text:span><text:span text:style-name="T184">加熱器</text:span><text:span text:style-name="T185">(含</text:span><text:span text:style-name="T186">零組件</text:span><text:span text:style-name="T187">)985</text:span><text:span text:style-name="T188">組</text:span><text:span text:style-name="T189">(詳附表1)。</text:span></text:p>
      <text:p text:style-name="P190"><text:span text:style-name="T191">附表</text:span><text:span text:style-name="T192">1</text:span><text:span text:style-name="T193">：</text:span><text:span text:style-name="T194">近3年</text:span><text:span text:style-name="T195">度</text:span><text:span text:style-name="T196">(</text:span><text:span text:style-name="T197">106至108年度</text:span><text:span text:style-name="T198">)</text:span><text:span text:style-name="T199">關務署暫扣</text:span><text:span text:style-name="T200">候處</text:span><text:span text:style-name="T201">之加熱式菸品</text:span><text:span text:style-name="T202">數量統計</text:span><text:span text:style-name="T203">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項目</text:p>
              <text:p text:style-name="P211">年度</text:p>
            </table:table-cell>
            <table:table-cell table:style-name="TableCell212">
              <text:p text:style-name="P213">加熱式菸草(條)</text:p>
            </table:table-cell>
            <table:table-cell table:style-name="TableCell214">
              <text:p text:style-name="P215">加熱器及零組件(組)</text:p>
            </table:table-cell>
          </table:table-row>
        </table:table-header-rows>
        <table:table-row table:style-name="TableRow216">
          <table:table-cell table:style-name="TableCell217">
            <text:p text:style-name="表格內文14行高">106</text:p>
          </table:table-cell>
          <table:table-cell table:style-name="TableCell218">
            <text:p text:style-name="P219">1,030</text:p>
          </table:table-cell>
          <table:table-cell table:style-name="TableCell220">
            <text:p text:style-name="P221">200</text:p>
          </table:table-cell>
        </table:table-row>
        <table:table-row table:style-name="TableRow222">
          <table:table-cell table:style-name="TableCell223">
            <text:p text:style-name="表格內文14行高">107</text:p>
          </table:table-cell>
          <table:table-cell table:style-name="TableCell224">
            <text:p text:style-name="P225">20,232</text:p>
          </table:table-cell>
          <table:table-cell table:style-name="TableCell226">
            <text:p text:style-name="P227">322</text:p>
          </table:table-cell>
        </table:table-row>
        <table:table-row table:style-name="TableRow228">
          <table:table-cell table:style-name="TableCell229">
            <text:p text:style-name="表格內文14行高">108</text:p>
          </table:table-cell>
          <table:table-cell table:style-name="TableCell230">
            <text:p text:style-name="P231">22,773</text:p>
          </table:table-cell>
          <table:table-cell table:style-name="TableCell232">
            <text:p text:style-name="P233">463</text:p>
          </table:table-cell>
        </table:table-row>
        <table:table-row table:style-name="TableRow234">
          <table:table-cell table:style-name="TableCell235">
            <text:p text:style-name="表格內文14行高">合計</text:p>
          </table:table-cell>
          <table:table-cell table:style-name="TableCell236">
            <text:p text:style-name="P237">44,035</text:p>
          </table:table-cell>
          <table:table-cell table:style-name="TableCell238">
            <text:p text:style-name="P239">985</text:p>
          </table:table-cell>
        </table:table-row>
      </table:table>
      <text:p text:style-name="表格內文14行高"><text:s text:c="7"/>※註：1.資料來源，財政部關務署；108年度為1-7月之統計數據。</text:p>
      <text:p text:style-name="P240">(二)目前處理進度及未來作法</text:p>
      <text:p text:style-name="P241">1.國健署說明，按108年1月15日「加熱式菸草產品管制規範會議」會議紀錄，衛生福利部將依行政程序法第159條之規定，發布解釋令核釋「加熱式菸草產品」菸草柱及加熱器等<text:soft-page-break/>應受菸害防制法相關法令與規範管制，另除加強教育宣導外，已提菸害防制法修正草案，將從其中落實管理。然迄至108年8月，該部尚未發布解釋令，菸害防制法修正草案亦未完成修法程序。</text:p>
      <text:p text:style-name="P242">2.復依國庫署提供資料，加熱式菸草產品是否開放進口問題，因涉及菸害防制政策，應優先由衛生福利部基於維護國民健康、兒少保護等考量，依菸害防制法立法意旨審慎評估，該署配合辦理。至關務署將俟相關主管機關釐清產品屬性及適用法規後，再憑以執行後續處理程序。</text:p>
      <text:p text:style-name="P243">綜上，關務署查獲虛報或匿未申報加熱式菸品者，目前均暫扣候處，雖國庫署與國健署已數度召開會議研商，然衛福部(國健署)迄至108年8月對於加熱式菸草產品尚未發布解釋令，菸害防制法修正草案亦未完成法定程序，且自106年度以來，部分遭關務署留置菸品之效期恐屆保存期限，未來恐衍生國賠等後續事宜。是以，財政部於管制規範明確前，宜與相關部會妥研具體管理措施並協調合作，以減少該部關務署邊境執勤之爭議。</text:p>
      <text:p text:style-name="P244"><text:bookmark-end text:name="_Toc498753124"/><text:bookmark-end text:name="_Toc68683312"/><text:bookmark-end text:name="_Toc98899675"/><text:bookmark-end text:name="_Toc98899838"/><text:bookmark-end text:name="_Toc338401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3:00Z</meta:creation-date>
    <dc:date>2019-09-26T00:03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8" meta:row-count="15" meta:non-whitespace-character-count="1857"/>
  </office:meta>
</office:document-meta>
</file>