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7881in" fo:margin-right="-0.0986in" fo:text-indent="-0.788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0201in" fo:margin-left="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6" style:parent-style-name="表格內文14行高" style:family="paragraph">
      <style:paragraph-properties fo:margin-top="0.1069in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min-row-height="0.2361in" style:use-optimal-row-height="false"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color="#000000" style:text-scale="90%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 style:text-scale="90%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style:text-scale="90%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color="#000000" fo:letter-spacing="-0.0034in" style:text-scale="90%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color="#000000" style:text-scale="90%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color="#000000" fo:letter-spacing="-0.0034in" style:text-scale="90%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style:text-scale="90%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color="#000000" style:text-scale="90%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 style:text-scale="90%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text-scale="90%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5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0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第二層14號字" style:family="paragraph">
      <style:paragraph-properties fo:margin-left="0.3944in" fo:text-indent="-0.3944in">
        <style:tab-stops/>
      </style:paragraph-properties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-complex="標楷體" style:letter-kerning="false"/>
    </style:style>
    <style:style style:name="P183" style:parent-style-name="一二三" style:family="paragraph">
      <style:paragraph-properties fo:margin-left="0.5902in" fo:text-indent="-0.1965in">
        <style:tab-stops/>
      </style:paragraph-properties>
    </style:style>
    <style:style style:name="P184" style:parent-style-name="一二三" style:family="paragraph">
      <style:paragraph-properties fo:margin-left="0.5902in" fo:text-indent="-0.1965in">
        <style:tab-stops/>
      </style:paragraph-properties>
    </style:style>
    <style:style style:name="P185" style:parent-style-name="一二三" style:family="paragraph">
      <style:paragraph-properties fo:margin-left="0.5902in" fo:text-indent="-0.1965in">
        <style:tab-stops/>
      </style:paragraph-properties>
    </style:style>
    <style:style style:name="P186" style:parent-style-name="內文" style:family="paragraph">
      <style:paragraph-properties fo:margin-left="0.3937in" fo:text-indent="0.3937in">
        <style:tab-stops/>
      </style:paragraph-properties>
      <style:text-properties style:language-complex="ta" style:country-complex="IN"/>
    </style:style>
    <style:style style:name="P187" style:parent-style-name="表格內文14行高" style:family="paragraph">
      <style:paragraph-properties fo:margin-top="0.0895in" fo:line-height="0.2777in" fo:text-indent="0.0298in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olumn194" style:family="table-column">
      <style:table-column-properties style:column-width="1.0236in"/>
    </style:style>
    <style:style style:name="TableColumn195" style:family="table-column">
      <style:table-column-properties style:column-width="0.7875in"/>
    </style:style>
    <style:style style:name="TableColumn196" style:family="table-column">
      <style:table-column-properties style:column-width="0.827in"/>
    </style:style>
    <style:style style:name="TableColumn197" style:family="table-column">
      <style:table-column-properties style:column-width="0.8277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827in"/>
    </style:style>
    <style:style style:name="TableColumn200" style:family="table-column">
      <style:table-column-properties style:column-width="0.827in"/>
    </style:style>
    <style:style style:name="Table193" style:family="table">
      <style:table-properties style:width="5.9076in" fo:margin-left="0.118in" table:align="lef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style:font-size-complex="12pt"/>
    </style:style>
    <style:style style:name="TableRow208" style:family="table-row">
      <style:table-row-properties style:min-row-height="0.2361in"/>
    </style:style>
    <style:style style:name="P209" style:parent-style-name="表格內文14行高" style:family="paragraph">
      <style:text-properties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style:font-size-complex="12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color="#000000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color="#000000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color="#00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color="#000000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color="#000000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style:font-size-complex="12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color="#000000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color="#000000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color="#000000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 style:font-size-complex="12pt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color="#000000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000000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000000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 style:font-size-complex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color="#000000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color="#000000" style:font-size-complex="12pt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color="#000000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color="#000000" style:font-size-complex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color="#000000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color="#000000" style:font-size-complex="12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 style:font-size-complex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color="#000000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color="#000000" style:font-size-complex="12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color="#000000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color="#000000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color="#000000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color="#000000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color="#000000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color="#000000" style:font-size-complex="12pt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color="#000000" style:font-size-complex="12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 style:font-size-complex="12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color="#000000"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color="#000000" style:font-size-complex="12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color="#000000" style:font-size-complex="12pt"/>
    </style:style>
    <style:style style:name="P342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P34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09年度單位預算評估報告</text:p>
      <text:p text:style-name="P6">財政部及所屬（不含賦稅署及5區國稅局）109年度單位預算案歲入編列1,797億1,944萬4千元，較108年度預算數增加229億3,093萬5千元(增幅14.63%)；歲出1,452億8,016萬元，較108年度預算數減少33億9,422萬3千元(減幅2.28%；詳附表1)。謹就財政部及所屬（不含賦稅署及5區國稅局）109年度預算案評估如下：</text:p>
      <text:p text:style-name="P7"><text:span text:style-name="T8">附表1</text:span><text:span text:style-name="T9">：</text:span><text:span text:style-name="T10">財政部及所屬</text:span><text:span text:style-name="T11">（</text:span><text:span text:style-name="T12">不含賦稅署及5區國稅局</text:span><text:span text:style-name="T13">）</text:span><text:span text:style-name="T14">10</text:span><text:span text:style-name="T15">8</text:span><text:span text:style-name="T16">年度</text:span><text:span text:style-name="T17">至</text:span><text:span text:style-name="T18">10</text:span><text:span text:style-name="T19">9</text:span><text:span text:style-name="T20">年度歲入、歲出預算概況表</text:span><text:span text:style-name="T21"><text:s text:c="19"/></text:span><text:span text:style-name="T22">單位：新台幣</text:span><text:span text:style-name="T23">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  <text:p text:style-name="P36">單位</text:p>
            </table:table-cell>
            <table:table-cell table:style-name="TableCell37" table:number-columns-spanned="2">
              <text:p text:style-name="P38">108</text:p>
            </table:table-cell>
            <table:covered-table-cell/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09年度較108年度之增減(%)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歲入</text:p>
            </table:table-cell>
            <table:table-cell table:style-name="TableCell47">
              <text:p text:style-name="P48">歲出</text:p>
            </table:table-cell>
            <table:table-cell table:style-name="TableCell49">
              <text:p text:style-name="P50">歲入</text:p>
            </table:table-cell>
            <table:table-cell table:style-name="TableCell51">
              <text:p text:style-name="P52">歲出</text:p>
            </table:table-cell>
            <table:table-cell table:style-name="TableCell53">
              <text:p text:style-name="P54">歲入</text:p>
            </table:table-cell>
            <table:table-cell table:style-name="TableCell55">
              <text:p text:style-name="P56">歲出</text:p>
            </table:table-cell>
          </table:table-row>
        </table:table-header-rows>
        <table:table-row table:style-name="TableRow57">
          <table:table-cell table:style-name="TableCell58">
            <text:p text:style-name="P59">財政部</text:p>
          </table:table-cell>
          <table:table-cell table:style-name="TableCell60">
            <text:p text:style-name="P61"><text:span text:style-name="T62">14,573,399</text:span></text:p>
          </table:table-cell>
          <table:table-cell table:style-name="TableCell63">
            <text:p text:style-name="P64"><text:span text:style-name="T65">18,211,548</text:span></text:p>
          </table:table-cell>
          <table:table-cell table:style-name="TableCell66">
            <text:p text:style-name="P67">35,146,392</text:p>
          </table:table-cell>
          <table:table-cell table:style-name="TableCell68">
            <text:p text:style-name="P69">16,840,606</text:p>
          </table:table-cell>
          <table:table-cell table:style-name="TableCell70">
            <text:p text:style-name="P71">20,572,993</text:p>
            <text:p text:style-name="P72">(141.17%)<text:s/></text:p>
          </table:table-cell>
          <table:table-cell table:style-name="TableCell73">
            <text:p text:style-name="P74">-1,370,942</text:p>
            <text:p text:style-name="P75">(-7.53%)<text:s/></text:p>
          </table:table-cell>
        </table:table-row>
        <table:table-row table:style-name="TableRow76">
          <table:table-cell table:style-name="TableCell77">
            <text:p text:style-name="P78">國庫署</text:p>
          </table:table-cell>
          <table:table-cell table:style-name="TableCell79">
            <text:p text:style-name="P80"><text:span text:style-name="T81">3,052,342</text:span></text:p>
          </table:table-cell>
          <table:table-cell table:style-name="TableCell82">
            <text:p text:style-name="P83"><text:span text:style-name="T84">121,498,955</text:span></text:p>
          </table:table-cell>
          <table:table-cell table:style-name="TableCell85">
            <text:p text:style-name="P86">3,039,790</text:p>
          </table:table-cell>
          <table:table-cell table:style-name="TableCell87">
            <text:p text:style-name="P88">119,398,603</text:p>
          </table:table-cell>
          <table:table-cell table:style-name="TableCell89">
            <text:p text:style-name="P90">-12,552</text:p>
            <text:p text:style-name="P91">(-0.41%)<text:s/></text:p>
          </table:table-cell>
          <table:table-cell table:style-name="TableCell92">
            <text:p text:style-name="P93">-2,100,352</text:p>
            <text:p text:style-name="P94">(-1.73%)<text:s/></text:p>
          </table:table-cell>
        </table:table-row>
        <table:table-row table:style-name="TableRow95">
          <table:table-cell table:style-name="TableCell96">
            <text:p text:style-name="P97">關務署及所屬</text:p>
          </table:table-cell>
          <table:table-cell table:style-name="TableCell98">
            <text:p text:style-name="P99"><text:span text:style-name="T100">120,619,261</text:span></text:p>
          </table:table-cell>
          <table:table-cell table:style-name="TableCell101">
            <text:p text:style-name="P102"><text:span text:style-name="T103">5,708,716</text:span></text:p>
          </table:table-cell>
          <table:table-cell table:style-name="TableCell104">
            <text:p text:style-name="P105"><text:span text:style-name="T106">120,405,318</text:span></text:p>
          </table:table-cell>
          <table:table-cell table:style-name="TableCell107">
            <text:p text:style-name="P108">5,886,743</text:p>
          </table:table-cell>
          <table:table-cell table:style-name="TableCell109">
            <text:p text:style-name="P110">-213,943</text:p>
            <text:p text:style-name="P111">(-0.18%)<text:s/></text:p>
          </table:table-cell>
          <table:table-cell table:style-name="TableCell112">
            <text:p text:style-name="P113">178,027</text:p>
            <text:p text:style-name="P114">(3.12%)<text:s/></text:p>
          </table:table-cell>
        </table:table-row>
        <table:table-row table:style-name="TableRow115">
          <table:table-cell table:style-name="TableCell116">
            <text:p text:style-name="P117">國產署及所屬</text:p>
          </table:table-cell>
          <table:table-cell table:style-name="TableCell118">
            <text:p text:style-name="P119"><text:span text:style-name="T120">18,515,153</text:span></text:p>
          </table:table-cell>
          <table:table-cell table:style-name="TableCell121">
            <text:p text:style-name="P122"><text:span text:style-name="T123">2,142,696</text:span></text:p>
          </table:table-cell>
          <table:table-cell table:style-name="TableCell124">
            <text:p text:style-name="P125">21,100,277</text:p>
          </table:table-cell>
          <table:table-cell table:style-name="TableCell126">
            <text:p text:style-name="P127">2,129,068</text:p>
          </table:table-cell>
          <table:table-cell table:style-name="TableCell128">
            <text:p text:style-name="P129">2,585,124</text:p>
            <text:p text:style-name="P130">(13.96%)<text:s/></text:p>
          </table:table-cell>
          <table:table-cell table:style-name="TableCell131">
            <text:p text:style-name="P132">-13,628</text:p>
            <text:p text:style-name="P133">(-0.64%)<text:s/></text:p>
          </table:table-cell>
        </table:table-row>
        <table:table-row table:style-name="TableRow134">
          <table:table-cell table:style-name="TableCell135">
            <text:p text:style-name="P136">財政資訊中心</text:p>
          </table:table-cell>
          <table:table-cell table:style-name="TableCell137">
            <text:p text:style-name="P138"><text:span text:style-name="T139">28,354</text:span></text:p>
          </table:table-cell>
          <table:table-cell table:style-name="TableCell140">
            <text:p text:style-name="P141"><text:span text:style-name="T142">1,112,468</text:span></text:p>
          </table:table-cell>
          <table:table-cell table:style-name="TableCell143">
            <text:p text:style-name="P144">27,667</text:p>
          </table:table-cell>
          <table:table-cell table:style-name="TableCell145">
            <text:p text:style-name="P146">1,025,140</text:p>
          </table:table-cell>
          <table:table-cell table:style-name="TableCell147">
            <text:p text:style-name="P148">-687</text:p>
            <text:p text:style-name="P149">(-2.42%)<text:s/></text:p>
          </table:table-cell>
          <table:table-cell table:style-name="TableCell150">
            <text:p text:style-name="P151">-87,328</text:p>
            <text:p text:style-name="P152">(-7.85%)<text:s/>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156,788,509</text:p>
          </table:table-cell>
          <table:table-cell table:style-name="TableCell158">
            <text:p text:style-name="P159">148,674,383</text:p>
          </table:table-cell>
          <table:table-cell table:style-name="TableCell160">
            <text:p text:style-name="P161">179,719,444</text:p>
          </table:table-cell>
          <table:table-cell table:style-name="TableCell162">
            <text:p text:style-name="P163">145,280,160</text:p>
          </table:table-cell>
          <table:table-cell table:style-name="TableCell164">
            <text:p text:style-name="P165">22,930,935</text:p>
            <text:p text:style-name="P166">(14.63%)<text:s/></text:p>
          </table:table-cell>
          <table:table-cell table:style-name="TableCell167">
            <text:p text:style-name="P168">-3,394,223</text:p>
            <text:p text:style-name="P169">(-2.28%)<text:s/></text:p>
          </table:table-cell>
        </table:table-row>
      </table:table>
      <text:p text:style-name="P170"><text:s text:c="5"/>※註：1.資料來源，財政部及所屬預算書<text:span text:style-name="T171">，</text:span><text:span text:style-name="T172">108年度為預算數，</text:span><text:span text:style-name="T173">10</text:span><text:span text:style-name="T174">9</text:span><text:span text:style-name="T175">年</text:span>度為預算案數。</text:p>
      <text:p text:style-name="P176"><text:bookmark-start text:name="_Toc1832075"/><text:bookmark-start text:name="_Toc68683332"/><text:bookmark-start text:name="_Toc98899699"/><text:bookmark-start text:name="_Toc98899862"/><text:bookmark-start text:name="_Toc20299899"/><text:bookmark-end text:name="_Toc498753124"/>八、部分轉投資民營事業由公股派任之董事單一性別比率未達三分之一，允宜改善俾落實性別平等政策<text:bookmark-end text:name="_Toc20299899"/></text:p>
      <text:p text:style-name="P177"><text:span text:style-name="T178">財政部109</text:span><text:span text:style-name="T179">年度單位預算案</text:span><text:span text:style-name="T180">於「營業盈餘及事業收入－投資收益」項下編列「投資股息紅利」</text:span><text:span text:style-name="T181">收入</text:span>58億1,965萬8千元<text:span text:style-name="T182">，</text:span>較108年度預算增加5,775萬5千元。茲將該部轉投資事業公股代表派任情形說明如下：</text:p>
      <text:p text:style-name="P183">(一)據財政部編印之「財政部暨所屬投資或經營之其他事業108年度營運及資金運用計畫」顯示，目前轉投資事業計有37個(不<text:soft-page-break/>含亞洲開發銀行及中美洲銀行)，其中兆豐金融控股股份有限公司、第一金融控股股份有限公司、合作金庫金融控股股份有限公司、彰化商業銀行股份有限公司、中央再保險股份有限公司、關貿網路股份有限公司、華南金融控股股份有限公司及台灣中小企業銀行股份有限公司等(以下簡稱兆豐金控、第一金控、合庫金控、彰化銀行、中再公司、關貿公司、華南金控及台灣企銀)等8家事業之部分公股董事係由財政部派任。</text:p>
      <text:p text:style-name="P184">(二)上開8家由財政部直接投資並派任公股代表之轉投資事業，部分事業之公股董事單一性別比率未達三分之一，如以全部公民營董事觀之，除第一金控女性董事比率47%外，其餘兆豐金控、合庫金控、彰化銀行、中再公司、關貿公司、華南金控及台灣企銀等7家事業單一性別比率未達三分之一；如按公股代表董事觀之，則有關貿公司及華南金控等2家事業，未符合單一性別比率達三分之一原則(詳附表1)。</text:p>
      <text:p text:style-name="P185">(三)性別平等政策綱領揭櫫之三分之一性別比例原則，雖未具強制性，政府轉投資事業亦非屬其規範對象，惟公股董監事之派任應具政策示範作用，除考量派用人員專業、能力等條件外，宜遵循該項原則，以提升女性參與機會。</text:p>
      <text:p text:style-name="P186">綜上，為落實執行性別平等政策，所訂「財政部派任公民營事業機構負責人經理人董監事管理要點」建議增訂三分之一性別比例原則，並宜遵循該項原則派任公股代表，以保障女性權益，並符合國際發展趨勢。</text:p>
      <text:p text:style-name="P187"><text:span text:style-name="T188">附表1</text:span><text:span text:style-name="T189">：</text:span><text:span text:style-name="T190">財政部直接投資並派任公股代表之轉投資事業董事性別概況</text:span><text:span text:style-name="T191">表</text:span></text:p>
      <text:p text:style-name="P192">單位：位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rows-spanned="2">
              <text:p text:style-name="P203">事業名稱</text:p>
            </table:table-cell>
            <table:table-cell table:style-name="TableCell204" table:number-columns-spanned="3">
              <text:p text:style-name="P205">全部董事</text:p>
            </table:table-cell>
            <table:covered-table-cell/>
            <table:covered-table-cell/>
            <table:table-cell table:style-name="TableCell206" table:number-columns-spanned="3">
              <text:p text:style-name="P207">公股派任董事</text:p>
            </table:table-cell>
            <table:covered-table-cell/>
            <table:covered-table-cell/>
          </table:table-row>
          <table:table-row table:style-name="TableRow208">
            <table:covered-table-cell>
              <text:p text:style-name="P209"/>
            </table:covered-table-cell>
            <table:table-cell table:style-name="TableCell210">
              <text:p text:style-name="P211">席次</text:p>
            </table:table-cell>
            <table:table-cell table:style-name="TableCell212">
              <text:p text:style-name="P213">女性董事</text:p>
            </table:table-cell>
            <table:table-cell table:style-name="TableCell214">
              <text:p text:style-name="P215">女性比率</text:p>
            </table:table-cell>
            <table:table-cell table:style-name="TableCell216">
              <text:p text:style-name="P217">席次</text:p>
            </table:table-cell>
            <table:table-cell table:style-name="TableCell218">
              <text:p text:style-name="P219">女性董事</text:p>
            </table:table-cell>
            <table:table-cell table:style-name="TableCell220">
              <text:p text:style-name="P221">女性比率</text:p>
            </table:table-cell>
          </table:table-row>
        </table:table-header-rows>
        <table:table-row table:style-name="TableRow222">
          <table:table-cell table:style-name="TableCell223">
            <text:p text:style-name="P224">兆豐金控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29%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36%</text:p>
          </table:table-cell>
        </table:table-row>
        <table:table-row table:style-name="TableRow237">
          <table:table-cell table:style-name="TableCell238">
            <text:p text:style-name="P239">第一金控</text:p>
          </table:table-cell>
          <table:table-cell table:style-name="TableCell240">
            <text:p text:style-name="P241">15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47%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60%</text:p>
          </table:table-cell>
        </table:table-row>
        <text:soft-page-break/>
        <table:table-row table:style-name="TableRow252">
          <table:table-cell table:style-name="TableCell253">
            <text:p text:style-name="P254">合庫金控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20%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8%</text:p>
          </table:table-cell>
        </table:table-row>
        <table:table-row table:style-name="TableRow267">
          <table:table-cell table:style-name="TableCell268">
            <text:p text:style-name="P269">彰化銀行</text:p>
          </table:table-cell>
          <table:table-cell table:style-name="TableCell270">
            <text:p text:style-name="P271">9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1%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33%</text:p>
          </table:table-cell>
        </table:table-row>
        <table:table-row table:style-name="TableRow282">
          <table:table-cell table:style-name="TableCell283">
            <text:p text:style-name="P284">中再公司</text:p>
          </table:table-cell>
          <table:table-cell table:style-name="TableCell285">
            <text:p text:style-name="P286">9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1%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50%</text:p>
          </table:table-cell>
        </table:table-row>
        <table:table-row table:style-name="TableRow297">
          <table:table-cell table:style-name="TableCell298">
            <text:p text:style-name="P299">關貿公司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20%</text:p>
          </table:table-cell>
          <table:table-cell table:style-name="TableCell306">
            <text:p text:style-name="P307">7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29%</text:p>
          </table:table-cell>
        </table:table-row>
        <table:table-row table:style-name="TableRow312">
          <table:table-cell table:style-name="TableCell313">
            <text:p text:style-name="P314">華南金控</text:p>
          </table:table-cell>
          <table:table-cell table:style-name="TableCell315">
            <text:p text:style-name="P316">19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21%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5%</text:p>
          </table:table-cell>
        </table:table-row>
        <table:table-row table:style-name="TableRow327">
          <table:table-cell table:style-name="TableCell328">
            <text:p text:style-name="P329">台灣企銀</text:p>
          </table:table-cell>
          <table:table-cell table:style-name="TableCell330">
            <text:p text:style-name="P331">15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20%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3%</text:p>
          </table:table-cell>
        </table:table-row>
      </table:table>
      <text:p text:style-name="P342">※註：1.資料來源，財政部國庫署，截至108年8月底，本表僅列示財政部直接投資並派任公股代表之轉投資事業。</text:p>
      <text:p text:style-name="P343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09-26T00:04:00Z</meta:creation-date>
    <dc:date>2019-09-26T00:04:00Z</dc:date>
    <meta:print-date>2019-09-25T02:3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8" meta:character-count="1995" meta:row-count="14" meta:non-whitespace-character-count="1700"/>
  </office:meta>
</office:document-meta>
</file>