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7in">
        <style:tab-stops/>
      </style:paragraph-properties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P182" style:parent-style-name="E" style:family="paragraph">
      <style:paragraph-properties fo:margin-left="0.7868in" fo:text-indent="-0.1965in">
        <style:tab-stops/>
      </style:paragraph-properties>
    </style:style>
    <style:style style:name="P183" style:parent-style-name="表格內文14行高" style:family="paragraph">
      <style:paragraph-properties fo:margin-top="0.0715in" fo:line-height="0.25in" fo:text-indent="0.4923in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P192" style:parent-style-name="表格內文14行高" style:family="paragraph">
      <style:paragraph-properties fo:text-align="end" fo:line-height="0.2222in" fo:text-indent="0.4923in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1.2569in"/>
    </style:style>
    <style:style style:name="Table196" style:family="table">
      <style:table-properties style:width="5.3902in" fo:margin-left="0.5909in" table:align="lef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P258" style:parent-style-name="表格內文14行高" style:family="paragraph">
      <style:paragraph-properties fo:text-align="justify" fo:margin-left="1.15in" fo:text-indent="-1.15in">
        <style:tab-stops/>
      </style:paragraph-properties>
    </style:style>
    <style:style style:name="P25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0" style:parent-style-name="一下內文縮2" style:family="paragraph">
      <style:paragraph-properties fo:margin-left="0.5902in" fo:text-indent="0.3937in">
        <style:tab-stops/>
      </style:paragraph-properties>
    </style:style>
    <style:style style:name="P261" style:parent-style-name="內文" style:family="paragraph">
      <style:paragraph-properties fo:margin-left="0.3937in" fo:text-indent="0.3937in">
        <style:tab-stops/>
      </style:paragraph-properties>
    </style:style>
    <style:style style:name="P26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20299904"/><text:bookmark-end text:name="_Toc498753124"/>一一、<text:bookmark-start text:name="_Toc338401906"/><text:bookmark-start text:name="_Toc338401905"/>多次公告巡緝艇採購案均無法順利招標，已較預定進度落後，且2度修正計畫，宜加以研謀改善<text:bookmark-end text:name="_Toc20299904"/></text:p>
      <text:p text:style-name="P177">關務署為強化海域執法能量及維護查緝人員安全，自107年度起辦理「海關巡緝艇汰舊換新計畫」，計畫總經費8億7,056萬5千元，執行年度自106年1月至110年6月，主要係籌建100噸級巡緝艇5艘，然本案執行迄今已較預定進度落後。茲說明如下：</text:p>
      <text:p text:style-name="P178">(一)海關巡緝艇汰舊換新計畫歷年預算編列、執行及招標情形</text:p>
      <text:soft-page-break/>
      <text:p text:style-name="P179">海關巡緝艇汰舊換新計畫自106年8月核定後，107至108年度分別編列1億7,169萬9千元及5,226萬1千元，合計2億2,396萬元，因多次流及廢標，僅於107年度執行1,304萬4千元(詳附表1)，且迄今未能決標，已落後原定107年12月完成決標簽約之進度。至歷次招標情形，分述如下：</text:p>
      <text:p text:style-name="P180">1.107年11月2日第1次招標，11月27日開標無廠商投標，11月29日第2次招標，12月4日開標仍無廠商投標。</text:p>
      <text:p text:style-name="P181">2.經檢討修正規格(刪除部分備品)及招標文件後，107年12月21日第1次招標，108年1月15日開標無廠商投標；1月16日第2次招標，1月22日開標仍無廠商投標。</text:p>
      <text:p text:style-name="P182">3.經再次修正規格(降低主機馬力)及招標文件後，108年2月1日第1次招標，2月22日更正招標公告，3月5日開標無廠商投標，3月6日第2次招標，3月12日開標共1家廠商投標且資、規格審查合格，3月15日開價格標因投標價格高於預算金額而廢標。</text:p>
      <text:p text:style-name="P183"><text:span text:style-name="T184">附表1</text:span><text:span text:style-name="T185">：</text:span><text:span text:style-name="T186">海關巡緝艇汰舊換新計畫</text:span><text:span text:style-name="T187">歷年</text:span><text:span text:style-name="T188">預</text:span><text:span text:style-name="T189">、</text:span><text:span text:style-name="T190">決算情形</text:span><text:span text:style-name="T191">表</text:span></text:p>
      <text:p text:style-name="P192"><text:span text:style-name="T193"><text:s text:c="2"/></text:span><text:span text:style-name="T194"><text:s/></text:span><text:span text:style-name="T195"><text:s text:c="2"/></text:span>單位：新台幣千元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年度</text:p>
            </table:table-cell>
            <table:table-cell table:style-name="TableCell205">
              <text:p text:style-name="P206">107</text:p>
            </table:table-cell>
            <table:table-cell table:style-name="TableCell207">
              <text:p text:style-name="P208">108</text:p>
            </table:table-cell>
            <table:table-cell table:style-name="TableCell209">
              <text:p text:style-name="P210">109</text:p>
            </table:table-cell>
            <table:table-cell table:style-name="TableCell211">
              <text:p text:style-name="P212">110及以後</text:p>
            </table:table-cell>
          </table:table-row>
        </table:table-header-rows>
        <table:table-row table:style-name="TableRow213">
          <table:table-cell table:style-name="TableCell214">
            <text:p text:style-name="P215">預算數</text:p>
          </table:table-cell>
          <table:table-cell table:style-name="TableCell216">
            <text:p text:style-name="P217">171,699</text:p>
          </table:table-cell>
          <table:table-cell table:style-name="TableCell218">
            <text:p text:style-name="P219">52,26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652,230(註2)</text:p>
          </table:table-cell>
        </table:table-row>
        <table:table-row table:style-name="TableRow224">
          <table:table-cell table:style-name="TableCell225">
            <text:p text:style-name="P226">執行數</text:p>
          </table:table-cell>
          <table:table-cell table:style-name="TableCell227">
            <text:p text:style-name="P228">13,044</text:p>
          </table:table-cell>
          <table:table-cell table:style-name="TableCell229">
            <text:p text:style-name="P230">0</text:p>
            <text:p text:style-name="P231">(至8月)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保留至隔年度繼續執行數</text:p>
          </table:table-cell>
          <table:table-cell table:style-name="TableCell239">
            <text:p text:style-name="P240">157,49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決算數</text:p>
          </table:table-cell>
          <table:table-cell table:style-name="TableCell250">
            <text:p text:style-name="P251">170,534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</table:table-row>
      </table:table>
      <text:p text:style-name="表格內文14行高"><text:s text:c="6"/>※註：1.資料來源，財政部關務署，108年度為截至8月之資料。</text:p>
      <text:p text:style-name="P258"><text:s text:c="12"/>2.本計畫刻辦理修正中，110及以後預算數係預計修正後之數字。</text:p>
      <text:p text:style-name="P259">(二)因未能順利招標，關務署2度研提修正計畫，減列1艘巡緝艇，並將期程延至112年6月</text:p>
      <text:p text:style-name="P260">為提高廠商投標意願，關務署研提修正計畫並由財政部108年5月函報行政院核定，修正重點包含考量國內船廠造船產能<text:soft-page-break/>及促進廠商投標意願，每艘巡緝艇造價由1億6,500萬元調整為2億1,000萬元，並延長計畫期程至112年5月及擬開放國外船廠投標，期儘速完成本案決標，然行政院秘書長7月函復，鑑於提高每艘巡緝艇造價致總經費增為11億1,531萬5千元(較修正前提高2億4,475萬元)，恐排擠財政部其他計畫，又現有巡緝艇使用情形偏低，似無迫切汰購必要性，請該部通盤檢討降低巡緝艇噸位及數量之可行性。詢據該署表示，經檢討後於108年9月2日第二度函報行政院修正計畫，此次主要修正內容係減列1艘巡緝艇，每艘巡緝艇造價略降至2億625萬元，總經費隨之降為8億7,619萬元，預計112年6月完成。</text:p>
      <text:p text:style-name="P261">綜上，關務署辦理巡緝艇汰舊換新計畫因未能順利招標已2度修正計畫，目前修正計畫尚未經行政院核定，允宜密切瞭解國內造船廠商特性及執行能量，並掌握本案進度，以如期如質完成巡緝艇汰舊換新作業。</text:p>
      <text:p text:style-name="P262"><text:bookmark-end text:name="_Toc1832075"/><text:bookmark-end text:name="_Toc68683332"/><text:bookmark-end text:name="_Toc98899699"/><text:bookmark-end text:name="_Toc98899862"/><text:bookmark-end text:name="_Toc338401906"/><text:bookmark-end text:name="_Toc338401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5:00Z</meta:creation-date>
    <dc:date>2019-09-26T00:05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29" meta:row-count="15" meta:non-whitespace-character-count="1900"/>
  </office:meta>
</office:document-meta>
</file>