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7881in" fo:margin-right="-0.0986in" fo:text-indent="-0.7881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ableColumn26" style:family="table-column">
      <style:table-column-properties style:column-width="0.6645in" style:use-optimal-column-width="false"/>
    </style:style>
    <style:style style:name="TableColumn27" style:family="table-column">
      <style:table-column-properties style:column-width="0.9451in" style:use-optimal-column-width="false"/>
    </style:style>
    <style:style style:name="TableColumn28" style:family="table-column">
      <style:table-column-properties style:column-width="0.9451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25" style:family="table">
      <style:table-properties style:width="6.0201in" fo:margin-left="0.0784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end" fo:margin-right="-0.0687in"/>
      <style:text-properties fo:font-weight="bold" style:font-weight-asian="bold"/>
    </style:style>
    <style:style style:name="P36" style:parent-style-name="表格內文14行高" style:family="paragraph">
      <style:paragraph-properties fo:margin-top="0.1069in"/>
      <style:text-properties fo:font-weight="bold" style:font-weight-asian="bold"/>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361in" style:use-optimal-row-height="false"/>
    </style:style>
    <style:style style:name="P44" style:parent-style-name="表格內文14行高" style:family="paragraph">
      <style:text-properties fo:font-weight="bold" style:font-weight-asian="bold"/>
    </style:style>
    <style:style style:name="TableCell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fo:color="#000000" style:text-scale="9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65" style:parent-style-name="預設段落字型" style:family="text">
      <style:text-properties fo:color="#000000" style:text-scale="90%"/>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fo:color="#000000"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text-scale="90%" style:font-size-complex="12pt"/>
    </style:style>
    <style:style style:name="P72" style:parent-style-name="表格內文14行高" style:family="paragraph">
      <style:paragraph-properties fo:text-align="end"/>
      <style:text-properties fo:color="#000000" fo:letter-spacing="-0.0138in" style:text-scale="90%"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fo:letter-spacing="-0.0138in" style:text-scale="90%" style:font-size-complex="12pt"/>
    </style:style>
    <style:style style:name="P75" style:parent-style-name="表格內文14行高" style:family="paragraph">
      <style:paragraph-properties fo:text-align="end"/>
      <style:text-properties fo:color="#000000" fo:letter-spacing="-0.0138in" style:text-scale="90%"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fo:color="#000000" style:text-scale="90%"/>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84" style:parent-style-name="預設段落字型" style:family="text">
      <style:text-properties fo:color="#000000" fo:letter-spacing="-0.0034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34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text-scale="90%" style:font-size-complex="12pt"/>
    </style:style>
    <style:style style:name="P91" style:parent-style-name="表格內文14行高" style:family="paragraph">
      <style:paragraph-properties fo:text-align="end"/>
      <style:text-properties fo:color="#000000" fo:letter-spacing="-0.0138in" style:text-scale="90%"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color="#000000" fo:letter-spacing="-0.0138in" style:text-scale="90%" style:font-size-complex="12pt"/>
    </style:style>
    <style:style style:name="P94" style:parent-style-name="表格內文14行高" style:family="paragraph">
      <style:paragraph-properties fo:text-align="end"/>
      <style:text-properties fo:color="#000000" fo:letter-spacing="-0.0138in" style:text-scale="90%"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color="#000000" fo:letter-spacing="-0.0034in" style:text-scale="90%"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color="#000000" style:text-scale="9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color="#000000" fo:letter-spacing="-0.0034in" style:text-scale="90%"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text-scale="90%"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138in" style:text-scale="90%" style:font-size-complex="12pt"/>
    </style:style>
    <style:style style:name="P111" style:parent-style-name="表格內文14行高" style:family="paragraph">
      <style:paragraph-properties fo:text-align="end"/>
      <style:text-properties fo:color="#000000" fo:letter-spacing="-0.0138in" style:text-scale="90%"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text-scale="90%" style:font-size-complex="12pt"/>
    </style:style>
    <style:style style:name="P114" style:parent-style-name="表格內文14行高" style:family="paragraph">
      <style:paragraph-properties fo:text-align="end"/>
      <style:text-properties fo:color="#000000" fo:letter-spacing="-0.0138in" style:text-scale="90%"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text-properties fo:color="#000000"/>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fo:color="#000000" style:text-scale="9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color="#000000" style:text-scale="90%"/>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text-scale="9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text-scale="90%" style:font-size-complex="12pt"/>
    </style:style>
    <style:style style:name="P130" style:parent-style-name="表格內文14行高" style:family="paragraph">
      <style:paragraph-properties fo:text-align="end"/>
      <style:text-properties fo:color="#000000" fo:letter-spacing="-0.0138in" style:text-scale="90%"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text-scale="90%" style:font-size-complex="12pt"/>
    </style:style>
    <style:style style:name="P133" style:parent-style-name="表格內文14行高" style:family="paragraph">
      <style:paragraph-properties fo:text-align="end"/>
      <style:text-properties fo:color="#000000" fo:letter-spacing="-0.0138in" style:text-scale="90%"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text-properties fo:color="#000000"/>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fo:color="#000000" style:text-scale="9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fo:color="#000000" style:text-scale="9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fo:color="#000000" style:text-scale="90%"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fo:color="#000000" style:text-scale="90%"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138in" style:text-scale="90%" style:font-size-complex="12pt"/>
    </style:style>
    <style:style style:name="P149" style:parent-style-name="表格內文14行高" style:family="paragraph">
      <style:paragraph-properties fo:text-align="end"/>
      <style:text-properties fo:color="#000000" fo:letter-spacing="-0.0138in" style:text-scale="90%"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38in" style:text-scale="90%" style:font-size-complex="12pt"/>
    </style:style>
    <style:style style:name="P152" style:parent-style-name="表格內文14行高" style:family="paragraph">
      <style:paragraph-properties fo:text-align="end"/>
      <style:text-properties fo:color="#000000" fo:letter-spacing="-0.0138in" style:text-scale="90%"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justify"/>
      <style:text-properties fo:color="#000000"/>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34in" style:text-scale="90%"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034in" style:text-scale="90%"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fo:letter-spacing="-0.0034in" style:text-scale="90%"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034in" style:text-scale="90%"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138in" style:text-scale="90%" style:font-size-complex="12pt"/>
    </style:style>
    <style:style style:name="P166" style:parent-style-name="表格內文14行高" style:family="paragraph">
      <style:paragraph-properties fo:text-align="end"/>
      <style:text-properties fo:color="#000000" fo:letter-spacing="-0.0138in" style:text-scale="90%"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fo:letter-spacing="-0.0138in" style:text-scale="90%" style:font-size-complex="12pt"/>
    </style:style>
    <style:style style:name="P169" style:parent-style-name="表格內文14行高" style:family="paragraph">
      <style:paragraph-properties fo:text-align="end"/>
      <style:text-properties fo:color="#000000" fo:letter-spacing="-0.0138in" style:text-scale="90%" style:font-size-complex="12pt"/>
    </style:style>
    <style:style style:name="P170" style:parent-style-name="表格內文14行高" style:family="paragraph">
      <style:paragraph-properties fo:margin-left="-0.4923in" fo:margin-right="-0.1965in" fo:text-indent="0.067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第二層14號字" style:family="paragraph">
      <style:paragraph-properties fo:margin-left="0.3944in" fo:text-indent="-0.3944in">
        <style:tab-stops/>
      </style:paragraph-properties>
    </style:style>
    <style:style style:name="P177" style:parent-style-name="內文" style:family="paragraph">
      <style:paragraph-properties fo:margin-left="0.3937in" fo:text-indent="0.3937in">
        <style:tab-stops/>
      </style:paragraph-properties>
    </style:style>
    <style:style style:name="P178" style:parent-style-name="一二三" style:family="paragraph">
      <style:paragraph-properties fo:margin-left="0.5909in" fo:text-indent="-0.1972in">
        <style:tab-stops/>
      </style:paragraph-properties>
      <style:text-properties fo:font-weight="bold" style:font-weight-asian="bold"/>
    </style:style>
    <style:style style:name="P179" style:parent-style-name="一下內文縮2" style:family="paragraph">
      <style:paragraph-properties fo:margin-left="0.5902in" fo:text-indent="0.3937in">
        <style:tab-stops/>
      </style:paragraph-properties>
    </style:style>
    <style:style style:name="P180" style:parent-style-name="一二三" style:family="paragraph">
      <style:paragraph-properties fo:margin-left="0.5909in" fo:text-indent="-0.1972in">
        <style:tab-stops/>
      </style:paragraph-properties>
      <style:text-properties fo:font-weight="bold" style:font-weight-asian="bold"/>
    </style:style>
    <style:style style:name="P181" style:parent-style-name="一下內文縮2" style:family="paragraph">
      <style:paragraph-properties fo:margin-left="0.5902in" fo:text-indent="0.3937in">
        <style:tab-stops/>
      </style:paragraph-properties>
    </style:style>
    <style:style style:name="P182" style:parent-style-name="內文" style:family="paragraph">
      <style:paragraph-properties fo:margin-left="0.3937in" fo:text-indent="0.3937in">
        <style:tab-stops/>
      </style:paragraph-properties>
    </style:style>
    <style:style style:name="P18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09年度單位預算評估報告</text:p>
      <text:p text:style-name="P6">財政部及所屬（不含賦稅署及5區國稅局）109年度單位預算案歲入編列1,797億1,944萬4千元，較108年度預算數增加229億3,093萬5千元(增幅14.63%)；歲出1,452億8,016萬元，較108年度預算數減少33億9,422萬3千元(減幅2.28%；詳附表1)。謹就財政部及所屬（不含賦稅署及5區國稅局）109年度預算案評估如下：</text:p>
      <text:p text:style-name="P7"><text:span text:style-name="T8">附表1</text:span><text:span text:style-name="T9">：</text:span><text:span text:style-name="T10">財政部及所屬</text:span><text:span text:style-name="T11">（</text:span><text:span text:style-name="T12">不含賦稅署及5區國稅局</text:span><text:span text:style-name="T13">）</text:span><text:span text:style-name="T14">10</text:span><text:span text:style-name="T15">8</text:span><text:span text:style-name="T16">年度</text:span><text:span text:style-name="T17">至</text:span><text:span text:style-name="T18">10</text:span><text:span text:style-name="T19">9</text:span><text:span text:style-name="T20">年度歲入、歲出預算概況表</text:span><text:span text:style-name="T21"><text:s text:c="19"/></text:span><text:span text:style-name="T22">單位：新台幣</text:span><text:span text:style-name="T23">千</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項目</text:p>
              <text:p text:style-name="P36">單位</text:p>
            </table:table-cell>
            <table:table-cell table:style-name="TableCell37" table:number-columns-spanned="2">
              <text:p text:style-name="P38">108</text:p>
            </table:table-cell>
            <table:covered-table-cell/>
            <table:table-cell table:style-name="TableCell39" table:number-columns-spanned="2">
              <text:p text:style-name="P40">109</text:p>
            </table:table-cell>
            <table:covered-table-cell/>
            <table:table-cell table:style-name="TableCell41" table:number-columns-spanned="2">
              <text:p text:style-name="P42">109年度較108年度之增減(%)</text:p>
            </table:table-cell>
            <table:covered-table-cell/>
          </table:table-row>
          <table:table-row table:style-name="TableRow43">
            <table:covered-table-cell>
              <text:p text:style-name="P44"/>
            </table:covered-table-cell>
            <table:table-cell table:style-name="TableCell45">
              <text:p text:style-name="P46">歲入</text:p>
            </table:table-cell>
            <table:table-cell table:style-name="TableCell47">
              <text:p text:style-name="P48">歲出</text:p>
            </table:table-cell>
            <table:table-cell table:style-name="TableCell49">
              <text:p text:style-name="P50">歲入</text:p>
            </table:table-cell>
            <table:table-cell table:style-name="TableCell51">
              <text:p text:style-name="P52">歲出</text:p>
            </table:table-cell>
            <table:table-cell table:style-name="TableCell53">
              <text:p text:style-name="P54">歲入</text:p>
            </table:table-cell>
            <table:table-cell table:style-name="TableCell55">
              <text:p text:style-name="P56">歲出</text:p>
            </table:table-cell>
          </table:table-row>
        </table:table-header-rows>
        <table:table-row table:style-name="TableRow57">
          <table:table-cell table:style-name="TableCell58">
            <text:p text:style-name="P59">財政部</text:p>
          </table:table-cell>
          <table:table-cell table:style-name="TableCell60">
            <text:p text:style-name="P61"><text:span text:style-name="T62">14,573,399</text:span></text:p>
          </table:table-cell>
          <table:table-cell table:style-name="TableCell63">
            <text:p text:style-name="P64"><text:span text:style-name="T65">18,211,548</text:span></text:p>
          </table:table-cell>
          <table:table-cell table:style-name="TableCell66">
            <text:p text:style-name="P67">35,146,392</text:p>
          </table:table-cell>
          <table:table-cell table:style-name="TableCell68">
            <text:p text:style-name="P69">16,840,606</text:p>
          </table:table-cell>
          <table:table-cell table:style-name="TableCell70">
            <text:p text:style-name="P71">20,572,993</text:p>
            <text:p text:style-name="P72">(141.17%)<text:s/></text:p>
          </table:table-cell>
          <table:table-cell table:style-name="TableCell73">
            <text:p text:style-name="P74">-1,370,942</text:p>
            <text:p text:style-name="P75">(-7.53%)<text:s/></text:p>
          </table:table-cell>
        </table:table-row>
        <table:table-row table:style-name="TableRow76">
          <table:table-cell table:style-name="TableCell77">
            <text:p text:style-name="P78">國庫署</text:p>
          </table:table-cell>
          <table:table-cell table:style-name="TableCell79">
            <text:p text:style-name="P80"><text:span text:style-name="T81">3,052,342</text:span></text:p>
          </table:table-cell>
          <table:table-cell table:style-name="TableCell82">
            <text:p text:style-name="P83"><text:span text:style-name="T84">121,498,955</text:span></text:p>
          </table:table-cell>
          <table:table-cell table:style-name="TableCell85">
            <text:p text:style-name="P86">3,039,790</text:p>
          </table:table-cell>
          <table:table-cell table:style-name="TableCell87">
            <text:p text:style-name="P88">119,398,603</text:p>
          </table:table-cell>
          <table:table-cell table:style-name="TableCell89">
            <text:p text:style-name="P90">-12,552</text:p>
            <text:p text:style-name="P91">(-0.41%)<text:s/></text:p>
          </table:table-cell>
          <table:table-cell table:style-name="TableCell92">
            <text:p text:style-name="P93">-2,100,352</text:p>
            <text:p text:style-name="P94">(-1.73%)<text:s/></text:p>
          </table:table-cell>
        </table:table-row>
        <table:table-row table:style-name="TableRow95">
          <table:table-cell table:style-name="TableCell96">
            <text:p text:style-name="P97">關務署及所屬</text:p>
          </table:table-cell>
          <table:table-cell table:style-name="TableCell98">
            <text:p text:style-name="P99"><text:span text:style-name="T100">120,619,261</text:span></text:p>
          </table:table-cell>
          <table:table-cell table:style-name="TableCell101">
            <text:p text:style-name="P102"><text:span text:style-name="T103">5,708,716</text:span></text:p>
          </table:table-cell>
          <table:table-cell table:style-name="TableCell104">
            <text:p text:style-name="P105"><text:span text:style-name="T106">120,405,318</text:span></text:p>
          </table:table-cell>
          <table:table-cell table:style-name="TableCell107">
            <text:p text:style-name="P108">5,886,743</text:p>
          </table:table-cell>
          <table:table-cell table:style-name="TableCell109">
            <text:p text:style-name="P110">-213,943</text:p>
            <text:p text:style-name="P111">(-0.18%)<text:s/></text:p>
          </table:table-cell>
          <table:table-cell table:style-name="TableCell112">
            <text:p text:style-name="P113">178,027</text:p>
            <text:p text:style-name="P114">(3.12%)<text:s/></text:p>
          </table:table-cell>
        </table:table-row>
        <table:table-row table:style-name="TableRow115">
          <table:table-cell table:style-name="TableCell116">
            <text:p text:style-name="P117">國產署及所屬</text:p>
          </table:table-cell>
          <table:table-cell table:style-name="TableCell118">
            <text:p text:style-name="P119"><text:span text:style-name="T120">18,515,153</text:span></text:p>
          </table:table-cell>
          <table:table-cell table:style-name="TableCell121">
            <text:p text:style-name="P122"><text:span text:style-name="T123">2,142,696</text:span></text:p>
          </table:table-cell>
          <table:table-cell table:style-name="TableCell124">
            <text:p text:style-name="P125">21,100,277</text:p>
          </table:table-cell>
          <table:table-cell table:style-name="TableCell126">
            <text:p text:style-name="P127">2,129,068</text:p>
          </table:table-cell>
          <table:table-cell table:style-name="TableCell128">
            <text:p text:style-name="P129">2,585,124</text:p>
            <text:p text:style-name="P130">(13.96%)<text:s/></text:p>
          </table:table-cell>
          <table:table-cell table:style-name="TableCell131">
            <text:p text:style-name="P132">-13,628</text:p>
            <text:p text:style-name="P133">(-0.64%)<text:s/></text:p>
          </table:table-cell>
        </table:table-row>
        <table:table-row table:style-name="TableRow134">
          <table:table-cell table:style-name="TableCell135">
            <text:p text:style-name="P136">財政資訊中心</text:p>
          </table:table-cell>
          <table:table-cell table:style-name="TableCell137">
            <text:p text:style-name="P138"><text:span text:style-name="T139">28,354</text:span></text:p>
          </table:table-cell>
          <table:table-cell table:style-name="TableCell140">
            <text:p text:style-name="P141"><text:span text:style-name="T142">1,112,468</text:span></text:p>
          </table:table-cell>
          <table:table-cell table:style-name="TableCell143">
            <text:p text:style-name="P144">27,667</text:p>
          </table:table-cell>
          <table:table-cell table:style-name="TableCell145">
            <text:p text:style-name="P146">1,025,140</text:p>
          </table:table-cell>
          <table:table-cell table:style-name="TableCell147">
            <text:p text:style-name="P148">-687</text:p>
            <text:p text:style-name="P149">(-2.42%)<text:s/></text:p>
          </table:table-cell>
          <table:table-cell table:style-name="TableCell150">
            <text:p text:style-name="P151">-87,328</text:p>
            <text:p text:style-name="P152">(-7.85%)<text:s/></text:p>
          </table:table-cell>
        </table:table-row>
        <table:table-row table:style-name="TableRow153">
          <table:table-cell table:style-name="TableCell154">
            <text:p text:style-name="P155">合計</text:p>
          </table:table-cell>
          <table:table-cell table:style-name="TableCell156">
            <text:p text:style-name="P157">156,788,509</text:p>
          </table:table-cell>
          <table:table-cell table:style-name="TableCell158">
            <text:p text:style-name="P159">148,674,383</text:p>
          </table:table-cell>
          <table:table-cell table:style-name="TableCell160">
            <text:p text:style-name="P161">179,719,444</text:p>
          </table:table-cell>
          <table:table-cell table:style-name="TableCell162">
            <text:p text:style-name="P163">145,280,160</text:p>
          </table:table-cell>
          <table:table-cell table:style-name="TableCell164">
            <text:p text:style-name="P165">22,930,935</text:p>
            <text:p text:style-name="P166">(14.63%)<text:s/></text:p>
          </table:table-cell>
          <table:table-cell table:style-name="TableCell167">
            <text:p text:style-name="P168">-3,394,223</text:p>
            <text:p text:style-name="P169">(-2.28%)<text:s/></text:p>
          </table:table-cell>
        </table:table-row>
      </table:table>
      <text:p text:style-name="P170"><text:s text:c="5"/>※註：1.資料來源，財政部及所屬預算書<text:span text:style-name="T171">，</text:span><text:span text:style-name="T172">108年度為預算數，</text:span><text:span text:style-name="T173">10</text:span><text:span text:style-name="T174">9</text:span><text:span text:style-name="T175">年</text:span>度為預算案數。</text:p>
      <text:p text:style-name="P176"><text:bookmark-start text:name="_Toc1832075"/><text:bookmark-start text:name="_Toc68683332"/><text:bookmark-start text:name="_Toc98899699"/><text:bookmark-start text:name="_Toc98899862"/><text:bookmark-start text:name="_Toc20299909"/><text:bookmark-end text:name="_Toc498753124"/>一五、迄至108年6月，國產署所執行之國有非公用土地超限利用種植檳榔案，尚有10餘公頃國有土地尚未解除列管，允宜持續辦理占用地排除及返還程序<text:bookmark-end text:name="_Toc20299909"/></text:p>
      <text:p text:style-name="P177">依據農委會107年度統計資料顯示，檳榔種植面積為4萬2,510公頃，為縮減種植檳榔面積<text:tab/>，該會前於103、105年度研擬「檳榔管理方案」及其修正案，並奉行政院同意後辦理。經查：</text:p>
      <text:p text:style-name="P178">(一)國產署負責檳榔管理方案之「國有非公用土地超限利用種植檳榔」部分</text:p>
      <text:soft-page-break/>
      <text:p text:style-name="P179">檳榔管理方案自103年9月3日實施，執行期間為103年度至106 年度，依該方案規劃，採分階段分年進行源頭管理，以山坡地所種植之檳榔列為最優先處理，至無水土保持之虞部分，則列為次優先處理，相關機關分別辦理查處國有林班地及保安林地違法(規)濫植檳榔、逐年降低山坡地林業用地國土保安用地種植檳榔涉及超限利用違規情形、取締國有非公用土地超限利用種植檳榔、山坡地農牧用地種植檳榔輔導廢園及轉作等工作項目，其中國有非公用土地超限利用種植檳榔項，由國產署辦理。</text:p>
      <text:p text:style-name="P180">(二)迄至108年6月，尚有26筆、10.75公頃國有土地尚未解除列管</text:p>
      <text:p text:style-name="P181">依檳榔管理方案規定，國產署應於105年6月30日前完成清查作業並全部解除列管，惟至106年底，處理完成數1,201筆(151.69公頃)，尚有217筆(55.34公頃)未解除超限利用列管。為改善落後情形，該署於107年4月27日召開「檳榔管理方案本署執行超限利用國有非公用土地事宜檢討會議」逐案檢討未結案件處理情形及期程，並要求所屬各分署、辦事處定期召開會議，逐筆檢討解決。據國產署提供截至108年6月資料顯示，該署北區分署已全數處理完成；中區分署尚餘21筆，面積約10.18公頃未解除列管，分布於南投縣19筆、約8.26公頃及臺中市2筆、1.92公頃；南區分署尚餘臺東縣5筆，面積約0.57公頃未解除列管。是以，本方案尚有26筆，面積約10.75公頃未解除列管，其中南投縣及臺中市土地已委外訴請排除侵害，至臺東縣土地因占用人不詳，已移請警察機關偵辦。</text:p>
      <text:p text:style-name="P182">綜上，國產署負責檳榔管理方案部分，原應於105年6月前處理完成並全部解除列管，惟迄至108年6月已滿3年，尚有26<text:soft-page-break/>筆、面積約10.75公頃未解除列管，允宜持續辦理占用地排除及返還等相關程序，以確保國有財產權益。</text:p>
      <text:p text:style-name="P183"><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09-26T00:05:00Z</meta:creation-date>
    <dc:date>2019-09-26T00:05:00Z</dc:date>
    <meta:print-date>2019-09-25T02:31:00Z</meta:print-date>
    <meta:template xlink:href="Normal.dotm" xlink:type="simple"/>
    <meta:editing-cycles>2</meta:editing-cycles>
    <meta:editing-duration>PT0S</meta:editing-duration>
    <meta:document-statistic meta:page-count="3" meta:paragraph-count="3" meta:word-count="275" meta:character-count="1840" meta:row-count="13" meta:non-whitespace-character-count="1568"/>
  </office:meta>
</office:document-meta>
</file>