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P32" style:parent-style-name="表格內文14行高" style:family="paragraph">
      <style:paragraph-properties style:line-break="normal" fo:text-align="justify"/>
    </style:style>
    <style:style style:name="T33" style:parent-style-name="預設段落字型" style:family="text">
      <style:text-properties style:letter-kerning="false"/>
    </style:style>
    <style:style style:name="T34" style:parent-style-name="預設段落字型" style:family="text">
      <style:text-properties style:letter-kerning="false" style:language-asian="zh" style:country-asian="HK"/>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註腳參照" style:family="text">
      <style:text-properties style:language-asian="zh" style:country-asian="HK"/>
    </style:style>
    <style:style style:name="P47" style:parent-style-name="表格內文14行高" style:family="paragraph">
      <style:paragraph-properties fo:text-align="justify"/>
    </style:style>
    <style:style style:name="T48" style:parent-style-name="預設段落字型" style:family="text">
      <style:text-properties style:language-asian="zh" style:country-asian="HK"/>
    </style:style>
    <style:style style:name="T49" style:parent-style-name="註腳參照" style:family="text">
      <style:text-properties style:language-asian="zh" style:country-asian="HK"/>
    </style:style>
    <style:style style:name="P50" style:parent-style-name="表格內文14行高" style:family="paragraph">
      <style:paragraph-properties fo:text-align="justify"/>
    </style:style>
    <style:style style:name="T51" style:parent-style-name="預設段落字型" style:family="text">
      <style:text-properties style:language-asian="zh" style:country-asian="HK"/>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表格內文14行高" style:family="paragraph">
      <style:paragraph-properties fo:text-align="justify"/>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表格內文14行高" style:family="paragraph">
      <style:paragraph-properties style:line-break="normal" fo:text-align="justify"/>
    </style:style>
    <style:style style:name="T78" style:parent-style-name="預設段落字型" style:family="text">
      <style:text-properties style:letter-kerning="false" style:language-asian="zh" style:country-asian="HK"/>
    </style:style>
    <style:style style:name="T79" style:parent-style-name="預設段落字型" style:family="text">
      <style:text-properties style:letter-kerning="false" style:language-asian="zh" style:country-asian="HK"/>
    </style:style>
    <style:style style:name="T80" style:parent-style-name="預設段落字型" style:family="text">
      <style:text-properties style:letter-kerning="false" style:language-asian="zh" style:country-asian="HK"/>
    </style:style>
    <style:style style:name="T81" style:parent-style-name="預設段落字型" style:family="text">
      <style:text-properties style:letter-kerning="false" style:language-asian="zh" style:country-asian="HK"/>
    </style:style>
    <style:style style:name="T82" style:parent-style-name="預設段落字型" style:family="text">
      <style:text-properties style:letter-kerning="false" style:language-asian="zh" style:country-asian="HK"/>
    </style:style>
    <style:style style:name="T83" style:parent-style-name="預設段落字型" style:family="text">
      <style:text-properties style:letter-kerning="false" style:language-asian="zh" style:country-asian="HK"/>
    </style:style>
    <style:style style:name="T84" style:parent-style-name="預設段落字型" style:family="text">
      <style:text-properties style:letter-kerning="false" style:language-asian="zh" style:country-asian="HK"/>
    </style:style>
    <style:style style:name="T85" style:parent-style-name="預設段落字型" style:family="text">
      <style:text-properties style:letter-kerning="false" style:language-asian="zh" style:country-asian="HK"/>
    </style:style>
    <style:style style:name="T86" style:parent-style-name="預設段落字型" style:family="text">
      <style:text-properties style:letter-kerning="false" style:language-asian="zh" style:country-asian="HK"/>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一二三" style:family="paragraph">
      <style:paragraph-properties fo:margin-left="0.5895in" fo:text-indent="-0.1965in">
        <style:tab-stops/>
      </style:paragraph-properties>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註腳參照" style:family="text">
      <style:text-properties style:language-asian="zh" style:country-asian="HK"/>
    </style:style>
    <style:style style:name="P106" style:parent-style-name="表格內文14行高" style:family="paragraph">
      <style:paragraph-properties fo:text-align="justify"/>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一二三" style:family="paragraph">
      <style:paragraph-properties fo:margin-left="0.5895in" fo:text-indent="-0.1965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註腳參照" style:family="text">
      <style:text-properties style:language-asian="zh" style:country-asian="HK"/>
    </style:style>
    <style:style style:name="P164" style:parent-style-name="表格內文14行高" style:family="paragraph">
      <style:paragraph-properties fo:text-align="justify"/>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內文" style:family="paragraph">
      <style:paragraph-properties fo:margin-left="0.393in" fo:text-indent="0.393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第二層14號字" style:family="paragraph">
      <style:paragraph-properties fo:text-indent="-0.1388in"/>
    </style:style>
  </office:automatic-styles>
  <office:body>
    <office:text text:use-soft-page-breaks="true">
      <text:p text:style-name="P1">交通部暨交通部運輸研究所109年度單位預算評估報告</text:p>
      <text:p text:style-name="P15"><text:bookmark-start text:name="_Toc309635794"/><text:bookmark-start text:name="_Toc320518927"/><text:bookmark-start text:name="_Toc321228937"/><text:bookmark-start text:name="_Toc20228441"/>一、<text:bookmark-start text:name="_Toc281290052"/><text:bookmark-start text:name="_Toc510430404"/><text:bookmark-start text:name="_Toc12266739"/>為利交通運輸政策規劃、推動、執行及評估，允宜強化科技技術建構公共運輸使用狀況之大數據資料庫及相關運用<text:bookmark-end text:name="_Toc20228441"/><text:bookmark-end text:name="_Toc12266739"/></text:p>
      <text:p text:style-name="P16">交通部109年度「一般行政」編列「交通統計」836萬5千元，辦理交通統計專案調查、交通公務統計及編製統計電子刊物所需業務費等，提供交通施政決策重要參據、施政績效考核及各界參考。經查：</text:p>
      <text:p text:style-name="P17"><text:span text:style-name="T18">(</text:span><text:span text:style-name="T19">一</text:span><text:span text:style-name="T20">)</text:span><text:span text:style-name="T21">民眾</text:span><text:span text:style-name="T22">日常</text:span><text:span text:style-name="T23">使用運輸</text:span><text:span text:style-name="T24">工具</text:span><text:span text:style-name="T25">狀況之</text:span><text:span text:style-name="T26">調查</text:span><text:span text:style-name="T27">統計連續辦理</text:span><text:span text:style-name="T28">8</text:span><text:span text:style-name="T29">次後停辦</text:span></text:p>
      <text:p text:style-name="P30">交通部自98年起按年辦理「民眾日常使用運具狀況調查」，參考歐美先進國家之定義與調查方式，建立公共運輸使用率相關指標，供作該部推動公路公共運輸<text:span text:style-name="T31">相關計畫</text:span>參考<text:span text:style-name="註腳參照"><text:note text:note-class="footnote" text:id="_ftn0"><text:note-citation>1</text:note-citation><text:note-body><text:p text:style-name="P32"><text:s/><text:span text:style-name="T33">整理自「</text:span><text:span text:style-name="T34">交通調查統計與決策應用</text:span><text:span text:style-name="T35">之互動</text:span><text:span text:style-name="T36">-2010.9.29</text:span><text:span text:style-name="T37">」簡報資料，</text:span><text:span text:style-name="T38">https://e-survey.dgbas.gov.tw/signup/m_990929/%E4%BA%A4%E9%80%9A%E8%AA%BF%E6%9F%A5%E7%B5%B1%E8%A8%88%E8%88%87%E6%B1%BA%E7%AD%96%E6%87%89%E7%94%A8%E4%B9%8B%E4%BA%92%E5%8B%95.pdf</text:span><text:span text:style-name="T39">；「</text:span><text:span text:style-name="T40">105</text:span><text:span text:style-name="T41">年民眾日常使用運具狀況調查摘要分析」，</text:span><text:span text:style-name="T42">https://www.motc.gov.tw/ch/home.jsp?id=1679&amp;parentpath=0,6。</text:span></text:p></text:note-body></text:note></text:span>。該調查主要內容包括各縣市別之運具次數及旅次主運具市占率、民眾外出旅次分析及搭乘運具之滿意度分析等<text:span text:style-name="T43">資訊</text:span>，<text:span text:style-name="T44">其中：</text:span>公共運具<text:span text:style-name="T45">包括</text:span>捷運、公車、客運、計程車、臺鐵、高鐵等<text:span text:style-name="T46"><text:note text:note-class="footnote" text:id="_ftn1"><text:note-citation>2</text:note-citation><text:note-body><text:p text:style-name="P47"><text:s/>公共運具分類如下：捷運、公車、客運、計程車、臺鐵、高鐵、交通車及其他(含飛機及渡輪)。</text:p></text:note-body></text:note></text:span>；私人機動運具<text:span text:style-name="T48">包括</text:span>機車、自用客車、自用貨車等<text:span text:style-name="T49"><text:note text:note-class="footnote" text:id="_ftn2"><text:note-citation>3</text:note-citation><text:note-body><text:p text:style-name="P50"><text:s/>私人機動運具分類如下：機車、自用小客車及其他(含自用大客車及自用貨車)。</text:p></text:note-body></text:note></text:span>；非機動運具<text:span text:style-name="T51">包括</text:span>步行與自行車。</text:p>
      <text:p text:style-name="P52"><text:span text:style-name="T53">前述</text:span><text:span text:style-name="T54">調查</text:span><text:span text:style-name="T55">統計為</text:span><text:span text:style-name="T56">我國民眾對</text:span><text:span text:style-name="T57">各類運具使用情形之唯一常態性官方統計</text:span>，<text:span text:style-name="T58">藉此</text:span>瞭解<text:span text:style-name="T59">各種</text:span>運具使用之狀況，有助交通建設之規劃。例如：105<text:span text:style-name="T60">年</text:span>最後1<text:span text:style-name="T61">次</text:span>之統計結果顯示，與98年(第1次)相較，公共運具次數市占率<text:span text:style-name="註腳參照"><text:note text:note-class="footnote" text:id="_ftn3"><text:note-citation>4</text:note-citation><text:note-body><text:p text:style-name="P62"><text:s/><text:span text:style-name="T63">該統計市占率包括</text:span>「<text:span text:style-name="T64">運具次數市占率</text:span>」<text:span text:style-name="T65">及</text:span>「<text:span text:style-name="T66">旅次主運具市占率</text:span>」<text:span text:style-name="T67">二類</text:span>，<text:span text:style-name="T68">為求簡單易讀</text:span>，<text:span text:style-name="T69">本文</text:span>以<text:span text:style-name="T70">引用運具次數市占率</text:span>為主<text:span text:style-name="T71">。</text:span></text:p></text:note-body></text:note></text:span>上升1.8個百分點，呈緩步成長趨勢、軌道運輸市占率8年上升1.9個百分點；<text:span text:style-name="T72">我國民眾外出</text:span>使用<text:soft-page-break/>率最高之<text:span text:style-name="T73">運具均為私人運具</text:span><text:span text:style-name="T74">，</text:span>歷年市占率<text:span text:style-name="T75">並</text:span>無明顯降低，政府部門仍需積極努力提高公共運具之便利性以提高民眾搭乘意願。<text:span text:style-name="T76">惟</text:span>交通部106年9月19日發布<text:span text:style-name="註腳參照"><text:note text:note-class="footnote" text:id="_ftn4"><text:note-citation>5</text:note-citation><text:note-body><text:p text:style-name="P77"><text:s/><text:span text:style-name="T78">交通部</text:span><text:span text:style-name="T79">106</text:span><text:span text:style-name="T80">年</text:span><text:span text:style-name="T81">9</text:span><text:span text:style-name="T82">月</text:span><text:span text:style-name="T83">19</text:span><text:span text:style-name="T84">日發布</text:span><text:span text:style-name="T85">停止辦理106年「民眾日常使用運具狀況調查」，</text:span><text:span text:style-name="T86">內容如下：「本處於98年創辦本調查，調查期間為每年9月至12月，結果作為本部年度施政計畫績效指標之參據。惟106年起本部重新調整績效指標，為節省公帑，爰簽奉核准停止辦理是項調查。」</text:span><text:span text:style-name="T87">；</text:span><text:span text:style-name="T88">https://www.motc.gov.tw/ch/home.jsp?id=6&amp;parentpath=0&amp;mcustomize=statistmessage_view.jsp&amp;dataserno=201709190001&amp;aplistdn=ou=bulletin,ou=statistics,ou=ap_root,o=motc,c=tw&amp;toolsflag=Y&amp;imgfolder=img%2Fstandard。</text:span></text:p></text:note-body></text:note></text:span><text:span text:style-name="T89">，</text:span>106年起停止辦理「民眾<text:span text:style-name="T90">日常</text:span>使用運具狀況調查」。</text:p>
      <text:p text:style-name="P91"><text:span text:style-name="T92">(二)</text:span><text:span text:style-name="T93">「民眾日常使用運具狀況調查」</text:span><text:span text:style-name="T94">涵蓋各縣市之公私運具使用情形，多年來已為各界廣泛引用</text:span></text:p>
      <text:p text:style-name="P95"><text:span text:style-name="T96">由於民眾日常使用運具狀況調查涵蓋各縣市之公私運具使用情形，多年來已為各界廣泛引用，</text:span><text:span text:style-name="T97">部分交通建設計畫或直接引用該統計作為</text:span><text:span text:style-name="T98">績效指標</text:span><text:span text:style-name="T99">或據為參考，例如：</text:span>公路公共運輸<text:span text:style-name="T100">相關計畫直接引用</text:span><text:span text:style-name="T101">該</text:span><text:span text:style-name="T102">統計結果作為績效指標</text:span>、交通部智慧運輸系統發展建設計畫(106-109年)參考該調查<text:span text:style-name="T103">研定</text:span>「提高公共運輸使用量10%」<text:span text:style-name="T104">之衡量方式</text:span><text:span text:style-name="T105"><text:note text:note-class="footnote" text:id="_ftn5"><text:note-citation>6</text:note-citation><text:note-body><text:p text:style-name="P106"><text:s/>詳「智慧運輸系統發展建設計畫(106-109年)」第18頁。</text:p></text:note-body></text:note></text:span>；交通部「101年運輸政策白皮書-綠運輸」中，<text:span text:style-name="T107">訂有</text:span>配合我國減碳目標預訂於114年度公共運輸市占率提升至30%<text:span text:style-name="T108">之目標，而</text:span>公共運輸市占率<text:span text:style-name="T109">亦來</text:span><text:span text:style-name="T110">自該統計調查。</text:span></text:p>
      <text:p text:style-name="P111"><text:span text:style-name="T112">是以，該統計停辦後，部分計畫須配合修正，如</text:span>：<text:span text:style-name="T113">交通</text:span><text:span text:style-name="T114">部於</text:span>1<text:span text:style-name="T115">06年</text:span>1<text:span text:style-name="T116">2月</text:span>6<text:span text:style-name="T117">日奉行政院核定</text:span>「公路公共運輸多元推升計畫(106-109年)」<text:span text:style-name="T118">第1次修正計畫</text:span>，<text:span text:style-name="T119">刪除原計畫引用該統計</text:span><text:span text:style-name="T120">之</text:span>「<text:span text:style-name="T121">公共運輸市占率</text:span>」<text:span text:style-name="T122">及</text:span>「<text:span text:style-name="T123">公共運輸服務滿意度</text:span>」<text:span text:style-name="T124">2項指標</text:span>，<text:span text:style-name="T125">增加</text:span>「<text:span text:style-name="T126">電子票證使用率</text:span>」1<text:span text:style-name="T127">項</text:span><text:span text:style-name="T128">指標</text:span><text:span text:style-name="T129">。</text:span></text:p>
      <text:p text:style-name="P130">(三)民眾日常使用運具狀況調查統計停辦後，我國民眾使用各類運具情形之全貌統計資訊闕如</text:p>
      <text:soft-page-break/>
      <text:p text:style-name="P131"><text:span text:style-name="T132">計算公共運輸市占率</text:span><text:span text:style-name="T133">需以公私</text:span><text:span text:style-name="T134">運具</text:span><text:span text:style-name="T135">為基礎</text:span><text:span text:style-name="T136">，</text:span><text:span text:style-name="T137">且</text:span><text:span text:style-name="T138">透過觀察全國各縣市民眾之不同運具使用狀況及趨勢</text:span>，<text:span text:style-name="T139">可瞭解城鄉差異及需求</text:span>、<text:span text:style-name="T140">近年度綠色運輸推動情形及公共與私人運具之消長等</text:span>。目前<text:span text:style-name="T141">雖有臺鐵</text:span>、<text:span text:style-name="T142">高鐵</text:span>、<text:span text:style-name="T143">捷運及公路運輸之</text:span><text:span text:style-name="T144">載客量</text:span>公開<text:span text:style-name="T145">資訊</text:span><text:span text:style-name="T146">，惟並未</text:span><text:span text:style-name="T147">涵蓋所有運具</text:span><text:span text:style-name="T148">，</text:span>尚<text:span text:style-name="T149">無法取代市占</text:span><text:span text:style-name="T150">率資訊，</text:span><text:span text:style-name="T151">是以</text:span>，<text:span text:style-name="T152">該統計停辦後，相關計畫推動後公共運具取代私人運具之成效，恐無適當之衡量指標；此外</text:span>，<text:span text:style-name="T153">該統計包括</text:span><text:span text:style-name="T154">民眾對公共運輸滿意度調查</text:span><text:span text:style-name="T155">，停辦後</text:span><text:span text:style-name="T156">，政府投入巨資推動之公共運輸相關政策</text:span><text:span text:style-name="T157">，亦可能缺乏</text:span><text:span text:style-name="T158">民眾回饋資訊。</text:span><text:span text:style-name="T159">故此，</text:span><text:span text:style-name="T160">行政院於「公路公共運輸多元推升計畫(106-109年)</text:span><text:span text:style-name="T161">」修正計畫核定函表示</text:span>，<text:span text:style-name="T162">該等指標多年來已被廣泛引用，請交通部審慎評估刪除後之影響</text:span><text:span text:style-name="T163"><text:note text:note-class="footnote" text:id="_ftn6"><text:note-citation>7</text:note-citation><text:note-body><text:p text:style-name="P164"><text:s/><text:span text:style-name="T165">整理自行政院院臺交字第1060038333號函，說明二</text:span>、「<text:span text:style-name="T166">本計畫績效指標刪除調整『</text:span><text:span text:style-name="T167">競爭力指標</text:span><text:span text:style-name="T168">(</text:span><text:span text:style-name="T169">公共運輸市占率</text:span><text:span text:style-name="T170">)』及『</text:span>品質指標(公共運輸服務滿意度)<text:span text:style-name="T171">』2項部分，因該等指標多年來已被廣泛引用，仍請審慎評估刪除後之影響，並本於權責妥處。</text:span>」</text:p></text:note-body></text:note></text:span><text:span text:style-name="T172">。</text:span></text:p>
      <text:p text:style-name="P173">綜上，交通建設<text:span text:style-name="T174">對於</text:span>提高民眾生活品質、促進國家經濟及區<text:span text:style-name="T175">域之</text:span>發展<text:span text:style-name="T176">至關重要</text:span>，各縣市民眾使用運具<text:span text:style-name="T177">之</text:span>現況<text:span text:style-name="T178">可透過相關統計調查，以</text:span>具體數據<text:span text:style-name="T179">呈現</text:span>，<text:span text:style-name="T180">有</text:span>利各界瞭解政策推動背景並評估效益。<text:span text:style-name="T181">我國民眾使用各類運具情形之唯一常態性官方統計</text:span><text:span text:style-name="T182">業於</text:span>106年起停辦，停辦後我國民眾使用各類運具情形之全貌統計資訊闕如；<text:span text:style-name="T183">隨著社會進步，電子票證</text:span>使用<text:span text:style-name="T184">日益普及，為期</text:span>全國一致<text:span text:style-name="T185">及</text:span>後續彙整分析所<text:span text:style-name="T186">需</text:span>，交通部允<text:span text:style-name="T187">宜研議強化</text:span>科技技術建構公共運輸使用狀況之大數據資料庫及相關運用，<text:span text:style-name="T188">俾</text:span>利交通運輸政策之規劃、推動、執行及評估。<text:bookmark-end text:name="_Toc281290052"/><text:bookmark-end text:name="_Toc510430404"/></text:p>
      <text:p text:style-name="P189"><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9-26T00:06:00Z</meta:creation-date>
    <dc:date>2019-09-26T00:06:00Z</dc:date>
    <meta:print-date>2019-09-24T06:40:00Z</meta:print-date>
    <meta:template xlink:href="doctemp.dot" xlink:type="simple"/>
    <meta:editing-cycles>2</meta:editing-cycles>
    <meta:editing-duration>PT0S</meta:editing-duration>
    <meta:document-statistic meta:page-count="3" meta:paragraph-count="3" meta:word-count="239" meta:character-count="1600" meta:row-count="11" meta:non-whitespace-character-count="1364"/>
  </office:meta>
</office:document-meta>
</file>