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3937in" fo:text-indent="-0.38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olumn46" style:family="table-column">
      <style:table-column-properties style:column-width="0.6666in"/>
    </style:style>
    <style:style style:name="TableColumn47" style:family="table-column">
      <style:table-column-properties style:column-width="0.6666in"/>
    </style:style>
    <style:style style:name="TableColumn48" style:family="table-column">
      <style:table-column-properties style:column-width="0.6666in"/>
    </style:style>
    <style:style style:name="TableColumn49" style:family="table-column">
      <style:table-column-properties style:column-width="0.6666in"/>
    </style:style>
    <style:style style:name="TableColumn50" style:family="table-column">
      <style:table-column-properties style:column-width="0.6666in"/>
    </style:style>
    <style:style style:name="TableColumn51" style:family="table-column">
      <style:table-column-properties style:column-width="0.6666in"/>
    </style:style>
    <style:style style:name="TableColumn52" style:family="table-column">
      <style:table-column-properties style:column-width="0.6666in"/>
    </style:style>
    <style:style style:name="TableColumn53" style:family="table-column">
      <style:table-column-properties style:column-width="0.6666in"/>
    </style:style>
    <style:style style:name="TableColumn54" style:family="table-column">
      <style:table-column-properties style:column-width="0.6666in"/>
    </style:style>
    <style:style style:name="Table45" style:family="table">
      <style:table-properties style:width="6in" fo:margin-left="0.009in" table:align="left"/>
    </style:style>
    <style:style style:name="TableRow55" style:family="table-row">
      <style:table-row-properties style:min-row-height="0.2333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Row74" style:family="table-row">
      <style:table-row-properties style:min-row-height="0.2333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333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333in"/>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P131" style:parent-style-name="表格內文14行高" style:family="paragraph">
      <style:paragraph-properties fo:text-align="justify" fo:margin-left="0.6805in" fo:margin-right="-0.0006in" fo:text-indent="-0.6805in">
        <style:tab-stops/>
      </style:paragraph-properties>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P137" style:parent-style-name="表格內文14行高" style:family="paragraph">
      <style:paragraph-properties fo:text-align="justify" fo:margin-left="0.6604in" fo:text-indent="-0.1743in">
        <style:tab-stops/>
      </style:paragraph-properties>
      <style:text-properties fo:color="#000000"/>
    </style:style>
    <style:style style:name="P138" style:parent-style-name="表格內文14行高" style:family="paragraph">
      <style:paragraph-properties fo:text-align="justify" fo:margin-left="0.6604in" fo:text-indent="-0.1743in">
        <style:tab-stops/>
      </style:paragraph-properties>
      <style:text-properties fo:color="#000000"/>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表格內文14行高" style:family="paragraph">
      <style:paragraph-properties fo:text-align="justify"/>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style>
    <style:style style:name="P149" style:parent-style-name="表格內文14行高" style:family="paragraph">
      <style:paragraph-properties fo:text-align="justify"/>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7in" fo:text-indent="-0.384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ableColumn161" style:family="table-column">
      <style:table-column-properties style:column-width="1.2354in"/>
    </style:style>
    <style:style style:name="TableColumn162" style:family="table-column">
      <style:table-column-properties style:column-width="0.7993in"/>
    </style:style>
    <style:style style:name="TableColumn163" style:family="table-column">
      <style:table-column-properties style:column-width="0.9423in"/>
    </style:style>
    <style:style style:name="TableColumn164" style:family="table-column">
      <style:table-column-properties style:column-width="0.8in"/>
    </style:style>
    <style:style style:name="TableColumn165" style:family="table-column">
      <style:table-column-properties style:column-width="0.9062in"/>
    </style:style>
    <style:style style:name="TableColumn166" style:family="table-column">
      <style:table-column-properties style:column-width="0.659in"/>
    </style:style>
    <style:style style:name="TableColumn167" style:family="table-column">
      <style:table-column-properties style:column-width="0.718in"/>
    </style:style>
    <style:style style:name="Table160" style:family="table">
      <style:table-properties style:width="6.0604in" fo:margin-left="0.0944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margin-left="0.75in" fo:text-indent="-0.75in">
        <style:tab-stops/>
      </style:paragraph-properties>
    </style:style>
    <style:style style:name="T171" style:parent-style-name="預設段落字型" style:family="text">
      <style:text-properties fo:language="en" fo:country="GB"/>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style>
    <style:style style:name="P181" style:parent-style-name="表格內文14行高" style:family="paragraph">
      <style:text-properties fo:language="en" fo:country="GB"/>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language="en" fo:country="GB"/>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language="en" fo:country="GB"/>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text-properties fo:language="en" fo:country="GB"/>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color="#000000" style:font-size-complex="13pt" fo:language="en" fo:country="GB"/>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language="en" fo:country="GB"/>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color="#000000" style:font-size-complex="13pt" fo:language="en" fo:country="GB"/>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color="#000000" style:font-size-complex="13pt" fo:language="en" fo:country="GB"/>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font-size-complex="13pt" fo:language="en" fo:country="GB"/>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text-properties fo:language="en" fo:country="GB"/>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language="en" fo:country="GB"/>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style:font-size-complex="13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anguage="en" fo:country="GB"/>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color="#000000" style:font-size-complex="13pt"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color="#000000" style:font-size-complex="13pt" fo:language="en" fo:country="GB"/>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color="#000000" style:font-size-complex="13pt" fo:language="en" fo:country="GB"/>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text-properties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language="en" fo:country="GB"/>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style:font-size-complex="13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language="en" fo:country="GB"/>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color="#000000" style:font-size-complex="13pt" fo:language="en" fo:country="GB"/>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style:font-size-complex="13pt" fo:language="en" fo:country="GB"/>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color="#000000" style:font-size-complex="13pt" fo:language="en" fo:country="GB"/>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text-properties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color="#000000" style:font-size-complex="13pt" fo:language="en" fo:country="GB"/>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language="en" fo:country="GB"/>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color="#000000" style:font-size-complex="13pt" fo:language="en" fo:country="GB"/>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color="#000000" style:font-size-complex="13pt" fo:language="en" fo:country="GB"/>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style:font-size-complex="13pt" fo:language="en" fo:country="GB"/>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text-properties fo:language="en" fo:country="GB"/>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language="en" fo:country="GB"/>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color="#000000" style:font-size-complex="13pt" fo:language="en" fo:country="GB"/>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language="en" fo:country="GB"/>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color="#000000" style:font-size-complex="13pt" fo:language="en" fo:country="GB"/>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color="#000000" style:font-size-complex="13pt" fo:language="en" fo:country="GB"/>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color="#000000" style:font-size-complex="13pt" fo:language="en" fo:country="GB"/>
    </style:style>
    <style:style style:name="P269"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270" style:parent-style-name="內文" style:family="paragraph">
      <style:paragraph-properties fo:margin-left="0.393in" fo:text-indent="0.393in">
        <style:tab-stops/>
      </style:paragraph-properties>
    </style:style>
    <style:style style:name="P271"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3"/>三、「智慧運輸系統發展建設計畫」預算執行延遲現象已漸改善，允宜督導計畫績效尚未達標之縣市加強辦理<text:bookmark-end text:name="_Toc20228443"/></text:p>
      <text:p text:style-name="P16">交通部109年度「路政管理」編列「智慧運輸系統發展建設計畫」(以下簡稱智慧運輸計畫)6億4,000萬元，該計畫總經費37億2,800萬元，交通部、公路總局、地方政府及民間投資各負擔27億4,600萬元、2億5,400萬元、4億2,300萬元及3億500萬元，期程自106至109年度，截至108年度止，交通部已編列16億3,749萬9千元，係以補助地方政府及委辦相關機關之方式辦理。經查：</text:p>
      <text:p text:style-name="P17">(一)智慧運輸計畫預算執行延遲現象已漸改善</text:p>
      <text:p text:style-name="P18"><text:span text:style-name="T19">1.</text:span><text:span text:style-name="T20">107年度</text:span><text:span text:style-name="T21">預算執行</text:span><text:span text:style-name="T22">延</text:span><text:span text:style-name="T23">遲現象</text:span><text:span text:style-name="T24">較106年度</text:span><text:span text:style-name="T25">改善：</text:span>智慧運輸計畫106及107年度各編列預算5億4,600萬元及6億2,482萬2千元，核定計畫經費分別為4億8,458萬6千元及5億7,100萬4千元，核定率分別為89%及91%。106年度因首年辦理，涉及訂定補助作業要點、相關機關及地方政府提報計畫、審查作業及採購招標作業等行政流程，加上地方政府招標不順，以致影響預算執行，預算執行率僅30%，保留3億1,931萬元至107以後年度執行；107年度預算執行率提高至70%，保留1億3,350萬元至108以後年度執行，預算執行存有延遲現象，惟已漸改善(詳附表1)。</text:p>
      <text:p text:style-name="P26"><text:span text:style-name="T27">2.108年</text:span><text:span text:style-name="T28">度</text:span><text:span text:style-name="T29">預算執行率</text:span><text:span text:style-name="T30">預計</text:span><text:span text:style-name="T31">可達90%</text:span><text:span text:style-name="T32">：</text:span>智慧運輸計畫108年度編列預算4億6,667萬7千元，核定計畫經費為4億5,914萬5千元，核定率較前2年度提高至98%，迄108年7月僅執行7,761萬1千元，預算執行率為17%(詳附表1)，交通部表示各補助計畫發包率達90%以上，預計至108年12月預算執行<text:soft-page-break/>率可達90%。</text:p>
      <text:p text:style-name="P33"><text:span text:style-name="T34">附表</text:span><text:span text:style-name="T35">1</text:span><text:span text:style-name="T36">：</text:span><text:span text:style-name="T37">智慧運輸</text:span><text:span text:style-name="T38">計畫106至108年度</text:span><text:span text:style-name="T39">預算</text:span><text:span text:style-name="T40">辦理</text:span><text:span text:style-name="T41">情形</text:span><text:span text:style-name="T42"><text:s text:c="2"/></text:span><text:span text:style-name="T43">單位:</text:span><text:span text:style-name="T44">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法定預算數</text:p>
            </table:table-cell>
            <table:table-cell table:style-name="TableCell60">
              <text:p text:style-name="P61">計畫數</text:p>
            </table:table-cell>
            <table:table-cell table:style-name="TableCell62">
              <text:p text:style-name="P63">核定數</text:p>
            </table:table-cell>
            <table:table-cell table:style-name="TableCell64">
              <text:p text:style-name="P65">核定率</text:p>
            </table:table-cell>
            <table:table-cell table:style-name="TableCell66">
              <text:p text:style-name="P67">當年度執行數</text:p>
            </table:table-cell>
            <table:table-cell table:style-name="TableCell68">
              <text:p text:style-name="P69">預算執行率</text:p>
            </table:table-cell>
            <table:table-cell table:style-name="TableCell70">
              <text:p text:style-name="P71">當年度保留數</text:p>
            </table:table-cell>
            <table:table-cell table:style-name="TableCell72">
              <text:p text:style-name="P73">迄108年7月執行數</text:p>
            </table:table-cell>
          </table:table-row>
        </table:table-header-rows>
        <table:table-row table:style-name="TableRow74">
          <table:table-cell table:style-name="TableCell75">
            <text:p text:style-name="P76">106</text:p>
          </table:table-cell>
          <table:table-cell table:style-name="TableCell77">
            <text:p text:style-name="P78">546,000</text:p>
          </table:table-cell>
          <table:table-cell table:style-name="TableCell79">
            <text:p text:style-name="P80">44</text:p>
          </table:table-cell>
          <table:table-cell table:style-name="TableCell81">
            <text:p text:style-name="P82">484,586</text:p>
          </table:table-cell>
          <table:table-cell table:style-name="TableCell83">
            <text:p text:style-name="P84">89%</text:p>
          </table:table-cell>
          <table:table-cell table:style-name="TableCell85">
            <text:p text:style-name="P86">165,600</text:p>
          </table:table-cell>
          <table:table-cell table:style-name="TableCell87">
            <text:p text:style-name="P88">30%</text:p>
          </table:table-cell>
          <table:table-cell table:style-name="TableCell89">
            <text:p text:style-name="P90">319,310</text:p>
          </table:table-cell>
          <table:table-cell table:style-name="TableCell91">
            <text:p text:style-name="P92">473,613</text:p>
          </table:table-cell>
        </table:table-row>
        <table:table-row table:style-name="TableRow93">
          <table:table-cell table:style-name="TableCell94">
            <text:p text:style-name="P95">107</text:p>
          </table:table-cell>
          <table:table-cell table:style-name="TableCell96">
            <text:p text:style-name="P97">624,822</text:p>
          </table:table-cell>
          <table:table-cell table:style-name="TableCell98">
            <text:p text:style-name="P99">53</text:p>
          </table:table-cell>
          <table:table-cell table:style-name="TableCell100">
            <text:p text:style-name="P101">571,004</text:p>
          </table:table-cell>
          <table:table-cell table:style-name="TableCell102">
            <text:p text:style-name="P103">91%</text:p>
          </table:table-cell>
          <table:table-cell table:style-name="TableCell104">
            <text:p text:style-name="P105">437,504</text:p>
          </table:table-cell>
          <table:table-cell table:style-name="TableCell106">
            <text:p text:style-name="P107">70%</text:p>
          </table:table-cell>
          <table:table-cell table:style-name="TableCell108">
            <text:p text:style-name="P109">133,500</text:p>
          </table:table-cell>
          <table:table-cell table:style-name="TableCell110">
            <text:p text:style-name="P111">495,926</text:p>
          </table:table-cell>
        </table:table-row>
        <table:table-row table:style-name="TableRow112">
          <table:table-cell table:style-name="TableCell113">
            <text:p text:style-name="P114">108</text:p>
          </table:table-cell>
          <table:table-cell table:style-name="TableCell115">
            <text:p text:style-name="P116">466,677</text:p>
          </table:table-cell>
          <table:table-cell table:style-name="TableCell117">
            <text:p text:style-name="P118">67</text:p>
          </table:table-cell>
          <table:table-cell table:style-name="TableCell119">
            <text:p text:style-name="P120">459,145</text:p>
          </table:table-cell>
          <table:table-cell table:style-name="TableCell121">
            <text:p text:style-name="P122">98%</text:p>
          </table:table-cell>
          <table:table-cell table:style-name="TableCell123">
            <text:p text:style-name="P124">77,611</text:p>
          </table:table-cell>
          <table:table-cell table:style-name="TableCell125">
            <text:p text:style-name="P126">17%　</text:p>
          </table:table-cell>
          <table:table-cell table:style-name="TableCell127">
            <text:p text:style-name="P128">　</text:p>
          </table:table-cell>
          <table:table-cell table:style-name="TableCell129">
            <text:p text:style-name="P130">77,611</text:p>
          </table:table-cell>
        </table:table-row>
      </table:table>
      <text:p text:style-name="P131"><text:span text:style-name="T132">※註：1.資料來源，</text:span><text:span text:style-name="T133">交通部</text:span><text:span text:style-name="T134">；</text:span><text:span text:style-name="T135">本報告整理</text:span><text:span text:style-name="T136">。</text:span></text:p>
      <text:p text:style-name="P137">2.核定率=核定數/法定預算數；預算執行率=當年度執行數/法定預算數；執行數係實現數。</text:p>
      <text:p text:style-name="P138">3.108年度之當年度執行數及預算執行率，係截至7月底之執行情形。</text:p>
      <text:p text:style-name="P139"><text:span text:style-name="T140">(二)</text:span><text:span text:style-name="T141">績效指標</text:span><text:span text:style-name="T142">整體達成狀況尚佳，</text:span><text:span text:style-name="T143">惟</text:span><text:span text:style-name="T144">各縣市達成度有所差異</text:span></text:p>
      <text:p text:style-name="P145">智慧運輸計畫績效指標係預期在計畫實施範圍內達成包括降低交通壅塞、提高公共運輸使用量、提高偏鄉地區公共運輸服務可及性、降低汽機車肇事率及創造關聯產業價值等目標，各年期績效指標預估值係採累加方式進行預估，推動迄107年度，整體達成狀況尚佳，惟各縣市達成度有所差異，允宜督導尚未達標之縣市加強辦理。例如：107年度降低交通壅塞指標預估值為7.5%，嘉義縣實際值為3%<text:span text:style-name="註腳參照"><text:note text:note-class="footnote" text:id="_ftn0"><text:note-citation>1</text:note-citation><text:note-body><text:p text:style-name="P146"><text:s/>嘉義縣107年度嘉義地區整合式交通控制系統建置計畫。</text:p></text:note-body></text:note></text:span>；提高公共運輸使用量預估值為3%，臺北市實際值為1%<text:span text:style-name="註腳參照"><text:note text:note-class="footnote" text:id="_ftn1"><text:note-citation>2</text:note-citation><text:note-body><text:p text:style-name="P147"><text:s/>臺北市手搖式智慧型站牌試辦計畫(107年)。</text:p></text:note-body></text:note></text:span>；提高偏鄉地區公共運輸服務可及性預估值為6%，高雄市實際值為1%<text:span text:style-name="註腳參照"><text:note text:note-class="footnote" text:id="_ftn2"><text:note-citation>3</text:note-citation><text:note-body><text:p text:style-name="P148"><text:s/>高雄市107年度都市偏鄉多元運具行動服務，係偏鄉山城九區及乘載率偏低路線。</text:p></text:note-body></text:note></text:span>；降低汽機車肇事率預估值為6%，新北市實際值為5%<text:span text:style-name="註腳參照"><text:note text:note-class="footnote" text:id="_ftn3"><text:note-citation>4</text:note-citation><text:note-body><text:p text:style-name="P149"><text:s/>新北市107年度市區公車行駛高(快)速道路駕車安全計畫。</text:p></text:note-body></text:note></text:span>(詳附表2)。</text:p>
      <text:p text:style-name="P150"/>
      <text:p text:style-name="P151"/>
      <text:p text:style-name="P152"><text:span text:style-name="T153">附表</text:span><text:span text:style-name="T154">2</text:span><text:span text:style-name="T155">：智慧運輸計畫</text:span><text:span text:style-name="T156">各</text:span><text:span text:style-name="T157">年度績效指標預估及達成情形 <text:s text:c="5"/></text:span><text:span text:style-name="T158"><text:s text:c="5"/></text:span><text:span text:style-name="T159"><text:s text:c="3"/></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text:s text:c="9"/>年度 <text:s/></text:p>
              <text:p text:style-name="表格內文14行高"><text:span text:style-name="T171">績效指標</text:span></text:p>
            </table:table-cell>
            <table:table-cell table:style-name="TableCell172" table:number-columns-spanned="2">
              <text:p text:style-name="P173">106</text:p>
            </table:table-cell>
            <table:covered-table-cell/>
            <table:table-cell table:style-name="TableCell174" table:number-columns-spanned="2">
              <text:p text:style-name="P175">107</text:p>
            </table:table-cell>
            <table:covered-table-cell/>
            <table:table-cell table:style-name="TableCell176">
              <text:p text:style-name="P177">108</text:p>
            </table:table-cell>
            <table:table-cell table:style-name="TableCell178">
              <text:p text:style-name="P179">109</text:p>
            </table:table-cell>
          </table:table-row>
          <table:table-row table:style-name="TableRow180">
            <table:covered-table-cell>
              <text:p text:style-name="P181"/>
            </table:covered-table-cell>
            <table:table-cell table:style-name="TableCell182">
              <text:p text:style-name="P183">預估值</text:p>
            </table:table-cell>
            <table:table-cell table:style-name="TableCell184">
              <text:p text:style-name="P185">實際值</text:p>
            </table:table-cell>
            <table:table-cell table:style-name="TableCell186">
              <text:p text:style-name="P187">預估值</text:p>
            </table:table-cell>
            <table:table-cell table:style-name="TableCell188">
              <text:p text:style-name="P189">實際值</text:p>
            </table:table-cell>
            <table:table-cell table:style-name="TableCell190">
              <text:p text:style-name="P191">預估值</text:p>
            </table:table-cell>
            <table:table-cell table:style-name="TableCell192">
              <text:p text:style-name="P193">預估值</text:p>
            </table:table-cell>
          </table:table-row>
          <text:soft-page-break/>
        </table:table-header-rows>
        <table:table-row table:style-name="TableRow194">
          <table:table-cell table:style-name="TableCell195">
            <text:p text:style-name="P196">降低交通壅塞</text:p>
          </table:table-cell>
          <table:table-cell table:style-name="TableCell197">
            <text:p text:style-name="P198">2.5%</text:p>
          </table:table-cell>
          <table:table-cell table:style-name="TableCell199">
            <text:p text:style-name="P200">5%-49%</text:p>
          </table:table-cell>
          <table:table-cell table:style-name="TableCell201">
            <text:p text:style-name="P202">7.5%</text:p>
          </table:table-cell>
          <table:table-cell table:style-name="TableCell203">
            <text:p text:style-name="P204">3%-57%</text:p>
          </table:table-cell>
          <table:table-cell table:style-name="TableCell205">
            <text:p text:style-name="P206">15%</text:p>
          </table:table-cell>
          <table:table-cell table:style-name="TableCell207">
            <text:p text:style-name="P208">25%</text:p>
          </table:table-cell>
        </table:table-row>
        <table:table-row table:style-name="TableRow209">
          <table:table-cell table:style-name="TableCell210">
            <text:p text:style-name="P211">提高公共運輸使用量</text:p>
          </table:table-cell>
          <table:table-cell table:style-name="TableCell212">
            <text:p text:style-name="P213">1%</text:p>
          </table:table-cell>
          <table:table-cell table:style-name="TableCell214">
            <text:p text:style-name="P215">2%-5%</text:p>
          </table:table-cell>
          <table:table-cell table:style-name="TableCell216">
            <text:p text:style-name="P217">3%</text:p>
          </table:table-cell>
          <table:table-cell table:style-name="TableCell218">
            <text:p text:style-name="P219">1%-19%</text:p>
          </table:table-cell>
          <table:table-cell table:style-name="TableCell220">
            <text:p text:style-name="P221">6%</text:p>
          </table:table-cell>
          <table:table-cell table:style-name="TableCell222">
            <text:p text:style-name="P223">10%</text:p>
          </table:table-cell>
        </table:table-row>
        <table:table-row table:style-name="TableRow224">
          <table:table-cell table:style-name="TableCell225">
            <text:p text:style-name="P226">提高偏鄉地區公共運輸服務可及性</text:p>
          </table:table-cell>
          <table:table-cell table:style-name="TableCell227">
            <text:p text:style-name="P228">2%</text:p>
          </table:table-cell>
          <table:table-cell table:style-name="TableCell229">
            <text:p text:style-name="P230">1%-22%</text:p>
          </table:table-cell>
          <table:table-cell table:style-name="TableCell231">
            <text:p text:style-name="P232">6%</text:p>
          </table:table-cell>
          <table:table-cell table:style-name="TableCell233">
            <text:p text:style-name="P234">1%-22%</text:p>
          </table:table-cell>
          <table:table-cell table:style-name="TableCell235">
            <text:p text:style-name="P236">12%</text:p>
          </table:table-cell>
          <table:table-cell table:style-name="TableCell237">
            <text:p text:style-name="P238">20%</text:p>
          </table:table-cell>
        </table:table-row>
        <table:table-row table:style-name="TableRow239">
          <table:table-cell table:style-name="TableCell240">
            <text:p text:style-name="P241">降低汽機車肇事率</text:p>
          </table:table-cell>
          <table:table-cell table:style-name="TableCell242">
            <text:p text:style-name="P243">2%</text:p>
          </table:table-cell>
          <table:table-cell table:style-name="TableCell244">
            <text:p text:style-name="P245">17%-100%</text:p>
          </table:table-cell>
          <table:table-cell table:style-name="TableCell246">
            <text:p text:style-name="P247">6%</text:p>
          </table:table-cell>
          <table:table-cell table:style-name="TableCell248">
            <text:p text:style-name="P249">5%-100%</text:p>
          </table:table-cell>
          <table:table-cell table:style-name="TableCell250">
            <text:p text:style-name="P251">12%</text:p>
          </table:table-cell>
          <table:table-cell table:style-name="TableCell252">
            <text:p text:style-name="P253">20%</text:p>
          </table:table-cell>
        </table:table-row>
        <table:table-row table:style-name="TableRow254">
          <table:table-cell table:style-name="TableCell255">
            <text:p text:style-name="P256">創造關聯產業價值(億元)</text:p>
          </table:table-cell>
          <table:table-cell table:style-name="TableCell257">
            <text:p text:style-name="P258">30</text:p>
          </table:table-cell>
          <table:table-cell table:style-name="TableCell259">
            <text:p text:style-name="P260">142.7</text:p>
          </table:table-cell>
          <table:table-cell table:style-name="TableCell261">
            <text:p text:style-name="P262">90</text:p>
          </table:table-cell>
          <table:table-cell table:style-name="TableCell263">
            <text:p text:style-name="P264">138.3</text:p>
          </table:table-cell>
          <table:table-cell table:style-name="TableCell265">
            <text:p text:style-name="P266">180</text:p>
          </table:table-cell>
          <table:table-cell table:style-name="TableCell267">
            <text:p text:style-name="P268">300</text:p>
          </table:table-cell>
        </table:table-row>
      </table:table>
      <text:p text:style-name="P269">※註：1.資料來源，「智慧運輸系統發展建設計畫」及交通部；本報告整理。</text:p>
      <text:p text:style-name="P270">綜上，智慧運輸計畫為106至109年度推動之4年期計畫，各年度預算執行延遲現象已漸改善；另推動迄107年度，績效指標整體達成狀況尚佳，惟各縣市達成度有所差異，允宜督導尚未達標之縣市加強辦理，俾提升交通便利安全。</text:p>
      <text:p text:style-name="P271"><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3" meta:paragraph-count="3" meta:word-count="273" meta:character-count="1830" meta:row-count="13" meta:non-whitespace-character-count="1560"/>
  </office:meta>
</office:document-meta>
</file>