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7in" fo:text-indent="-0.384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2.1194in"/>
    </style:style>
    <style:style style:name="TableColumn41" style:family="table-column">
      <style:table-column-properties style:column-width="0.7576in"/>
    </style:style>
    <style:style style:name="TableColumn42" style:family="table-column">
      <style:table-column-properties style:column-width="0.7576in"/>
    </style:style>
    <style:style style:name="TableColumn43" style:family="table-column">
      <style:table-column-properties style:column-width="0.7576in"/>
    </style:style>
    <style:style style:name="TableColumn44" style:family="table-column">
      <style:table-column-properties style:column-width="0.7576in"/>
    </style:style>
    <style:style style:name="TableColumn45" style:family="table-column">
      <style:table-column-properties style:column-width="0.7576in"/>
    </style:style>
    <style:style style:name="Table39" style:family="table">
      <style:table-properties style:width="5.9076in" fo:margin-left="0in" table:align="center"/>
    </style:style>
    <style:style style:name="TableRow46" style:family="table-row">
      <style:table-row-properties style:min-row-height="0.3923in"/>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P124" style:parent-style-name="表格內文14行高" style:family="paragraph">
      <style:paragraph-properties fo:text-align="justify" fo:margin-left="0.6805in" fo:margin-right="-0.0006in" fo:text-indent="-0.6805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P132" style:parent-style-name="表格內文14行高" style:family="paragraph">
      <style:paragraph-properties fo:text-align="justify" fo:margin-left="0.6604in" fo:text-indent="-0.174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4"/>四、「臺灣新車安全評等計畫」後續進度恐有延遲，允宜加速辦理，俾利政策推動及預算執行<text:bookmark-end text:name="_Toc20228444"/></text:p>
      <text:p text:style-name="P16">交通部109年度<text:span text:style-name="T17">「</text:span><text:span text:style-name="T18">汽車燃料使用費經徵管理</text:span><text:span text:style-name="T19">」</text:span><text:span text:style-name="T20">編列「臺灣新車安全評等計畫」2</text:span><text:span text:style-name="T21">億元</text:span><text:span text:style-name="T22">，計畫總經費6億1,870萬元，期程自107至110年度，截至108年度止</text:span><text:span text:style-name="T23">已</text:span><text:span text:style-name="T24">編列2億元。</text:span>經查：</text:p>
      <text:p text:style-name="P25"><text:span text:style-name="T26">(一)</text:span><text:span text:style-name="T27">臺灣新車安全評等計畫</text:span><text:span text:style-name="T28">規劃內容</text:span></text:p>
      <text:p text:style-name="P29">交通部研擬推動「臺灣新車安全評等計畫」，由政府編列經費建置，以提升民眾用車安全及新車安全資訊透明度。計畫總經費6.187億元，分為「建立T-NCAP(臺灣新車安全評等制度)規章、研議引用國外評價結果及評價項目之測試能力展示」0.275億元、「T-NCAP檢測能量建置」4.84億元，及「T-NCAP 制度運作執行」1.072億元(含運作管理、購車及測試)等3部分推動，分年經費需求詳如附表1。</text:p>
      <text:p text:style-name="P30"><text:span text:style-name="T31">附表</text:span><text:span text:style-name="T32">1</text:span><text:span text:style-name="T33">：</text:span><text:span text:style-name="T34">「</text:span><text:span text:style-name="T35">臺灣新車安全評等計畫</text:span><text:span text:style-name="T36">」</text:span><text:span text:style-name="T37">分年經費需求表 <text:s/></text:span><text:span text:style-name="T38">單位：新臺幣億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目名稱</text:p>
            </table:table-cell>
            <table:table-cell table:style-name="TableCell49">
              <text:p text:style-name="P50">107年度</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合計</text:p>
            </table:table-cell>
          </table:table-row>
        </table:table-header-rows>
        <table:table-row table:style-name="TableRow59">
          <table:table-cell table:style-name="TableCell60">
            <text:p text:style-name="P61">建立T-NCAP規章、研議引用國外評價結果及評價項目之測試能力展示</text:p>
          </table:table-cell>
          <table:table-cell table:style-name="TableCell62">
            <text:p text:style-name="P63">0.065</text:p>
          </table:table-cell>
          <table:table-cell table:style-name="TableCell64">
            <text:p text:style-name="P65">0.125</text:p>
          </table:table-cell>
          <table:table-cell table:style-name="TableCell66">
            <text:p text:style-name="P67">0.085</text:p>
          </table:table-cell>
          <table:table-cell table:style-name="TableCell68">
            <text:p text:style-name="P69">0.000</text:p>
          </table:table-cell>
          <table:table-cell table:style-name="TableCell70">
            <text:p text:style-name="P71">0.275</text:p>
          </table:table-cell>
        </table:table-row>
        <table:table-row table:style-name="TableRow72">
          <table:table-cell table:style-name="TableCell73">
            <text:p text:style-name="P74">T-NCAP檢測能量建置</text:p>
          </table:table-cell>
          <table:table-cell table:style-name="TableCell75">
            <text:p text:style-name="P76">0.405</text:p>
          </table:table-cell>
          <table:table-cell table:style-name="TableCell77">
            <text:p text:style-name="P78">2.375</text:p>
          </table:table-cell>
          <table:table-cell table:style-name="TableCell79">
            <text:p text:style-name="P80">2.060</text:p>
          </table:table-cell>
          <table:table-cell table:style-name="TableCell81">
            <text:p text:style-name="P82">0.000</text:p>
          </table:table-cell>
          <table:table-cell table:style-name="TableCell83">
            <text:p text:style-name="P84">4.840</text:p>
          </table:table-cell>
        </table:table-row>
        <table:table-row table:style-name="TableRow85">
          <table:table-cell table:style-name="TableCell86">
            <text:p text:style-name="P87">運作管理費用</text:p>
          </table:table-cell>
          <table:table-cell table:style-name="TableCell88">
            <text:p text:style-name="P89">0.000</text:p>
          </table:table-cell>
          <table:table-cell table:style-name="TableCell90">
            <text:p text:style-name="P91">0.000</text:p>
          </table:table-cell>
          <table:table-cell table:style-name="TableCell92">
            <text:p text:style-name="P93">0.075</text:p>
          </table:table-cell>
          <table:table-cell table:style-name="TableCell94">
            <text:p text:style-name="P95">0.150</text:p>
          </table:table-cell>
          <table:table-cell table:style-name="TableCell96">
            <text:p text:style-name="P97">0.225</text:p>
          </table:table-cell>
        </table:table-row>
        <table:table-row table:style-name="TableRow98">
          <table:table-cell table:style-name="TableCell99">
            <text:p text:style-name="P100">購車及測試費用</text:p>
          </table:table-cell>
          <table:table-cell table:style-name="TableCell101">
            <text:p text:style-name="P102">0.000</text:p>
          </table:table-cell>
          <table:table-cell table:style-name="TableCell103">
            <text:p text:style-name="P104">0.000</text:p>
          </table:table-cell>
          <table:table-cell table:style-name="TableCell105">
            <text:p text:style-name="P106">0.231</text:p>
          </table:table-cell>
          <table:table-cell table:style-name="TableCell107">
            <text:p text:style-name="P108">0.616</text:p>
          </table:table-cell>
          <table:table-cell table:style-name="TableCell109">
            <text:p text:style-name="P110">0.847</text:p>
          </table:table-cell>
        </table:table-row>
        <table:table-row table:style-name="TableRow111">
          <table:table-cell table:style-name="TableCell112">
            <text:p text:style-name="P113">合計</text:p>
          </table:table-cell>
          <table:table-cell table:style-name="TableCell114">
            <text:p text:style-name="P115">0.470</text:p>
          </table:table-cell>
          <table:table-cell table:style-name="TableCell116">
            <text:p text:style-name="P117">2.500</text:p>
          </table:table-cell>
          <table:table-cell table:style-name="TableCell118">
            <text:p text:style-name="P119">2.451</text:p>
          </table:table-cell>
          <table:table-cell table:style-name="TableCell120">
            <text:p text:style-name="P121">0.766</text:p>
          </table:table-cell>
          <table:table-cell table:style-name="TableCell122">
            <text:p text:style-name="P123">6.187</text:p>
          </table:table-cell>
        </table:table-row>
      </table:table>
      <text:p text:style-name="P124"><text:span text:style-name="T125">※註：1.資料來源，</text:span><text:span text:style-name="T126">「</text:span><text:span text:style-name="T127">臺灣新車安全評等計畫</text:span><text:span text:style-name="T128">(107-110年)</text:span><text:span text:style-name="T129">」</text:span><text:span text:style-name="T130">；本報告整理</text:span><text:span text:style-name="T131">。</text:span></text:p>
      <text:p text:style-name="P132"><text:span text:style-name="T133">2.</text:span><text:span text:style-name="T134">本表資料係引用核定計畫書，與實際預算編列略有差異。</text:span></text:p>
      <text:p text:style-name="P135">(二)該計畫委託代辦採購財物及工程因108年9月4日甫決標，故迄108年8月底尚未執行預算</text:p>
      <text:p text:style-name="P136"><text:tab/>「臺灣新車安全評等計畫」經行政院於107年10月5日核定後，因推動過程涉及財物面、工程面之委託代辦採購，及勞務面委託建置規章制度等，於108年9月4日甫決標，委由財團法<text:soft-page-break/>人車輛研究測試中心代辦採購該計畫所需財物面檢測設備、工程面實驗室廠房及建立檢測技術；另有關勞務面規章制度建置部分，尚待依政府採購法委託車輛專業機構推動建置，爰迄108年8月底尚未執行預算。</text:p>
      <text:p text:style-name="P137">綜上，交通部研擬推動「臺灣新車安全評等計畫」，以4年為期，由政府編列經費建置相關制度規章、主動及被動安全檢測能量，及購置車輛辦理初步運作測試評價，以提升民眾用車安全及新車安全資訊透明度。惟因推動過程涉及財物面、工程面及勞務面等採購，其中委託代辦採購財物及工程於108年9月4日甫決標，勞務面規章制度之建置尚待依政府採購法委託車輛專業機構推動建置，後續進度恐有延遲，允宜加速辦理，俾利政策推動及預算執行。</text:p>
      <text:p text:style-name="P138"><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2" meta:paragraph-count="2" meta:word-count="172" meta:character-count="1151" meta:row-count="8" meta:non-whitespace-character-count="981"/>
  </office:meta>
</office:document-meta>
</file>