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  <style:text-properties fo:color="#000000"/>
    </style:style>
    <style:style style:name="P15" style:parent-style-name="第二層14號字" style:family="paragraph">
      <style:paragraph-properties fo:margin-left="0.3937in" fo:text-indent="-0.3937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表格內文14行高" style:family="paragraph">
      <style:paragraph-properties fo:text-align="justify"/>
    </style:style>
    <style:style style:name="P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內文" style:family="paragraph">
      <style:paragraph-properties fo:margin-left="0.3937in" fo:text-indent="-0.3937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ableColumn30" style:family="table-column">
      <style:table-column-properties style:column-width="1.0597in" style:use-optimal-column-width="false"/>
    </style:style>
    <style:style style:name="TableColumn31" style:family="table-column">
      <style:table-column-properties style:column-width="0.9236in" style:use-optimal-column-width="false"/>
    </style:style>
    <style:style style:name="TableColumn32" style:family="table-column">
      <style:table-column-properties style:column-width="1.468in" style:use-optimal-column-width="false"/>
    </style:style>
    <style:style style:name="TableColumn33" style:family="table-column">
      <style:table-column-properties style:column-width="1.0493in" style:use-optimal-column-width="false"/>
    </style:style>
    <style:style style:name="TableColumn34" style:family="table-column">
      <style:table-column-properties style:column-width="1.5166in" style:use-optimal-column-width="false"/>
    </style:style>
    <style:style style:name="Table29" style:family="table">
      <style:table-properties style:width="6.0173in" fo:margin-left="0.0194in" table:align="left"/>
    </style:style>
    <style:style style:name="TableRow35" style:family="table-row">
      <style:table-row-properties style:min-row-height="0.225in" style:use-optimal-row-height="false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center"/>
    </style:style>
    <style:style style:name="TableRow42" style:family="table-row">
      <style:table-row-properties style:min-row-height="0.225in" style:use-optimal-row-height="false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center"/>
    </style:style>
    <style:style style:name="TableRow52" style:family="table-row">
      <style:table-row-properties style:min-row-height="0.225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 style:min-row-height="0.225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</style:style>
    <style:style style:name="TableRow74" style:family="table-row">
      <style:table-row-properties style:min-row-height="0.225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 style:min-row-height="0.225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 style:min-row-height="0.225in" style:use-optimal-row-height="false"/>
    </style:style>
    <style:style style:name="TableCell9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justify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P107" style:parent-style-name="內文" style:family="paragraph">
      <style:paragraph-properties fo:line-height="0.1944in" fo:margin-left="0.6812in" fo:text-indent="-0.6909in">
        <style:tab-stops/>
      </style:paragraph-properties>
      <style:text-properties fo:font-size="12pt" style:font-size-asian="12pt"/>
    </style:style>
    <style:style style:name="P108" style:parent-style-name="內文" style:family="paragraph">
      <style:paragraph-properties fo:margin-left="0.393in" fo:text-indent="0.393in">
        <style:tab-stops/>
      </style:paragraph-properties>
    </style:style>
    <style:style style:name="P109" style:parent-style-name="第二層14號字" style:family="paragraph">
      <style:paragraph-properties fo:text-indent="-0.1388in"/>
    </style:style>
  </office:automatic-styles>
  <office:body>
    <office:text text:use-soft-page-breaks="true">
      <text:p text:style-name="P1">交通部暨交通部運輸研究所109年度單位預算評估報告</text:p>
      <text:p text:style-name="P15"><text:bookmark-start text:name="_Toc309635794"/><text:bookmark-start text:name="_Toc320518927"/><text:bookmark-start text:name="_Toc321228937"/><text:bookmark-start text:name="_Toc19093143"/><text:bookmark-start text:name="_Toc20228445"/>五、賡續辦理第13期「道路交通秩序與交通安全改進方案」，允宜強化相關防制措施，俾降低我國道路交通傷亡情形<text:bookmark-end text:name="_Toc19093143"/><text:bookmark-end text:name="_Toc20228445"/></text:p>
      <text:p text:style-name="P16">交通部109年度「道路交通安全」編列「加強道路交通秩序整頓及行車安全」1億7,072萬6千元及「強化全民路權與用路安全觀念」1億654萬元，合計2億7,726萬6千元，主要辦理第13期院頒「道路交通秩序與交通安全改進方案」(108-111年)。經查：</text:p>
      <text:p text:style-name="P17">(一)交通部辦理第12期「道路交通秩序與交通安全改進方案」，107年度未達減少道路交通死亡人數預計目標</text:p>
      <text:p text:style-name="P18">第12期「道路交通秩序與交通安全改進方案」實施期程為105至107年度，為與國際統計交通事故死亡人數標準一致，105年12月經行政院會專案簡報核定，修正死傷目標為：「1.道路交通死亡人數(30日)：從目前每年近3,000人，以3年減少15%與減少500人為目標，至108年降至2,500人以下。2.18-24歲年輕族群：騎乘機車死亡從目前每年400人，以3年減少150人為目標，108年降至250人以下。3.酒駕零容忍：全力防制酒駕事故發生與降低酒駕死傷人數。」審計部107年度中央政府總決算審核報告指出<text:span text:style-name="註腳參照"><text:note text:note-class="footnote" text:id="_ftn0"><text:note-citation>1</text:note-citation><text:note-body><text:p text:style-name="P19"><text:s/>審計部107年度中央政府總決算暨附屬單位決算及綜計表審核報告乙-447頁至乙-448頁。</text:p></text:note-body></text:note></text:span>，交通部辦理上開方案，「年輕族群騎乘機車死亡及酒駕事故防制成效已達方案目標，惟整體道路交通死亡人數減少情形未達預計目標，各項防制措施之規劃及執行仍須加強。」</text:p>
      <text:p text:style-name="P20">(二)107年度及108年度上半年道路交通死傷人數均較上年同期增加，允宜強化相關防制措施</text:p>
      <text:p text:style-name="P21">第12期「道路交通秩序與交通安全改進方案」(105-107年)修正後道路交通死亡人數(30日)以106至108年度3年減少15%<text:soft-page-break/>與減少500人，至108年降至2,500人以下為目標，惟107年度死亡人數2,780人，反較106年度之2,700人增加2.96%，108年度上半年死亡人數1,407人，亦較107年同期增加3.38%；事故受傷人數於107年度及108年度上半年分別為42萬6,799人及21萬5,984人，亦較上年同期增加8.59%及3.89%(詳附表1)。第13期「道路交通秩序與交通安全改進方案」(108-111年)以朝「零死亡、零重傷」為終極目標，奠基於第12期方案，設定交通事故短期(4年期)死亡目標由108年2,500人降至111年2,300人以下，允宜強化相關防制措施，俾降低我國道路交通傷亡情形。</text:p>
      <text:p text:style-name="P22"><text:span text:style-name="T23">附表</text:span><text:span text:style-name="T24">１</text:span><text:span text:style-name="T25">：</text:span><text:span text:style-name="T26">近年度</text:span><text:span text:style-name="T27">我國道路交通傷亡</text:span><text:span text:style-name="T28">情形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年度</text:p>
            </table:table-cell>
            <table:table-cell table:style-name="TableCell38" table:number-columns-spanned="2">
              <text:p text:style-name="P39">30日死亡</text:p>
            </table:table-cell>
            <table:covered-table-cell/>
            <table:table-cell table:style-name="TableCell40" table:number-columns-spanned="2">
              <text:p text:style-name="P41">事故受傷</text:p>
            </table:table-cell>
            <table:covered-table-cell/>
          </table:table-row>
          <table:table-row table:style-name="TableRow42">
            <table:covered-table-cell>
              <text:p text:style-name="P43"/>
            </table:covered-table-cell>
            <table:table-cell table:style-name="TableCell44">
              <text:p text:style-name="P45">人數</text:p>
            </table:table-cell>
            <table:table-cell table:style-name="TableCell46">
              <text:p text:style-name="P47">與上年同期增減率</text:p>
            </table:table-cell>
            <table:table-cell table:style-name="TableCell48">
              <text:p text:style-name="P49">人數</text:p>
            </table:table-cell>
            <table:table-cell table:style-name="TableCell50">
              <text:p text:style-name="P51">與上年同期增減率</text:p>
            </table:table-cell>
          </table:table-row>
        </table:table-header-rows>
        <table:table-row table:style-name="TableRow52">
          <table:table-cell table:style-name="TableCell53">
            <text:p text:style-name="P54">105</text:p>
          </table:table-cell>
          <table:table-cell table:style-name="TableCell55">
            <text:p text:style-name="P56">2,849</text:p>
          </table:table-cell>
          <table:table-cell table:style-name="TableCell57">
            <text:p text:style-name="P58">-3.26%</text:p>
          </table:table-cell>
          <table:table-cell table:style-name="TableCell59">
            <text:p text:style-name="P60">402,701</text:p>
          </table:table-cell>
          <table:table-cell table:style-name="TableCell61">
            <text:p text:style-name="P62">-1.51%</text:p>
          </table:table-cell>
        </table:table-row>
        <table:table-row table:style-name="TableRow63">
          <table:table-cell table:style-name="TableCell64">
            <text:p text:style-name="P65">106</text:p>
          </table:table-cell>
          <table:table-cell table:style-name="TableCell66">
            <text:p text:style-name="P67">2,700</text:p>
          </table:table-cell>
          <table:table-cell table:style-name="TableCell68">
            <text:p text:style-name="P69">-5.23%</text:p>
          </table:table-cell>
          <table:table-cell table:style-name="TableCell70">
            <text:p text:style-name="P71">393,046</text:p>
          </table:table-cell>
          <table:table-cell table:style-name="TableCell72">
            <text:p text:style-name="P73">-2.40%</text:p>
          </table:table-cell>
        </table:table-row>
        <table:table-row table:style-name="TableRow74">
          <table:table-cell table:style-name="TableCell75">
            <text:p text:style-name="P76">107</text:p>
          </table:table-cell>
          <table:table-cell table:style-name="TableCell77">
            <text:p text:style-name="P78">2,780</text:p>
          </table:table-cell>
          <table:table-cell table:style-name="TableCell79">
            <text:p text:style-name="P80">2.96%</text:p>
          </table:table-cell>
          <table:table-cell table:style-name="TableCell81">
            <text:p text:style-name="P82">426,799</text:p>
          </table:table-cell>
          <table:table-cell table:style-name="TableCell83">
            <text:p text:style-name="P84">8.59%</text:p>
          </table:table-cell>
        </table:table-row>
        <table:table-row table:style-name="TableRow85">
          <table:table-cell table:style-name="TableCell86">
            <text:p text:style-name="P87">108上半年</text:p>
          </table:table-cell>
          <table:table-cell table:style-name="TableCell88">
            <text:p text:style-name="P89">1,407</text:p>
          </table:table-cell>
          <table:table-cell table:style-name="TableCell90">
            <text:p text:style-name="P91">3.38%</text:p>
          </table:table-cell>
          <table:table-cell table:style-name="TableCell92">
            <text:p text:style-name="P93">215,984</text:p>
          </table:table-cell>
          <table:table-cell table:style-name="TableCell94">
            <text:p text:style-name="P95">3.89%</text:p>
          </table:table-cell>
        </table:table-row>
        <table:table-row table:style-name="TableRow96">
          <table:table-cell table:style-name="TableCell97" table:number-columns-spanned="3">
            <text:p text:style-name="P98"><text:span text:style-name="T99">第</text:span><text:span text:style-name="T100">12</text:span><text:span text:style-name="T101">期「道路交通秩序與交通安全改進方案」</text:span><text:span text:style-name="T102">死亡人數(30日)</text:span><text:span text:style-name="T103">預計</text:span><text:span text:style-name="T104">目標：</text:span>從目前(105年度)每年近3,000人，以3年減少15%與減少500人為目標，至108年降至2,500人以下；換言之，自106年度至108年度，平均每年減少5%。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</table:table>
      <text:p text:style-name="P107">※註：1.資料來源，交通部交通安全入口網/全國統計快覽；查詢日期：108年9月11日。</text:p>
      <text:p text:style-name="P108">綜上，交通部每年持續辦理行政院頒「道路交通秩序與交通安全改進方案」，第12期(105-107年)整體道路交通死亡人數減少情形未達預計目標，107年度及108年度上半年道路交通死傷人數均較上年同期增加，第13期(108-111年)以朝「零死亡、零重傷」為終極目標，設定交通事故短期(4年期)死亡目標由108年2,500人降至111年2,300人以下，允宜強化相關防制措施，俾降低我國道路交通傷亡情形。</text:p>
      <text:p text:style-name="P109"><text:bookmark-end text:name="_Toc309635794"/><text:bookmark-end text:name="_Toc320518927"/><text:bookmark-end text:name="_Toc3212289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TTA_1.1內文" style:display-name="TTA_1.1內文" style:family="paragraph" style:parent-style-name="內文">
      <style:paragraph-properties style:snap-to-layout-grid="false" fo:margin-bottom="0in" fo:line-height="0.3055in" fo:margin-left="0.2951in" fo:text-indent="0.3361in">
        <style:tab-stops/>
      </style:paragraph-properties>
      <style:text-properties style:font-name="Times New Roman" fo:font-size="13pt" style:font-size-asian="13pt" style:font-size-complex="10pt" fo:hyphenate="false"/>
    </style:style>
    <style:style style:name="TTA_1.1內文字元" style:display-name="TTA_1.1內文 字元" style:family="text">
      <style:text-properties style:font-name-asian="標楷體" style:letter-kerning="true" fo:font-size="13pt" style:font-size-asian="13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0819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8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0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2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T14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>PAGE <text:s text:c="2"/>\*<text:s/><text:span text:style-name="T14">錯誤! 尚未指定引數選項。</text:span>E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19-09-26T00:06:00Z</meta:creation-date>
    <dc:date>2019-09-26T00:06:00Z</dc:date>
    <meta:print-date>2019-09-24T06:40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31" meta:character-count="1547" meta:row-count="10" meta:non-whitespace-character-count="1319"/>
  </office:meta>
</office:document-meta>
</file>