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/>
      </text:list-level-style-number>
      <text:list-level-style-number text:level="2" style:num-suffix="、" style:num-format="甲, 乙, 丙, ...">
        <style:list-level-properties text:space-before="0.2784in" text:min-label-width="0.3333in"/>
      </text:list-level-style-number>
      <text:list-level-style-number text:level="3" style:num-suffix="." style:num-format="i">
        <style:list-level-properties fo:text-align="end" text:space-before="0.6118in" text:min-label-width="0.3333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  <style:text-properties fo:color="#000000"/>
    </style:style>
    <style:style style:name="P15" style:parent-style-name="第二層14號字" style:family="paragraph">
      <style:paragraph-properties fo:margin-left="0.3937in" fo:text-indent="-0.3937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P2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P23" style:parent-style-name="表格內文14行高" style:family="paragraph">
      <style:paragraph-properties fo:text-align="justify"/>
    </style:style>
    <style:style style:name="P24" style:parent-style-name="表格內文14行高" style:family="paragraph">
      <style:paragraph-properties fo:text-align="justify"/>
    </style:style>
    <style:style style:name="P2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6" style:parent-style-name="一下內文縮2" style:family="paragraph">
      <style:paragraph-properties fo:margin-left="0.5902in" fo:text-indent="0.393in">
        <style:tab-stops/>
      </style:paragraph-properties>
    </style:style>
    <style:style style:name="P27" style:parent-style-name="內文" style:family="paragraph">
      <style:paragraph-properties fo:margin-left="0.3937in" fo:text-indent="-0.3937in">
        <style:tab-stops/>
      </style:paragraph-properties>
      <style:text-properties fo:font-weight="bold" style:font-weight-asian="bold"/>
    </style:style>
    <style:style style:name="P28" style:parent-style-name="內文" style:family="paragraph">
      <style:paragraph-properties fo:margin-left="0.3937in" fo:text-indent="-0.3937in">
        <style:tab-stops/>
      </style:paragraph-properties>
      <style:text-properties fo:font-weight="bold" style:font-weight-asian="bold"/>
    </style:style>
    <style:style style:name="P29" style:parent-style-name="內文" style:family="paragraph">
      <style:paragraph-properties fo:margin-left="0.3937in" fo:text-indent="-0.3937in">
        <style:tab-stops/>
      </style:paragraph-properties>
      <style:text-properties fo:font-weight="bold" style:font-weight-asian="bold"/>
    </style:style>
    <style:style style:name="P30" style:parent-style-name="內文" style:family="paragraph">
      <style:paragraph-properties fo:margin-left="0.3937in" fo:text-indent="-0.3937in">
        <style:tab-stops/>
      </style:paragraph-properties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P38" style:parent-style-name="內文" style:family="paragraph">
      <style:paragraph-properties fo:text-align="end" fo:margin-left="0.3375in" fo:text-indent="-0.3375in">
        <style:tab-stops/>
      </style:paragraph-properties>
    </style:style>
    <style:style style:name="T39" style:parent-style-name="預設段落字型" style:family="text">
      <style:text-properties fo:font-size="12pt" style:font-size-asian="12pt"/>
    </style:style>
    <style:style style:name="TableColumn41" style:family="table-column">
      <style:table-column-properties style:column-width="1.6916in" style:use-optimal-column-width="false"/>
    </style:style>
    <style:style style:name="TableColumn42" style:family="table-column">
      <style:table-column-properties style:column-width="1.0881in" style:use-optimal-column-width="false"/>
    </style:style>
    <style:style style:name="TableColumn43" style:family="table-column">
      <style:table-column-properties style:column-width="1.0888in" style:use-optimal-column-width="false"/>
    </style:style>
    <style:style style:name="TableColumn44" style:family="table-column">
      <style:table-column-properties style:column-width="1.0888in" style:use-optimal-column-width="false"/>
    </style:style>
    <style:style style:name="TableColumn45" style:family="table-column">
      <style:table-column-properties style:column-width="1.0888in" style:use-optimal-column-width="false"/>
    </style:style>
    <style:style style:name="Table40" style:family="table">
      <style:table-properties style:width="6.0465in" fo:margin-left="0in" table:align="center"/>
    </style:style>
    <style:style style:name="TableRow46" style:family="table-row">
      <style:table-row-properties style:min-row-height="0.2291in" style:use-optimal-row-height="false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53" style:parent-style-name="表格內文14行高" style:family="paragraph">
      <style:paragraph-properties fo:text-align="center"/>
    </style:style>
    <style:style style:name="TableRow54" style:family="table-row">
      <style:table-row-properties style:min-row-height="0.2291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" style:parent-style-name="表格內文14行高" style:family="paragraph">
      <style:paragraph-properties fo:text-align="center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" style:parent-style-name="表格內文14行高" style:family="paragraph">
      <style:paragraph-properties fo:text-align="center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62" style:parent-style-name="表格內文14行高" style:family="paragraph">
      <style:paragraph-properties fo:text-align="center"/>
    </style:style>
    <style:style style:name="TableRow63" style:family="table-row">
      <style:table-row-properties style:min-row-height="0.2291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72" style:parent-style-name="表格內文14行高" style:family="paragraph">
      <style:paragraph-properties fo:text-align="end"/>
    </style:style>
    <style:style style:name="TableRow73" style:family="table-row">
      <style:table-row-properties style:min-row-height="0.2291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82" style:parent-style-name="表格內文14行高" style:family="paragraph">
      <style:paragraph-properties fo:text-align="end"/>
    </style:style>
    <style:style style:name="TableRow83" style:family="table-row">
      <style:table-row-properties style:min-row-height="0.2395in" style:use-optimal-row-height="false"/>
    </style:style>
    <style:style style:name="TableCell8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92" style:parent-style-name="表格內文14行高" style:family="paragraph">
      <style:paragraph-properties fo:text-align="end"/>
    </style:style>
    <style:style style:name="P93" style:parent-style-name="內文" style:family="paragraph">
      <style:paragraph-properties fo:line-height="0.1944in" fo:margin-left="1.0833in" fo:text-indent="-1.1027in">
        <style:tab-stops/>
      </style:paragraph-properties>
      <style:text-properties fo:font-size="12pt" style:font-size-asian="12pt"/>
    </style:style>
    <style:style style:name="P94" style:parent-style-name="內文" style:family="paragraph">
      <style:paragraph-properties fo:line-height="0.1944in" fo:margin-left="0.6687in" fo:text-indent="-0.1944in">
        <style:tab-stops/>
      </style:paragraph-properties>
      <style:text-properties fo:font-size="12pt" style:font-size-asian="12pt"/>
    </style:style>
    <style:style style:name="P95" style:parent-style-name="內文" style:family="paragraph">
      <style:paragraph-properties fo:line-height="0.1944in" fo:margin-left="0.6687in" fo:text-indent="-0.1944in">
        <style:tab-stops/>
      </style:paragraph-properties>
      <style:text-properties fo:font-size="12pt" style:font-size-asian="12pt"/>
    </style:style>
    <style:style style:name="P96" style:parent-style-name="內文" style:family="paragraph">
      <style:paragraph-properties fo:line-height="0.1944in" fo:margin-left="0.6687in" fo:text-indent="-0.1944in">
        <style:tab-stops/>
      </style:paragraph-properties>
      <style:text-properties fo:font-size="12pt" style:font-size-asian="12pt"/>
    </style:style>
    <style:style style:name="P9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8" style:parent-style-name="一下內文縮2" style:family="paragraph">
      <style:paragraph-properties fo:margin-left="0.5902in" fo:text-indent="0.393in">
        <style:tab-stops/>
      </style:paragraph-properties>
    </style:style>
    <style:style style:name="P99" style:parent-style-name="表格內文14行高" style:family="paragraph">
      <style:paragraph-properties fo:text-align="justify"/>
    </style:style>
    <style:style style:name="P100" style:parent-style-name="表格內文14行高" style:family="paragraph">
      <style:paragraph-properties fo:text-align="justify"/>
    </style:style>
    <style:style style:name="P101" style:parent-style-name="內文" style:family="paragraph">
      <style:paragraph-properties fo:margin-left="0.393in" fo:text-indent="0.393in">
        <style:tab-stops/>
      </style:paragraph-properties>
    </style:style>
    <style:style style:name="P102" style:parent-style-name="第二層14號字" style:family="paragraph">
      <style:paragraph-properties fo:text-indent="-0.1388in"/>
    </style:style>
  </office:automatic-styles>
  <office:body>
    <office:text text:use-soft-page-breaks="true">
      <text:p text:style-name="P1">交通部暨交通部運輸研究所109年度單位預算評估報告</text:p>
      <text:p text:style-name="P15"><text:bookmark-start text:name="_Toc309635794"/><text:bookmark-start text:name="_Toc320518927"/><text:bookmark-start text:name="_Toc321228937"/><text:bookmark-start text:name="_Toc20228448"/>八、倘擬持續補貼臺鐵服務性路線與小站營運虧損，允宜研訂合理補貼機制<text:bookmark-end text:name="_Toc20228448"/></text:p>
      <text:p text:style-name="P16"><text:span text:style-name="T17">交通部</text:span><text:span text:style-name="T18">109年度</text:span><text:span text:style-name="T19">「臺灣鐵路管理局」</text:span><text:span text:style-name="T20">增列</text:span>臺鐵服務性路線與小站營運虧損補貼5億7,374萬8千元。經查：</text:p>
      <text:p text:style-name="P21">(一)交通部依行政院臺鐵總體檢報告建議，補貼臺鐵服務性路線與小站營運虧損</text:p>
      <text:p text:style-name="P22"><text:tab/>對於鐵路運輸業以經營特殊服務性路線為營業者之營運虧損，依發展大眾運輸條例第10條及大眾運輸事業補貼辦法第2條規定得予以補貼<text:span text:style-name="註腳參照"><text:note text:note-class="footnote" text:id="_ftn0"><text:note-citation>1</text:note-citation><text:note-body><text:p text:style-name="P23"><text:s/>發展大眾運輸條例第10條第1項：「主管機關對大眾運輸事業資本設備投資及營運虧損，得予以補貼；其補貼之對象，限於偏遠、離島、往來東部地區或特殊服務性之路（航）線業者。」、第2項：「前項有關大眾運輸事業資本設備投資及營運虧損之補貼，應經主管機關審議；其審議組織、補貼條件、項目、方式、優先順序、分配比率及監督考核等事項之辦法，由中央主管機關定之。」；大眾運輸事業補貼辦法第2條第1項第3款：「主管機關對下列大眾運輸事業之資本設備投資及營運虧損，得予以補貼：…三、鐵路運輸業以經營特殊服務性路線為營業者。」</text:p></text:note-body></text:note></text:span>。交通部表示，臺鐵局為國營事業，負有社會責任及政策任務，近年受限於環境變遷及票價調整不易，復考量政府財政負擔及近年已承擔高額軌道建設經費，實已協助臺鐵局改善經營環境，爰依前揭規定及行政院臺鐵總體檢報告建議<text:span text:style-name="註腳參照"><text:note text:note-class="footnote" text:id="_ftn1"><text:note-citation>2</text:note-citation><text:note-body><text:p text:style-name="P24"><text:s/>行政院臺鐵總體檢報告所列一般改善事項項次編號2709：「針對支線、偏遠路線及小站所造成的虧損，研議降低車站等級的可行性，以減少人事支出；並尋求協助制訂合理補貼機制，以補貼虧損。」資料來源，臺鐵局公開之「臺鐵總體檢改善情形(9月公告版)」。</text:p></text:note-body></text:note></text:span>編列預算酌予補貼臺鐵服務性路線與小站營運虧損。</text:p>
      <text:p text:style-name="P25">(二)臺鐵局服務性路線與小站營運虧損情形</text:p>
      <text:p text:style-name="P26">臺鐵局為兼顧公共服務及提供全國便捷運輸服務等政策責任，偏遠或不符成本效益之路線及車站仍需提供公用服務，致產生營運虧損，近年來每年度虧損約11億餘元至12億餘元，109年度預計虧損12億4,999萬3千元(詳附表1)，交通部爰酌予編<text:soft-page-break/>列補貼預算5億7,374萬8千元。</text:p>
      <text:p text:style-name="P27"/>
      <text:p text:style-name="P28"/>
      <text:p text:style-name="P29"/>
      <text:p text:style-name="P30"><text:span text:style-name="T31">附表</text:span><text:span text:style-name="T32">１</text:span><text:span text:style-name="T33">：</text:span><text:span text:style-name="T34">近年度臺鐵</text:span><text:span text:style-name="T35">局</text:span><text:span text:style-name="T36">服務性路線與小站營運虧損</text:span><text:span text:style-name="T37">情形</text:span></text:p>
      <text:p text:style-name="P38"><text:span text:style-name="T39">單位：新臺幣千元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rows-spanned="2">
              <text:p text:style-name="表格內文14行高"><text:s text:c="14"/>年度</text:p>
              <text:p text:style-name="表格內文14行高">項目</text:p>
            </table:table-cell>
            <table:table-cell table:style-name="TableCell48" table:number-columns-spanned="2">
              <text:p text:style-name="P49">107</text:p>
            </table:table-cell>
            <table:covered-table-cell/>
            <table:table-cell table:style-name="TableCell50">
              <text:p text:style-name="P51">108</text:p>
            </table:table-cell>
            <table:table-cell table:style-name="TableCell52">
              <text:p text:style-name="P53">109</text:p>
            </table:table-cell>
          </table:table-row>
          <table:table-row table:style-name="TableRow54">
            <table:covered-table-cell>
              <text:p text:style-name="表格內文14行高"/>
            </table:covered-table-cell>
            <table:table-cell table:style-name="TableCell55">
              <text:p text:style-name="P56">預算數</text:p>
            </table:table-cell>
            <table:table-cell table:style-name="TableCell57">
              <text:p text:style-name="P58">決算數</text:p>
            </table:table-cell>
            <table:table-cell table:style-name="TableCell59">
              <text:p text:style-name="P60">預算數</text:p>
            </table:table-cell>
            <table:table-cell table:style-name="TableCell61">
              <text:p text:style-name="P62">預算數</text:p>
            </table:table-cell>
          </table:table-row>
        </table:table-header-rows>
        <table:table-row table:style-name="TableRow63">
          <table:table-cell table:style-name="TableCell64">
            <text:p text:style-name="表格內文14行高">服務性路線營運虧損</text:p>
          </table:table-cell>
          <table:table-cell table:style-name="TableCell65">
            <text:p text:style-name="P66">994,114</text:p>
          </table:table-cell>
          <table:table-cell table:style-name="TableCell67">
            <text:p text:style-name="P68">1,063,764</text:p>
          </table:table-cell>
          <table:table-cell table:style-name="TableCell69">
            <text:p text:style-name="P70">1,028,840</text:p>
          </table:table-cell>
          <table:table-cell table:style-name="TableCell71">
            <text:p text:style-name="P72">1,092,333</text:p>
          </table:table-cell>
        </table:table-row>
        <table:table-row table:style-name="TableRow73">
          <table:table-cell table:style-name="TableCell74">
            <text:p text:style-name="表格內文14行高">入不敷出小站虧損</text:p>
          </table:table-cell>
          <table:table-cell table:style-name="TableCell75">
            <text:p text:style-name="P76">167,550</text:p>
          </table:table-cell>
          <table:table-cell table:style-name="TableCell77">
            <text:p text:style-name="P78">136,204</text:p>
          </table:table-cell>
          <table:table-cell table:style-name="TableCell79">
            <text:p text:style-name="P80">195,030</text:p>
          </table:table-cell>
          <table:table-cell table:style-name="TableCell81">
            <text:p text:style-name="P82">157,660</text:p>
          </table:table-cell>
        </table:table-row>
        <table:table-row table:style-name="TableRow83">
          <table:table-cell table:style-name="TableCell84">
            <text:p text:style-name="表格內文14行高">合計</text:p>
          </table:table-cell>
          <table:table-cell table:style-name="TableCell85">
            <text:p text:style-name="P86">1,161,664</text:p>
          </table:table-cell>
          <table:table-cell table:style-name="TableCell87">
            <text:p text:style-name="P88">1,199,968</text:p>
          </table:table-cell>
          <table:table-cell table:style-name="TableCell89">
            <text:p text:style-name="P90">1,223,870</text:p>
          </table:table-cell>
          <table:table-cell table:style-name="TableCell91">
            <text:p text:style-name="P92">1,249,993</text:p>
          </table:table-cell>
        </table:table-row>
      </table:table>
      <text:p text:style-name="P93">※註：1.資料來源，交通部。</text:p>
      <text:p text:style-name="P94">2.107年度為法定預算數及審定決算數，108及109年度為預算案數。</text:p>
      <text:p text:style-name="P95">3.107年度服務性路線營運虧損，分別為內灣線、六家線、平溪線、沙崙線、深澳線、集集線等6條支線及南迴線；107年度入不敷出小站，分別為四腳亭、三貂嶺、頭城、二結、永樂、南澳、五堵、山佳、富岡、湖口、百福、後龍、白沙屯、龍井、大肚、追分、三義、成功、橋頭、九曲堂、西勢、崇德、花蓮港、南平、萬榮、富源、東里、東竹、瑞源、鹿野等30個車站。</text:p>
      <text:p text:style-name="P96">4.臺鐵局109年度服務性路線與小站預計營運虧損12億4,999萬3千元，扣除中央政府補貼5億7,374萬8千元後，於該局預算案揭露政策因素影響部分為6億7,624萬5千元。</text:p>
      <text:p text:style-name="P97">(三)允宜訂定相關合理補貼機制，俾維持臺鐵服務性路線與小站之必要營運</text:p>
      <text:p text:style-name="P98">據臺鐵局公開之「臺鐵總體檢改善情形(9月公告版)」，針對支線、偏遠路線及小站所造成虧損，交通部除109年度酌予補貼外，原則支持臺鐵局持續於110年度之後編列預算爭取公務預算補貼。大眾運輸事業補貼辦法第5條<text:span text:style-name="註腳參照"><text:note text:note-class="footnote" text:id="_ftn2"><text:note-citation>3</text:note-citation><text:note-body><text:p text:style-name="P99"><text:s/>大眾運輸事業補貼辦法第5條第1項：「主管機關辦理大眾運輸補貼應訂定作業規定，其內容應載明補貼條件、作業時程、補貼金額之核給、分配比率、監督考核方式及申請所需書表文件等相關事項，並依程序報經中央主管機關核定後實施之。」</text:p></text:note-body></text:note></text:span>、第10條<text:span text:style-name="註腳參照"><text:note text:note-class="footnote" text:id="_ftn3"><text:note-citation>4</text:note-citation><text:note-body><text:p text:style-name="P100"><text:s/>大眾運輸事業補貼辦法第10條第1項：「現有路 (航) 線別資本設備投資及營運虧損補貼金額，依附件二公式計算之。」、第3項：「依第1項公式計算所得金額為最高補貼金額。主管機關核定補貼金額時，得視實際情況調整之。」、附件二：「現有路（航）線別補貼金額計算公式：最高補貼金額＝﹝（合理營運成本×Ｗ1）＋（合理資本設備投資成本×Ｗ2）－實際營運收入﹞×（班或航次數）×（路或航線里、浬程）× 路（航）線補貼分配比率。其中Ｗ1＋Ｗ2＝1，Ｗ1為合理營運成本權重值，Ｗ2為合理資本設備投資成本權重值。」</text:p></text:note-body></text:note></text:span>等規定主管機關<text:soft-page-break/>辦理大眾運輸補貼應訂定作業規定及最高補貼金額之計算等，倘交通部擬持續補貼臺鐵服務性路線與小站營運虧損，考量政府財政負擔，允宜研訂相關合理補貼機制，俾降低臺鐵服務性路線與小站之營運財務壓力，維持必要之營運。</text:p>
      <text:p text:style-name="P101">綜上，交通部依發展大眾運輸條例、大眾運輸事業補貼辦法及行政院臺鐵總體檢報告建議，109年度預算案增列酌予補貼臺鐵服務性路線與小站營運虧損。鑒於臺鐵局整體營運改革非一蹴可幾，而服務性路線與小站營運亦有所需，未來交通部倘擬持續編列預算補貼臺鐵服務性路線與小站營運虧損，考量政府財政負擔，允宜研訂相關合理補貼機制，以維持臺鐵服務性路線與小站之必要營運。</text:p>
      <text:p text:style-name="P102"><text:bookmark-end text:name="_Toc309635794"/><text:bookmark-end text:name="_Toc320518927"/><text:bookmark-end text:name="_Toc3212289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HeiMedium-B5" style:font-name-asian="DFHeiMedium-B5" style:font-name-complex="DFHeiMedium-B5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TTA_1.1內文" style:display-name="TTA_1.1內文" style:family="paragraph" style:parent-style-name="內文">
      <style:paragraph-properties style:snap-to-layout-grid="false" fo:margin-bottom="0in" fo:line-height="0.3055in" fo:margin-left="0.2951in" fo:text-indent="0.3361in">
        <style:tab-stops/>
      </style:paragraph-properties>
      <style:text-properties style:font-name="Times New Roman" fo:font-size="13pt" style:font-size-asian="13pt" style:font-size-complex="10pt" fo:hyphenate="false"/>
    </style:style>
    <style:style style:name="TTA_1.1內文字元" style:display-name="TTA_1.1內文 字元" style:family="text">
      <style:text-properties style:font-name-asian="標楷體" style:letter-kerning="true" fo:font-size="13pt" style:font-size-asian="13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/>
      </text:list-level-style-number>
      <text:list-level-style-number text:level="2" style:num-suffix="、" style:num-format="甲, 乙, 丙, ...">
        <style:list-level-properties text:space-before="0.2784in" text:min-label-width="0.3333in"/>
      </text:list-level-style-number>
      <text:list-level-style-number text:level="3" style:num-suffix="." style:num-format="i">
        <style:list-level-properties fo:text-align="end" text:space-before="0.6118in" text:min-label-width="0.3333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0819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6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7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8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9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0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1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2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3" style:parent-style-name="內文" style:family="paragraph">
      <style:paragraph-properties fo:margin-left="0.3888in" fo:text-indent="0.3888in">
        <style:tab-stops/>
      </style:paragraph-properties>
    </style:style>
    <style:style style:name="T14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  <text:p text:style-name="P6"/>
        <text:p text:style-name="P7"/>
        <text:p text:style-name="P8"/>
        <text:p text:style-name="P9"/>
        <text:p text:style-name="P10"/>
        <text:p text:style-name="P11"/>
        <text:p text:style-name="P12"/>
        <text:p text:style-name="P13">PAGE <text:s text:c="2"/>\*<text:s/><text:span text:style-name="T14">錯誤! 尚未指定引數選項。</text:span>E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客家委員會及所屬96年度單位預算評估報告</dc:title>
    <dc:subject/>
    <meta:initial-creator>Administrator</meta:initial-creator>
    <dc:creator>Windows 使用者</dc:creator>
    <meta:creation-date>2019-09-26T00:06:00Z</meta:creation-date>
    <dc:date>2019-09-26T00:06:00Z</dc:date>
    <meta:print-date>2019-09-24T06:40:00Z</meta:print-date>
    <meta:template xlink:href="doctemp.dot" xlink:type="simple"/>
    <meta:editing-cycles>2</meta:editing-cycles>
    <meta:editing-duration>PT0S</meta:editing-duration>
    <meta:document-statistic meta:page-count="3" meta:paragraph-count="2" meta:word-count="216" meta:character-count="1451" meta:row-count="10" meta:non-whitespace-character-count="1237"/>
  </office:meta>
</office:document-meta>
</file>