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註腳參照" style:family="text">
      <style:text-properties fo:color="#000000"/>
    </style:style>
    <style:style style:name="P18" style:parent-style-name="註腳文字" style:family="paragraph">
      <style:paragraph-properties style:line-break="normal" style:punctuation-wrap="simple" fo:text-align="justify" fo:line-height="0.1944in" fo:margin-left="0.125in" fo:text-indent="-0.125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left="0.5902in" fo:text-indent="-0.5902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P42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ableColumn46" style:family="table-column">
      <style:table-column-properties style:column-width="1.4097in" style:use-optimal-column-width="false"/>
    </style:style>
    <style:style style:name="TableColumn47" style:family="table-column">
      <style:table-column-properties style:column-width="1.0888in" style:use-optimal-column-width="false"/>
    </style:style>
    <style:style style:name="TableColumn48" style:family="table-column">
      <style:table-column-properties style:column-width="1.0104in" style:use-optimal-column-width="false"/>
    </style:style>
    <style:style style:name="TableColumn49" style:family="table-column">
      <style:table-column-properties style:column-width="1.0111in" style:use-optimal-column-width="false"/>
    </style:style>
    <style:style style:name="TableColumn50" style:family="table-column">
      <style:table-column-properties style:column-width="0.6243in" style:use-optimal-column-width="false"/>
    </style:style>
    <style:style style:name="TableColumn51" style:family="table-column">
      <style:table-column-properties style:column-width="0.4937in" style:use-optimal-column-width="false"/>
    </style:style>
    <style:style style:name="TableColumn52" style:family="table-column">
      <style:table-column-properties style:column-width="0.3888in" style:use-optimal-column-width="false"/>
    </style:style>
    <style:style style:name="Table45" style:family="table">
      <style:table-properties style:width="6.027in" fo:margin-left="0.009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  <style:text-properties fo:letter-spacing="-0.011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  <style:text-properties fo:letter-spacing="-0.0111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justify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style:line-break="normal"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P149" style:parent-style-name="內文" style:family="paragraph">
      <style:paragraph-properties fo:text-align="start" fo:line-height="0.1944in" fo:margin-left="0.6708in" fo:margin-right="-0.0215in" fo:text-indent="-0.6708in">
        <style:tab-stops/>
      </style:paragraph-properties>
      <style:text-properties fo:color="#000000" fo:font-size="12pt" style:font-size-asian="12pt"/>
    </style:style>
    <style:style style:name="P150" style:parent-style-name="內文" style:family="paragraph">
      <style:paragraph-properties fo:line-height="0.1944in" fo:margin-left="0.6701in" fo:text-indent="-0.2215in">
        <style:tab-stops/>
      </style:paragraph-properties>
      <style:text-properties fo:font-size="12pt" style:font-size-asian="12pt"/>
    </style:style>
    <style:style style:name="P151" style:parent-style-name="內文" style:family="paragraph">
      <style:paragraph-properties fo:line-height="0.1944in" fo:margin-left="0.6381in" fo:text-indent="-0.184in">
        <style:tab-stops/>
      </style:paragraph-properties>
      <style:text-properties fo:font-size="12pt" style:font-size-asian="12pt"/>
    </style:style>
    <style:style style:name="P152" style:parent-style-name="一二三" style:family="paragraph">
      <style:paragraph-properties fo:margin-left="0.5895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內文" style:family="paragraph">
      <style:paragraph-properties fo:margin-left="0.3937in" fo:text-indent="-0.3937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size="12pt" style:font-size-asian="12pt"/>
    </style:style>
    <style:style style:name="TableColumn170" style:family="table-column">
      <style:table-column-properties style:column-width="2.0909in" style:use-optimal-column-width="false"/>
    </style:style>
    <style:style style:name="TableColumn171" style:family="table-column">
      <style:table-column-properties style:column-width="0.4472in" style:use-optimal-column-width="false"/>
    </style:style>
    <style:style style:name="TableColumn172" style:family="table-column">
      <style:table-column-properties style:column-width="1.0694in" style:use-optimal-column-width="false"/>
    </style:style>
    <style:style style:name="TableColumn173" style:family="table-column">
      <style:table-column-properties style:column-width="0.484in" style:use-optimal-column-width="false"/>
    </style:style>
    <style:style style:name="TableColumn174" style:family="table-column">
      <style:table-column-properties style:column-width="0.484in" style:use-optimal-column-width="false"/>
    </style:style>
    <style:style style:name="TableColumn175" style:family="table-column">
      <style:table-column-properties style:column-width="0.484in" style:use-optimal-column-width="false"/>
    </style:style>
    <style:style style:name="TableColumn176" style:family="table-column">
      <style:table-column-properties style:column-width="0.484in" style:use-optimal-column-width="false"/>
    </style:style>
    <style:style style:name="TableColumn177" style:family="table-column">
      <style:table-column-properties style:column-width="0.484in" style:use-optimal-column-width="false"/>
    </style:style>
    <style:style style:name="Table169" style:family="table">
      <style:table-properties style:width="6.0277in" fo:margin-left="0.009in" table:align="left"/>
    </style:style>
    <style:style style:name="TableRow178" style:family="table-row">
      <style:table-row-properties style:min-row-height="0.45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P189" style:parent-style-name="表格內文14行高" style:family="paragraph">
      <style:paragraph-properties fo:text-align="center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22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P214" style:parent-style-name="表格內文14行高" style:family="paragraph">
      <style:paragraph-properties fo:text-align="center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P232" style:parent-style-name="表格內文14行高" style:family="paragraph">
      <style:paragraph-properties fo:text-align="center"/>
    </style:style>
    <style:style style:name="TableRow233" style:family="table-row">
      <style:table-row-properties style:min-row-height="0.225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P250" style:parent-style-name="表格內文14行高" style:family="paragraph">
      <style:paragraph-properties fo:text-align="center"/>
    </style:style>
    <style:style style:name="TableRow251" style:family="table-row">
      <style:table-row-properties style:min-row-height="0.225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P268" style:parent-style-name="表格內文14行高" style:family="paragraph">
      <style:paragraph-properties fo:text-align="center"/>
    </style:style>
    <style:style style:name="P269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270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271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2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P276" style:parent-style-name="內文" style:family="paragraph">
      <style:paragraph-properties fo:margin-left="0.3937in" fo:text-indent="-0.3937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TableColumn288" style:family="table-column">
      <style:table-column-properties style:column-width="2.7125in"/>
    </style:style>
    <style:style style:name="TableColumn289" style:family="table-column">
      <style:table-column-properties style:column-width="3.2951in"/>
    </style:style>
    <style:style style:name="Table287" style:family="table">
      <style:table-properties style:width="6.0076in" fo:margin-left="0.07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 fo:margin-left="0.1652in" fo:text-indent="-0.1555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317" style:parent-style-name="內文" style:family="paragraph">
      <style:paragraph-properties fo:margin-left="0.393in" fo:text-indent="0.393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暨交通部運輸研究所109年度單位預算評估報告</text:p>
      <text:p text:style-name="P15"><text:bookmark-start text:name="_Toc309635794"/><text:bookmark-start text:name="_Toc320518927"/><text:bookmark-start text:name="_Toc321228937"/><text:bookmark-start text:name="_Toc20228449"/>九、捷運建設計畫執行期間長，計畫多次修正且展延期程，允宜研謀相關改善措施，俾利計畫順利推動<text:bookmark-end text:name="_Toc20228449"/></text:p>
      <text:p text:style-name="P16">交通部109年度「都市大眾捷運系統建設計畫」（以下簡稱捷運建設計畫）編列4項興建計畫，所需經費共24億1,000萬元<text:span text:style-name="T17"><text:note text:note-class="footnote" text:id="_ftn0"><text:note-citation>1</text:note-citation><text:note-body><text:p text:style-name="P18"><text:span text:style-name="T19"><text:s/></text:span><text:span text:style-name="T20">興建計畫不含</text:span><text:span text:style-name="T21">「</text:span><text:span text:style-name="T22">交通運輸系統規劃作業計畫</text:span><text:span text:style-name="T23">」</text:span><text:span text:style-name="T24">3</text:span><text:span text:style-name="T25">,</text:span><text:span text:style-name="T26">7</text:span><text:span text:style-name="T27">00萬元。</text:span></text:p></text:note-body></text:note></text:span>，包括「臺北都會區大眾捷運系統後續路網新莊及蘆洲支線建設計畫」5億元、「臺北捷運系統環狀線建設計畫(第一階段)」10億元、「臺北捷運系統信義線向東延伸規劃報告書暨周邊土地發展計畫」6,000萬元及「臺北捷運系統萬大-中和-樹林線規劃報告書暨周邊土地發展計畫」8億5,000萬元，均屬延續以前年度之跨年期計畫。經查：</text:p>
      <text:p text:style-name="P28"><text:span text:style-name="T29">(</text:span><text:span text:style-name="T30">一</text:span><text:span text:style-name="T31">)</text:span><text:span text:style-name="T32">109年度編列之</text:span><text:span text:style-name="T33">捷運建設計畫，</text:span><text:span text:style-name="T34">多依預定執行進度執行</text:span></text:p>
      <text:p text:style-name="P35">交通部109年度公務預算編列之4項捷運建設計畫，迄108年7月底，計畫執行進度除「臺北捷運系統信義線向東延伸規劃報告書暨周邊土地發展計畫」因施工機具噪音、震動遭居民抗議及岩盤障礙致略有落後(預定37%、實際36%)外，其餘計畫依預定執行進度執行；累計預算執行率(迄108年7月累計執行數/迄108年度累計編列數)介於63.72%至98.86%間(詳附表1)。</text:p>
      <text:p text:style-name="P36">惟前揭計畫中有2個計畫於108年1月至7月未有執行數：「臺北捷運系統環狀線建設計畫(第一階段)」係因計畫於107年2月修正，配合計畫期程展延，致已編列經費未如期執行；「臺北捷運系統萬大-中和-樹林線規劃報告書暨周邊土地發展計畫」則係計畫於107年11月修正，配合計畫期程展延，據以調整預算分配期程。</text:p>
      <text:p text:style-name="P37"><text:span text:style-name="T38">附表1</text:span><text:span text:style-name="T39">：</text:span><text:span text:style-name="T40">交通部</text:span><text:span text:style-name="T41">捷運建設計畫預算編列及執行情形一覽表</text:span></text:p>
      <text:p text:style-name="P42"><text:span text:style-name="T43">單位：新臺幣千元</text:span><text:span text:style-name="T44">；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soft-page-break/>
              <text:p text:style-name="P55">計畫名稱</text:p>
              <text:p text:style-name="P56">(期程/年)</text:p>
            </table:table-cell>
            <table:table-cell table:style-name="TableCell57" table:number-rows-spanned="2">
              <text:p text:style-name="P58">計畫總經費</text:p>
              <text:p text:style-name="P59">(交通部負擔數)</text:p>
            </table:table-cell>
            <table:table-cell table:style-name="TableCell60" table:number-columns-spanned="3">
              <text:p text:style-name="P61">交通部預算編列及執行情形</text:p>
            </table:table-cell>
            <table:covered-table-cell/>
            <table:covered-table-cell/>
            <table:table-cell table:style-name="TableCell62" table:number-columns-spanned="2">
              <text:p text:style-name="P63">計畫</text:p>
              <text:p text:style-name="P64">執行進度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迄108年度</text:p>
              <text:p text:style-name="P70">累計編列數</text:p>
              <text:p text:style-name="P71"><text:span text:style-name="T72">(1)</text:span></text:p>
            </table:table-cell>
            <table:table-cell table:style-name="TableCell73">
              <text:p text:style-name="P74">迄108年7月累計執行數<text:span text:style-name="T75">(2)</text:span></text:p>
            </table:table-cell>
            <table:table-cell table:style-name="TableCell76">
              <text:p text:style-name="P77"><text:span text:style-name="T78">累計預算執行率</text:span><text:span text:style-name="T79">(2)/(1)</text:span></text:p>
            </table:table-cell>
            <table:table-cell table:style-name="TableCell80">
              <text:p text:style-name="P81">預定</text:p>
            </table:table-cell>
            <table:table-cell table:style-name="TableCell82">
              <text:p text:style-name="P83">實際</text:p>
            </table:table-cell>
          </table:table-row>
        </table:table-header-rows>
        <table:table-row table:style-name="TableRow84">
          <table:table-cell table:style-name="TableCell85">
            <text:p text:style-name="P86">1.臺北都會區大眾捷運系統後續路網新莊及蘆洲支線建設計畫(85-111)</text:p>
          </table:table-cell>
          <table:table-cell table:style-name="TableCell87">
            <text:p text:style-name="P88">167,690,000</text:p>
            <text:p text:style-name="P89">(123,302,000)</text:p>
          </table:table-cell>
          <table:table-cell table:style-name="TableCell90">
            <text:p text:style-name="P91">106,415,565</text:p>
          </table:table-cell>
          <table:table-cell table:style-name="TableCell92">
            <text:p text:style-name="P93">105,205,574</text:p>
          </table:table-cell>
          <table:table-cell table:style-name="TableCell94">
            <text:p text:style-name="P95">98.86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100</text:p>
          </table:table-cell>
        </table:table-row>
        <table:table-row table:style-name="TableRow100">
          <table:table-cell table:style-name="TableCell101">
            <text:p text:style-name="P102">2.臺北捷運系統環狀線建設計畫(第一階段)(93-109)</text:p>
          </table:table-cell>
          <table:table-cell table:style-name="TableCell103">
            <text:p text:style-name="P104">69,973,000</text:p>
            <text:p text:style-name="P105">(21,459,000)</text:p>
          </table:table-cell>
          <table:table-cell table:style-name="TableCell106">
            <text:p text:style-name="P107">20,459,000</text:p>
          </table:table-cell>
          <table:table-cell table:style-name="TableCell108">
            <text:p text:style-name="P109">18,719,087</text:p>
          </table:table-cell>
          <table:table-cell table:style-name="TableCell110">
            <text:p text:style-name="P111">91.50</text:p>
          </table:table-cell>
          <table:table-cell table:style-name="TableCell112">
            <text:p text:style-name="P113">99</text:p>
          </table:table-cell>
          <table:table-cell table:style-name="TableCell114">
            <text:p text:style-name="P115">99</text:p>
          </table:table-cell>
        </table:table-row>
        <table:table-row table:style-name="TableRow116">
          <table:table-cell table:style-name="TableCell117">
            <text:p text:style-name="P118">3.臺北捷運系統信義線向東延伸規劃報告書暨周邊土地發展計畫(99-113)</text:p>
          </table:table-cell>
          <table:table-cell table:style-name="TableCell119">
            <text:p text:style-name="P120">9,369,800</text:p>
            <text:p text:style-name="P121">(1,513,600)</text:p>
          </table:table-cell>
          <table:table-cell table:style-name="TableCell122">
            <text:p text:style-name="P123">343,237</text:p>
          </table:table-cell>
          <table:table-cell table:style-name="TableCell124">
            <text:p text:style-name="P125">238,311</text:p>
          </table:table-cell>
          <table:table-cell table:style-name="TableCell126">
            <text:p text:style-name="P127">69.43</text:p>
          </table:table-cell>
          <table:table-cell table:style-name="TableCell128">
            <text:p text:style-name="P129">37</text:p>
          </table:table-cell>
          <table:table-cell table:style-name="TableCell130">
            <text:p text:style-name="P131">36</text:p>
          </table:table-cell>
        </table:table-row>
        <table:table-row table:style-name="TableRow132">
          <table:table-cell table:style-name="TableCell133">
            <text:p text:style-name="P134">4.臺北捷運系統萬大-中和-樹林線規劃報告書暨周邊土地發展計畫(99-116)</text:p>
          </table:table-cell>
          <table:table-cell table:style-name="TableCell135">
            <text:p text:style-name="P136">74,178,000</text:p>
            <text:p text:style-name="P137"><text:span text:style-name="T138">(20,307,000)</text:span></text:p>
          </table:table-cell>
          <table:table-cell table:style-name="TableCell139">
            <text:p text:style-name="P140">5,327,719</text:p>
          </table:table-cell>
          <table:table-cell table:style-name="TableCell141">
            <text:p text:style-name="P142">3,394,720</text:p>
          </table:table-cell>
          <table:table-cell table:style-name="TableCell143">
            <text:p text:style-name="P144">63.72</text:p>
          </table:table-cell>
          <table:table-cell table:style-name="TableCell145">
            <text:p text:style-name="P146">41</text:p>
          </table:table-cell>
          <table:table-cell table:style-name="TableCell147">
            <text:p text:style-name="P148">41</text:p>
          </table:table-cell>
        </table:table-row>
      </table:table>
      <text:p text:style-name="P149">※註：1.資料來源，交通部109年度單位預算案、107年度及108年1月1日至108年7月31日之重大計畫執行績效報告表；本報告整理。</text:p>
      <text:p text:style-name="P150">2.本表僅列交通部109年度公務預算編列之4項捷運建設計畫。</text:p>
      <text:p text:style-name="P151">3.迄108年7月累計執行數係截至107年度累計執行數(含實現數、應付數及賸餘數)及108年1月至7月執行數(含實現數及預付數)之合計。計畫執行進度係總累計進度。</text:p>
      <text:p text:style-name="P152"><text:span text:style-name="T153">(</text:span><text:span text:style-name="T154">二</text:span><text:span text:style-name="T155">)109年度編列之</text:span><text:span text:style-name="T156">捷運建設計畫，均修正2次以上且展延期程</text:span></text:p>
      <text:p text:style-name="P157">交通部109年度公務預算編列之4項捷運建設計畫，於107或108年度均修正計畫，且自行政院核定後均曾辦理計畫修正2次以上且展延期程，說明如下：1.「臺北都會區大眾捷運系統後續路網新莊及蘆洲支線建設計畫」修正5次，展延12年；2.「臺北捷運系統環狀線建設計畫(第一階段)」修正3次，展延10年；3.「臺北捷運系統信義線向東延伸規劃報告書暨周邊土地發展計畫」修正2次，展延3年；4.「臺北捷運系統萬大-中和-樹林線規劃報告書暨周邊土地發展計畫」修正2次，展延7年(詳附表<text:soft-page-break/>2)。</text:p>
      <text:p text:style-name="P158"><text:span text:style-name="T159">附表</text:span><text:span text:style-name="T160">2</text:span><text:span text:style-name="T161">：</text:span><text:span text:style-name="T162">交通部</text:span><text:span text:style-name="T163">捷運建設計畫</text:span><text:span text:style-name="T164">修正概況</text:span><text:span text:style-name="T165">表</text:span><text:span text:style-name="T166"><text:s text:c="3"/></text:span><text:span text:style-name="T167"><text:s text:c="8"/></text:span><text:span text:style-name="T168">單位：新臺幣千元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計畫名稱</text:p>
            </table:table-cell>
            <table:table-cell table:style-name="TableCell181">
              <text:p text:style-name="P182">修正次數</text:p>
            </table:table-cell>
            <table:table-cell table:style-name="TableCell183">
              <text:p text:style-name="P184">計畫總經費</text:p>
            </table:table-cell>
            <table:table-cell table:style-name="TableCell185">
              <text:p text:style-name="P186">計畫起始年度</text:p>
            </table:table-cell>
            <table:table-cell table:style-name="TableCell187">
              <text:p text:style-name="P188">原</text:p>
              <text:p text:style-name="P189">核定</text:p>
              <text:p text:style-name="P190">完工年度</text:p>
            </table:table-cell>
            <table:table-cell table:style-name="TableCell191">
              <text:p text:style-name="P192">最新預計完工年度</text:p>
            </table:table-cell>
            <table:table-cell table:style-name="TableCell193">
              <text:p text:style-name="P194">展延年數</text:p>
            </table:table-cell>
            <table:table-cell table:style-name="TableCell195">
              <text:p text:style-name="P196">最近核定修正年月</text:p>
            </table:table-cell>
          </table:table-row>
        </table:table-header-rows>
        <table:table-row table:style-name="TableRow197">
          <table:table-cell table:style-name="TableCell198">
            <text:p text:style-name="P199">1.臺北都會區大眾捷運系統後續路網新莊及蘆洲支線建設計畫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67,690,000</text:p>
          </table:table-cell>
          <table:table-cell table:style-name="TableCell204">
            <text:p text:style-name="P205">85</text:p>
          </table:table-cell>
          <table:table-cell table:style-name="TableCell206">
            <text:p text:style-name="P207">99</text:p>
          </table:table-cell>
          <table:table-cell table:style-name="TableCell208">
            <text:p text:style-name="P209">111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08/</text:p>
            <text:p text:style-name="P214">06</text:p>
          </table:table-cell>
        </table:table-row>
        <table:table-row table:style-name="TableRow215">
          <table:table-cell table:style-name="TableCell216">
            <text:p text:style-name="P217">2.臺北捷運系統環狀線建設計畫(第一階段)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69,973,000</text:p>
          </table:table-cell>
          <table:table-cell table:style-name="TableCell222">
            <text:p text:style-name="P223">93</text:p>
          </table:table-cell>
          <table:table-cell table:style-name="TableCell224">
            <text:p text:style-name="P225">99</text:p>
          </table:table-cell>
          <table:table-cell table:style-name="TableCell226">
            <text:p text:style-name="P227">10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07/</text:p>
            <text:p text:style-name="P232">02</text:p>
          </table:table-cell>
        </table:table-row>
        <table:table-row table:style-name="TableRow233">
          <table:table-cell table:style-name="TableCell234">
            <text:p text:style-name="P235">3.臺北捷運系統信義線向東延伸規劃報告書暨周邊土地發展計畫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9,369,800</text:p>
          </table:table-cell>
          <table:table-cell table:style-name="TableCell240">
            <text:p text:style-name="P241">99</text:p>
          </table:table-cell>
          <table:table-cell table:style-name="TableCell242">
            <text:p text:style-name="P243">110</text:p>
          </table:table-cell>
          <table:table-cell table:style-name="TableCell244">
            <text:p text:style-name="P245">11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107/</text:p>
            <text:p text:style-name="P250">01</text:p>
          </table:table-cell>
        </table:table-row>
        <table:table-row table:style-name="TableRow251">
          <table:table-cell table:style-name="TableCell252">
            <text:p text:style-name="P253">4.臺北捷運系統萬大-中和-樹林線規劃報告書暨周邊土地發展計畫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74,178,000</text:p>
          </table:table-cell>
          <table:table-cell table:style-name="TableCell258">
            <text:p text:style-name="P259">99</text:p>
          </table:table-cell>
          <table:table-cell table:style-name="TableCell260">
            <text:p text:style-name="P261">109</text:p>
          </table:table-cell>
          <table:table-cell table:style-name="TableCell262">
            <text:p text:style-name="P263">116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107</text:p>
            <text:p text:style-name="P268">/11</text:p>
          </table:table-cell>
        </table:table-row>
      </table:table>
      <text:p text:style-name="P269">※註：1.資料來源，交通部；本報告整理。</text:p>
      <text:p text:style-name="P270">2.本表僅列交通部109年度公務預算編列之4項捷運建設計畫。</text:p>
      <text:p text:style-name="P271">3.原核定完工年度：係原核定計畫之預計完工年度。倘原核定計畫內容未包括預計完工年度，則以第1次核定計畫預計完工年度之修正計畫內容替代。</text:p>
      <text:p text:style-name="P272">4.最新預計完工年度：係最新1次核定計畫之預計完工年度。</text:p>
      <text:p text:style-name="P273">5.展延年數：係最新預計完工年度減原核定完工年度。因逕以年度相減，不計月份，爰可能略有差異。</text:p>
      <text:p text:style-name="P274">(三)計畫主要修正原因雷同</text:p>
      <text:p text:style-name="P275">交通部109年度公務預算編列之4項捷運建設計畫，主要修正原因雷同，包括土地徵收或撥用、文化古蹟保存、民眾抗爭、設計改變、物價調整、都市計畫變更等(詳附表3)。</text:p>
      <text:p text:style-name="P276"><text:span text:style-name="T277">附表</text:span><text:span text:style-name="T278">3</text:span><text:span text:style-name="T279">：</text:span><text:span text:style-name="T280">交通部捷運</text:span><text:span text:style-name="T281">建設計畫</text:span><text:span text:style-name="T282">修正</text:span><text:span text:style-name="T283">主要</text:span><text:span text:style-name="T284">原因</text:span><text:span text:style-name="T285">彙總</text:span><text:span text:style-name="T286">表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計畫名稱</text:p>
            </table:table-cell>
            <table:table-cell table:style-name="TableCell293">
              <text:p text:style-name="P294">修正主要原因</text:p>
            </table:table-cell>
          </table:table-row>
        </table:table-header-rows>
        <table:table-row table:style-name="TableRow295">
          <table:table-cell table:style-name="TableCell296">
            <text:p text:style-name="P297">1.臺北都會區大眾捷運系統後續路網新莊及蘆洲支線建設計畫</text:p>
          </table:table-cell>
          <table:table-cell table:style-name="TableCell298">
            <text:p text:style-name="P299">土地徵收或撥用、文化古蹟保存、民眾抗爭、設計改變</text:p>
          </table:table-cell>
        </table:table-row>
        <table:table-row table:style-name="TableRow300">
          <table:table-cell table:style-name="TableCell301">
            <text:p text:style-name="P302">2.臺北捷運系統環狀線建設計畫(第一階段)</text:p>
          </table:table-cell>
          <table:table-cell table:style-name="TableCell303">
            <text:p text:style-name="P304">民眾抗爭、物價調整、設計改變</text:p>
          </table:table-cell>
        </table:table-row>
        <table:table-row table:style-name="TableRow305">
          <table:table-cell table:style-name="TableCell306">
            <text:p text:style-name="P307">3.臺北捷運系統信義線向東延伸規劃報告書暨周邊土地發展計畫</text:p>
          </table:table-cell>
          <table:table-cell table:style-name="TableCell308">
            <text:p text:style-name="P309">土地徵收或撥用、都市計畫變更、民眾抗爭、物價調整、設計改變、其他</text:p>
          </table:table-cell>
        </table:table-row>
        <table:table-row table:style-name="TableRow310">
          <table:table-cell table:style-name="TableCell311">
            <text:p text:style-name="P312">4.臺北捷運系統萬大-中和-樹林線規劃報告書暨周邊土地發展計畫</text:p>
          </table:table-cell>
          <table:table-cell table:style-name="TableCell313">
            <text:p text:style-name="P314">土地徵收或撥用、都市計畫變更、文化古蹟保存、民眾抗爭、物價調整、其他</text:p>
          </table:table-cell>
        </table:table-row>
      </table:table>
      <text:p text:style-name="P315">※註：1.資料來源，交通部；本報告整理。</text:p>
      <text:p text:style-name="P316">2.本表僅列交通部109年度公務預算編列之4項捷運建設計畫。</text:p>
      <text:p text:style-name="P317"><text:span text:style-name="T318">綜上，</text:span><text:span text:style-name="T319">交通部10</text:span><text:span text:style-name="T320">9</text:span><text:span text:style-name="T321">年度「都市大眾捷運系統建設計畫」</text:span><text:span text:style-name="T322">續編</text:span><text:span text:style-name="T323">4項興建計畫，</text:span><text:span text:style-name="T324">迄108年7月底，</text:span><text:span text:style-name="T325">多依預定執行進度執行</text:span><text:span text:style-name="T326">，惟</text:span><text:span text:style-name="T327">於107或108年度均修正計畫，且自行政院核定後均曾辦理計畫修正2次以上且展延期程</text:span><text:span text:style-name="T328">。捷運</text:span><text:span text:style-name="T329">建設</text:span><text:span text:style-name="T330">計畫</text:span><text:span text:style-name="T331">可提供民眾便捷之運輸服務，帶動區域經濟發展，惟施工期長，且周圍多佈滿圍籬，易產生噪音與落塵，影響周遭商家生意、民眾交通動線及生活品質，施工期間之不確定性恐衍生對政府施政效能不滿之民怨。再者，計畫修正或使工程一再展延、通車時間延後，造成民眾期待落差。鑒於</text:span><text:span text:style-name="T332">捷運</text:span><text:span text:style-name="T333">建設</text:span><text:span text:style-name="T334">計畫</text:span><text:span text:style-name="T335">主要修正原因雷同，允宜研謀相關改善措施，俾利計畫順利推動。</text:span></text:p>
      <text:p text:style-name="P336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9-26T00:06:00Z</meta:creation-date>
    <dc:date>2019-09-26T00:06:00Z</dc:date>
    <meta:print-date>2019-09-24T06:40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2" meta:character-count="2829" meta:row-count="20" meta:non-whitespace-character-count="2412"/>
  </office:meta>
</office:document-meta>
</file>