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內文" style:family="paragraph">
      <style:paragraph-properties fo:margin-left="0.6666in" fo:text-indent="0.393in">
        <style:tab-stops/>
      </style:paragraph-properties>
      <style:text-properties fo:color="#000000"/>
    </style:style>
    <style:style style:name="P52" style:parent-style-name="內文" style:family="paragraph">
      <style:paragraph-properties fo:text-align="start" fo:margin-left="0.7305in" fo:text-indent="-0.7208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ableColumn59" style:family="table-column">
      <style:table-column-properties style:column-width="1.3708in" style:use-optimal-column-width="false"/>
    </style:style>
    <style:style style:name="TableColumn60" style:family="table-column">
      <style:table-column-properties style:column-width="1.0111in" style:use-optimal-column-width="false"/>
    </style:style>
    <style:style style:name="TableColumn61" style:family="table-column">
      <style:table-column-properties style:column-width="0.8166in" style:use-optimal-column-width="false"/>
    </style:style>
    <style:style style:name="TableColumn62" style:family="table-column">
      <style:table-column-properties style:column-width="0.9395in" style:use-optimal-column-width="false"/>
    </style:style>
    <style:style style:name="TableColumn63" style:family="table-column">
      <style:table-column-properties style:column-width="0.9395in" style:use-optimal-column-width="false"/>
    </style:style>
    <style:style style:name="TableColumn64" style:family="table-column">
      <style:table-column-properties style:column-width="0.9395in" style:use-optimal-column-width="false"/>
    </style:style>
    <style:style style:name="Table58" style:family="table">
      <style:table-properties style:width="6.0173in" fo:margin-left="0.06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text-align="end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text-align="end"/>
    </style:style>
    <style:style style:name="P119" style:parent-style-name="表格內文14行高" style:family="paragraph">
      <style:paragraph-properties fo:text-align="end"/>
    </style:style>
    <style:style style:name="P120" style:parent-style-name="內文" style:family="paragraph">
      <style:paragraph-properties fo:text-align="start" fo:line-height="0.1944in" fo:margin-left="0.6708in" fo:margin-right="-0.0215in" fo:text-indent="-0.6708in">
        <style:tab-stops/>
      </style:paragraph-properties>
      <style:text-properties fo:color="#000000" fo:font-size="12pt" style:font-size-asian="12pt"/>
    </style:style>
    <style:style style:name="P121" style:parent-style-name="內文" style:family="paragraph">
      <style:paragraph-properties fo:line-height="0.1944in" fo:margin-left="0.6673in" fo:margin-right="-0.0409in" fo:text-indent="-0.1638in">
        <style:tab-stops/>
      </style:paragraph-properties>
    </style:style>
    <style:style style:name="T122" style:parent-style-name="預設段落字型" style:family="text">
      <style:text-properties fo:color="#000000" fo:font-size="12pt" style:font-size-asian="12pt"/>
    </style:style>
    <style:style style:name="T123" style:parent-style-name="預設段落字型" style:family="text">
      <style:text-properties fo:color="#000000" fo:font-size="12pt" style:font-size-asian="12pt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  <style:style style:name="P125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暨交通部運輸研究所109年度單位預算評估報告</text:p>
      <text:p text:style-name="P15"><text:bookmark-start text:name="_Toc309635794"/><text:bookmark-start text:name="_Toc320518927"/><text:bookmark-start text:name="_Toc321228937"/><text:bookmark-start text:name="_Toc13663175"/><text:bookmark-start text:name="_Toc20228450"/>一０、金門港埠建設前期及本期計畫預算執行仍有落後情形，允宜確實督促並協助金門縣政府積極辦理，俾利港埠發展<text:bookmark-end text:name="_Toc13663175"/><text:bookmark-end text:name="_Toc20228450"/></text:p>
      <text:p text:style-name="P16">交通部109年度「偏遠地區交通建設」編列「國內商港未來發展及建設計畫(106-110年)－金門港埠建設計畫」6億元，該計畫總經費46億9,416萬1千元，中央公務預算負擔38億5,678萬3千元，期程自106至110年度，截至108年度止，交通部已編列9億4,000萬元，109年度主要辦理水頭港大型旅客服務中心新建工程、水頭港南碼頭區公共設施二期陸域工程、金門港整體規劃及發展計畫(111-115年)等。經查：</text:p>
      <text:p text:style-name="P17"><text:span text:style-name="T18">(一)</text:span><text:span text:style-name="T19">前期</text:span><text:span text:style-name="T20">金門港埠建設計畫</text:span><text:span text:style-name="T21">(101-105年)</text:span><text:span text:style-name="T22">尚未執行完竣</text:span></text:p>
      <text:p text:style-name="P23">交通部依每5年為1期之「國內商港未來發展及建設計畫」編列預算補助國內商港港埠建設，<text:span text:style-name="T24">前期</text:span><text:span text:style-name="T25">金門港埠建設計畫(101-105年)</text:span><text:span text:style-name="T26">計畫期程至105年，迄10</text:span><text:span text:style-name="T27">8年7月</text:span><text:span text:style-name="T28">底</text:span><text:span text:style-name="T29">尚未執行完竣，</text:span><text:span text:style-name="T30">累計預算執行率為</text:span><text:span text:style-name="T31">71.52</text:span><text:span text:style-name="T32">%</text:span><text:span text:style-name="T33">(詳附表1)</text:span><text:span text:style-name="T34">，</text:span><text:span text:style-name="T35">主要係「水頭港大型旅客服務中心新建工程」多次招標流標，於108年1月23日開工，4月21日開始打樁，</text:span><text:span text:style-name="T36">惟</text:span><text:span text:style-name="T37">因施工機具進場時間延宕及現場耗材備料不足致進度落後，目前已增加耗材備料並增至5組機具施作，預計</text:span><text:span text:style-name="T38">108年</text:span><text:span text:style-name="T39">12月底完成打設鋼管樁;另「水頭港區S2~S3浮動碼頭增設工程」因鋼管樁打設工法變更及浮箱承作廠商簽約延誤致進度落後，目前有2組機具施作，預計</text:span><text:span text:style-name="T40">108年</text:span><text:span text:style-name="T41">10月完成打設鋼管樁</text:span><text:span text:style-name="T42">。</text:span></text:p>
      <text:p text:style-name="P43"><text:span text:style-name="T44">(</text:span><text:span text:style-name="T45">二</text:span><text:span text:style-name="T46">)</text:span><text:span text:style-name="T47">金門港埠建設計畫(106-110年)</text:span><text:span text:style-name="T48">因前期計畫部分工程進度落後，</text:span><text:span text:style-name="T49">致</text:span><text:span text:style-name="T50">影響後續辦理進度</text:span></text:p>
      <text:p text:style-name="P51">金門港埠建設計畫(106-110年)自106年度起編列預算，部分工程延續前期計畫(101-105年)，迄108年7月底累計預算執<text:soft-page-break/>行率為62.42%(詳附表1)，108年1月至7月之預算執行數占同期間預算分配數比率僅為38.95%，主要係延續前期(101-105年)之「水頭港區S2~S3浮動碼頭增設工程」因鋼管樁打設工法變更及浮箱承作廠商簽約延誤致進度落後所致。</text:p>
      <text:p text:style-name="P52"><text:span text:style-name="T53">附表1</text:span><text:span text:style-name="T54">：</text:span><text:span text:style-name="T55">金門港埠建設計畫</text:span><text:span text:style-name="T56">預算編列及執行情形表 <text:s text:c="3"/></text:span><text:span text:style-name="T57">單位：新臺幣千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計畫名稱(期程)</text:p>
            </table:table-cell>
            <table:table-cell table:style-name="TableCell68" table:number-rows-spanned="2">
              <text:p text:style-name="P69">計畫總經費</text:p>
            </table:table-cell>
            <table:table-cell table:style-name="TableCell70" table:number-rows-spanned="2">
              <text:p text:style-name="P71">迄108年編列預算年度</text:p>
            </table:table-cell>
            <table:table-cell table:style-name="TableCell72" table:number-columns-spanned="3">
              <text:p text:style-name="P73">交通部預算編列及執行情形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75">
              <text:p text:style-name="P76">迄108年累計預算編列數(1)</text:p>
            </table:table-cell>
            <table:table-cell table:style-name="TableCell77">
              <text:p text:style-name="P78">迄108年7月累計執行數(2)</text:p>
            </table:table-cell>
            <table:table-cell table:style-name="TableCell79">
              <text:p text:style-name="P80">累計預算執行率(2)/(1)</text:p>
            </table:table-cell>
          </table:table-row>
        </table:table-header-rows>
        <table:table-row table:style-name="TableRow81">
          <table:table-cell table:style-name="TableCell82">
            <text:p text:style-name="表格內文14行高">金門港埠建設計畫(101-105年)</text:p>
          </table:table-cell>
          <table:table-cell table:style-name="TableCell83">
            <text:p text:style-name="P84">2,303,385</text:p>
          </table:table-cell>
          <table:table-cell table:style-name="TableCell85" table:number-rows-spanned="2">
            <text:p text:style-name="P86">101-105</text:p>
          </table:table-cell>
          <table:table-cell table:style-name="TableCell87" table:number-rows-spanned="2">
            <text:p text:style-name="P88">1,681,485</text:p>
          </table:table-cell>
          <table:table-cell table:style-name="TableCell89" table:number-rows-spanned="2">
            <text:p text:style-name="P90">1,202,515</text:p>
          </table:table-cell>
          <table:table-cell table:style-name="TableCell91" table:number-rows-spanned="2">
            <text:p text:style-name="P92">71.52%</text:p>
          </table:table-cell>
        </table:table-row>
        <table:table-row table:style-name="TableRow93">
          <table:table-cell table:style-name="TableCell94">
            <text:p text:style-name="表格內文14行高"><text:s text:c="2"/>中央公務預算</text:p>
          </table:table-cell>
          <table:table-cell table:style-name="TableCell95">
            <text:p text:style-name="P96">1,681,485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表格內文14行高">金門港埠建設計畫(106-110年)</text:p>
          </table:table-cell>
          <table:table-cell table:style-name="TableCell103">
            <text:p text:style-name="P104">4,694,161</text:p>
          </table:table-cell>
          <table:table-cell table:style-name="TableCell105" table:number-rows-spanned="2">
            <text:p text:style-name="P106">106-108</text:p>
          </table:table-cell>
          <table:table-cell table:style-name="TableCell107" table:number-rows-spanned="2">
            <text:p text:style-name="P108"><text:s/>940,000</text:p>
          </table:table-cell>
          <table:table-cell table:style-name="TableCell109" table:number-rows-spanned="2">
            <text:p text:style-name="P110">586,765</text:p>
          </table:table-cell>
          <table:table-cell table:style-name="TableCell111" table:number-rows-spanned="2">
            <text:p text:style-name="P112">62.42%</text:p>
          </table:table-cell>
        </table:table-row>
        <table:table-row table:style-name="TableRow113">
          <table:table-cell table:style-name="TableCell114">
            <text:p text:style-name="表格內文14行高"><text:s text:c="2"/>中央公務預算</text:p>
          </table:table-cell>
          <table:table-cell table:style-name="TableCell115">
            <text:p text:style-name="P116">3,856,783</text:p>
          </table:table-cell>
          <table:covered-table-cell>
            <text:p text:style-name="表格內文14行高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※註：1.資料來源，交通部。</text:p>
      <text:p text:style-name="P121"><text:span text:style-name="T122">2</text:span><text:span text:style-name="T123">.迄108年7月累計執行數係截至107年度累計執行數(含實現數、應付數及賸餘數)及108年1月至7月執行數(含實現數及預付數)之合計。</text:span></text:p>
      <text:p text:style-name="P124">綜上，交通部依每5年為1期之「國內商港未來發展及建設計畫」編列預算補助國內商港港埠建設，其中金門港埠建設前期計畫(101-105年)尚未執行完竣，本期計畫(106-110年)因前期計畫部分工程進度落後，影響後續辦理進度，致預算及計畫執行進度亦未如預期，交通部允宜確實督促並協助金門縣政府積極辦理，俾利港埠發展。</text:p>
      <text:p text:style-name="P125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9-26T00:07:00Z</meta:creation-date>
    <dc:date>2019-09-26T00:07:00Z</dc:date>
    <meta:print-date>2019-09-24T06:4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