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etter-kerning="false" style:language-complex="hi" style:country-complex="IN"/>
    </style:style>
    <style:style style:name="T12" style:parent-style-name="預設段落字型" style:family="text">
      <style:text-properties style:letter-kerning="false" style:language-complex="hi" style:country-complex="IN"/>
    </style:style>
    <style:style style:name="T13" style:parent-style-name="預設段落字型" style:family="text">
      <style:text-properties style:letter-kerning="false" style:language-complex="hi" style:country-complex="IN"/>
    </style:style>
    <style:style style:name="T14" style:parent-style-name="預設段落字型" style:family="text">
      <style:text-properties style:letter-kerning="false" style:language-complex="hi" style:country-complex="IN"/>
    </style:style>
    <style:style style:name="T15" style:parent-style-name="預設段落字型" style:family="text">
      <style:text-properties style:letter-kerning="false" style:language-complex="hi" style:country-complex="IN"/>
    </style:style>
    <style:style style:name="T16" style:parent-style-name="預設段落字型" style:family="text">
      <style:text-properties style:letter-kerning="false" style:language-complex="hi" style:country-complex="IN"/>
    </style:style>
    <style:style style:name="T17" style:parent-style-name="預設段落字型" style:family="text">
      <style:text-properties style:letter-kerning="false" style:language-complex="hi" style:country-complex="IN"/>
    </style:style>
    <style:style style:name="T18" style:parent-style-name="預設段落字型" style:family="text">
      <style:text-properties style:letter-kerning="false" style:language-complex="hi" style:country-complex="IN"/>
    </style:style>
    <style:style style:name="T19" style:parent-style-name="預設段落字型" style:family="text">
      <style:text-properties style:letter-kerning="false" style:language-complex="hi" style:country-complex="IN"/>
    </style:style>
    <style:style style:name="P20" style:parent-style-name="內文" style:family="paragraph">
      <style:paragraph-properties fo:break-before="page" fo:margin-left="0.5902in" fo:text-indent="0.0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表格內文14行高" style:family="paragraph">
      <style:paragraph-properties style:line-break="normal" fo:text-align="end" fo:margin-left="0.393in" fo:text-indent="0.393in">
        <style:tab-stops/>
      </style:paragraph-properties>
    </style:style>
    <style:style style:name="TableColumn27" style:family="table-column">
      <style:table-column-properties style:column-width="1.0493in"/>
    </style:style>
    <style:style style:name="TableColumn28" style:family="table-column">
      <style:table-column-properties style:column-width="0.5104in"/>
    </style:style>
    <style:style style:name="TableColumn29" style:family="table-column">
      <style:table-column-properties style:column-width="0.9125in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0.9791in"/>
    </style:style>
    <style:style style:name="TableColumn32" style:family="table-column">
      <style:table-column-properties style:column-width="0.9812in"/>
    </style:style>
    <style:style style:name="Table26" style:family="table">
      <style:table-properties style:width="5.3152in" fo:margin-left="0.6013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.0083in" fo:padding-left="0.0083in" fo:padding-bottom="0in" fo:padding-right="0.0083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 style:min-row-height="0.0138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background-color="#FFFFFF" fo:padding-top="0.0083in" fo:padding-left="0.0083in" fo:padding-bottom="0in" fo:padding-right="0.0083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background-color="#FFFFFF" fo:padding-top="0.0083in" fo:padding-left="0.0083in" fo:padding-bottom="0in" fo:padding-right="0.0083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083in" fo:padding-left="0.0083in" fo:padding-bottom="0in" fo:padding-right="0.0083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P78" style:parent-style-name="內文" style:family="paragraph">
      <style:paragraph-properties fo:line-height="0.1666in" fo:margin-left="0.5604in" fo:text-indent="0.0284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07年度單位決算評估報告</text:p>
      <text:p text:style-name="P5"><text:bookmark-start text:name="_Toc368831707"/><text:bookmark-start text:name="_Toc464138621"/><text:bookmark-start text:name="_Toc20217984"/>三、勞動及職業安全衛生研究所非典型人力達正式人力之1.2倍，允宜參照本院決議檢討人力與配置運用，並訂定控管非典型人力之機制<text:bookmark-end text:name="_Toc20217984"/></text:p>
      <text:p text:style-name="P6">勞動及職業安全衛生研究所107年度因業務所需，除正式人力外，尚進用為數眾多之勞務承攬、國防役或研發替代役等非典型人力。經查：</text:p>
      <text:p text:style-name="P7">(一)本院決議宜檢討非典型人力與配置運用</text:p>
      <text:p text:style-name="P8">本院審查該所106年度預算案作成決議略以：(一)勞動及職業安全衛生研究所106年度法定編制員額合計70名，人員維持費合計8,846萬9千元，另於各項費用彙計表中，彙計臨時人員酬金2,067萬元、按日按件計資酬金633萬3千元。復於人事費分析表中說明本年度以業務費預計進用勞務承攬人力44人共2,482萬4千元，顯示以業務費進用之非典型人力比重過高，宜檢討改進。…。」準此，該所宜參照本院決議檢討非典型人力與配置運用，並積極研擬改善方案及訂定適當控管機制。</text:p>
      <text:p text:style-name="P9">(二)該所107年度非典型人力達正式人力之1.2倍，比重顯然仍過高</text:p>
      <text:p text:style-name="P10">107年度決算該所正式人力67人；<text:span text:style-name="T11">而非典型人力包括：勞務承攬人力4</text:span><text:span text:style-name="T12">8</text:span><text:span text:style-name="T13">人，以及國防役或研發替代役33人，合計</text:span><text:span text:style-name="T14">81</text:span><text:span text:style-name="T15">人（詳附表1），達正式人力之1.</text:span><text:span text:style-name="T16">2</text:span><text:span text:style-name="T17">倍</text:span><text:span text:style-name="T18">，非典型人力比重顯然過高</text:span><text:span text:style-name="T19">。</text:span></text:p>
      <text:soft-page-break/>
      <text:p text:style-name="P20"><text:span text:style-name="T21">附表1</text:span><text:span text:style-name="T22">：10</text:span><text:span text:style-name="T23">7</text:span><text:span text:style-name="T24">年度勞動及職業安全衛生研究所人力運用概況表</text:span></text:p>
      <text:p text:style-name="P25">單位：人；新台幣千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</table:table-cell>
            <table:table-cell table:style-name="TableCell36" table:number-rows-spanned="2">
              <text:p text:style-name="P37">正式人力</text:p>
            </table:table-cell>
            <table:table-cell table:style-name="TableCell38" table:number-columns-spanned="4">
              <text:p text:style-name="P39">非典型人力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承攬人力</text:p>
            </table:table-cell>
            <table:table-cell table:style-name="TableCell45">
              <text:p text:style-name="P46">國防役、</text:p>
              <text:p text:style-name="P47">研發替代役</text:p>
            </table:table-cell>
            <table:table-cell table:style-name="TableCell48">
              <text:p text:style-name="P49">派遣人力</text:p>
            </table:table-cell>
            <table:table-cell table:style-name="TableCell50">
              <text:p text:style-name="P51">合計</text:p>
            </table:table-cell>
          </table:table-row>
        </table:table-header-rows>
        <table:table-row table:style-name="TableRow52">
          <table:table-cell table:style-name="TableCell53">
            <text:p text:style-name="P54">人數</text:p>
          </table:table-cell>
          <table:table-cell table:style-name="TableCell55">
            <text:p text:style-name="P56">67</text:p>
          </table:table-cell>
          <table:table-cell table:style-name="TableCell57">
            <text:p text:style-name="P58">48</text:p>
          </table:table-cell>
          <table:table-cell table:style-name="TableCell59">
            <text:p text:style-name="P60">33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81</text:p>
          </table:table-cell>
        </table:table-row>
        <table:table-row table:style-name="TableRow65">
          <table:table-cell table:style-name="TableCell66">
            <text:p text:style-name="P67">經費</text:p>
          </table:table-cell>
          <table:table-cell table:style-name="TableCell68">
            <text:p text:style-name="P69">81,337</text:p>
          </table:table-cell>
          <table:table-cell table:style-name="TableCell70">
            <text:p text:style-name="P71">26,893</text:p>
          </table:table-cell>
          <table:table-cell table:style-name="TableCell72">
            <text:p text:style-name="P73">19,688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46,581</text:p>
          </table:table-cell>
        </table:table-row>
      </table:table>
      <text:p text:style-name="P78">※註：1.資料來源，勞動及職業安全衛生研究所提供。</text:p>
      <text:p text:style-name="P79">綜上，政府機關運用人力雖力求精簡化及彈性化，然過度仰賴非典型人力辦理常態性工作，易影響機關長期業務之運作，該所運用非典型人力之比例甚高，允應參照本院決議全面檢討人力資源配置，並建立非典型人力之控管機制。</text:p>
      <text:p text:style-name="P80"><text:bookmark-end text:name="_Toc464138621"/>（分機：1911 劉雲霞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6T00:07:00Z</meta:creation-date>
    <dc:date>2019-09-26T00:07:00Z</dc:date>
    <meta:print-date>2019-09-24T02:46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