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8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13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top="0.0694in" fo:margin-bottom="0.0347in" fo:line-height="0.3055in" fo:margin-left="1.1277in" fo:text-indent="-0.742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7194in" style:use-optimal-column-width="false"/>
    </style:style>
    <style:style style:name="TableColumn26" style:family="table-column">
      <style:table-column-properties style:column-width="1.5958in" style:use-optimal-column-width="false"/>
    </style:style>
    <style:style style:name="TableColumn27" style:family="table-column">
      <style:table-column-properties style:column-width="1.5958in" style:use-optimal-column-width="false"/>
    </style:style>
    <style:style style:name="TableColumn28" style:family="table-column">
      <style:table-column-properties style:column-width="1.5965in" style:use-optimal-column-width="false"/>
    </style:style>
    <style:style style:name="Table24" style:family="table">
      <style:table-properties style:width="5.5076in" fo:margin-left="0.418in" table:align="left"/>
    </style:style>
    <style:style style:name="TableRow29" style:family="table-row">
      <style:table-row-properties style:min-row-height="0.4506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20行高" style:family="paragraph">
      <style:paragraph-properties fo:text-align="end" fo:margin-right="0.0194in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20行高" style:family="paragraph">
      <style:paragraph-properties fo:text-align="end" fo:margin-right="0.0194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20行高" style:family="paragraph">
      <style:paragraph-properties fo:text-align="end" fo:margin-right="0.0194in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20行高" style:family="paragraph">
      <style:paragraph-properties fo:text-align="end" fo:margin-right="0.0194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20行高" style:family="paragraph">
      <style:paragraph-properties fo:text-align="end" fo:margin-right="0.0194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20行高" style:family="paragraph">
      <style:paragraph-properties fo:text-align="end" fo:margin-right="0.0194in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20行高" style:family="paragraph">
      <style:paragraph-properties fo:text-align="end" fo:margin-right="0.0194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20行高" style:family="paragraph">
      <style:paragraph-properties fo:text-align="end" fo:margin-right="0.0194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20行高" style:family="paragraph">
      <style:paragraph-properties fo:text-align="end" fo:margin-right="0.0194in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20行高" style:family="paragraph">
      <style:paragraph-properties fo:text-align="end" fo:margin-right="0.0194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20行高" style:family="paragraph">
      <style:paragraph-properties fo:text-align="end" fo:margin-right="0.0194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20行高" style:family="paragraph">
      <style:paragraph-properties fo:text-align="end" fo:margin-right="0.0194in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20行高" style:family="paragraph">
      <style:paragraph-properties fo:text-align="end" fo:margin-right="0.0194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20行高" style:family="paragraph">
      <style:paragraph-properties fo:text-align="end" fo:margin-right="0.0194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20行高" style:family="paragraph">
      <style:paragraph-properties fo:text-align="end" fo:margin-right="0.0194in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20行高" style:family="paragraph">
      <style:paragraph-properties fo:text-align="end" fo:margin-right="0.0194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20行高" style:family="paragraph">
      <style:paragraph-properties fo:text-align="end" fo:margin-right="0.0194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20行高" style:family="paragraph">
      <style:paragraph-properties fo:text-align="end" fo:margin-right="0.0194in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20行高" style:family="paragraph">
      <style:paragraph-properties fo:text-align="end" fo:margin-right="0.0194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20行高" style:family="paragraph">
      <style:paragraph-properties fo:text-align="end" fo:margin-right="0.0194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20行高" style:family="paragraph">
      <style:paragraph-properties fo:text-align="end" fo:margin-right="0.0194in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20行高" style:family="paragraph">
      <style:paragraph-properties fo:text-align="end" fo:margin-right="0.0194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20行高" style:family="paragraph">
      <style:paragraph-properties fo:text-align="end" fo:margin-right="0.0194in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20行高" style:family="paragraph">
      <style:paragraph-properties fo:text-align="end" fo:margin-right="0.0194in"/>
    </style:style>
    <style:style style:name="P122" style:parent-style-name="表格內文14行高" style:family="paragraph">
      <style:paragraph-properties fo:margin-bottom="0.0347in" fo:margin-left="1.0895in" fo:margin-right="-0.0138in" fo:text-indent="-0.6826in">
        <style:tab-stops/>
      </style:paragraph-properties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P128" style:parent-style-name="內文" style:family="paragraph">
      <style:paragraph-properties fo:margin-left="0.393in" fo:text-indent="0.393in">
        <style:tab-stops/>
      </style:paragraph-properties>
    </style:style>
    <style:style style:name="P129" style:parent-style-name="姓名及分機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衛生福利部主管107年度單位決算評估報告</text:p>
      <text:p text:style-name="P5"><text:bookmark-start text:name="_Toc210105167"/><text:bookmark-start text:name="_Toc431368741"/><text:bookmark-start text:name="_Toc490063456"/><text:bookmark-start text:name="_Toc370454735"/><text:bookmark-start text:name="_Toc20214840"/>五、107年底愛滋醫療費用欠款近87億元，金額頗鉅，允宜積極爭取財源及落實依還款計畫辦理，俾利防疫業務運作與縮減欠款缺口<text:bookmark-end text:name="_Toc20214840"/></text:p>
      <text:p text:style-name="P6">疾病管制署107年度「防疫業務－愛滋防治第六期五年計畫(106-110年)」預算數17億4,982萬元，用以辦理愛滋病防治業務，降低愛滋感染之傳播率等，執行結果，決算數17億6,451萬5千元<text:span text:style-name="註腳參照"><text:note text:note-class="footnote" text:id="_ftn0"><text:note-citation>1</text:note-citation><text:note-body><text:p text:style-name="P7">經費不足部分係於同一業務費(防疫業務)項下勻支。</text:p></text:note-body></text:note></text:span>。又據該署107年度單位決算書總說明，於「未來或有給付責任之揭露說明」，截至107年度止，愛滋醫療費用累計撥付不足數估計<text:span text:style-name="註腳參照"><text:note text:note-class="footnote" text:id="_ftn1"><text:note-citation>2</text:note-citation><text:note-body><text:p text:style-name="P8">依該署決算書載列，因健保署尚未完成107年度下半年之決算，先以健保署提供之暫估數估算。</text:p></text:note-body></text:note></text:span>共計87億餘元。經查：</text:p>
      <text:p text:style-name="P9">(一)107年度新增通報愛滋感染人數較106年度下降二成，略見防治成效，惟愛滋感染存活人數累增，醫療費用負擔日趨沉重</text:p>
      <text:p text:style-name="P10">據疾病管制署統計資料，近10年我國愛滋新增感染人數由98年度之1,641人逐年成長，106年度已增至2,511人，107年度新增通報人數為1,992人，較106年度減少519人(降幅20.67%)，且為近10年首度下降，愛滋防治計畫之執行似已初具成效，允宜賡續提升防治能量，以有效降低愛滋新增感染個案人數。</text:p>
      <text:p text:style-name="P11">又我國自86年引進雞尾酒療法(HAART)，愛滋感染者存活年限延長，存活人數逐年累增，107年底本國籍累計感染存活人數<text:span text:style-name="註腳參照"><text:note text:note-class="footnote" text:id="_ftn2"><text:note-citation>3</text:note-citation><text:note-body><text:p text:style-name="P12">資料引自該署公告之愛滋病統計資料。</text:p></text:note-body></text:note></text:span>為3萬1,453人，分別較100年度及105年度(各為第4、5期計畫結束年度)之1萬8,631人及2萬7,861人，成長1萬2,822人及3,592人(增幅各為68.82%及12.89%)，而整體愛滋醫療費用同步由100年度之25.50億元，大幅成長至105年度<text:soft-page-break/>之40.54億元，顯示愛滋醫療費用負擔日趨沉重；雖人類免疫缺乏病毒傳染防治及感染者權益保障條例於104年2月4日修正公布，自106年2月4日起感染者確診開始服藥2年後之愛滋醫療費用將由全民健康保險基金支應，惟該署公務預算仍須負擔感染者自確診開始服藥後2年內及確診開始服藥2年後，民眾應自行負擔之費用暨全民健康保險未能給付項目<text:span text:style-name="註腳參照"><text:note text:note-class="footnote" text:id="_ftn3"><text:note-citation>4</text:note-citation><text:note-body><text:p text:style-name="P13">據該署估算，108年度及109年度其公務預算應負擔愛滋醫療費用分別為12.58億元及12.33億元。</text:p></text:note-body></text:note></text:span>。</text:p>
      <text:p text:style-name="P14"><text:bookmark-start text:name="_Toc487725680"/>(二)107年度由菸害防制及衛生保健基金預算挹注32.66億元等，償還愛滋醫療費用欠款，107年底欠款降為86.94億元，惟金額仍鉅，允宜<text:bookmark-end text:name="_Toc487725680"/>積極爭取財源挹注，落實按計畫時程償還欠款</text:p>
      <text:p text:style-name="P15">據疾病管制署提供資料，由於累計愛滋感染者持續增加，醫療費用亦逐年成長，然該署預算未隨之增加，導致持續積欠中央健康保險署鉅額費用，累計欠款由100年底之15.04億元驟增至106年底之120.53億元(詳附表1)，期間經行政院召開愛滋醫療費用欠款研商會議，指示先由菸品健康福利捐分年支應還款費用，倘有不足，再考量由公務預算撥充之。是以，107年度首度使用菸害防制及衛生保健基金償還愛滋醫療費用欠款32.66億元，加計該署年度預算及結餘款支應，截至107年底累積欠款已降至86.95億元。</text:p>
      <text:p text:style-name="P16"><text:span text:style-name="T17">附表1</text:span><text:span text:style-name="T18">：</text:span><text:span text:style-name="T19">疾病管制署積欠愛滋醫療費用概況</text:span><text:span text:style-name="T20">表</text:span><text:span text:style-name="T21"><text:s text:c="3"/></text:span><text:span text:style-name="T22">單位：</text:span><text:span text:style-name="T23">新臺幣億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>
              <text:p text:style-name="P33">新增欠款金額</text:p>
            </table:table-cell>
            <table:table-cell table:style-name="TableCell34">
              <text:p text:style-name="P35">菸害防制及衛生保健基金預算挹注</text:p>
            </table:table-cell>
            <table:table-cell table:style-name="TableCell36">
              <text:p text:style-name="P37">累計欠款金額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100</text:span><text:span text:style-name="T42">年度</text:span></text:p>
          </table:table-cell>
          <table:table-cell table:style-name="TableCell43">
            <text:p text:style-name="P44">7.58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15.04</text:p>
          </table:table-cell>
        </table:table-row>
        <table:table-row table:style-name="TableRow49">
          <table:table-cell table:style-name="TableCell50">
            <text:p text:style-name="P51"><text:span text:style-name="T52">101</text:span><text:span text:style-name="T53">年度</text:span></text:p>
          </table:table-cell>
          <table:table-cell table:style-name="TableCell54">
            <text:p text:style-name="P55">13.44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28.48</text:p>
          </table:table-cell>
        </table:table-row>
        <table:table-row table:style-name="TableRow60">
          <table:table-cell table:style-name="TableCell61">
            <text:p text:style-name="P62"><text:span text:style-name="T63">102</text:span><text:span text:style-name="T64">年度</text:span></text:p>
          </table:table-cell>
          <table:table-cell table:style-name="TableCell65">
            <text:p text:style-name="P66">16.67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45.15</text:p>
          </table:table-cell>
        </table:table-row>
        <table:table-row table:style-name="TableRow71">
          <table:table-cell table:style-name="TableCell72">
            <text:p text:style-name="P73"><text:span text:style-name="T74">103</text:span><text:span text:style-name="T75">年度</text:span></text:p>
          </table:table-cell>
          <table:table-cell table:style-name="TableCell76">
            <text:p text:style-name="P77">18.21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63.35</text:p>
          </table:table-cell>
        </table:table-row>
        <table:table-row table:style-name="TableRow82">
          <table:table-cell table:style-name="TableCell83">
            <text:p text:style-name="P84"><text:span text:style-name="T85">104</text:span><text:span text:style-name="T86">年度</text:span></text:p>
          </table:table-cell>
          <table:table-cell table:style-name="TableCell87">
            <text:p text:style-name="P88">18.92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82.27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105</text:span><text:span text:style-name="T97">年度</text:span></text:p>
          </table:table-cell>
          <table:table-cell table:style-name="TableCell98">
            <text:p text:style-name="P99">24.23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106.50</text:p>
          </table:table-cell>
        </table:table-row>
        <table:table-row table:style-name="TableRow104">
          <table:table-cell table:style-name="TableCell105">
            <text:p text:style-name="P106">106年度</text:p>
          </table:table-cell>
          <table:table-cell table:style-name="TableCell107">
            <text:p text:style-name="P108">14.03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120.53</text:p>
          </table:table-cell>
        </table:table-row>
        <table:table-row table:style-name="TableRow113">
          <table:table-cell table:style-name="TableCell114">
            <text:p text:style-name="P115">107年度</text:p>
          </table:table-cell>
          <table:table-cell table:style-name="TableCell116">
            <text:p text:style-name="P117">-0.93</text:p>
          </table:table-cell>
          <table:table-cell table:style-name="TableCell118">
            <text:p text:style-name="P119">32.66</text:p>
          </table:table-cell>
          <table:table-cell table:style-name="TableCell120">
            <text:p text:style-name="P121">86.95</text:p>
          </table:table-cell>
        </table:table-row>
      </table:table>
      <text:p text:style-name="P122">※註：<text:span text:style-name="T123">1.資料來源，</text:span><text:span text:style-name="T124">整理自疾病管制署提供之資料</text:span><text:span text:style-name="T125">。</text:span></text:p>
      <text:p text:style-name="P126">復依該署「積欠健保署愛滋醫療費用還款計畫」，其欠款主要係爭取菸品健康福利捐支應還款，預計每年10.9億元，自108年度起至115年度分8年攤還欠款本金；惟108年度該署未獲菸害防制及衛生保健基金預算挹注，109年度預算亦僅分配5.80億元，能否依還款計畫如期於115年度償還欠款本金，不無疑慮，有待該署積極爭取財源支應，以免因鉅額資金缺口肇致排擠其他防疫需求。</text:p>
      <text:p text:style-name="P127"/>
      <text:p text:style-name="P128">綜上，107年度新增通報愛滋感染人數較106年度下降，略見防治成效，惟愛滋感染存活人數累增，整體醫療費用負擔日趨沉重，且107年底愛滋醫療費用欠款近87億元，金額頗鉅，疾病管制署允宜積極爭取及籌措財源挹注，落實依還款計畫辦理，俾利防疫業務正常運作及有效縮減欠款缺口。</text:p>
      <text:p text:style-name="P129"><text:span text:style-name="姓名及分機字元">（分機：</text:span><text:span text:style-name="姓名及分機字元">8660</text:span><text:span text:style-name="姓名及分機字元"><text:s/></text:span><text:span text:style-name="姓名及分機字元">黃惠雯</text:span><text:span text:style-name="姓名及分機字元">）</text:span><text:bookmark-end text:name="_Toc210105167"/><text:bookmark-end text:name="_Toc431368741"/><text:bookmark-end text:name="_Toc490063456"/><text:bookmark-end text:name="_Toc370454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0:08:00Z</meta:creation-date>
    <dc:date>2019-09-26T00:08:00Z</dc:date>
    <meta:print-date>2019-09-25T02:35:00Z</meta:print-date>
    <meta:template xlink:href="範本檔.dot" xlink:type="simple"/>
    <meta:editing-cycles>2</meta:editing-cycles>
    <meta:editing-duration>PT0S</meta:editing-duration>
    <meta:document-statistic meta:page-count="3" meta:paragraph-count="3" meta:word-count="260" meta:character-count="1745" meta:row-count="12" meta:non-whitespace-character-count="1488"/>
  </office:meta>
</office:document-meta>
</file>