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font-name="新細明體" style:font-name-asian="新細明體"/>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line-height="0.3333in"/>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P39" style:parent-style-name="表格內文14行高" style:family="paragraph">
      <style:paragraph-properties fo:text-align="end" fo:line-height="0.2222in"/>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font-size-complex="10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ableColumn45" style:family="table-column">
      <style:table-column-properties style:column-width="0.5909in"/>
    </style:style>
    <style:style style:name="TableColumn46" style:family="table-column">
      <style:table-column-properties style:column-width="0.7875in"/>
    </style:style>
    <style:style style:name="TableColumn47" style:family="table-column">
      <style:table-column-properties style:column-width="4.5277in"/>
    </style:style>
    <style:style style:name="Table44" style:family="table">
      <style:table-properties style:width="5.9062in" fo:margin-left="0.075in" table:align="left"/>
    </style:style>
    <style:style style:name="TableRow48" style:family="table-row">
      <style:table-row-properties style:min-row-height="0.3013in"/>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line-height="0.1666in"/>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fo:line-height="0.1666in"/>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fo:line-height="0.1666in"/>
    </style:style>
    <style:style style:name="TableRow55" style:family="table-row">
      <style:table-row-properties style:min-row-height="0.284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line-height="0.1666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fo:line-height="0.1666in"/>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fo:line-height="0.1666in"/>
    </style:style>
    <style:style style:name="TableRow62" style:family="table-row">
      <style:table-row-properties style:min-row-height="0.2888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line-height="0.1666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line-height="0.1666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justify" fo:line-height="0.1666in"/>
    </style:style>
    <style:style style:name="TableRow69" style:family="table-row">
      <style:table-row-properties style:min-row-height="0.4708in"/>
    </style:style>
    <style:style style:name="TableCell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 style:parent-style-name="表格內文14行高" style:family="paragraph">
      <style:paragraph-properties fo:line-height="0.1666in"/>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end" fo:line-height="0.1666in"/>
    </style:style>
    <style:style style:name="TableCell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 style:parent-style-name="表格內文14行高" style:family="paragraph">
      <style:paragraph-properties fo:line-height="0.1666in"/>
    </style:style>
    <style:style style:name="P76" style:parent-style-name="表格內文14行高" style:family="paragraph">
      <style:paragraph-properties fo:line-height="0.1666in"/>
    </style:style>
    <style:style style:name="P77" style:parent-style-name="內文" style:family="paragraph">
      <style:paragraph-properties fo:margin-left="0.3972in" fo:text-indent="0.4069in">
        <style:tab-stops/>
      </style:paragraph-properties>
    </style:style>
  </office:automatic-styles>
  <office:body>
    <office:text text:use-soft-page-breaks="true">
      <text:p text:style-name="P1">衛生福利部主管107年度單位決算評估報告</text:p>
      <text:p text:style-name="P5"><text:bookmark-start text:name="_Toc210105184"/><text:bookmark-start text:name="_Toc273870295"/><text:bookmark-start text:name="_Toc338337262"/><text:bookmark-start text:name="_Toc477856824"/><text:bookmark-start text:name="_Toc19433495"/><text:bookmark-start text:name="_Toc445134493"/><text:bookmark-start text:name="_Toc528831113"/><text:bookmark-start text:name="_Toc20214846"/>八、<text:bookmark-end text:name="_Toc445134493"/><text:bookmark-end text:name="_Toc528831113"/>截至107年底油症患者遺屬撫慰金尚有53人待撥付，為落實立法意旨，允宜加強宣導相關訊息，俾利期限內完成撥付事宜<text:bookmark-end text:name="_Toc20214846"/></text:p>
      <text:p text:style-name="P6">國健署於107年度決算書國民健康業務項下列有保留數1,060萬元，係依油症患者健康照護服務條例第12條規定，政府已列冊之油症患者於該條例施行前死亡者，其遺屬得申請 20萬元一次撫慰金，截至107年底油症患者遺屬撫慰金尚有53人待撥付。經查：</text:p>
      <text:p text:style-name="P7"><text:span text:style-name="T8">(一)油症患者健康照護服務條例</text:span><text:span text:style-name="T9">之實施，係</text:span><text:span text:style-name="T10">為使油症患者獲得妥善醫療照護，</text:span><text:span text:style-name="T11">俾</text:span><text:span text:style-name="T12">保障其健康權益</text:span></text:p>
      <text:p text:style-name="P13">民國68年臺中彰化地區，因廠商提煉米糠油之脫臭過程以多氯聯苯為熱媒劑，因熱媒管產生裂隙，導致多氯聯苯及其熱變性物由隙縫滲入米糠油中，發生多氯聯苯中毒（油症）事件。為使油症患者獲得妥善醫療照護，保障其健康權益，政府業於105年11月16日公布施行油症患者健康照護服務條例，依該條例第12條規定，政府已列冊油症患者於該條例施行前死亡者，其配偶、直系血親卑親屬之遺屬，得申請新臺幣20萬元之一次撫慰金；無配偶及直系血親卑親屬者，得由父母申請之，以彌補未能即時獲得妥善照護之中毒者，該項撫慰金應於109年8月9日前提出申請，逾期不予受理。</text:p>
      <text:p text:style-name="P14"><text:span text:style-name="T15">(二)</text:span><text:span text:style-name="T16">油症</text:span><text:span text:style-name="T17">患者領取撫慰金之</text:span><text:span text:style-name="T18">法定申請期限即將屆</text:span><text:span text:style-name="T19">滿</text:span><text:span text:style-name="T20">，</text:span><text:span text:style-name="T21">允宜加強宣導</text:span><text:span text:style-name="T22">撫慰金領取事宜</text:span><text:span text:style-name="T23">，</text:span><text:span text:style-name="T24">以利</text:span><text:span text:style-name="T25">期限內</text:span><text:span text:style-name="T26">完成撥付</text:span><text:span text:style-name="T27">，</text:span><text:span text:style-name="T28">俾</text:span><text:span text:style-name="T29">落實立法意旨</text:span></text:p>
      <text:p text:style-name="P30">依據國健署統計油症患者遺屬撫慰金符合請領資格者計366人，截至107年底前已撥付238人，扣除查無申請權利人及無法確知遺屬52人，餘76人待撥付，其中106年度需保留6人<text:span text:style-name="T31">、</text:span>107年度保留47人及108年度編列23人。惟該項撫慰金應<text:soft-page-break/>於109年8月9日前提出申請，逾期不予受理，鑒於撫慰金之法定申請期限即將屆滿，允宜督促地方政府加強宣導油症遺屬撫慰金相關訊息及提供諮詢服務，以提升撫慰金申請人數，俾落實立法意旨。</text:p>
      <text:p text:style-name="P32"/>
      <text:p text:style-name="P33"><text:span text:style-name="T34">附表1</text:span><text:span text:style-name="T35">：</text:span><text:span text:style-name="T36">107年度國民健康業務</text:span><text:span text:style-name="T37">油症患者遺屬撫慰金</text:span><text:span text:style-name="T38">保留數統計表</text:span></text:p>
      <text:p text:style-name="P39"><text:span text:style-name="T40"><text:s text:c="2"/></text:span><text:span text:style-name="T41"><text:s text:c="3"/></text:span><text:span text:style-name="T42">單位：</text:span><text:span text:style-name="T43">新臺幣千元</text:span></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年度</text:p>
            </table:table-cell>
            <table:table-cell table:style-name="TableCell51">
              <text:p text:style-name="P52">金額</text:p>
            </table:table-cell>
            <table:table-cell table:style-name="TableCell53">
              <text:p text:style-name="P54">保留原因分析</text:p>
            </table:table-cell>
          </table:table-row>
        </table:table-header-rows>
        <table:table-row table:style-name="TableRow55">
          <table:table-cell table:style-name="TableCell56">
            <text:p text:style-name="P57">合計</text:p>
          </table:table-cell>
          <table:table-cell table:style-name="TableCell58">
            <text:p text:style-name="P59">10,600</text:p>
          </table:table-cell>
          <table:table-cell table:style-name="TableCell60">
            <text:p text:style-name="P61"/>
          </table:table-cell>
        </table:table-row>
        <table:table-row table:style-name="TableRow62">
          <table:table-cell table:style-name="TableCell63">
            <text:p text:style-name="P64">106</text:p>
          </table:table-cell>
          <table:table-cell table:style-name="TableCell65">
            <text:p text:style-name="P66">1,200</text:p>
          </table:table-cell>
          <table:table-cell table:style-name="TableCell67">
            <text:p text:style-name="P68">106年度保留6人(計120萬元)。</text:p>
          </table:table-cell>
        </table:table-row>
        <table:table-row table:style-name="TableRow69">
          <table:table-cell table:style-name="TableCell70">
            <text:p text:style-name="P71">107</text:p>
          </table:table-cell>
          <table:table-cell table:style-name="TableCell72">
            <text:p text:style-name="P73">9,400</text:p>
          </table:table-cell>
          <table:table-cell table:style-name="TableCell74">
            <text:p text:style-name="P75">107年編列預算49人（980萬元）已撥付2人（40萬元），餘47人（940萬元）待撥付。</text:p>
          </table:table-cell>
        </table:table-row>
      </table:table>
      <text:p text:style-name="P76">※註：1.資料來源，國健署提供。</text:p>
      <text:p text:style-name="P77">綜上，國健署應持續加強宣導油症遺屬撫慰金相關訊息及諮詢服務，以提升撫慰金申請人數，並保障受害者權益，落實油症患者健康照護服務條例立法意旨。<text:s/></text:p>
      <text:p text:style-name="姓名及分機">（分機：1930 芮家楨）<text:bookmark-end text:name="_Toc210105184"/><text:bookmark-end text:name="_Toc273870295"/><text:bookmark-end text:name="_Toc338337262"/><text:bookmark-end text:name="_Toc477856824"/><text:bookmark-end text:name="_Toc194334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0:08:00Z</meta:creation-date>
    <dc:date>2019-09-26T00:08:00Z</dc:date>
    <meta:print-date>2019-09-25T02:35:00Z</meta:print-date>
    <meta:template xlink:href="範本檔.dot" xlink:type="simple"/>
    <meta:editing-cycles>2</meta:editing-cycles>
    <meta:editing-duration>PT0S</meta:editing-duration>
    <meta:document-statistic meta:page-count="2" meta:paragraph-count="2" meta:word-count="154" meta:character-count="1030" meta:row-count="7" meta:non-whitespace-character-count="878"/>
  </office:meta>
</office:document-meta>
</file>